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15%" fo:margin-left="4.5in" fo:text-indent="0.8159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1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in"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5in" fo:background-color="#FFFFFF"/>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15%" fo:text-indent="0.5in" fo:background-color="#FFFFFF"/>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15%" fo:text-indent="0.5in" fo:background-color="#FFFFFF"/>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15%"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15%" fo:text-indent="0.5in" fo:background-color="#FFFFFF"/>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5in" fo:background-color="#FFFFFF"/>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1.6736in" fo:text-indent="-1.17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15%" fo:text-indent="0.5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fo:background-color="#FFFFFF"/>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15%" fo:text-indent="0.5in" fo:background-color="#FFFFFF"/>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fo:background-color="#FFFFFF"/>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MS Mincho" style:font-style-complex="italic" style:font-size-complex="12pt" style:language-asian="lt" style:country-asian="LT"/>
    </style:style>
    <style:style style:name="P290" style:parent-style-name="Normal" style:family="paragraph">
      <style:paragraph-properties fo:text-align="justify" fo:line-height="115%" fo:text-indent="0.5in" fo:background-color="#FFFFFF"/>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15%" fo:text-indent="0.5in" fo:background-color="#FFFFFF"/>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justify" fo:line-height="115%" fo:text-indent="0.4923in">
        <style:tab-stops>
          <style:tab-stop style:type="left" style:position="0.8333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left="1.6736in" fo:text-indent="-1.1736in" fo:background-color="#FFFFFF">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margin-left="1.6736in" fo:text-indent="-1.1736in" fo:background-color="#FFFFFF">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fo:background-color="#FFFFFF"/>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5in"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fo:background-color="#FFFFFF"/>
      <style:text-properties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15%" fo:text-indent="0.5in" fo:background-color="#FFFFFF"/>
    </style:style>
    <style:style style:name="P408" style:parent-style-name="Normal" style:family="paragraph">
      <style:paragraph-properties fo:text-align="justify" fo:line-height="115%" fo:text-indent="0.5in" fo:background-color="#FFFFFF"/>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15%" fo:text-indent="0.5in" fo:background-color="#FFFFFF"/>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1.477in" fo:text-indent="-0.9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5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left="1.6736in" fo:text-indent="-1.1736in" fo:background-color="#FFFFFF">
        <style:tab-stops/>
      </style:paragraph-properties>
    </style:style>
    <style:style style:name="P499" style:parent-style-name="Normal" style:family="paragraph">
      <style:paragraph-properties fo:text-align="justify" fo:line-height="115%" fo:margin-left="1.6736in" fo:text-indent="-1.1736in" fo:background-color="#FFFFFF">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15%" fo:margin-left="1.575in" fo:text-indent="-1.0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font-size-complex="12pt" fo:background-color="#FFFFFF" style:language-asian="lt" style:country-asian="LT"/>
    </style:style>
    <style:style style:name="T536" style:parent-style-name="DefaultParagraphFont" style:family="text">
      <style:text-properties style:font-weight-complex="bold"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style:font-size-complex="12pt" fo:background-color="#FFFFFF"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15%" fo:text-indent="0.4923in"/>
    </style:style>
    <style:style style:name="P541" style:parent-style-name="Normal" style:family="paragraph">
      <style:paragraph-properties fo:text-align="justify" fo:line-height="115%" fo:margin-left="1.6736in" fo:text-indent="-1.1736in" fo:background-color="#FFFFFF">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15%" fo:margin-left="1.575in" fo:text-indent="-1.082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5in"/>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language="lt" style:language-asian="lt" style:country-asian="L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style:style>
    <style:style style:name="P867" style:parent-style-name="Normal" style:family="paragraph">
      <style:paragraph-properties fo:text-align="justify" fo:line-height="115%" fo:margin-left="1.6736in" fo:text-indent="-1.1736in" fo:background-color="#FFFFFF">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15%" fo:text-indent="0.5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style:style>
    <style:style style:name="P892" style:parent-style-name="Normal" style:family="paragraph">
      <style:paragraph-properties fo:text-align="justify" fo:line-height="115%" fo:margin-left="1.6736in" fo:text-indent="-1.1736in" fo:background-color="#FFFFFF">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15%"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style>
    <style:style style:name="P905" style:parent-style-name="Normal" style:family="paragraph">
      <style:paragraph-properties fo:text-align="justify" fo:line-height="115%" fo:margin-left="1.6736in" fo:text-indent="-1.1736in" fo:background-color="#FFFFFF">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line-height="115%"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style:style>
    <style:style style:name="P929" style:parent-style-name="Normal" style:family="paragraph">
      <style:paragraph-properties fo:text-align="justify" fo:line-height="115%" fo:text-indent="0.4923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15%" fo:text-indent="0.5in" fo:background-color="#FFFFFF"/>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5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fo:background-color="#FFFFFF"/>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15%" fo:text-indent="0.5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style>
    <style:style style:name="P975" style:parent-style-name="Normal" style:family="paragraph">
      <style:paragraph-properties fo:text-align="justify" fo:line-height="115%"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in"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line-height="115%" fo:text-indent="0.5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in" fo:background-color="#FFFFFF"/>
    </style:style>
    <style:style style:name="P1047" style:parent-style-name="Normal" style:family="paragraph">
      <style:paragraph-properties fo:text-align="justify" fo:line-height="115%" fo:text-indent="0.5in" fo:background-color="#FFFFFF"/>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15%" fo:text-indent="0.5in" fo:background-color="#FFFFFF"/>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1.7722in" fo:text-indent="-1.3in" fo:background-color="#FFFFFF">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5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5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fo:background-color="#FFFFFF"/>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5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5in" fo:background-color="#FFFFFF"/>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5in" fo:background-color="#FFFFFF"/>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in" fo:background-color="#FFFFFF"/>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line-height="115%" fo:text-indent="0.5in" fo:background-color="#FFFFFF"/>
    </style:style>
    <style:style style:name="P1107" style:parent-style-name="Normal" style:family="paragraph">
      <style:paragraph-properties fo:text-align="justify" fo:line-height="115%" fo:text-indent="0.5in" fo:background-color="#FFFFFF"/>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15%" fo:text-indent="0.5in" fo:background-color="#FFFFFF"/>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1.575in" fo:text-indent="-1.075in" fo:background-color="#FFFFFF">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in" fo:background-color="#FFFFFF"/>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5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margin-left="1.6736in" fo:text-indent="-1.1736in" fo:background-color="#FFFFFF">
        <style:tab-stops/>
      </style:paragraph-properties>
    </style:style>
    <style:style style:name="P1133" style:parent-style-name="Normal" style:family="paragraph">
      <style:paragraph-properties fo:text-align="justify" fo:line-height="115%" fo:margin-left="1.6736in" fo:text-indent="-1.1736in" fo:background-color="#FFFFFF">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justify" fo:line-height="115%" fo:text-indent="0.5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fo:background-color="#FFFFFF"/>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margin-left="1.6736in" fo:text-indent="-1.1736in" fo:background-color="#FFFFFF">
        <style:tab-stops/>
      </style:paragraph-properties>
    </style:style>
    <style:style style:name="P1146" style:parent-style-name="Normal" style:family="paragraph">
      <style:paragraph-properties fo:text-align="justify" fo:line-height="115%" fo:margin-left="1.6736in" fo:text-indent="-1.1736in" fo:background-color="#FFFFFF">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15%" fo:margin-left="1.6736in" fo:text-indent="-1.1736in" fo:background-color="#FFFFFF">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5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15%" fo:text-indent="0.5in" fo:background-color="#FFFFFF"/>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5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5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fo:background-color="#FFFFFF"/>
    </style:style>
    <style:style style:name="P1186" style:parent-style-name="Normal" style:family="paragraph">
      <style:paragraph-properties fo:text-align="justify" fo:line-height="115%" fo:margin-left="1.6736in" fo:text-indent="-1.1736in" fo:background-color="#FFFFFF">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15%" fo:text-indent="0.5in" fo:background-color="#FFFFFF"/>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5in" fo:background-color="#FFFFFF"/>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line-height="115%" fo:text-indent="0.5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15%"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4923in"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4923in" fo:background-color="#FFFFFF"/>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text-indent="0.4923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4923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15%"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fo:line-height="115%" fo:text-indent="0.5in" fo:background-color="#FFFFFF"/>
    </style:style>
    <style:style style:name="P1513" style:parent-style-name="Normal" style:family="paragraph">
      <style:paragraph-properties fo:text-align="justify" fo:line-height="115%" fo:margin-left="1.6736in" fo:text-indent="-1.1736in" fo:background-color="#FFFFFF">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line-height="115%" fo:text-indent="0.5in" fo:background-color="#FFFFFF"/>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margin-left="1.6736in" fo:text-indent="-1.1736in" fo:background-color="#FFFFFF">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4923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text-indent="0.4923in" fo:background-color="#FFFFFF"/>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fo:line-height="115%" fo:text-indent="0.5in" fo:background-color="#FFFFFF"/>
    </style:style>
    <style:style style:name="P1591" style:parent-style-name="Normal" style:family="paragraph">
      <style:paragraph-properties fo:text-align="justify" fo:line-height="115%" fo:text-indent="0.5in" fo:background-color="#FFFFFF"/>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15%" fo:text-indent="0.5in" fo:background-color="#FFFFFF"/>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fo:background-color="#FFFFFF"/>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fo:line-height="115%" fo:text-indent="0.5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15%"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5%" fo:text-indent="0.4923in" fo:background-color="#FFFFFF"/>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4923in" fo:background-color="#FFFFFF"/>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4923in"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15%" fo:text-indent="0.5in"/>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15%"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text-indent="0.5in"/>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text-indent="0.5in" fo:background-color="#FFFFFF"/>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text-indent="0.5in" fo:background-color="#FFFFFF"/>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15%" fo:text-indent="0.5in"/>
    </style:style>
    <style:style style:name="P1882" style:parent-style-name="Normal" style:family="paragraph">
      <style:paragraph-properties fo:text-align="justify" fo:line-height="115%" fo:text-indent="0.5in" fo:background-color="#FFFFFF"/>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fo:line-height="115%" fo:text-indent="0.5in" fo:background-color="#FFFFFF"/>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margin-left="1.6736in" fo:text-indent="-1.1736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15%" fo:text-indent="0.5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text-indent="0.4923in" fo:background-color="#FFFFFF"/>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4923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4923in"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5in" fo:background-color="#FFFFFF"/>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5in"/>
    </style:style>
    <style:style style:name="P1961" style:parent-style-name="Normal" style:family="paragraph">
      <style:paragraph-properties fo:text-align="justify" fo:line-height="115%" fo:text-indent="0.5in" fo:background-color="#FFFFFF"/>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15%" fo:text-indent="0.5in" fo:background-color="#FFFFFF"/>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text-indent="0.5in" fo:background-color="#FFFFFF"/>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5in" fo:background-color="#FFFFFF"/>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15%" fo:text-indent="0.5in" fo:background-color="#FFFFFF"/>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5in"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15%"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4923in" fo:background-color="#FFFFFF"/>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4923in" fo:background-color="#FFFFFF"/>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4923in" fo:background-color="#FFFFFF"/>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15%" fo:text-indent="0.5in" fo:background-color="#FFFFFF"/>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5in" fo:background-color="#FFFFFF"/>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15%" fo:text-indent="0.5in"/>
    </style:style>
    <style:style style:name="P2082" style:parent-style-name="Normal" style:family="paragraph">
      <style:paragraph-properties fo:text-align="justify" fo:line-height="115%"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15%"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5in"/>
    </style:style>
    <style:style style:name="P2098" style:parent-style-name="Normal" style:family="paragraph">
      <style:paragraph-properties fo:text-align="justify" fo:line-height="115%" fo:text-indent="0.5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margin-left="1.575in" fo:text-indent="-1.0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center" fo:line-height="115%"/>
    </style:style>
    <style:style style:name="P2127" style:parent-style-name="Normal" style:family="paragraph">
      <style:paragraph-properties fo:text-align="justify" fo:line-height="115%"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P2132" style:parent-style-name="Normal" style:family="paragraph">
      <style:paragraph-properties fo:text-align="justify" fo:line-height="115%"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15%"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15%" fo:text-indent="0.5in"/>
    </style:style>
    <style:style style:name="P2158" style:parent-style-name="Normal" style:family="paragraph">
      <style:paragraph-properties fo:text-align="justify" fo:line-height="115%"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line-height="115%"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15%"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5in"/>
    </style:style>
    <style:style style:name="P2192" style:parent-style-name="Normal" style:family="paragraph">
      <style:paragraph-properties fo:text-align="justify" fo:line-height="115%"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15%"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Segoe UI" style:font-name-complex="Segoe UI" fo:font-size="9pt" style:font-size-asian="9pt" style:font-size-complex="9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border="0in solid #FFFFFF" fo:padding="0.4305in" style:shadow="#000000 0in 0in" fo:text-align="justify" fo:line-height="115%" fo:text-indent="0.5in" fo:background-color="#FFFFFF"/>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15%"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15%"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text-indent="0.5in"/>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fo:color="#000000" style:font-size-complex="12pt" fo:background-color="#FFFFFF"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15%"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justify" fo:line-height="115%"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15%" fo:text-indent="0.5in"/>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margin-left="1.575in" fo:text-indent="-1.07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15%" fo:text-indent="0.5in"/>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5in" fo:background-color="#FFFFFF"/>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15%"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15%"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15%"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15%"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text-indent="0.5in"/>
    </style:style>
    <style:style style:name="P2375" style:parent-style-name="Normal" style:family="paragraph">
      <style:paragraph-properties fo:text-align="justify" fo:line-height="115%" fo:text-indent="0.5in"/>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15%" fo:text-indent="0.5in"/>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line-height="115%" fo:text-indent="0.5in"/>
    </style:style>
    <style:style style:name="P2390" style:parent-style-name="Normal" style:family="paragraph">
      <style:paragraph-properties fo:text-align="justify" fo:line-height="115%"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15%"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weight-complex="bold" fo:color="#000000" style:font-size-complex="12pt" style:language-asian="en" style:country-asian="GB"/>
    </style:style>
    <style:style style:name="T2406" style:parent-style-name="DefaultParagraphFont" style:family="text">
      <style:text-properties style:font-weight-complex="bold" fo:color="#000000" style:font-size-complex="12pt" style:language-asian="en" style:country-asian="GB"/>
    </style:style>
    <style:style style:name="T2407" style:parent-style-name="DefaultParagraphFont" style:family="text">
      <style:text-properties style:font-weight-complex="bold" style:font-size-complex="12pt" style:language-asian="en" style:country-asian="GB"/>
    </style:style>
    <style:style style:name="T2408" style:parent-style-name="DefaultParagraphFont" style:family="text">
      <style:text-properties style:font-weight-complex="bold" fo:color="#000000" style:font-size-complex="12pt" style:language-asian="en" style:country-asian="GB"/>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en" style:country-asian="GB"/>
    </style:style>
    <style:style style:name="P2411" style:parent-style-name="Normal" style:family="paragraph">
      <style:paragraph-properties fo:text-align="justify" fo:line-height="115%" fo:text-indent="0.5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15%" fo:text-indent="0.5in"/>
    </style:style>
    <style:style style:name="P2430" style:parent-style-name="Normal" style:family="paragraph">
      <style:paragraph-properties fo:text-align="justify" fo:line-height="115%" fo:text-indent="0.5in"/>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fo:line-height="115%"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15%"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15%"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fo:background-color="#FFFFFF"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fo:background-color="#FFFFFF"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15%" fo:text-indent="0.3937in" fo:background-color="#FFFFFF"/>
    </style:style>
    <style:style style:name="T2472" style:parent-style-name="DefaultParagraphFont" style:family="text">
      <style:text-properties fo:color="#000000" style:font-size-complex="12pt" fo:background-color="#FFFFFF" style:language-asian="lt" style:country-asian="LT"/>
    </style:style>
    <style:style style:name="T2473" style:parent-style-name="DefaultParagraphFont" style:family="text">
      <style:text-properties fo:color="#000000" style:font-size-complex="12pt" fo:background-color="#FFFFFF" style:language-asian="lt" style:country-asian="LT"/>
    </style:style>
    <style:style style:name="P2474" style:parent-style-name="Normal" style:family="paragraph">
      <style:paragraph-properties fo:text-align="justify" fo:line-height="115%" fo:text-indent="0.3937in" fo:background-color="#FFFFFF"/>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0" style:font-size-complex="12pt" fo:background-color="#FFFFFF" style:language-asian="lt" style:country-asian="LT"/>
    </style:style>
    <style:style style:name="T2477" style:parent-style-name="DefaultParagraphFont" style:family="text">
      <style:text-properties fo:color="#000000" style:font-size-complex="12pt" fo:background-color="#FFFFFF" style:language-asian="lt" style:country-asian="LT"/>
    </style:style>
    <style:style style:name="T2478" style:parent-style-name="DefaultParagraphFont" style:family="text">
      <style:text-properties fo:color="#000000" style:font-size-complex="12pt" fo:background-color="#FFFFFF" style:language-asian="lt" style:country-asian="LT"/>
    </style:style>
    <style:style style:name="T2479" style:parent-style-name="DefaultParagraphFont" style:family="text">
      <style:text-properties style:font-size-complex="12pt" fo:background-color="#FFFFFF" style:language-asian="lt" style:country-asian="LT"/>
    </style:style>
    <style:style style:name="T2480" style:parent-style-name="DefaultParagraphFont" style:family="text">
      <style:text-properties style:font-size-complex="12pt" fo:background-color="#FFFFFF" style:language-asian="lt" style:country-asian="LT"/>
    </style:style>
    <style:style style:name="T2481" style:parent-style-name="DefaultParagraphFont" style:family="text">
      <style:text-properties style:font-size-complex="12pt" fo:background-color="#FFFFFF"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fo:background-color="#FFFFFF" style:language-asian="lt" style:country-asian="LT"/>
    </style:style>
    <style:style style:name="P2484" style:parent-style-name="Normal" style:family="paragraph">
      <style:paragraph-properties fo:text-align="justify" fo:line-height="115%" fo:text-indent="0.3937in" fo:background-color="#FFFFFF"/>
    </style:style>
    <style:style style:name="T2485" style:parent-style-name="DefaultParagraphFont" style:family="text">
      <style:text-properties fo:color="#000000" style:font-size-complex="12pt" fo:background-color="#FFFFFF" style:language-asian="lt" style:country-asian="LT"/>
    </style:style>
    <style:style style:name="T2486" style:parent-style-name="DefaultParagraphFont" style:family="text">
      <style:text-properties fo:color="#000000" style:font-size-complex="12pt" fo:background-color="#FFFFFF" style:language-asian="lt" style:country-asian="LT"/>
    </style:style>
    <style:style style:name="P2487" style:parent-style-name="Normal" style:family="paragraph">
      <style:paragraph-properties fo:text-align="justify" fo:line-height="115%" fo:text-indent="0.3937in" fo:background-color="#FFFFFF"/>
    </style:style>
    <style:style style:name="T2488" style:parent-style-name="DefaultParagraphFont" style:family="text">
      <style:text-properties fo:color="#000000"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fo:background-color="#FFFFFF" style:language-asian="lt" style:country-asian="LT"/>
    </style:style>
    <style:style style:name="T2492" style:parent-style-name="DefaultParagraphFont" style:family="text">
      <style:text-properties style:font-size-complex="12pt" fo:background-color="#FFFFFF" style:language-asian="lt" style:country-asian="LT"/>
    </style:style>
    <style:style style:name="T2493" style:parent-style-name="DefaultParagraphFont" style:family="text">
      <style:text-properties style:font-size-complex="12pt" fo:background-color="#FFFFFF" style:language-asian="lt" style:country-asian="LT"/>
    </style:style>
    <style:style style:name="T2494" style:parent-style-name="DefaultParagraphFont" style:family="text">
      <style:text-properties style:font-size-complex="12pt" fo:background-color="#FFFFFF" style:language-asian="lt" style:country-asian="LT"/>
    </style:style>
    <style:style style:name="P2495" style:parent-style-name="Normal" style:family="paragraph">
      <style:paragraph-properties fo:text-align="justify" fo:line-height="115%" fo:text-indent="0.5in"/>
    </style:style>
    <style:style style:name="P2496" style:parent-style-name="Normal" style:family="paragraph">
      <style:paragraph-properties fo:text-align="justify" fo:line-height="115%"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15%"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in" fo:background-color="#FFFFFF"/>
    </style:style>
    <style:style style:name="T2508" style:parent-style-name="DefaultParagraphFont" style:family="text">
      <style:text-properties fo:color="#000000" style:font-size-complex="12pt" fo:background-color="#FFFFFF" style:language-asian="lt" style:country-asian="LT"/>
    </style:style>
    <style:style style:name="T2509" style:parent-style-name="DefaultParagraphFont" style:family="text">
      <style:text-properties fo:color="#000000" style:font-size-complex="12pt" fo:background-color="#FFFFFF" style:language-asian="lt" style:country-asian="LT"/>
    </style:style>
    <style:style style:name="T2510" style:parent-style-name="DefaultParagraphFont" style:family="text">
      <style:text-properties fo:color="#000000" style:font-size-complex="12pt" fo:background-color="#FFFFFF" style:language-asian="lt" style:country-asian="LT"/>
    </style:style>
    <style:style style:name="T2511" style:parent-style-name="DefaultParagraphFont" style:family="text">
      <style:text-properties fo:color="#201F1E" style:font-size-complex="12pt" fo:background-color="#FFFFFF"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T2513" style:parent-style-name="DefaultParagraphFont" style:family="text">
      <style:text-properties fo:color="#000000" style:font-size-complex="12pt" fo:background-color="#FFFFFF" style:language-asian="lt" style:country-asian="LT"/>
    </style:style>
    <style:style style:name="T2514" style:parent-style-name="DefaultParagraphFont" style:family="text">
      <style:text-properties fo:color="#201F1E" style:font-size-complex="12pt" fo:background-color="#FFFFFF" style:language-asian="lt" style:country-asian="LT"/>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fo:color="#201F1E"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fo:color="#201F1E"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P2520" style:parent-style-name="Normal" style:family="paragraph">
      <style:paragraph-properties fo:text-align="justify" fo:line-height="115%"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4958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15%" fo:text-indent="0.5in"/>
    </style:style>
    <style:style style:name="P2537" style:parent-style-name="Normal" style:family="paragraph">
      <style:paragraph-properties fo:text-align="justify" fo:line-height="115%" fo:text-indent="0.5in"/>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15%" fo:text-indent="0.5in"/>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text-indent="0.5in"/>
    </style:style>
    <style:style style:name="T2544" style:parent-style-name="DefaultParagraphFont" style:family="text">
      <style:text-properties style:font-size-complex="12pt" fo:language="lt" style:language-asian="lt" style:country-asian="LT"/>
    </style:style>
    <style:style style:name="T2545" style:parent-style-name="DefaultParagraphFont" style:family="text">
      <style:text-properties style:font-size-complex="12pt" fo:language="lt" style:language-asian="lt" style:country-asian="LT"/>
    </style:style>
    <style:style style:name="T2546" style:parent-style-name="DefaultParagraphFont" style:family="text">
      <style:text-properties style:font-size-complex="12pt" fo:language="lt" style:language-asian="lt" style:country-asian="LT"/>
    </style:style>
    <style:style style:name="T2547" style:parent-style-name="DefaultParagraphFont" style:family="text">
      <style:text-properties style:font-size-complex="12pt" fo:language="lt" style:language-asian="lt" style:country-asian="LT"/>
    </style:style>
    <style:style style:name="P2548" style:parent-style-name="Normal" style:family="paragraph">
      <style:paragraph-properties fo:text-align="justify" fo:line-height="115%" fo:text-indent="0.5in"/>
    </style:style>
    <style:style style:name="T2549" style:parent-style-name="DefaultParagraphFont" style:family="text">
      <style:text-properties style:font-size-complex="12pt" fo:language="lt" style:language-asian="lt" style:country-asian="LT"/>
    </style:style>
    <style:style style:name="T2550" style:parent-style-name="DefaultParagraphFont" style:family="text">
      <style:text-properties style:font-size-complex="12pt" fo:language="lt" style:language-asian="lt" style:country-asian="L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font-size-complex="12pt" fo:language="lt" style:language-asian="lt" style:country-asian="LT"/>
    </style:style>
    <style:style style:name="T2553" style:parent-style-name="DefaultParagraphFont" style:family="text">
      <style:text-properties style:font-size-complex="12pt" fo:language="lt" style:language-asian="lt" style:country-asian="LT"/>
    </style:style>
    <style:style style:name="T2554" style:parent-style-name="DefaultParagraphFont" style:family="text">
      <style:text-properties style:font-size-complex="12pt" fo:language="lt" style:language-asian="lt" style:country-asian="LT"/>
    </style:style>
    <style:style style:name="P2555" style:parent-style-name="Normal" style:family="paragraph">
      <style:paragraph-properties fo:text-align="justify" fo:line-height="115%" fo:text-indent="0.5in"/>
    </style:style>
    <style:style style:name="P2556" style:parent-style-name="Normal" style:family="paragraph">
      <style:paragraph-properties fo:text-align="justify" fo:line-height="115%"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line-height="115%" fo:text-indent="0.5in"/>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15%"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text-indent="0.5in"/>
    </style:style>
    <style:style style:name="P2568" style:parent-style-name="Normal" style:family="paragraph">
      <style:paragraph-properties fo:text-align="justify" fo:line-height="115%" fo:text-indent="0.4923in"/>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line-height="115%" fo:text-indent="0.5in" fo:background-color="#FFFFFF"/>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15%"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5in"/>
    </style:style>
    <style:style style:name="P2579" style:parent-style-name="Normal" style:family="paragraph">
      <style:paragraph-properties fo:text-align="justify" fo:line-height="115%" fo:text-indent="0.4923in"/>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justify" fo:line-height="115%" fo:text-indent="0.5in" fo:background-color="#FFFFFF"/>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15%"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in"/>
    </style:style>
    <style:style style:name="P2590" style:parent-style-name="Normal" style:family="paragraph">
      <style:paragraph-properties fo:text-align="justify" fo:line-height="115%" fo:text-indent="0.5in"/>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15%"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15%"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FF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FF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FF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15%"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5in"/>
    </style:style>
    <style:style style:name="P2648" style:parent-style-name="Normal" style:family="paragraph">
      <style:paragraph-properties fo:text-align="justify" fo:line-height="115%" fo:text-indent="0.5in"/>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justify" fo:line-height="115%"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line-height="115%"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fo:language="fr" fo:country="FR"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15%" fo:text-indent="0.5in"/>
      <style:text-properties style:font-size-complex="12pt" style:language-asian="lt" style:country-asian="LT"/>
    </style:style>
    <style:style style:name="P2674" style:parent-style-name="Normal" style:family="paragraph">
      <style:paragraph-properties fo:line-height="115%"/>
    </style:style>
    <style:style style:name="P2675" style:parent-style-name="Normal" style:family="paragraph">
      <style:paragraph-properties fo:line-height="115%" fo:text-indent="0.4923in"/>
    </style:style>
    <style:style style:name="T2676" style:parent-style-name="DefaultParagraphFont" style:family="text">
      <style:text-properties fo:font-style="italic" style:font-style-asian="italic" style:font-size-complex="12pt" style:language-asian="lt" style:country-asian="LT"/>
    </style:style>
    <style:style style:name="P2677" style:parent-style-name="Normal" style:family="paragraph">
      <style:paragraph-properties fo:line-height="115%" fo:text-indent="0.4923in"/>
      <style:text-properties style:font-size-complex="12pt" style:language-asian="lt" style:country-asian="LT"/>
    </style:style>
    <style:style style:name="P2678" style:parent-style-name="Normal" style:family="paragraph">
      <style:paragraph-properties fo:line-height="115%"/>
    </style:style>
    <style:style style:name="T2679"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text:span text:style-name="T11">LIETUVOS RESPUBLIKOS</text:span></text:p>
      <text:p text:style-name="P12"><text:span text:style-name="T13">SPECIALIŲJŲ ŽEMĖS NAUDOJIMO SĄLYGŲ ĮSTATYMO NR. XIII-2166<text:s/></text:span></text:p>
      <text:p text:style-name="P14"><text:span text:style-name="T15">2, 16, 20, 21, 22, 25, 28, 31, 37, 40, 43, 46, 48, 49, 53, 60, 61, 63, 65, 66, 67, 69, 71, 72, 73, 74, 75, 77, 78, 79, 80, 81, 84, 85, 86, 87, 88, 92, 94, 97, 98, 99, 100, 102, 104, 106, 108, 110, 123, 134, 139, 142 STRAIPSNIŲ IR V SKYRIAUS ŠEŠTOJO SKIRSNI</text:span><text:span text:style-name="T16">O PAVADINIMO<text:s/></text:span><text:span text:style-name="T17">PAKEITIMO</text:span><text:span text:style-name="T18"><text:s/></text:span></text:p>
      <text:p text:style-name="P19">ĮSTATYMAS</text:p>
      <text:p text:style-name="P20"/>
      <text:p text:style-name="P21">2022 m.<text:tab/><text:tab/>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31 dalį ir ją išdėstyti taip:</text:span></text:p>
      <text:p text:style-name="P31"><text:span text:style-name="T32">„</text:span><text:span text:style-name="T33">31</text:span><text:span text:style-name="T34">.</text:span><text:span text:style-name="T35"><text:s/>Požeminio vandens vandenvietės taršos apribojimo juosta</text:span><text:span text:style-name="T36"><text:s/>– aplink požeminio vandens vandenv</text:span><text:span text:style-name="T37">ietės, iš kurios išgaunamas gėlas požeminis vanduo, kaptažo įrenginius nustatyta juosta (įskaitant požeminio vandens vandenvietės apsaugos zonos 1-ąją juostą), kurioje draudžiama mikrobiologinę ir (arba) cheminę taršą galinti sukelti ūkinė veikla.“</text:span></text:p>
      <text:p text:style-name="P38"><text:span text:style-name="T39">2</text:span><text:span text:style-name="T40">. Papildyti 2 straipsnį nauja 54 dalimi:</text:span></text:p>
      <text:p text:style-name="P41"><text:span text:style-name="T42">„</text:span><text:span text:style-name="T43">54</text:span><text:span text:style-name="T44">.<text:s/></text:span><text:span text:style-name="T45">Dvaro sodyba</text:span><text:span text:style-name="T46"><text:s/>–</text:span><text:span text:style-name="T47"><text:s/>dvaro teritorijos dalis, kurią sudaro istoriškai susiformavęs vientisas žemės plotas su visais jame esančiais įvairios paskirties statiniais ir želdiniais, vandens telkiniais, susisiekimo, in</text:span><text:span text:style-name="T48">žineriniais ir technologiniais įrenginiais, mažaisiais kraštovaizdžio architektūros<text:s/></text:span><text:soft-page-break/><text:span text:style-name="T49">elementais, dailės kūriniais, taip pat visų nurodytųjų statinių liekanomis, sudarančiomis teritorinį, funkcinį ir architektūrinį vienetą.“</text:span></text:p>
      <text:p text:style-name="P50"><text:span text:style-name="T51">3</text:span><text:span text:style-name="T52">. Papildyti 2 straipsnį<text:s/></text:span><text:span text:style-name="T53">nauja 55 dalimi:</text:span></text:p>
      <text:p text:style-name="P54"><text:span text:style-name="T55">„</text:span><text:span text:style-name="T56">55</text:span><text:span text:style-name="T57">.<text:s/></text:span><text:span text:style-name="T58">Požeminio vandens vandenvietė</text:span><text:span text:style-name="T59"><text:s/>– įrenginių, kuriais požeminis vanduo surenkamas ir nukreipiamas į žemės paviršių, išdėstymo vieta.“</text:span></text:p>
      <text:p text:style-name="P60"><text:span text:style-name="T61">4</text:span><text:span text:style-name="T62">. Buvusią 2 straipsnio 54 dalį laikyti 56 dalimi.</text:span></text:p>
      <text:p text:style-name="P63"><text:span text:style-name="T64">5</text:span><text:span text:style-name="T65">. Pakeisti 2 straipsnio 56 dalį ir ją</text:span><text:span text:style-name="T66"><text:s/>išdėstyti taip:</text:span></text:p>
      <text:p text:style-name="P67"><text:span text:style-name="T68">„</text:span><text:span text:style-name="T69">56</text:span><text:span text:style-name="T70">. Kitos šiame įstatyme vartojamos sąvokos suprantamos taip, kaip jos apibrėžtos Lietuvos Respublikos aplinkos apsaugos įstatyme, Lietuvos Respublikos aplinkos oro apsaugos įstatyme, Lietuvos Respublikos atliekų tvarkymo įstatyme,<text:s/></text:span><text:span text:style-name="T71">Lietuvos Respublikos atsinaujinančių išteklių energetikos įstatyme, Lietuvos Respublikos aviacijos įstatyme, Lietuvos Respublikos branduolinės energijos įstatyme, Lietuvos Respublikos civilinės saugos įstatyme, Lietuvos Respublikos elektroninių ryšių įstat</text:span><text:span text:style-name="T72">yme, Lietuvos Respublikos elektros energetikos įstatyme, Lietuvos Respublikos energetikos įstatyme, Lietuvos Respublikos gamtinių dujų įstatyme, Lietuvos Respublikos geležinkelių transporto eismo saugos įstatyme, Lietuvos Respublikos geležinkelių transport</text:span><text:span text:style-name="T73">o kodekse, Lietuvos Respublikos geodezijos ir kartografijos įstatyme, Lietuvos Respublikos geriamojo vandens įstatyme, Lietuvos Respublikos geriamojo vandens tiekimo ir nuotekų tvarkymo įstatyme, Lietuvos Respublikos gyvūnų gerovės ir apsaugos įstatyme, Li</text:span><text:span text:style-name="T74">etuvos Respublikos kelių įstatyme, Lietuvos Respublikos Klaipėdos valstybinio jūrų uosto įstatyme, Lietuvos Respublikos krašto apsaugos sistemos organizavimo ir karo tarnybos įstatyme, Lietuvos Respublikos melioracijos įstatyme, Lietuvos Respublikos miškų<text:s/></text:span><text:span text:style-name="T75">įstatyme, Lietuvos Respublikos nekilnojamojo kultūros paveldo apsaugos įstatyme, Lietuvos Respublikos nekilnojamojo turto kadastro įstatyme, Lietuvos Respublikos nekilnojamojo turto registro<text:s/></text:span><text:soft-page-break/><text:span text:style-name="T76">įstatyme, Lietuvos Respublikos pajūrio juostos įstatyme, Lietuvos</text:span><text:span text:style-name="T77"><text:s/>Respublikos planuojamos ūkinės veiklos poveikio aplinkai vertinimo įstatyme, Lietuvos Respublikos priešgaisrinės saugos įstatyme, Lietuvos Respublikos radiacinės saugos įstatyme, Lietuvos Respublikos saugios laivybos įstatyme, Lietuvos Respublikos saugomų</text:span><text:span text:style-name="T78"><text:s/>gyvūnų, augalų ir grybų rūšių įstatyme, Lietuvos Respublikos saugomų teritorijų įstatyme, Lietuvos Respublikos statybos įstatyme, Lietuvos Respublikos šilumos ūkio įstatyme, Lietuvos Respublikos švietimo įstatyme, Lietuvos Respublikos teritorijų planavimo</text:span><text:span text:style-name="T79"><text:s/>įstatyme, Lietuvos Respublikos triukšmo valdymo įstatyme, Lietuvos Respublikos vadovybės apsaugos įstatyme, Lietuvos Respublikos valstybės informacinių išteklių valdymo įstatyme, Lietuvos Respublikos valstybės sienos ir jos apsaugos įstatyme, Lietuvos Res</text:span><text:span text:style-name="T80">publikos vandens įstatyme, Lietuvos Respublikos vidaus vandenų kodekse, Lietuvos Respublikos visuomenės sveikatos priežiūros įstatyme, Lietuvos Respublikos žemės gelmių įstatyme, Lietuvos Respublikos žemės įstatyme, Lietuvos Respublikos žmonių palaikų laid</text:span><text:span text:style-name="T81">ojimo įstatyme, Lietuvos Respublikos žuvininkystės įstatyme.</text:span><text:span text:style-name="T82">“</text:span></text:p>
      <text:p text:style-name="P83"/>
      <text:p text:style-name="P84"><text:span text:style-name="T85">2</text:span><text:span text:style-name="T86"><text:s/>straipsnis.<text:s/></text:span><text:span text:style-name="T87">16 straipsnio pakeitimas</text:span></text:p>
      <text:p text:style-name="P88"><text:span text:style-name="T89">Pakeisti 16 straipsnio 1 dalies 5 punktą ir jį išdėstyti taip:</text:span></text:p>
      <text:p text:style-name="P90"><text:span text:style-name="T91">„</text:span><text:span text:style-name="T92">5</text:span><text:span text:style-name="T93">) apsaugos zonose A, B ir C – sodinti želdinius, įveisti miškus, parkus,<text:s/></text:span><text:span text:style-name="T94">medelynus, pramoninius sodus;“.</text:span></text:p>
      <text:p text:style-name="P95"/>
      <text:p text:style-name="P96"><text:span text:style-name="T97">3</text:span><text:span text:style-name="T98"><text:s/>straipsnis.<text:s/></text:span><text:span text:style-name="T99">20 straipsnio pakeitimas</text:span></text:p>
      <text:p text:style-name="P100"><text:span text:style-name="T101">Papildyti 20 straipsnio 1 punktą d papunkčiu:</text:span></text:p>
      <text:p text:style-name="P102"><text:span text:style-name="T103">„</text:span><text:span text:style-name="T104">d</text:span><text:span text:style-name="T105">) geležinkelių paslaugų įrenginiams priskiriamų geležinkelio kelių ir jų renginių.“</text:span></text:p>
      <text:p text:style-name="P106"/>
      <text:p text:style-name="P107"><text:span text:style-name="T108">4</text:span><text:span text:style-name="T109"><text:s/>straipsnis.<text:s/></text:span><text:span text:style-name="T110">21 straipsnio</text:span><text:span text:style-name="T111"><text:s/>pakeitimas</text:span></text:p>
      <text:p text:style-name="P112"><text:span text:style-name="T113">Pakeisti 21 straipsnio 1 punkto nuostatą iki dvitaškio ir ją išdėstyti taip:</text:span></text:p>
      <text:p text:style-name="P114"><text:span text:style-name="T115">„</text:span><text:span text:style-name="T116">1</text:span><text:span text:style-name="T117">. Viešosios geležinkelių infrastruktūros kelių ir jų įrenginių, siaurųjų geležinkelių (600 mm ir 750 mm pločio vėžės) ir jų įrenginių, geležinkelių paslaugų įren</text:span><text:span text:style-name="T118">giniams priskiriamų geležinkelio kelių ir jų įrenginių apsaugos zona:“.</text:span></text:p>
      <text:p text:style-name="P119"/>
      <text:p text:style-name="P120"><text:span text:style-name="T121">5</text:span><text:span text:style-name="T122"><text:s/>straipsnis.<text:s/></text:span><text:span text:style-name="T123">22 straipsnio pakeitimas</text:span></text:p>
      <text:p text:style-name="P124"><text:span text:style-name="T125">Pakeisti 22 straipsnio 3 dalį ir ją išdėstyti taip:</text:span></text:p>
      <text:p text:style-name="P126"><text:span text:style-name="T127">„</text:span><text:span text:style-name="T128">3</text:span><text:span text:style-name="T129">. Miestuose esančių geležinkelio stočių geležinkelio kelių ir jų įrenginių a</text:span><text:span text:style-name="T130">psaugos zonose, nurodytose šio įstatymo 21 straipsnio 1 dalies 1 punkte, ne arčiau kaip 10 metrų į abi puses kraštinių geležinkelio kelių ašių ir ne arčiau kaip 5 metrai iki geležinkelio statinio (geležinkelio kelio ir jo priklausinių), Statybos įstatyme,<text:s/></text:span><text:span text:style-name="T131">Teritorijų planavimo įstatyme ar susisiekimo ministro nustatyta tvarka negavus geležinkelių infrastruktūros savininko arba valdytojo pritarimo (derinimo) projektui ar numatomai veiklai, draudžiama statyti ir (ar) rekonstruoti pastatus (jeigu rekonstravimo<text:s/></text:span><text:span text:style-name="T132">metu didėja pastato išorės matmenys), nesusijusius su geležinkelių transporto veikla.“</text:span></text:p>
      <text:p text:style-name="P133"/>
      <text:p text:style-name="P134"><text:span text:style-name="T135">6</text:span><text:span text:style-name="T136"><text:s/>straipsnis.<text:s/></text:span><text:span text:style-name="T137">25 straipsnio pakeitimas</text:span></text:p>
      <text:p text:style-name="P138"><text:span text:style-name="T139">Pakeisti 25 straipsnio 2 dalies 6 punktą ir jį išdėstyti taip:</text:span></text:p>
      <text:p text:style-name="P140"><text:span text:style-name="T141">„</text:span><text:span text:style-name="T142">6</text:span><text:span text:style-name="T143">) sodinti, auginti arba kirsti želdinius (išskyrus</text:span><text:span text:style-name="T144"><text:s/>krūmus);“.</text:span></text:p>
      <text:p text:style-name="P145"/>
      <text:p text:style-name="P146"><text:span text:style-name="T147">7</text:span><text:span text:style-name="T148"><text:s/>straipsnis.<text:s/></text:span><text:span text:style-name="T149">28 straipsnio pakeitimas</text:span></text:p>
      <text:p text:style-name="P150"><text:span text:style-name="T151">1</text:span><text:span text:style-name="T152">. Pakeisti 28 straipsnio 1 dalies 7 punktą ir jį išdėstyti taip:</text:span></text:p>
      <text:p text:style-name="P153"><text:span text:style-name="T154">„</text:span><text:span text:style-name="T155">7</text:span><text:span text:style-name="T156">) 6 metrų atstumu į abi puses nuo vamzdyno ašies, taip pat 6 metrų atstumu aplink talpyklą kondensatui laikyti ir dujoms</text:span><text:span text:style-name="T157"><text:s/>iš jo pašalinti ir (arba) šio įstatymo 27 straipsnio 3 dalyje nurodytų kitų magistralinių dujotiekių ar naftotiekių (produktotiekių) įrenginių aptvėrimą sodinti ir auginti želdinius, įveisti miškus, parkus, medelynus, pramoninius sodus;“.</text:span></text:p>
      <text:p text:style-name="P158"><text:span text:style-name="T159">2</text:span><text:span text:style-name="T160">.<text:s/></text:span><text:span text:style-name="T161">Pakei</text:span><text:span text:style-name="T162">sti 28 straipsnio 2 dalies 19 punktą ir jį išdėstyti taip:</text:span></text:p>
      <text:p text:style-name="P163"><text:span text:style-name="T164">„</text:span><text:span text:style-name="T165">19</text:span><text:span text:style-name="T166">) kirsti ir (ar) kapoti želdinius;“.</text:span></text:p>
      <text:p text:style-name="P167"/>
      <text:p text:style-name="P168"><text:span text:style-name="T169">8</text:span><text:span text:style-name="T170"><text:s/>straipsnis.<text:s/></text:span><text:span text:style-name="T171">31 straipsnio pakeitimas</text:span></text:p>
      <text:p text:style-name="P172"><text:span text:style-name="T173">Pakeisti 31 straipsnio 1 dalies 4 punktą ir jį išdėstyti taip:</text:span></text:p>
      <text:p text:style-name="P174"><text:span text:style-name="T175">„</text:span><text:span text:style-name="T176">4</text:span><text:span text:style-name="T177">) sodinti ir auginti želdinius;“.</text:span></text:p>
      <text:p text:style-name="P178"/>
      <text:p text:style-name="P179"><text:span text:style-name="T180">9</text:span><text:span text:style-name="T181"><text:s/>straipsnis.<text:s/></text:span><text:span text:style-name="T182">37 straipsnio pakeitimas</text:span></text:p>
      <text:p text:style-name="P183"><text:span text:style-name="T184">Pakeisti 37 straipsnio 2 punktą ir jį išdėstyti taip:</text:span></text:p>
      <text:p text:style-name="P185"><text:span text:style-name="T186">„</text:span><text:span text:style-name="T187">2</text:span><text:span text:style-name="T188">) sodinti, auginti arba kirsti želdinius;“.</text:span></text:p>
      <text:p text:style-name="P189"/>
      <text:p text:style-name="P190"><text:span text:style-name="T191">10</text:span><text:span text:style-name="T192"><text:s/>straipsnis.<text:s/></text:span><text:span text:style-name="T193">40 straipsnio pakeitimas</text:span></text:p>
      <text:p text:style-name="P194"><text:span text:style-name="T195">Pakeisti 40 straipsnio 2 punktą ir jį išdėstyti tai</text:span><text:span text:style-name="T196">p:</text:span></text:p>
      <text:p text:style-name="P197"><text:span text:style-name="T198">„</text:span><text:span text:style-name="T199">2</text:span><text:span text:style-name="T200">) sodinti, auginti arba kirsti želdinius;“.</text:span></text:p>
      <text:p text:style-name="P201"/>
      <text:p text:style-name="P202"><text:span text:style-name="T203">11</text:span><text:span text:style-name="T204"><text:s/>straipsnis.<text:s/></text:span><text:span text:style-name="T205">43 straipsnio pakeitimas</text:span></text:p>
      <text:p text:style-name="P206"><text:span text:style-name="T207">Pakeisti 43 straipsnio 2 dalies 2 punktą ir jį išdėstyti taip:</text:span></text:p>
      <text:p text:style-name="P208"><text:span text:style-name="T209">„</text:span><text:span text:style-name="T210">2</text:span><text:span text:style-name="T211">) sodinti ir auginti želdinius;“.</text:span></text:p>
      <text:p text:style-name="P212"/>
      <text:p text:style-name="P213"><text:span text:style-name="T214">12</text:span><text:span text:style-name="T215"><text:s/>straipsnis.<text:s/></text:span><text:span text:style-name="T216">46 straipsnio pakeitimas</text:span></text:p>
      <text:p text:style-name="P217"><text:span text:style-name="T218">Pakeisti 46 straipsnio 1 dalies 7 punktą ir jį išdėstyti taip:</text:span></text:p>
      <text:p text:style-name="P219"><text:span text:style-name="T220">„</text:span><text:span text:style-name="T221">7</text:span><text:span text:style-name="T222">) sodinti ir auginti želdinius;“.</text:span></text:p>
      <text:p text:style-name="P223"/>
      <text:p text:style-name="P224"><text:span text:style-name="T225">13</text:span><text:span text:style-name="T226"><text:s/>straipsnis.<text:s/></text:span><text:span text:style-name="T227">48 straipsnio pakeitimas</text:span></text:p>
      <text:p text:style-name="P228"><text:span text:style-name="T229">Pakeisti 48 straipsnį ir jį išdėstyti taip:</text:span></text:p>
      <text:p text:style-name="P230"><text:span text:style-name="T231">„</text:span><text:span text:style-name="T232">48</text:span><text:span text:style-name="T233"><text:s/>straipsnis.<text:s/></text:span><text:span text:style-name="T234">Šilumos perdavimo tinklų apsaugos zonų</text:span><text:span text:style-name="T235"><text:s/>dydis</text:span></text:p>
      <text:p text:style-name="P236"><text:span text:style-name="T237">1</text:span><text:span text:style-name="T238">. Antžeminių šilumos perdavimo tinklų vamzdynų ir požeminių šilumos bei karšto vandens perdavimo tinklų vamzdynų apsaugos zona – išilgai antžeminio šilumos perdavimo tinklų vamzdyno ar požeminių šilumos bei karšto vandens perdavimo tinklų vamzd</text:span><text:span text:style-name="T239">yno esanti žemės juosta, kurios ribos:</text:span></text:p>
      <text:p text:style-name="P240"><text:span text:style-name="T241">1</text:span><text:span text:style-name="T242">) šilumos perdavimo tinklų, kurių skersmuo yra nuo 20 iki 250 milimetrų, – po 2 metrus į abi puses nuo tinklo kanalo (arba vamzdyno, jeigu vamzdynas paklotas bekanaliu būdu, arba vamzdyno, jeigu vamzdynas sumontuot</text:span><text:span text:style-name="T243">as antžeminiu būdu) išorinių ribų ir žemė po šia juosta;</text:span></text:p>
      <text:p text:style-name="P244"><text:span text:style-name="T245">2</text:span><text:span text:style-name="T246">) šilumos perdavimo tinklų, kurių skersmuo didesnis kaip 250 milimetrų, – po 3 metrus į abi puses nuo tinklo kanalo (arba vamzdyno, jeigu vamzdynas paklotas bekanaliu būdu, arba vamzdyno, jeigu<text:s/></text:span><text:span text:style-name="T247">vamzdynas sumontuotas antžeminiu būdu) išorinių ribų ir žemė po šia juosta. <text:s/></text:span></text:p>
      <text:p text:style-name="P248"><text:span text:style-name="T249">2</text:span><text:span text:style-name="T250">. Šiluminių kamerų, sklendžių priežiūros statinių, drenažo šulinių, termofikacinio vandens bei drenažo siurblinių, grupinių šilumos punktų apsaugos zona – 2 metrų pločio ž</text:span><text:span text:style-name="T251">emės juosta aplink šių įrenginių ir (ar) statinių išorines ribas ir žemė po šia juosta.</text:span></text:p>
      <text:p text:style-name="P252"><text:span text:style-name="T253">3</text:span><text:span text:style-name="T254">. Išilgai požeminių šilumos bei karšto vandens perdavimo tinklų vamzdynų paklotų drenažo vamzdžių, telesignalizacijos kabelių bei jiems priklausančių įrenginių aps</text:span><text:span text:style-name="T255">augos zona – išilgai šių priklausinių esanti žemės juosta, kurios ribos yra po 2 metrus į abi puses nuo šių inžinerinių tinklų ir įrenginių išorinių ribų bei žemė po šia juosta.</text:span><text:span text:style-name="T256">“</text:span></text:p>
      <text:p text:style-name="P257"/>
      <text:p text:style-name="P258"><text:span text:style-name="T259">14</text:span><text:span text:style-name="T260"><text:s/>straipsnis.<text:s/></text:span><text:span text:style-name="T261">49 straipsnio pakeitimas</text:span></text:p>
      <text:p text:style-name="P262"><text:span text:style-name="T263">Pakeisti 49 straipsnio</text:span><text:span text:style-name="T264"><text:s/>1 dalies 3 punktą ir jį išdėstyti taip:</text:span></text:p>
      <text:p text:style-name="P265"><text:span text:style-name="T266">„</text:span><text:span text:style-name="T267">3</text:span><text:span text:style-name="T268">) 2 metrų atstumu į abi puses nuo tinklo kanalo (vamzdyno, drenažo) išorinių ribų sodinti ir auginti želdinius. Likusioje šilumos perdavimo tinklų apsaugos zonoje sodinant ir (ar) auginant želdinius, šiems darba</text:span><text:span text:style-name="T269">ms vykdyti turi būti gautas šilumos perdavimo tinklų savininko ar valdytojo pritarimas šio straipsnio 2 dalyje nurodyta tvarka.“</text:span></text:p>
      <text:p text:style-name="P270"/>
      <text:p text:style-name="P271"><text:span text:style-name="T272">15</text:span><text:span text:style-name="T273"><text:s/>straipsnis.<text:s/></text:span><text:span text:style-name="T274">53 straipsnio pakeitimas</text:span></text:p>
      <text:p text:style-name="P275"><text:span text:style-name="T276">Pakeisti 53 straipsnio 2 dalies 7 punktą ir jį išdėstyti taip:</text:span></text:p>
      <text:p text:style-name="P277"><text:span text:style-name="T278">„</text:span><text:span text:style-name="T279">7</text:span><text:span text:style-name="T280">) brand</text:span><text:span text:style-name="T281">uolinės energetikos objekto riboto patekimo zonos (kaip apibrėžta Branduolinės energijos įstatyme) dalyje, esančioje 50 metrų atstumu nuo branduolinės energetikos objekto, kuriame branduolinė energija naudojama elektros ir (ar) šilumos energijos gamybai, k</text:span><text:span text:style-name="T282">uriame yra saugomas panaudotas branduolinis kuras ir (ar) kuriame yra labai radioaktyvios atliekos – statyti, rekonstruoti statinius, įrengti įrenginius, keisti statinių paskirtį, sodinti želdinius, įveisti miškus, parkus, medelynus, pramoninius sodus.“</text:span></text:p>
      <text:p text:style-name="P283"/>
      <text:p text:style-name="P284"><text:span text:style-name="T285">16</text:span><text:span text:style-name="T286"><text:s/>straipsnis.<text:s/></text:span><text:span text:style-name="T287">60 straipsnio pakeitimas</text:span></text:p>
      <text:p text:style-name="P288"><text:span text:style-name="T289">Papildyti 60 straipsnio 3 dalį 5 punktu:</text:span></text:p>
      <text:p text:style-name="P290"><text:span text:style-name="T291">„</text:span><text:span text:style-name="T292">5</text:span><text:span text:style-name="T293">) dvarų sodybų teritorijas ir jose esančius žemės sklypus padalyti ir (ar) atidalyti į du ar daugiau žemės sklypų, išskyrus Žemės reformos įstatyme ir kituose į</text:span><text:span text:style-name="T294">statymuose nustatytus atvejus.“</text:span></text:p>
      <text:p text:style-name="P295"/>
      <text:p text:style-name="P296"><text:span text:style-name="T297">17</text:span><text:span text:style-name="T298"><text:s/>straipsnis.<text:s/></text:span><text:span text:style-name="T299">61 straipsnio pakeitimas</text:span></text:p>
      <text:p text:style-name="P300"><text:span text:style-name="T301">1</text:span><text:span text:style-name="T302">. Pakeisti 61 straipsnio 1 dalies 6 punktą ir jį išdėstyti taip:</text:span></text:p>
      <text:p text:style-name="P303"><text:span text:style-name="T304">„</text:span><text:span text:style-name="T305">6</text:span><text:span text:style-name="T306">) sandėliuoti aktyvias chemines, degias bei sprogstamąsias medžiagas, gruntą, statybines medžiagas,</text:span><text:span text:style-name="T307"><text:s/>išskyrus statybines medžiagas, reikalingas gamtos paveldo teritorijoje statomų statinių statybai</text:span><text:span text:style-name="T308">;“.</text:span></text:p>
      <text:p text:style-name="P309"><text:span text:style-name="T310">2</text:span><text:span text:style-name="T311">. Pakeisti 61 straipsnio 2 dalies nuostatą iki dvitaškio ir ją išdėstyti taip:</text:span></text:p>
      <text:p text:style-name="P312"><text:span text:style-name="T313">„</text:span><text:span text:style-name="T314">2</text:span><text:span text:style-name="T315">. Gamtos paveldo objektų teritorijoje, Teritorijų planavimo<text:s/></text:span><text:span text:style-name="T316">įstatyme, Žemės įstatyme, Statybos įstatyme ar Lietuvos Respublikos Vyriausybės tvirtinamose taisyklėse dėl asmenų prašymų ir skundų nagrinėjimo nustatyta tvarka negavus už gamtos paveldo objekto teritorijos apsaugą atsakingos institucijos pritarimo (derin</text:span><text:span text:style-name="T317">imo) projektui ar numatomai veiklai, draudžiama:“.</text:span></text:p>
      <text:p text:style-name="P318"/>
      <text:p text:style-name="P319"><text:span text:style-name="T320">18</text:span><text:span text:style-name="T321"><text:s/>straipsnis.<text:s/></text:span><text:span text:style-name="T322">63 straipsnio pakeitimas</text:span><text:span text:style-name="T323"><text:tab/></text:span></text:p>
      <text:p text:style-name="P324"><text:span text:style-name="T325">1</text:span><text:span text:style-name="T326">. Pakeisti 63 straipsnio 1 dalies 2 punktą ir jį išdėstyti taip:</text:span></text:p>
      <text:p text:style-name="P327"><text:span text:style-name="T328">„</text:span><text:span text:style-name="T329">2</text:span><text:span text:style-name="T330">) statyti statinius, įrengti įrenginius, nesusijusius su gamtos paveldo objektų</text:span><text:span text:style-name="T331"><text:s/>atkūrimu, eksponavimu ar tvarkymu, išskyrus statinius esamose sodybose;“.</text:span></text:p>
      <text:p text:style-name="P332"><text:span text:style-name="T333">2</text:span><text:span text:style-name="T334">. Pakeisti 63 straipsnio 1 dalies 5 punktą ir jį išdėstyti taip:</text:span></text:p>
      <text:p text:style-name="P335"><text:span text:style-name="T336">„</text:span><text:span text:style-name="T337">5</text:span><text:span text:style-name="T338">) sandėliuoti aktyvias chemines, degias bei sprogstamąsias medžiagas, gruntą, statybines medžiagas,</text:span><text:span text:style-name="T339"><text:s/>išs</text:span><text:span text:style-name="T340">kyrus statybines medžiagas, reikalingas gamtos paveldo objektų buferinėje apsaugos zonoje statomų statinių statybai</text:span><text:span text:style-name="T341">;“.</text:span></text:p>
      <text:p text:style-name="P342"><text:span text:style-name="T343">3</text:span><text:span text:style-name="T344">. Pakeisti 63 straipsnio 3 dalies nuostatą iki dvitaškio ir ją išdėstyti taip:<text:s/></text:span></text:p>
      <text:p text:style-name="P345"><text:span text:style-name="T346">„</text:span><text:span text:style-name="T347">3</text:span><text:span text:style-name="T348">. Gamtos paveldo objektų buferinės apsaugos<text:s/></text:span><text:span text:style-name="T349">zonos fizinės apsaugos pozonyje, Teritorijų planavimo įstatyme, Žemės įstatyme, Statybos įstatyme ar Vyriausybės tvirtinamose taisyklėse dėl asmenų prašymų ir skundų nagrinėjimo nustatyta tvarka negavus už gamtos paveldo objekto buferinės apsaugos zonos ap</text:span><text:span text:style-name="T350">saugą atsakingos institucijos pritarimo (derinimo) projektui ar numatomai veiklai, draudžiama:“.</text:span></text:p>
      <text:p text:style-name="P351"/>
      <text:p text:style-name="P352"><text:span text:style-name="T353">19</text:span><text:span text:style-name="T354"><text:s/>straipsnis.<text:s/></text:span><text:span text:style-name="T355">65 straipsnio pakeitimas</text:span></text:p>
      <text:p text:style-name="P356"><text:span text:style-name="T357">1</text:span><text:span text:style-name="T358">. Pakeisti 65 straipsnio 2 dalies 2 punktą ir jį išdėstyti taip:</text:span></text:p>
      <text:p text:style-name="P359"><text:span text:style-name="T360">„</text:span><text:span text:style-name="T361">2</text:span><text:span text:style-name="T362">) žmonių paieškos ir gelbėjimo, ek</text:span><text:span text:style-name="T363">stremaliųjų įvykių ir (ar) avarijų padarinių likvidavimo darbus, valstybės sienos ir (ar) krašto apsaugą, viešosios tvarkos palaikymą, aplinkos apsaugos valstybinę kontrolę, prevencinę veiklą saugomos teritorijos apsaugos ir naudojimo tvarkos pažeidimams i</text:span><text:span text:style-name="T364">švengti, priešgaisrinę apsaugą;“.</text:span></text:p>
      <text:p text:style-name="P365"><text:span text:style-name="T366">2</text:span><text:span text:style-name="T367">. Pakeisti 65 straipsnio 2 dalies 4 punktą ir jį išdėstyti taip:</text:span></text:p>
      <text:p text:style-name="P368"><text:span text:style-name="T369">„</text:span><text:span text:style-name="T370">4</text:span><text:span text:style-name="T371">) statinių ir (ar) įrenginių, kurių reikia rezervato steigimo ir veiklos tikslams, valstybės sienos ir (ar) krašto apsaugai įgyvendinti,<text:s/></text:span><text:span text:style-name="T372">statybą, rekonstravimą, remontą, griovimą ir (ar) išardymą, inžinerinių tinklų išmontavimą;“.</text:span></text:p>
      <text:p text:style-name="P373"><text:span text:style-name="T374">3</text:span><text:span text:style-name="T375">. Papildyti 65 straipsnio 2 dalį 7 punktu:</text:span></text:p>
      <text:p text:style-name="P376"><text:span text:style-name="T377">„</text:span><text:span text:style-name="T378">7</text:span><text:span text:style-name="T379">) lankymąsi mokomaisiais ar pažintiniais tikslais Saugomų teritorijų įstatyme nustatyta tvarka;“.</text:span></text:p>
      <text:p text:style-name="P380"><text:span text:style-name="T381">5</text:span><text:span text:style-name="T382">. Pakeisti 65 straipsnio 3 dalį ir ją išdėstyti taip:</text:span></text:p>
      <text:p text:style-name="P383"><text:span text:style-name="T384">„</text:span><text:span text:style-name="T385">3</text:span><text:span text:style-name="T386">. Šio straipsnio 2 dalies 1, 3, 4, 5, 6,</text:span><text:span text:style-name="T387"><text:s/></text:span><text:span text:style-name="T388">ir 7 punktuose nurodytą veiklą vykdyti draudžiama, Statybos įstatyme ar Vyriausybės tvirtinamose taisyklėse dėl asmenų prašymų ir skundų nagrinėjimo nustaty</text:span><text:span text:style-name="T389">ta tvarka negavus už gamtinio rezervato apsaugą atsakingos institucijos pritarimo šiai veiklai. Už gamtinio rezervato apsaugą atsakinga institucija nepritaria projektui ar numatomai veiklai, jeigu nurodyti darbai sunaikins, sužalos gamtiniame rezervate sau</text:span><text:span text:style-name="T390">gomas gamtos vertybes arba neleis jų atkurti, eksponuoti ar tvarkyti, reikšmingai trikdys saugomas rūšis.“</text:span></text:p>
      <text:p text:style-name="P391"/>
      <text:p text:style-name="P392"><text:span text:style-name="T393">20</text:span><text:span text:style-name="T394"><text:s/>straipsnis.<text:s/></text:span><text:span text:style-name="T395">V skyriaus šeštojo skirsnio pavadinimo pakeitimas</text:span></text:p>
      <text:p text:style-name="P396"><text:span text:style-name="T397">Pakeisti V skyriaus šeštojo skirsnio pavadinimą ir jį išdėstyti taip:</text:span></text:p>
      <text:p text:style-name="P398"/>
      <text:p text:style-name="P399"><text:span text:style-name="T400">„</text:span><text:span text:style-name="T401">ŠEŠTASIS</text:span><text:span text:style-name="T402"><text:s/>SKIRSNIS</text:span></text:p>
      <text:p text:style-name="P403"><text:span text:style-name="T404">VALSTYBINIŲ REZERVATŲ BUFERINĖSE APSAUGOS ZONOSE<text:s/></text:span><text:span text:style-name="T405">TAIKOMOS</text:span><text:span text:style-name="T406"><text:s/>SPECIALIOSIOS ŽEMĖS NAUDOJIMO SĄLYGOS“</text:span></text:p>
      <text:p text:style-name="P407"/>
      <text:p text:style-name="P408"><text:span text:style-name="T409">21</text:span><text:span text:style-name="T410"><text:s/>straipsnis.<text:s/></text:span><text:span text:style-name="T411">66 straipsnio pakeitimas</text:span></text:p>
      <text:p text:style-name="P412"><text:span text:style-name="T413">Pakeisti 66 straipsnį ir jį išdėstyti taip:</text:span></text:p>
      <text:p text:style-name="P414"><text:span text:style-name="T415">„</text:span><text:span text:style-name="T416">66</text:span><text:span text:style-name="T417"><text:s/>straipsnis.<text:s/></text:span><text:span text:style-name="T418">Specialiosios žemės n</text:span><text:span text:style-name="T419">audojimo sąlygos valstybinių rezervatų buferinėse apsaugos zonose</text:span></text:p>
      <text:p text:style-name="P420"><text:span text:style-name="T421">1</text:span><text:span text:style-name="T422">. Valstybinio rezervato buferinės apsaugos zonoje draudžiama:</text:span></text:p>
      <text:p text:style-name="P423"><text:span text:style-name="T424">1</text:span><text:span text:style-name="T425">) įrengti naujus karjerus;</text:span></text:p>
      <text:p text:style-name="P426"><text:span text:style-name="T427">2</text:span><text:span text:style-name="T428">) naudoti trąšas ir augalų apsaugos produktus ne žemės ūkio naudmenose, išskyrus augalų<text:s/></text:span><text:span text:style-name="T429">apsaugos produktų naudojimą, kai nustatomas užkrėtimas kenksmingaisiais organizmais arba aplinkos ministro nustatyta tvarka nustatomas arba prognozuojamas masinis miško kenkėjų išplitimas;<text:s/></text:span></text:p>
      <text:p text:style-name="P430"><text:span text:style-name="T431">3</text:span><text:span text:style-name="T432">) vykdyti plynuosius pagrindinius miško kirtimus 300 metrų<text:s/></text:span><text:span text:style-name="T433">atstumu aplink rezervatą;</text:span></text:p>
      <text:p text:style-name="P434"><text:span text:style-name="T435">4</text:span><text:span text:style-name="T436">) auginti ir dauginti genetiškai modifikuotus organizmus, augalus ir jų sėklas;</text:span></text:p>
      <text:p text:style-name="P437"><text:span text:style-name="T438">5</text:span><text:span text:style-name="T439">) statyti statinius su įrenginiais ir (ar) įrengti įrenginius, kuriems reikalingi taršos integruotos prevencijos ir kontrolės leidimai arba<text:s/></text:span><text:span text:style-name="T440">taršos leidimai, išskyrus kaimo turizmo sodybas, kurios privalo turėti taršos leidimus tik dėl to, kad planuoja per parą į aplinką išleisti daugiau kaip 5 kubinius metrus buitinių nuotekų, statyti vėjo elektrines, išskyrus vieną iki 25 metrų aukščio (matuo</text:span><text:span text:style-name="T441">jant iki aukščiausio konstrukcijų taško) vėjo elektrinę sodyboje ar prie esamų ūkinių pastatų, jeigu tai neprieštarauja veiklą rezervato buferinėje apsaugos zonoje reglamentuojantiems dokumentams;</text:span></text:p>
      <text:p text:style-name="P442"><text:span text:style-name="T443">6</text:span><text:span text:style-name="T444">) keisti hidrologinį režimą, išskyrus natūralaus hidro</text:span><text:span text:style-name="T445">loginio režimo atkūrimą, kuriam šio straipsnio 2 dalyje nurodyta tvarka turi pritarti už rezervato buferinės apsaugos zonos apsaugą atsakinga institucija;</text:span></text:p>
      <text:p text:style-name="P446"><text:span text:style-name="T447">7</text:span><text:span text:style-name="T448">) valstybinių gamtinių rezervatų buferinėse apsaugos zonose:<text:s/></text:span></text:p>
      <text:p text:style-name="P449"><text:span text:style-name="T450">a</text:span><text:span text:style-name="T451">) medžioti paukščius ir vilkus,</text:span><text:span text:style-name="T452"><text:s/>išskyrus paėmimo iš gamtos mokslo tiriamiesiems darbams ir gausos reguliavimo tikslais atvejus vadovaujantis Saugomų gyvūnų, augalų ir grybų rūšių įstatymo nustatyta tvarka;</text:span></text:p>
      <text:p text:style-name="P453"><text:span text:style-name="T454">b</text:span><text:span text:style-name="T455">) įrengti šėryklas kanopiniams žvėrims, kitaip juos jaukinti ir vilioti;</text:span></text:p>
      <text:p text:style-name="P456"><text:span text:style-name="T457">c</text:span><text:span text:style-name="T458">) medžioti medžioklės būdu varant;</text:span></text:p>
      <text:p text:style-name="P459"><text:span text:style-name="T460">d</text:span><text:span text:style-name="T461">) medžioti spąstais, išskyrus gyvagaudžiais;</text:span></text:p>
      <text:p text:style-name="P462"><text:span text:style-name="T463">8</text:span><text:span text:style-name="T464">) vykdyti pagrindinius miško kirtimus, Europos ekologinio tinklo „Natura 2000“ teritorijų dalyse, kuriose nustatyti Europos Bendrijos svarbos natūralių buveinių i</text:span><text:span text:style-name="T465">r saugomų rūšių buveinių plotai, išskyrus Europos Bendrijos svarbos rūšių buveinių plotus, kurių apsaugos tikslai nesusiję su pagrindiniais miško kirtimais;</text:span></text:p>
      <text:p text:style-name="P466"><text:span text:style-name="T467">9</text:span><text:span text:style-name="T468">) vykdyti plynuosius ir atvejinius pagrindinius miško kirtimus teritorijose, nepriskirtose Eur</text:span><text:span text:style-name="T469">opos ekologiniam tinklui „Natura 2000“, kuriose inventorizuotos Europos Bendrijos svarbos natūralios buveinės ir saugomų rūšių buveinės ir kurių plotai registruoti Lietuvos Respublikos saugomų teritorijų valstybės kadastre;</text:span></text:p>
      <text:p text:style-name="P470"><text:span text:style-name="T471">10</text:span><text:span text:style-name="T472">) vykdyti plynuosius ir at</text:span><text:span text:style-name="T473">vejinius pagrindinius miško kirtimus teritorijose, kuriose yra į<text:s/></text:span><text:span text:style-name="T474">Lietuvos Respublikos saugomų gyvūnų, augalų ir grybų rūšių sąrašą, tvirtinamą aplinkos ministro, įrašytų<text:s/></text:span><text:span text:style-name="T475">rūšių buveinės ir kurių plotai registruoti Lietuvos Respublikos saugomų teritorijų val</text:span><text:span text:style-name="T476">stybės kadastre.<text:s/></text:span></text:p>
      <text:p text:style-name="P477"><text:span text:style-name="T478">2</text:span><text:span text:style-name="T479">. Valstybinių rezervatų buferinėse apsaugos zonose, Teritorijų planavimo įstatyme, Žemės įstatyme, Statybos įstatyme ar Vyriausybės tvirtinamose taisyklėse dėl asmenų prašymų ir skundų nagrinėjimo nustatyta tvarka negavus už rezerv</text:span><text:span text:style-name="T480">ato buferinės zonos apsaugą atsakingos institucijos pritarimo (derinimo) projektui ar numatomai veiklai, draudžiama:</text:span></text:p>
      <text:p text:style-name="P481"><text:span text:style-name="T482">1</text:span><text:span text:style-name="T483">) formuoti ir pertvarkyti žemės sklypus;</text:span></text:p>
      <text:p text:style-name="P484"><text:span text:style-name="T485">2</text:span><text:span text:style-name="T486">) keisti žemės sklypų naudojimo būdą (būdus), užstatymo tankį, intensyvumą, užstatymo tipą</text:span><text:span text:style-name="T487">;</text:span></text:p>
      <text:p text:style-name="P488"><text:span text:style-name="T489">3</text:span><text:span text:style-name="T490">) statyti, rekonstruoti, kapitališkai remontuoti, griauti statinius, įrengti inžinerinius įrenginius, tiesti inžinerinius tinklus;</text:span></text:p>
      <text:p text:style-name="P491"><text:span text:style-name="T492">4</text:span><text:span text:style-name="T493">) vykdyti šio straipsnio 1 dalies 6 punkte nurodytą natūralaus hidrologinio režimo atkūrimą.</text:span></text:p>
      <text:p text:style-name="P494"><text:span text:style-name="T495">3</text:span><text:span text:style-name="T496">. Už rezervato buferinės zonos apsaugą atsakinga institucija nepritaria atitinkamam žemės valdos arba kitam projektui ar numatomai veiklai, jeigu nurodyti darbai sunaikins ir (ar) sužalos rezervate saugomas gamtos ar kultūros vertybes, trukdys jas apžvelgt</text:span><text:span text:style-name="T497">i arba neleis jų atkurti, eksponuoti ar tvarkyti.“<text:s/></text:span></text:p>
      <text:p text:style-name="P498"/>
      <text:p text:style-name="P499"><text:span text:style-name="T500">22</text:span><text:span text:style-name="T501"><text:s/>straipsnis.<text:s/></text:span><text:span text:style-name="T502">67 straipsnio pakeitimas</text:span></text:p>
      <text:p text:style-name="P503"><text:span text:style-name="T504">Papildyti 67 straipsnio 1 dalį 8 punktu:</text:span></text:p>
      <text:p text:style-name="P505"><text:span text:style-name="T506">„</text:span><text:span text:style-name="T507">8</text:span><text:span text:style-name="T508">) laikyti ir naudoti apgyvendinimui, nakvynei, maitinimui ar kitiems tikslams vagonėlius ar kitus šiame<text:s/></text:span><text:span text:style-name="T509">punkte nurodytai paskirčiai naudojamus kilnojamuosius objektus arba įrenginius, išskyrus atvejus, kai tokie objektai laikomi ir naudojami:</text:span></text:p>
      <text:p text:style-name="P510"><text:span text:style-name="T511">a</text:span><text:span text:style-name="T512">) prie statomų ir (ar) rekonstruojamų statinių jų statybos metu, turint Statybos įstatymo nustatyta tvarka išduotą</text:span><text:span text:style-name="T513"><text:s/>statybą leidžiantį dokumentą ir kai šie objektai numatyti statinio projekte;</text:span></text:p>
      <text:p text:style-name="P514"><text:span text:style-name="T515">b</text:span><text:span text:style-name="T516">) mokslo ir studijų institucijoms atliekant mokslinius tyrimus;</text:span></text:p>
      <text:p text:style-name="P517"><text:span text:style-name="T518">c</text:span><text:span text:style-name="T519">) turint savivaldybės vykdomosios institucijos išduotą leidimą – viešiesiems renginiams rengti;</text:span></text:p>
      <text:p text:style-name="P520"><text:span text:style-name="T521">d</text:span><text:span text:style-name="T522">) k</text:span><text:span text:style-name="T523">aip įregistruotų bitynų kilnojamosios bitidės;</text:span></text:p>
      <text:p text:style-name="P524"><text:span text:style-name="T525">e</text:span><text:span text:style-name="T526">) teisės aktų nustatytose vietose ir laiku vykdant verslinę žvejybą;</text:span></text:p>
      <text:p text:style-name="P527"><text:span text:style-name="T528">f</text:span><text:span text:style-name="T529">) nepertraukiamai, bet ne ilgiau kaip 30 darbo dienų, rangos būdu nuo spalio 1 d. iki kovo 15 d. vykdant pagrindinius miško kirtim</text:span><text:span text:style-name="T530">us ir turint leidimą kirsti mišką;</text:span></text:p>
      <text:p text:style-name="P531"><text:span text:style-name="T532">g</text:span><text:span text:style-name="T533">) kaip laikinieji medžioklės įrenginiai;</text:span></text:p>
      <text:p text:style-name="P534"><text:span text:style-name="T535">h</text:span><text:span text:style-name="T536">)</text:span><text:span text:style-name="T537"><text:s/>ūkiuose, kuriuose laikomi ūkiniai gyvūnai, registruoti Ūkinių gyvūnų registre, naudojami kilnojamieji įrenginiai gyvulininkystei, skerdimui, perdirbimui</text:span><text:span text:style-name="T538">.</text:span><text:span text:style-name="T539">“</text:span></text:p>
      <text:p text:style-name="P540"/>
      <text:p text:style-name="P541"><text:span text:style-name="T542">23</text:span><text:span text:style-name="T543"><text:s/>straipsnis.<text:s/></text:span><text:span text:style-name="T544">69 straipsnio pakeitimas</text:span></text:p>
      <text:p text:style-name="P545"><text:span text:style-name="T546">Pakeisti 69 straipsnį ir jį išdėstyti taip:</text:span></text:p>
      <text:p text:style-name="P547"><text:span text:style-name="T548">„</text:span><text:span text:style-name="T549">69</text:span><text:span text:style-name="T550"><text:s/>straipsnis.<text:s/></text:span><text:span text:style-name="T551">Specialiosios žemės naudojimo sąlygos gamtiniuose ir kompleksiniuose draustiniuose</text:span></text:p>
      <text:p text:style-name="P552"><text:span text:style-name="T553">1</text:span><text:span text:style-name="T554">. Gamtiniuose ir kompleksiniuose draustiniuose draudžiama:</text:span></text:p>
      <text:p text:style-name="P555"><text:span text:style-name="T556">1</text:span><text:span text:style-name="T557">)<text:s/></text:span><text:span text:style-name="T558">naikinti ar žaloti reljefo formas;</text:span></text:p>
      <text:p text:style-name="P559"><text:span text:style-name="T560">2</text:span><text:span text:style-name="T561">) pradėti durpių kasybą, įrengti naujus angliavandenilių (naftos ir (ar) dujų) išteklių tyrimo ir naudojimo gręžinius, karjerus, naudingųjų iškasenų šachtas, vykdyti tiesioginius naudingųjų iškasenų geologinius tyrim</text:span><text:span text:style-name="T562">us;</text:span></text:p>
      <text:p text:style-name="P563"><text:span text:style-name="T564">3</text:span><text:span text:style-name="T565">) rinkti, perkelti į kitą vietą už sklypo ribų, sprogdinti, pjaustyti ar kitaip naikinti didesnius kaip 0,5 kubinio metro riedulius, riedulynuose – visus akmenis; upėse ir ežeruose rinkti didesnius kaip vieno kubinio decimetro natūralius akmenis,<text:s/></text:span><text:span text:style-name="T566">juos pašalinti ar perkelti į kitą vietą, išskyrus atvejus, kai akmenų vandens telkiniuose perkėlimas būtinas vykdant draustiniuose leidžiamą veiklą arba šios veiklos vykdymui taikomos išimtys pagal šio straipsnio nuostatas ir šiems darbams vykdyti gautas u</text:span><text:span text:style-name="T567">ž gamtinio ar kompleksinio draustinio apsaugą atsakingos institucijos pritarimas šio straipsnio 2 dalyje nurodyta tvarka;</text:span></text:p>
      <text:p text:style-name="P568"><text:span text:style-name="T569">4</text:span><text:span text:style-name="T570">) reguliuoti (tvenkti (patvenkti) ir kitais būdais keisti vandens lygį, gylį ir (arba) krantų liniją) upes ir ežerus, natūralų nu</text:span><text:span text:style-name="T571">otėkį, išskyrus atvejus, kai gavus už gamtinio ar kompleksinio draustinio apsaugą atsakingos institucijos pritarimą atliekami šie darbai:</text:span></text:p>
      <text:p text:style-name="P572"><text:span text:style-name="T573">a</text:span><text:span text:style-name="T574">) vykdomi gerą vandens telkinio būklę užtikrinantys darbai ir darbai, skirti saugomų rūšių ir buveinių apsaugos pri</text:span><text:span text:style-name="T575">emonėms įgyvendinti;</text:span></text:p>
      <text:p text:style-name="P576"><text:span text:style-name="T577">b</text:span><text:span text:style-name="T578">) atkuriama erozijos nuardyta kranto linija ir (ar) taikomos kitos priešerozinės kranto apsaugos priemonės, renatūralizuojamos ištiesintų upių vagos;</text:span></text:p>
      <text:p text:style-name="P579"><text:span text:style-name="T580">c</text:span><text:span text:style-name="T581">) atkuriamas natūralus hidrologinis režimas;</text:span></text:p>
      <text:p text:style-name="P582"><text:span text:style-name="T583">d</text:span><text:span text:style-name="T584">) užtikrinama nepakitusi<text:s/></text:span><text:span text:style-name="T585">valstybės sienos padėtis;</text:span></text:p>
      <text:p text:style-name="P586"><text:span text:style-name="T587">e</text:span><text:span text:style-name="T588">) vykdomi ekstremaliųjų įvykių ir (ar) avarijų padarinių likvidavimo darbai;</text:span></text:p>
      <text:p text:style-name="P589"><text:span text:style-name="T590">f</text:span><text:span text:style-name="T591">) vykdomi šios dalies 13 punkto b papunktyje nurodyti darbai;</text:span></text:p>
      <text:p text:style-name="P592"><text:span text:style-name="T593">5</text:span><text:span text:style-name="T594">) įrengti naujus su draustinio paskirtimi nesusijusius vandens telkinius<text:s/></text:span><text:span text:style-name="T595">didelės ir vidutinės tikimybės potvynių grėsmės teritorijose, o kitose gamtinio ar kompleksinio draustinio teritorijose – viename žemės sklype įrengti vieną ar kelis dirbtinius vandens telkinius, kurių bendras plotas didesnis kaip 0,1 hektaro, išskyrus atv</text:span><text:span text:style-name="T596">ejus, kai jie susiję su draustinio kraštovaizdžio, gamtos ir nekilnojamųjų kultūros vertybių išsaugojimu ir šiems darbams vykdyti yra gautas už gamtinio ar kompleksinio draustinio apsaugą atsakingos institucijos pritarimas šio straipsnio 2 dalyje nurodyta<text:s/></text:span><text:span text:style-name="T597">tvarka;</text:span></text:p>
      <text:p text:style-name="P598"><text:span text:style-name="T599">6</text:span><text:span text:style-name="T600">) sausinti naujus nemelioruotus žemės plotus, keisti pelkes, kitas šlapynes, smėlynus į kitas žemės naudmenas, rekultivuoti eksploatuotus durpynus į kitas negu pelkė žemės naudmenas, ardyti pelkių ir apypelkių augalinę dangą, natūralias pievas</text:span><text:span text:style-name="T601"><text:s/>ir ganyklas suarti, persėti, kalkinti, apsodinti mišku, plantaciniais ar kitais želdiniais arba kitaip jas pakeisti;</text:span></text:p>
      <text:p text:style-name="P602"><text:span text:style-name="T603">7</text:span><text:span text:style-name="T604">) auginti ir dauginti genetiškai modifikuotus organizmus, augalus ir jų sėklas;</text:span></text:p>
      <text:p text:style-name="P605"><text:span text:style-name="T606">8</text:span><text:span text:style-name="T607">) naudoti saugomų rūšių individus neturint<text:s/></text:span><text:span text:style-name="T608">leidimo ar juos tyčia naikinti arba trikdyti tokiomis formomis, kurios gali sutrukdyti užtikrinti saugomų rūšių palankią apsaugos būklę, neturint leidimo draustinyje introdukuoti arba į jį perkelti čia natūraliai negyvenusias rūšis;</text:span></text:p>
      <text:p text:style-name="P609"><text:span text:style-name="T610">9</text:span><text:span text:style-name="T611">) statyti ir (ar)<text:s/></text:span><text:span text:style-name="T612">įrengti sąvartynus, atliekų surinkimo ir saugojimo aikšteles;</text:span></text:p>
      <text:p text:style-name="P613"><text:span text:style-name="T614">10</text:span><text:span text:style-name="T615">) tiesti antžeminius tranzitinius inžinerinius tinklus, išskyrus tinklus, tiesiamus įgyvendinant ypatingos valstybinės svarbos projektus arba tiesiamus esamų kelių trasose ir kitus tos pač</text:span><text:span text:style-name="T616">ios rūšies tinklus inžinerinių tinklų trasose;<text:s/></text:span></text:p>
      <text:p text:style-name="P617"><text:span text:style-name="T618">11</text:span><text:span text:style-name="T619">) statyti ir (ar) įrengti aerodromus, oro uostų infrastruktūros statinius ir įrenginius, vėjo elektrines, išskyrus šios dalies 13 punkto a papunktyje nurodytą atvejį;</text:span></text:p>
      <text:p text:style-name="P620"><text:span text:style-name="T621">12</text:span><text:span text:style-name="T622">) statyti statinius su įrengi</text:span><text:span text:style-name="T623">niais ir (ar) įrengti įrenginius, kuriems reikalingi taršos integruotos prevencijos ir kontrolės leidimai arba taršos leidimai, išskyrus kaimo turizmo sodybas, kurios privalo turėti taršos leidimus tik dėl to, kad planuoja per parą į aplinką išleisti daugi</text:span><text:span text:style-name="T624">au kaip 5 kubinius metrus buitinių nuotekų. Šiems darbams vykdyti turi būti gautas už gamtinio ar kompleksinio draustinio apsaugą atsakingos institucijos pritarimas šio straipsnio 2 dalyje nurodyta tvarka;</text:span></text:p>
      <text:p text:style-name="P625"><text:span text:style-name="T626">13</text:span><text:span text:style-name="T627">) vykdyti šiame punkte nurodytą ūkinę ir (ar</text:span><text:span text:style-name="T628">) kitokią veiklą, jeigu Vyriausybės įgaliotos institucijos nustatyta tvarka priimta išvada, kad planuojama veikla darys reikšmingą neigiamą poveikį draustinio kraštovaizdžiui, gamtos ir nekilnojamosioms kultūros vertybėms (visais atvejais sprendimas turi b</text:span><text:span text:style-name="T629">ūti priimtas gamtos ir nekilnojamųjų kultūros vertybių tyrimo ir planuojamos įgyvendinti veiklos techninių, technologinių, vietos ir kitų sprendinių analizės pagrindu):</text:span></text:p>
      <text:p text:style-name="P630"><text:span text:style-name="T631">a</text:span><text:span text:style-name="T632">) sodyboje ar prie esamų ūkinių pastatų statyti iki 25 metrų aukščio (matuojant iki<text:s/></text:span><text:span text:style-name="T633">aukščiausio konstrukcijų taško) vėjo elektrinę;</text:span></text:p>
      <text:p text:style-name="P634"><text:span text:style-name="T635">b</text:span><text:span text:style-name="T636">) keisti upių ir ežerų krantus, gylį, natūralų upių nuotėkį ar natūralų upių ir ežerų vandens lygį (neįrengiant užtvankų) įgyvendinant ekstremaliųjų įvykių ir (ar) avarijų prevencines priemones, vykdant<text:s/></text:span><text:span text:style-name="T637">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638"><text:span text:style-name="T639">c</text:span><text:span text:style-name="T640">) įveisti didesnius kaip vieno hektaro ploto sodus ar želdinius;</text:span></text:p>
      <text:p text:style-name="P641"><text:span text:style-name="T642">d</text:span><text:span text:style-name="T643">) atlikti tiesioginius žemės gelmių geologinius tyrimus;</text:span></text:p>
      <text:p text:style-name="P644"><text:span text:style-name="T645">14</text:span><text:span text:style-name="T646">) statyti saulės šviesos energijos elektrines neurbanizuotose ir neurbanizuojamose teritorijose, išskyrus sodybose;</text:span></text:p>
      <text:p text:style-name="P647"><text:span text:style-name="T648">15</text:span><text:span text:style-name="T649">) įrengti išorinę reklamą:</text:span></text:p>
      <text:p text:style-name="P650"><text:span text:style-name="T651">a</text:span><text:span text:style-name="T652">) miestuose, miesteliuose ir (ar) sodybose, išskyrus atvejus, kai reklama susijusi su tuose miestuose, miesteliuose ir (ar) sodybose vykdoma veikla;</text:span></text:p>
      <text:p text:style-name="P653"><text:span text:style-name="T654">b</text:span><text:span text:style-name="T655">) kaimuose ir viensėdžiuose, išskyrus atvejus, kai reklama susijusi su<text:s/></text:span><text:span text:style-name="T656">gamtos ir kultūros vertybėmis, lankomais objektais. Šiems darbams vykdyti turi būti gautas už gamtinio ar kompleksinio draustinio apsaugą atsakingos institucijos pritarimas šio straipsnio 2 dalyje nurodyta tvarka;</text:span></text:p>
      <text:p text:style-name="P657"><text:span text:style-name="T658">16</text:span><text:span text:style-name="T659"><text:s/>) įrengti laukinių žvėrių aptvaru</text:span><text:span text:style-name="T660">s, išskyrus atvejus, kai jie reikalingi gamtotvarkos, rūšių atkūrimo priemonėms įgyvendinti ir yra numatyti saugomų teritorijų planavimo dokumentuose;</text:span></text:p>
      <text:p text:style-name="P661"><text:span text:style-name="T662">17</text:span><text:span text:style-name="T663">) įrengti stacionarius medžioklės įrenginius;</text:span></text:p>
      <text:p text:style-name="P664"><text:span text:style-name="T665">18</text:span><text:span text:style-name="T666">) įrengti šėryklas kanopiniams žvėrims;</text:span></text:p>
      <text:p text:style-name="P667"><text:span text:style-name="T668">19</text:span><text:span text:style-name="T669">) įrengti viliojimo vietas ar kitaip jaukinti kanopinius žvėris negavus<text:s/></text:span><text:span text:style-name="T670">už draustinio apsaugą atsakingos institucijos pritarimo šio straipsnio 4 dalyje nurodyta tvarka</text:span><text:span text:style-name="T671">;</text:span></text:p>
      <text:p text:style-name="P672"><text:span text:style-name="T673">20</text:span><text:span text:style-name="T674">) medžioti paukščius teritorijose, kurios priskirtos paukščių apsaugai svarbioms<text:s/></text:span><text:span text:style-name="T675">teritorijoms, išskyrus paėmimo iš gamtos mokslo tiriamiesiems darbams ir gausos reguliavimo tikslais atvejus pagal leidimus, išduodamus vadovaujantis Saugomų gyvūnų, augalų ir grybų rūšių įstatymo nustatyta tvarka;</text:span></text:p>
      <text:p text:style-name="P676"><text:span text:style-name="T677">21</text:span><text:span text:style-name="T678">) medžioti medžioklės būdu varant<text:s/></text:span><text:span text:style-name="T679">su šunimis teritorijose, kuriose yra kurtinių ar tetervinų tuokvietės, lūšių veisimosi vietos arba kitų saugomų, jautrių trikdymui, rūšių veisimosi vietos, kurių plotai registruoti Lietuvos Respublikos saugomų teritorijų valstybės kadastre;</text:span></text:p>
      <text:p text:style-name="P680"><text:span text:style-name="T681">22</text:span><text:span text:style-name="T682">) medžiot</text:span><text:span text:style-name="T683">i spąstais, išskyrus gyvagaudžiais, kuriose yra ūdrų buveinės, kurių plotai registruoti Lietuvos Respublikos saugomų teritorijų valstybės kadastre;</text:span></text:p>
      <text:p text:style-name="P684"><text:span text:style-name="T685">23</text:span><text:span text:style-name="T686">) laikyti ir naudoti apgyvendinimui, nakvynei, maitinimui ar kitiems tikslams vagonėlius ar kitus šiam</text:span><text:span text:style-name="T687">e punkte nurodytai paskirčiai naudojamus kilnojamuosius objektus arba įrenginius, išskyrus atvejus, kai tokie objektai laikomi ir naudojami:</text:span></text:p>
      <text:p text:style-name="P688"><text:span text:style-name="T689">a</text:span><text:span text:style-name="T690">) prie statomų ir (ar) rekonstruojamų statinių jų statybos metu, turint Statybos įstatymo nustatyta tvarka išduo</text:span><text:span text:style-name="T691">tą statybą leidžiantį dokumentą ir kai šie objektai numatyti statinio projekte;</text:span></text:p>
      <text:p text:style-name="P692"><text:span text:style-name="T693">b</text:span><text:span text:style-name="T694">) mokslo ir studijų institucijoms atliekant mokslinius tyrimus;</text:span></text:p>
      <text:p text:style-name="P695"><text:span text:style-name="T696">c</text:span><text:span text:style-name="T697">) turint savivaldybės vykdomosios institucijos išduotą leidimą – viešiesiems renginiams rengti;</text:span></text:p>
      <text:p text:style-name="P698"><text:span text:style-name="T699">d</text:span><text:span text:style-name="T700">)</text:span><text:span text:style-name="T701"><text:s/>kaip įregistruotų bitynų kilnojamosios bitidės;</text:span></text:p>
      <text:p text:style-name="P702"><text:span text:style-name="T703">e</text:span><text:span text:style-name="T704">) teisės aktų nustatytose vietose ir laiku vykdant verslinę žvejybą;</text:span></text:p>
      <text:p text:style-name="P705"><text:span text:style-name="T706">f</text:span><text:span text:style-name="T707">) nepertraukiamai, bet ne ilgiau kaip 30 darbo dienų, rangos būdu nuo spalio 1 d. iki kovo 15 d. vykdant pagrindinius miško kirt</text:span><text:span text:style-name="T708">imus ir turint leidimą kirsti mišką;</text:span></text:p>
      <text:p text:style-name="P709"><text:span text:style-name="T710">g</text:span><text:span text:style-name="T711">) kaip laikini medžioklės įrenginiai;</text:span></text:p>
      <text:p text:style-name="P712"><text:span text:style-name="T713">h</text:span><text:span text:style-name="T714">) ūkiuose, kuriuose laikomi ūkiniai gyvūnai, registruoti Ūkinių gyvūnų registre, naudojami kilnojamieji įrenginiai gyvulininkystei, skerdimui, perdirbimui;</text:span></text:p>
      <text:p text:style-name="P715"><text:span text:style-name="T716">24</text:span><text:span text:style-name="T717">)<text:s/></text:span><text:span text:style-name="T718">naudoti apgyvendinimui, nakvynei plūduriuojančias priemones;</text:span></text:p>
      <text:p text:style-name="P719"><text:span text:style-name="T720">25</text:span><text:span text:style-name="T721">) statyti statinius, išskyrus statinius, kurių statyba atitinka savivaldybės ir (ar) vietovės lygmens kompleksinio teritorijų planavimo dokumentų ir saugomų teritorijų specialiojo teritorij</text:span><text:span text:style-name="T722">ų planavimo dokumentų sprendinius arba atvejus, kai Saugomų teritorijų įstatyme nustatytomis sąlygomis:</text:span></text:p>
      <text:p text:style-name="P723"><text:span text:style-name="T724">a</text:span><text:span text:style-name="T725">) statomi statiniai, susiję su draustinio steigimo tikslais;</text:span></text:p>
      <text:p text:style-name="P726"><text:span text:style-name="T727">b</text:span><text:span text:style-name="T728">) statomi statiniai, būtini vykdant veiklą, kuriai taikomos išimtys pagal šio strai</text:span><text:span text:style-name="T729">psnio nuostatas;</text:span></text:p>
      <text:p text:style-name="P730"><text:span text:style-name="T731">c</text:span><text:span text:style-name="T732">) statomi sodybos statiniai buvusios sodybos vietoje;</text:span></text:p>
      <text:p text:style-name="P733"><text:span text:style-name="T734">d</text:span><text:span text:style-name="T735">) atkuriami kultūros paveldo objektai pagal Nekilnojamojo kultūros paveldo apsaugos įstatymą;</text:span></text:p>
      <text:p text:style-name="P736"><text:span text:style-name="T737">e</text:span><text:span text:style-name="T738">) statomi statiniai, siekiant užtikrinti valstybės sienos apsaugą, valstybin</text:span><text:span text:style-name="T739">io jūrų uosto veiklą;</text:span></text:p>
      <text:p text:style-name="P740"><text:span text:style-name="T741">f</text:span><text:span text:style-name="T742">) statomi sodybos pastatai ir inžineriniai statiniai sodybose;</text:span></text:p>
      <text:p text:style-name="P743"><text:span text:style-name="T744">g</text:span><text:span text:style-name="T745">) atstatomi identiški buvusių sodybų pastatai ir jų inžineriniai statiniai pirminėse jų stovėjimo vietose;</text:span></text:p>
      <text:p text:style-name="P746"><text:span text:style-name="T747">26</text:span><text:span text:style-name="T748">) statesniuose kaip 15 laipsnių natūraliuose š</text:span><text:span text:style-name="T749">laituose, taip pat arčiau kaip 50 metrų nuo šių šlaitų viršutinės ir apatinės briaunos:</text:span></text:p>
      <text:p text:style-name="P750"><text:span text:style-name="T751">a</text:span><text:span text:style-name="T752">) statyti pastatus, išskyrus šios dalies 25 punkto a, d, e ir g papunkčiuose nurodytus atvejus, arba kai atkuriama sunykusi urbanistinė struktūra ir naujų pastatų st</text:span><text:span text:style-name="T753">atybos vieta yra įsiterpusi tarp sodybų, kurių pastatai mažesniais atstumais yra pastatyti iki 1993 m. lapkričio 24 d., arba kai statomi gyvenamosios paskirties pastato priklausiniai, sukuriant būdingą sodybos planinę struktūrą;</text:span></text:p>
      <text:p text:style-name="P754"><text:span text:style-name="T755">b</text:span><text:span text:style-name="T756">) didinti esamų pastat</text:span><text:span text:style-name="T757">ų tūrius, išskyrus atvejus, kai sodybose pastatai rekonstruojami Saugomų teritorijų įstatyme nustatytomis sąlygomis arba kai draustinio tvarkymo plane numatyta galimybė padidinti pastatų tūrius;</text:span></text:p>
      <text:p text:style-name="P758"><text:span text:style-name="T759">27</text:span><text:span text:style-name="T760">) vykdyti pagrindinius miško kirtimus Europos ekologi</text:span><text:span text:style-name="T761">nio tinklo „Natura 2000“ teritorijų dalyse, kuriose nustatyti Europos Bendrijos svarbos natūralių buveinių ir saugomų rūšių buveinių plotai, išskyrus Europos Bendrijos svarbos rūšių buveinių plotus, kurių apsaugos tikslai nesusiję su pagrindiniais miško ki</text:span><text:span text:style-name="T762">rtimais;</text:span></text:p>
      <text:p text:style-name="P763"><text:span text:style-name="T764">28</text:span><text:span text:style-name="T765">) vykdyti plynuosius ir atvejinius pagrindinius miško kirtimus teritorijose, nepriskirtose Europos ekologiniam tinklui „Natura 2000“, kuriose inventorizuotos Europos Bendrijos svarbos natūralios buveinės ir saugomų rūšių buveinės ir kurių pl</text:span><text:span text:style-name="T766">otai registruoti Lietuvos Respublikos saugomų teritorijų valstybės kadastre;<text:s/></text:span></text:p>
      <text:p text:style-name="P767"><text:span text:style-name="T768">29</text:span><text:span text:style-name="T769">) vykdyti plynuosius ir atvejinius pagrindinius miško kirtimus teritorijose, kuriose yra į<text:s/></text:span><text:span text:style-name="T770">Lietuvos Respublikos saugomų gyvūnų, augalų ir grybų rūšių sąrašą, tvirtinamą aplinkos ministro, įrašytų<text:s/></text:span><text:span text:style-name="T771">rūšių buveinės ir kurių plotai registruoti Lietuvos Respublikos saugomų teritorijų valstybės kadastre;</text:span></text:p>
      <text:p text:style-name="P772"><text:span text:style-name="T773">30</text:span><text:span text:style-name="T774">) vykdant miškų ūkio darbus pažeisti miško</text:span><text:span text:style-name="T775"><text:s/>paklotę ir paviršinį dirvožemio sluoksnį didesniame kaip 5 proc. plote:</text:span></text:p>
      <text:p text:style-name="P776"><text:span text:style-name="T777">a</text:span><text:span text:style-name="T778">) priskirtose Europos ekologiniam tinklui „Natura 2000“, nustatytuose Europos Bendrijos svarbos natūralių buveinių ir saugomų rūšių buveinių plotuose, išskyrus <text:s/>Europos Bendrijos s</text:span><text:span text:style-name="T779">varbos rūšių buveinių plotus, kurių apsaugos tikslai nesusiję su miško paklotės ir paviršinio dirvožemio sluoksnio pažeidimais;</text:span></text:p>
      <text:p text:style-name="P780"><text:span text:style-name="T781">b</text:span><text:span text:style-name="T782">) nepriskirtose Europos ekologiniam tinklui „Natura 2000“, kuriuose inventorizuotos Europos Bendrijos svarbos natūralios bu</text:span><text:span text:style-name="T783">veinės ir saugomų rūšių buveinės ir kurių plotai registruoti Lietuvos Respublikos saugomų teritorijų valstybės kadastre;<text:s/></text:span></text:p>
      <text:p text:style-name="P784"><text:span text:style-name="T785">c</text:span><text:span text:style-name="T786">) į<text:s/></text:span><text:span text:style-name="T787">Lietuvos Respublikos saugomų gyvūnų, augalų ir grybų rūšių sąrašą, tvirtinamą aplinkos ministro, įrašytose<text:s/></text:span><text:span text:style-name="T788">rūšių buveinėse, k</text:span><text:span text:style-name="T789">urių plotai registruoti Lietuvos Respublikos saugomų teritorijų valstybės kadastre;</text:span></text:p>
      <text:p text:style-name="P790"><text:span text:style-name="T791">31</text:span><text:span text:style-name="T792">) priskirti žemę mėgėjų sodo teritorijoms ir plėsti mėgėjų sodų teritorijas;</text:span></text:p>
      <text:p text:style-name="P793"><text:span text:style-name="T794">32</text:span><text:span text:style-name="T795">) įrengti kempingus, stovyklavietes ir poilsiavietes, išskyrus stovyklavietes ir<text:s/></text:span><text:span text:style-name="T796">poilsiavietes, numatytas draustinio tvarkymo plane arba prie bendruosiuose ir (ar) specialiuosiuose planuose pažymėtų vandens ir dviračių turizmo trasų ir šiems darbams vykdyti gautas už gamtinio ar kompleksinio draustinio apsaugą atsakingos institucijos p</text:span><text:span text:style-name="T797">ritarimas šio straipsnio 2 dalyje nurodyta tvarka;</text:span></text:p>
      <text:p text:style-name="P798"><text:span text:style-name="T799">33</text:span><text:span text:style-name="T800">) važiuoti ne keliais motorinėmis transporto priemonėmis, traktoriais ir savaeigėmis mašinomis, išskyrus atvejus, kai:</text:span></text:p>
      <text:p text:style-name="P801"><text:span text:style-name="T802">a</text:span><text:span text:style-name="T803">) jas naudoja asmenys savo žemėje arba turėdami kitų žemės savininkų ir valdy</text:span><text:span text:style-name="T804">tojų sutikimą jų valdomoje žemėje statybos, žemės ūkio, miškų ūkio, verslinės žvejybos ar medžioklės darbams;</text:span></text:p>
      <text:p text:style-name="P805"><text:span text:style-name="T806">b</text:span><text:span text:style-name="T807">) vykdomi žmonių paieškos ir gelbėjimo darbai, ekstremaliųjų įvykių ir (ar) avarijų padarinių likvidavimo darbai, valstybės sienos ir (ar) kr</text:span><text:span text:style-name="T808">ašto apsauga, viešosios tvarkos užtikrinimas, kariniai mokymai ir (ar) pratybos, vykdoma ligų ar kenkėjų masinio dauginimosi židinių prevencija ar naikinimas, aplinkos apsaugos valstybinė kontrolė, prevencinė veikla saugomos teritorijos apsaugos ir naudoji</text:span><text:span text:style-name="T809">mo tvarkos pažeidimams išvengti, gamtotvarkos, paveldosaugos, aplinkos monitoringo ir tyrimo darbai;</text:span></text:p>
      <text:p text:style-name="P810"><text:span text:style-name="T811">c</text:span><text:span text:style-name="T812">) jos naudojamos važiuoti vandens telkinių ledu laikantis specialiųjų žemės naudojimo sąlygų, nustatytų paviršiniams vandens telkiniams;</text:span></text:p>
      <text:p text:style-name="P813"><text:span text:style-name="T814">34</text:span><text:span text:style-name="T815">) kur</text:span><text:span text:style-name="T816">ti laužus ne tam skirtose vietose;</text:span></text:p>
      <text:p text:style-name="P817"><text:span text:style-name="T818">35</text:span><text:span text:style-name="T819">) keisti pagrindinę konservacinę ir miškų ūkio žemės naudojimo paskirtį, taip pat paversti miško žemę kitomis naudmenomis, išskyrus Saugomų teritorijų įstatyme nurodytus atvejus;</text:span></text:p>
      <text:p text:style-name="P820"><text:span text:style-name="T821">36</text:span><text:span text:style-name="T822">) valstybiniuose draustiniuose</text:span><text:span text:style-name="T823"><text:s/>ir draustiniuose, esančiuose valstybiniuose parkuose, privačios nuosavybės teise priklausantį žemės sklypą dalyti dalimis, jeigu po padalijimo (atidalijimo) bent viena sklypo dalis tampa mažesnė kaip 7 hektarai, o besiribojančių su vandens telkiniu žemės<text:s/></text:span><text:span text:style-name="T824">sklypų pakrančių ilgis – mažesnis kaip 50 metrų, išskyrus Saugomų teritorijų įstatyme nurodytus atvejus;</text:span></text:p>
      <text:p text:style-name="P825"><text:span text:style-name="T826">37</text:span><text:span text:style-name="T827">)<text:s/></text:span><text:span text:style-name="T828">sakinti mišką.</text:span></text:p>
      <text:p text:style-name="P829"><text:span text:style-name="T830">2</text:span><text:span text:style-name="T831">. Gamtiniuose ir kompleksiniuose draustiniuose, Statybos įstatyme, Teritorijų planavimo įstatyme, Žemės įstatyme arba Vyr</text:span><text:span text:style-name="T832">iausybės tvirtinamose taisyklėse dėl asmenų prašymų ir skundų nagrinėjimo nustatyta tvarka negavus už gamtinio ar kompleksinio draustinio apsaugą atsakingos institucijos pritarimo (derinimo) projektui ar numatomai veiklai, draudžiama:</text:span></text:p>
      <text:p text:style-name="P833"><text:span text:style-name="T834">1</text:span><text:span text:style-name="T835">) formuoti ir<text:s/></text:span><text:span text:style-name="T836">pertvarkyti žemės sklypus;</text:span></text:p>
      <text:p text:style-name="P837"><text:span text:style-name="T838">2</text:span><text:span text:style-name="T839">) keisti pagrindinę žemės naudojimo paskirtį (išskyrus konservacinę ir miškų ūkio žemės naudojimo paskirtį, kurios keitimas draudžiamas pagal šio straipsnio 1 dalį), žemės sklypų naudojimo būdą (būdus), užstatymo tankį, inte</text:span><text:span text:style-name="T840">nsyvumą, užstatymo tipą, leistiną statinių aukštį;</text:span></text:p>
      <text:p text:style-name="P841"><text:span text:style-name="T842">3</text:span><text:span text:style-name="T843">) statyti statinius, išskyrus statinius, kurių statyba draudžiama pagal šio straipsnio 1 dalį;</text:span></text:p>
      <text:p text:style-name="P844"><text:span text:style-name="T845">4</text:span><text:span text:style-name="T846">) rekonstruoti, kapitališkai remontuoti, griauti statinius, keisti pastato (patalpos, patalpų) ar in</text:span><text:span text:style-name="T847">žinerinio statinio paskirtį, tiesti inžinerinius tinklus;</text:span></text:p>
      <text:p text:style-name="P848"><text:span text:style-name="T849">5</text:span><text:span text:style-name="T850">)<text:s/></text:span><text:span text:style-name="T851">įveisti mišką privačioje ne miško žemėje;</text:span></text:p>
      <text:p text:style-name="P852"><text:span text:style-name="T853">6</text:span><text:span text:style-name="T854">) rengti kultūros, sporto ir kitus renginius (išskyrus urbanizuotas teritorijas ir sodybas), kai planuojamas didesnis kaip 100 dalyvių skaičius;</text:span></text:p>
      <text:p text:style-name="P855"><text:span text:style-name="T856">7</text:span><text:span text:style-name="T857">) įrengti ir (arba) švartuoti plūduriuojančias priemones paviršiniuose vandens telkiniuose, išskyrus dirbtiniuose nepratekamuose paviršiniuose vandens telkiniuose;</text:span></text:p>
      <text:p text:style-name="P858"><text:span text:style-name="T859">8</text:span><text:span text:style-name="T860">) atlikti šio straipsnio 1 dalies 3, 4, 5, 12 punktuose, 16 punkto b papunktyje,<text:s/></text:span><text:span text:style-name="T861">19 ir 32 punkte nurodytus darbus.</text:span></text:p>
      <text:p text:style-name="P862"><text:span text:style-name="T863">3</text:span><text:span text:style-name="T864">. Už gamtinio ar kompleksinio draustinio apsaugą atsakinga institucija nepritaria atitinkamam žemės valdos arba kitam projektui ar numatomai veiklai, jeigu šio straipsnio 2 dalyje nurodyti darbai sunaikins ir (ar) s</text:span><text:span text:style-name="T865">užalos gamtiniame ar kompleksiniame draustinyje saugomas gamtos ir (ar) nekilnojamąsias kultūros vertybes arba neleis jų atkurti, eksponuoti ar tvarkyti, reikšmingai trikdys saugomas rūšis.“</text:span></text:p>
      <text:p text:style-name="P866"/>
      <text:p text:style-name="P867"><text:span text:style-name="T868">24</text:span><text:span text:style-name="T869"><text:s/>straipsnis.<text:s/></text:span><text:span text:style-name="T870">71 straipsnio pakeitimas</text:span></text:p>
      <text:p text:style-name="P871"><text:span text:style-name="T872">Pakeisti<text:s/></text:span><text:span text:style-name="T873">71 straipsnio 2 punktą ir jį išdėstyti taip:</text:span></text:p>
      <text:p text:style-name="P874"><text:span text:style-name="T875">„</text:span><text:span text:style-name="T876">2</text:span><text:span text:style-name="T877">) plynai kirsti medžius ir krūmus</text:span><text:span text:style-name="T878"><text:s/>arba</text:span><text:span text:style-name="T879"><text:s/></text:span><text:span text:style-name="T880">vykdyti plynuosius pagrindinius miško kirtimus</text:span><text:span text:style-name="T881"><text:s/>šlaituose, kurių nuolydis 15 laipsnių, ir statesniuose šlaituose, taip pat kalvų viršūnėse, išskyrus:</text:span></text:p>
      <text:p text:style-name="P882"><text:span text:style-name="T883">a</text:span><text:span text:style-name="T884">) atliekant ekst</text:span><text:span text:style-name="T885">remaliųjų įvykių ir (ar) avarijų padarinių likvidavimo darbus, vykdant ligų ar kenkėjų masinio dauginimosi židinių prevenciją ar naikinimą</text:span><text:span text:style-name="T886">;</text:span></text:p>
      <text:p text:style-name="P887"><text:span text:style-name="T888">b</text:span><text:span text:style-name="T889">) kai saugomų teritorijų planavimo dokumentuose numatyta eksponuoti reljefo formas ir (ar) gamtos ar kultūros p</text:span><text:span text:style-name="T890">aveldo objektus;“.</text:span></text:p>
      <text:p text:style-name="P891"/>
      <text:p text:style-name="P892"><text:span text:style-name="T893">25</text:span><text:span text:style-name="T894"><text:s/>straipsnis.<text:s/></text:span><text:span text:style-name="T895">72 straipsnio pakeitimas</text:span></text:p>
      <text:p text:style-name="P896"><text:span text:style-name="T897">1</text:span><text:span text:style-name="T898">. Pakeisti 72 straipsnio 1 dalį ir ją išdėstyti taip:</text:span></text:p>
      <text:p text:style-name="P899"><text:span text:style-name="T900">„</text:span><text:span text:style-name="T901">1</text:span><text:span text:style-name="T902">. Hidrografiniuose draustiniuose draudžiama vykdyti pakrančių želdinių ir aplinkos pertvarkymo darbus, Vyriausybės<text:s/></text:span><text:span text:style-name="T903">tvirtinamose taisyklėse dėl asmenų prašymų ir skundų nagrinėjimo nustatyta tvarka negavus už hidrografinio draustinio apsaugą atsakingos institucijos pritarimo šiai veiklai.“</text:span></text:p>
      <text:p text:style-name="P904"/>
      <text:p text:style-name="P905"><text:span text:style-name="T906">26</text:span><text:span text:style-name="T907"><text:s/>straipsnis.<text:s/></text:span><text:span text:style-name="T908">73 straipsnio pakeitimas</text:span></text:p>
      <text:p text:style-name="P909"><text:span text:style-name="T910">1</text:span><text:span text:style-name="T911">. Pakeisti 73 straipsnio<text:s/></text:span><text:span text:style-name="T912">2 punktą ir jį išdėstyti taip:</text:span></text:p>
      <text:p text:style-name="P913"><text:span text:style-name="T914">„</text:span><text:span text:style-name="T915">2</text:span><text:span text:style-name="T916">) naudoti trąšas ir augalų apsaugos produktus, išskyrus augalų apsaugos produktų naudojimo invaziniams augalams naikinti atvejus, numatytus aplinkos ministro nustatyta tvarka patvirtintuose invazinių rūšių populiacijų gau</text:span><text:span text:style-name="T917">sos reguliavimo veiksmų planuose ar saugomų teritorijų planavimo dokumentuose, taip pat išskyrus augalų apsaugos produktų naudojimą, kai nustatomas užkrėtimas kenksmingaisiais organizmais arba aplinkos ministro nustatyta tvarka nustatomas ar prognozuojamas</text:span><text:span text:style-name="T918"><text:s/>masinis miško kenkėjų išplitimas;“.</text:span></text:p>
      <text:p text:style-name="P919"><text:span text:style-name="T920">2</text:span><text:span text:style-name="T921">. Pakeisti 73 straipsnio 3 punktą ir jį išdėstyti taip:</text:span></text:p>
      <text:p text:style-name="P922"><text:span text:style-name="T923">„</text:span><text:span text:style-name="T924">3</text:span><text:span text:style-name="T925">) neįšalus gruntui vykdyti miškų ūkio darbus, kurių metu pažeidžiama paklotė ir (ar) paviršinis dirvožemio sluoksnis, išskyrus miško atkūrimo ir (ar)<text:s/></text:span><text:span text:style-name="T926">įveisimo darbus, atlikti kitus ūkinius darbus, kurie gali suardyti dirvožemio dangą, išskyrus atvejus, kai atliekami ekstremaliųjų įvykių ir (ar) avarijų padarinių likvidavimo darbai, vykdoma ligų ar kenkėjų masinio dauginimosi židinių prevencija ar naikin</text:span><text:span text:style-name="T927">imas.“</text:span></text:p>
      <text:p text:style-name="P928"/>
      <text:p text:style-name="P929"><text:span text:style-name="T930">27</text:span><text:span text:style-name="T931"><text:s/>straipsnis.<text:s/></text:span><text:span text:style-name="T932">74 straipsnio pakeitimas</text:span></text:p>
      <text:p text:style-name="P933"><text:span text:style-name="T934">Pakeisti 74 straipsnį ir jį išdėstyti taip:</text:span></text:p>
      <text:p text:style-name="P935"><text:span text:style-name="T936">„</text:span><text:span text:style-name="T937">74</text:span><text:span text:style-name="T938"><text:s/>straipsnis.<text:s/></text:span><text:span text:style-name="T939">Specialiosios žemės naudojimo sąlygos botaniniuose draustiniuose</text:span></text:p>
      <text:p text:style-name="P940"><text:span text:style-name="T941">Botaniniuose draustiniuose draudžiama:</text:span></text:p>
      <text:p text:style-name="P942"><text:span text:style-name="T943">1</text:span><text:span text:style-name="T944">) miško laukymėse ir<text:s/></text:span><text:span text:style-name="T945">neželdintinose miško aikštėse sodinti medžius, išskyrus saugomų teritorijų planavimo dokumentuose numatytus atvejus;</text:span></text:p>
      <text:p text:style-name="P946"><text:span text:style-name="T947">2</text:span><text:span text:style-name="T948">) naudoti trąšas ir augalų apsaugos produktus, išskyrus jų naudojimą dirbamojoje žemėje, urbanizuotose teritorijose, taip pat augalų a</text:span><text:span text:style-name="T949">psaugos produktų naudojimo invaziniams augalams naikinti atvejus, numatytus aplinkos ministro nustatyta tvarka patvirtintuose invazinių rūšių populiacijų gausos reguliavimo veiksmų planuose ar saugomų teritorijų planavimo dokumentuose, taip pat išskyrus au</text:span><text:span text:style-name="T950">galų apsaugos produktų naudojimą, kai nustatomas užkrėtimas kenksmingaisiais organizmais arba aplinkos ministro nustatyta tvarka nustatomas arba prognozuojamas masinis miško kenkėjų išplitimas;<text:s/></text:span></text:p>
      <text:p text:style-name="P951"><text:span text:style-name="T952">3</text:span><text:span text:style-name="T953">) vykdyti plynuosius miško kirtimus pelkėse, išskyrus at</text:span><text:span text:style-name="T954">vejus, kai vykdomi ekstremaliųjų įvykių ir (ar) avarijų padarinių likvidavimo darbai ir saugomų teritorijų planavimo dokumentuose numatyti gamtotvarkos darbai, vykdoma ligų ar kenkėjų masinio dauginimosi židinių prevencija ar naikinimas,<text:s/></text:span><text:span text:style-name="T955">sanitariniai miško</text:span><text:span text:style-name="T956"><text:s/>kirtimai, nustačius užkrėtimą kenksmingaisiais organizmais arba masinį miško kenkėjų išplitimą;</text:span></text:p>
      <text:p text:style-name="P957"><text:span text:style-name="T958">4</text:span><text:span text:style-name="T959">) vandens telkiniuose žvejoti traukiamaisiais tinklais.“</text:span></text:p>
      <text:p text:style-name="P960"/>
      <text:p text:style-name="P961"><text:span text:style-name="T962">28</text:span><text:span text:style-name="T963"><text:s/>straipsnis.<text:s/></text:span><text:span text:style-name="T964">75 straipsnio pakeitimas</text:span></text:p>
      <text:p text:style-name="P965"><text:span text:style-name="T966">Pakeisti 75 straipsnio 1 dalies 2 punktą</text:span><text:span text:style-name="T967"><text:s/>ir jį išdėstyti taip:</text:span></text:p>
      <text:p text:style-name="P968"><text:span text:style-name="T969">„</text:span><text:span text:style-name="T970">2</text:span><text:span text:style-name="T971">) naudoti trąšas ir augalų apsaugos produktus, išskyrus atvejus, kai aplinkos ministro nustatyta tvarka patvirtintuose invazinių rūšių populiacijų gausos reguliavimo veiksmų planuose ar saugomų teritorijų planavimo dokumentuose n</text:span><text:span text:style-name="T972">umatytas augalų apsaugos produktų panaudojimas invaziniams augalams naikinti, taip pat išskyrus augalų apsaugos produktų naudojimą, kai nustatomas užkrėtimas kenksmingaisiais organizmais arba aplinkos ministro nustatyta tvarka nustatomas arba prognozuojama</text:span><text:span text:style-name="T973">s masinis miško kenkėjų išplitimas.“<text:s/></text:span></text:p>
      <text:p text:style-name="P974"/>
      <text:p text:style-name="P975"><text:span text:style-name="T976">29</text:span><text:span text:style-name="T977"><text:s/>straipsnis.<text:s/></text:span><text:span text:style-name="T978">77 straipsnio pakeitimas</text:span></text:p>
      <text:p text:style-name="P979"><text:span text:style-name="T980">1</text:span><text:span text:style-name="T981">. Pakeisti 77 straipsnio 1 dalies 1 punktą ir jį išdėstyti taip:</text:span></text:p>
      <text:p text:style-name="P982"><text:span text:style-name="T983">„</text:span><text:span text:style-name="T984">1</text:span><text:span text:style-name="T985">) apsodinti mišku, medžiais ir krūmais miško laukymes ir neželdintinas miško aikštes, išskyru</text:span><text:span text:style-name="T986">s saugomų teritorijų planavimo dokumentuose nustatytus atvejus;“.</text:span></text:p>
      <text:p text:style-name="P987"><text:span text:style-name="T988">2</text:span><text:span text:style-name="T989">. Pakeisti 77 straipsnio 1 dalies 3 punkto nuostatą iki dvitaškio ir ją išdėstyti taip:</text:span></text:p>
      <text:p text:style-name="P990"><text:span text:style-name="T991">„</text:span><text:span text:style-name="T992">3</text:span><text:span text:style-name="T993">) skraidyti<text:s/></text:span><text:span text:style-name="T994">bepiločiais orlaiviais (dronais), oro balionais ir parasparniais</text:span><text:span text:style-name="T995"><text:s/>žemesniame k</text:span><text:span text:style-name="T996">aip vieno kilometro aukštyje, išskyrus:“.</text:span></text:p>
      <text:p text:style-name="P997"><text:span text:style-name="T998">3</text:span><text:span text:style-name="T999">. Pakeisti 77 straipsnio 1 dalies 3 punkto c papunktį ir jį išdėstyti taip:</text:span></text:p>
      <text:p text:style-name="P1000"><text:span text:style-name="T1001">„</text:span><text:span text:style-name="T1002">c</text:span><text:span text:style-name="T1003">) aplinkos ministro nustatyta tvarka nustatytų ar prognozuojamų masinio miško kenkėjų išplitimo židinių naikinimo atvejais;“.</text:span><text:span text:style-name="T1004"><text:s/></text:span></text:p>
      <text:p text:style-name="P1005"><text:span text:style-name="T1006">4</text:span><text:span text:style-name="T1007">. Pakeisti 77 straipsnio 1 dalies 6 punkto a papunktį ir jį išdėstyti taip:</text:span></text:p>
      <text:p text:style-name="P1008"><text:span text:style-name="T1009">„</text:span><text:span text:style-name="T1010">a</text:span><text:span text:style-name="T1011">) atliekami žemės ūkio darbai, vykdoma ligų ar kenkėjų masinio dauginimosi židinių prevencija ar naikinimas, aplinkos ministro nustatyta tvarka suderintuose įveisimo</text:span><text:span text:style-name="T1012"><text:s/>planuose numatyti vandens telkinių įžuvinimo darbai;“.</text:span></text:p>
      <text:p text:style-name="P1013"><text:span text:style-name="T1014">5</text:span><text:span text:style-name="T1015">. Pakeisti 77 straipsnio 1 dalies 6 punkto d papunktį ir jį išdėstyti taip:</text:span></text:p>
      <text:p text:style-name="P1016"><text:span text:style-name="T1017">„</text:span><text:span text:style-name="T1018">d</text:span><text:span text:style-name="T1019">) vykdoma aplinkos apsaugos valstybinė kontrolė, prevencinė veikla saugomos teritorijos apsaugos ir naudojimo t</text:span><text:span text:style-name="T1020">varkos pažeidimams išvengti;“.</text:span></text:p>
      <text:p text:style-name="P1021"><text:span text:style-name="T1022">6</text:span><text:span text:style-name="T1023">. Pakeisti 77 straipsnio 1 dalies 7 punkto nuostatą iki dvitaškio ir ją išdėstyti taip:</text:span></text:p>
      <text:p text:style-name="P1024"><text:span text:style-name="T1025">„</text:span><text:span text:style-name="T1026">7</text:span><text:span text:style-name="T1027">) vykdyti miškų ūkio darbus nuo kovo 1 d. iki rugpjūčio 1 d., išskyrus:“.</text:span></text:p>
      <text:p text:style-name="P1028"><text:span text:style-name="T1029">7</text:span><text:span text:style-name="T1030">. Pakeisti 77 straipsnio 1 dalies 7<text:s/></text:span><text:span text:style-name="T1031">punkto b papunktį ir jį išdėstyti taip:</text:span></text:p>
      <text:p text:style-name="P1032"><text:span text:style-name="T1033">„</text:span><text:span text:style-name="T1034">b</text:span><text:span text:style-name="T1035">) sanitarinius miško kirtimus atvejais, kai nustatomas užkrėtimas kenksmingaisiais organizmais arba aplinkos ministro nustatyta tvarka nustatomas arba prognozuojamas masinis miško kenkėjų išplitimas;“.</text:span></text:p>
      <text:p text:style-name="P1036"><text:span text:style-name="T1037">8</text:span><text:span text:style-name="T1038">.</text:span><text:span text:style-name="T1039"><text:s/>Pakeisti 77 straipsnio 2 dalį ir ją išdėstyti taip:</text:span></text:p>
      <text:p text:style-name="P1040"><text:span text:style-name="T1041">„</text:span><text:span text:style-name="T1042">2</text:span><text:span text:style-name="T1043">. Šio straipsnio 1 dalies 6 punkto b ir c papunkčiuose nurodytą veiklą vykdyti draudžiama, Vyriausybės tvirtinamose taisyklėse dėl asmenų prašymų ir skundų nagrinėjimo nustatyta tvarka negavus už orn</text:span><text:span text:style-name="T1044">itologinio draustinio apsaugą atsakingos institucijos pritarimo šiai veiklai. Už ornitologinio draustinio apsaugą atsakinga institucija nepritaria numatomai veiklai, jeigu nurodyti darbai sunaikins ir (ar) sužalos ornitologiniame draustinyje saugomas gamto</text:span><text:span text:style-name="T1045">s vertybes arba neleis jų atkurti, eksponuoti ar tvarkyti.“</text:span></text:p>
      <text:p text:style-name="P1046"/>
      <text:p text:style-name="P1047"><text:span text:style-name="T1048">30</text:span><text:span text:style-name="T1049"><text:s/>straipsnis.<text:s/></text:span><text:span text:style-name="T1050">78 straipsnio pakeitimas</text:span></text:p>
      <text:p text:style-name="P1051"><text:span text:style-name="T1052">Pakeisti 78 straipsnį ir jį išdėstyti taip:</text:span></text:p>
      <text:p text:style-name="P1053"><text:span text:style-name="T1054">„</text:span><text:span text:style-name="T1055">78</text:span><text:span text:style-name="T1056"><text:s/>straipsnis.<text:s/></text:span><text:span text:style-name="T1057">Specialiosios žemės naudojimo sąlygos teriologiniuose, herpetologiniuose ir entom</text:span><text:span text:style-name="T1058">ologiniuose draustiniuose</text:span></text:p>
      <text:p text:style-name="P1059"><text:span text:style-name="T1060">1</text:span><text:span text:style-name="T1061">. Teriologiniuose, herpetologiniuose ir entomologiniuose draustiniuose draudžiama:</text:span></text:p>
      <text:p text:style-name="P1062"><text:span text:style-name="T1063">1</text:span><text:span text:style-name="T1064">) apsodinti mišku, medžiais ir krūmais miško laukymes ir neželdintinas miško aikštes, išskyrus saugomų teritorijų planavimo dokumentuose nu</text:span><text:span text:style-name="T1065">matytus atvejus;<text:s/></text:span></text:p>
      <text:p text:style-name="P1066"><text:span text:style-name="T1067">2</text:span><text:span text:style-name="T1068">) įrengti automobilių stovėjimo aikšteles;</text:span></text:p>
      <text:p text:style-name="P1069"><text:span text:style-name="T1070">3</text:span><text:span text:style-name="T1071">) lankytis teriologiniuose draustiniuose, skirtuose šikšnosparnių apsaugai, nuo spalio 1 d. iki balandžio 30 d., herpetologiniuose draustiniuose nuo gegužės 1 d. iki birželio 30 d., išs</text:span><text:span text:style-name="T1072">kyrus atvejus, kai:</text:span></text:p>
      <text:p text:style-name="P1073"><text:span text:style-name="T1074">a</text:span><text:span text:style-name="T1075">) atliekami žemės ar miškų ūkio darbai, vykdoma ligų ar kenkėjų masinio dauginimosi židinių prevencija ar naikinimas;</text:span></text:p>
      <text:p text:style-name="P1076"><text:span text:style-name="T1077">b</text:span><text:span text:style-name="T1078">) vykdomi draustinio tvarkymo darbai ir jiems vykdyti yra gautas už teriologinio, herpetologinio ar entomologi</text:span><text:span text:style-name="T1079">nio draustinio apsaugą atsakingos institucijos pritarimas šio straipsnio 2 dalyje nurodyta tvarka;</text:span></text:p>
      <text:p text:style-name="P1080"><text:span text:style-name="T1081">c</text:span><text:span text:style-name="T1082">) vykdomi aplinkos tyrimo, aplinkos monitoringo, mokslo tiriamieji darbai ir jiems vykdyti yra gautas už teriologinio, herpetologinio ar entomologinio d</text:span><text:span text:style-name="T1083">raustinio apsaugą atsakingos institucijos pritarimas šio straipsnio 2 dalyje nurodyta tvarka;</text:span></text:p>
      <text:p text:style-name="P1084"><text:span text:style-name="T1085">d</text:span><text:span text:style-name="T1086">) vykdoma aplinkos apsaugos valstybinė kontrolė, prevencinė veikla saugomos teritorijos apsaugos ir naudojimo tvarkos pažeidimams išvengti;</text:span></text:p>
      <text:p text:style-name="P1087"><text:span text:style-name="T1088">e</text:span><text:span text:style-name="T1089">) lankomi ir</text:span><text:span text:style-name="T1090"><text:s/>(ar) eksploatuojami šiose teritorijose esantys statiniai, taip pat atliekami ekstremaliųjų įvykių ir (ar) avarijų padarinių likvidavimo darbai;</text:span></text:p>
      <text:p text:style-name="P1091"><text:span text:style-name="T1092">f</text:span><text:span text:style-name="T1093">) nustatytas draudimo lankytis laikotarpis aplinkos ministro įsakymu paankstintas arba pratęstas ne ilgiau</text:span><text:span text:style-name="T1094"><text:s/>kaip 30 dienų;</text:span></text:p>
      <text:p text:style-name="P1095"><text:span text:style-name="T1096">4</text:span><text:span text:style-name="T1097">) vykdyti entomologiniuose draustiniuose sanitarinius miško kirtimus,<text:s/></text:span><text:span text:style-name="T1098">išskyrus atvejus, kai jie privalomi pagal aplinkos ministro patvirtintas Miško sanitarinės apsaugos taisykles</text:span><text:span text:style-name="T1099">.<text:s/></text:span></text:p>
      <text:p text:style-name="P1100"><text:span text:style-name="T1101">2</text:span><text:span text:style-name="T1102">. Šio straipsnio 1 dalies 3 punkto b, c<text:s/></text:span><text:span text:style-name="T1103">papunkčiuose nurodytą veiklą vykdyti draudžiama, Vyriausybės tvirtinamose taisyklėse dėl asmenų prašymų ir skundų nagrinėjimo nustatyta tvarka negavus už teriologinio, herpetologinio ar entomologinio draustinio apsaugą atsakingos institucijos pritarimo šia</text:span><text:span text:style-name="T1104">i veiklai. Už teriologinio, herpetologinio ar entomologinio draustinio apsaugą atsakinga institucija nepritaria numatomai veiklai, jeigu nurodyti darbai sunaikins ir (ar) sužalos teriologiniame, herpetologiniame ar entomologiniame draustinyje saugomas gamt</text:span><text:span text:style-name="T1105">os vertybes arba neleis jų atkurti, eksponuoti ar tvarkyti, reikšmingai trikdys saugomas rūšis.“</text:span></text:p>
      <text:p text:style-name="P1106"/>
      <text:p text:style-name="P1107"><text:span text:style-name="T1108">31</text:span><text:span text:style-name="T1109"><text:s/>straipsnis.<text:s/></text:span><text:span text:style-name="T1110">79 straipsnio pakeitimas</text:span></text:p>
      <text:p text:style-name="P1111"><text:span text:style-name="T1112">Pakeisti 79 straipsnį ir jį išdėstyti taip:</text:span></text:p>
      <text:p text:style-name="P1113"><text:span text:style-name="T1114">„</text:span><text:span text:style-name="T1115">79</text:span><text:span text:style-name="T1116"><text:s/>straipsnis.<text:s/></text:span><text:span text:style-name="T1117">Specialiosios žemės naudojimo sąlygos<text:s/></text:span><text:span text:style-name="T1118">botaniniuose-zoologiniuose draustiniuose</text:span></text:p>
      <text:p text:style-name="P1119"><text:span text:style-name="T1120">Botaniniuose-zoologiniuose draustiniuose draudžiama:</text:span></text:p>
      <text:p text:style-name="P1121"><text:span text:style-name="T1122">1</text:span><text:span text:style-name="T1123">) apsodinti mišku, medžiais ir krūmais miško laukymes ir neželdintinas miško aikštes, išskyrus saugomų teritorijų planavimo dokumentuose numatytus atvejus;</text:span></text:p>
      <text:p text:style-name="P1124"><text:span text:style-name="T1125">2</text:span><text:span text:style-name="T1126">) naudoti trąšas ir augalų apsaugos produktus, išskyrus jų naudojimą dirbamojoje žemėje, urbanizuotose teritorijose, taip pat augalų apsaugos produktų naudojimo invaziniams augalams naikinti atvejus, numatytus aplinkos ministro nustatyta tvarka patvirt</text:span><text:span text:style-name="T1127">intuose invazinių rūšių populiacijų gausos reguliavimo veiksmų planuose ar saugomų teritorijų planavimo dokumentuose, taip pat išskyrus augalų apsaugos produktų naudojimą, kai nustatomas užkrėtimas kenksmingaisiais organizmais arba aplinkos ministro nustat</text:span><text:span text:style-name="T1128">yta tvarka nustatomas arba prognozuojamas masinis miško kenkėjų išplitimas;<text:s/></text:span></text:p>
      <text:p text:style-name="P1129"><text:span text:style-name="T1130">3</text:span><text:span text:style-name="T1131">) vykdyti verslinę žvejybą.“</text:span></text:p>
      <text:p text:style-name="P1132"/>
      <text:p text:style-name="P1133"><text:span text:style-name="T1134">32</text:span><text:span text:style-name="T1135"><text:s/>straipsnis.<text:s/></text:span><text:span text:style-name="T1136">80 straipsnio pakeitimas</text:span></text:p>
      <text:p text:style-name="P1137"><text:span text:style-name="T1138">1</text:span><text:span text:style-name="T1139">. Pakeisti 80 straipsnio 1 dalies 7 punktą ir jį išdėstyti taip:</text:span></text:p>
      <text:p text:style-name="P1140"><text:span text:style-name="T1141">„</text:span><text:span text:style-name="T1142">7</text:span><text:span text:style-name="T1143">) tiesti naujus<text:s/></text:span><text:span text:style-name="T1144">kelius, užtvindyti, tręšti ir naudoti chemines medžiagas, atskiras ir esančias cheminių mišinių sudėtyje, išskyrus naudojamas kovai su ligomis ir kenkėjais;“.</text:span></text:p>
      <text:p text:style-name="P1145"/>
      <text:p text:style-name="P1146"><text:span text:style-name="T1147">33</text:span><text:span text:style-name="T1148"><text:s/>straipsnis.<text:s/></text:span><text:span text:style-name="T1149">81 straipsnio pakeitimas</text:span></text:p>
      <text:p text:style-name="P1150"><text:span text:style-name="T1151">1</text:span><text:span text:style-name="T1152">. Pakeisti 81 straipsnio 1 dalies 3 punkt</text:span><text:span text:style-name="T1153">o b papunktį ir jį išdėstyti taip:</text:span></text:p>
      <text:p text:style-name="P1154"><text:span text:style-name="T1155">„</text:span><text:span text:style-name="T1156">b</text:span><text:span text:style-name="T1157">) sanitarinius miško kirtimus atvejais, kai nustatomas užkrėtimas kenksmingaisiais organizmais arba aplinkos ministro nustatyta tvarka nustatomas ar prognozuojamas masinis miško kenkėjų išplitimas;“.</text:span></text:p>
      <text:p text:style-name="P1158"><text:span text:style-name="T1159">2</text:span><text:span text:style-name="T1160">.<text:s/></text:span><text:span text:style-name="T1161">Pakeisti 81 straipsnio 1 dalies 4 punkto a papunktį ir jį išdėstyti taip:</text:span></text:p>
      <text:p text:style-name="P1162"><text:span text:style-name="T1163">„</text:span><text:span text:style-name="T1164">a</text:span><text:span text:style-name="T1165">) atliekami žemės ūkio ar miškų ūkio darbai,<text:s/></text:span><text:span text:style-name="T1166">vykdoma ligų ar kenkėjų masinio dauginimosi židinių prevencija ar naikinimas;“.</text:span></text:p>
      <text:p text:style-name="P1167"><text:span text:style-name="T1168">3</text:span><text:span text:style-name="T1169">. Pakeisti 81 straipsnio 1 dalies 4 punkto d</text:span><text:span text:style-name="T1170"><text:s/>papunktį ir jį išdėstyti taip:</text:span></text:p>
      <text:p text:style-name="P1171"><text:span text:style-name="T1172">„</text:span><text:span text:style-name="T1173">d</text:span><text:span text:style-name="T1174">) vykdoma aplinkos apsaugos valstybinė kontrolė, prevencinė veikla saugomos teritorijos apsaugos ir naudojimo tvarkos pažeidimams išvengti;“.</text:span></text:p>
      <text:p text:style-name="P1175"><text:span text:style-name="T1176">4</text:span><text:span text:style-name="T1177">. Pakeisti 81 straipsnio 2 dalį ir ją išdėstyti taip:</text:span></text:p>
      <text:p text:style-name="P1178"><text:span text:style-name="T1179">„</text:span><text:span text:style-name="T1180">2</text:span><text:span text:style-name="T1181">. Šio strai</text:span><text:span text:style-name="T1182">psnio 1 dalies 4 punkto b ir c papunkčiuose nurodytą veiklą vykdyti draudžiama, Vyriausybės tvirtinamose taisyklėse dėl asmenų prašymų ir skundų nagrinėjimo nustatyta tvarka negavus už telmologinio draustinio apsaugą atsakingos institucijos pritarimo šiai<text:s/></text:span><text:span text:style-name="T1183">veiklai. Už telmologinio draustinio apsaugą atsakinga institucija nepritaria numatomai veiklai, jeigu nurodyti darbai sunaikins ir (ar) sužalos telmologiniame draustinyje saugomas gamtos vertybes arba neleis jų atkurti, eksponuoti ar tvarkyti, reikšmingai<text:s/></text:span><text:span text:style-name="T1184">trikdys saugomas rūšis.“</text:span></text:p>
      <text:p text:style-name="P1185"/>
      <text:p text:style-name="P1186"><text:span text:style-name="T1187">34</text:span><text:span text:style-name="T1188"><text:s/>straipsnis.<text:s/></text:span><text:span text:style-name="T1189">84 straipsnio pakeitimas</text:span></text:p>
      <text:p text:style-name="P1190"><text:span text:style-name="T1191">Pakeisti 84 straipsnį ir jį išdėstyti taip:</text:span></text:p>
      <text:p text:style-name="P1192"><text:span text:style-name="T1193">„</text:span><text:span text:style-name="T1194">84</text:span><text:span text:style-name="T1195"><text:s/>straipsnis.<text:s/></text:span><text:span text:style-name="T1196">Specialiosios žemės naudojimo sąlygos valstybiniuose parkuose</text:span></text:p>
      <text:p text:style-name="P1197"><text:span text:style-name="T1198">1</text:span><text:span text:style-name="T1199">. Valstybiniuose parkuose esančiose konservacinio</text:span><text:span text:style-name="T1200"><text:s/>funkcinio prioriteto zonose (rezervatuose, draustiniuose), gamtos ir kultūros paveldo objektų teritorijose taikomos specialiosios žemės naudojimo sąlygos, nustatytos šiame įstatyme atitinkamai nurodytose teritorijose (rezervatuose, draustiniuose, kultūros</text:span><text:span text:style-name="T1201"><text:s/>paveldo objektų ir vietovių teritorijose ir jų apsaugos zonose, gamtos paveldo objektų teritorijose).</text:span></text:p>
      <text:p text:style-name="P1202"><text:span text:style-name="T1203">2</text:span><text:span text:style-name="T1204">. Šio straipsnio 1 dalyje nenurodytose valstybinių parkų funkcinio prioriteto (ekologinės apsaugos, rekreacinio, ūkinio ir kito prioriteto) zonose d</text:span><text:span text:style-name="T1205">raudžiama:</text:span></text:p>
      <text:p text:style-name="P1206"><text:span text:style-name="T1207">1</text:span><text:span text:style-name="T1208">) naikinti ir žaloti reljefo formas, hidrografinio tinklo natūralius elementus, istoriškai susiformavusio kultūrinio kraštovaizdžio pobūdžio, urbanistinių ir architektūrinių jo elementų požymius;</text:span></text:p>
      <text:p text:style-name="P1209"><text:span text:style-name="T1210">2</text:span><text:span text:style-name="T1211">) įrengti naujus angliavandenilių (naftos</text:span><text:span text:style-name="T1212"><text:s/>ir (ar) dujų) išteklių tyrimo ir naudojimo gręžinius, naudingųjų iškasenų šachtas, karjerus, išskyrus atvejus, kai Žemės gelmių įstatymo nustatyta tvarka valstybinio parko žemės ūkio funkcinio prioriteto zonoje įrengiamas ne didesnis kaip 0,2 hektaro plot</text:span><text:span text:style-name="T1213">o smėlio ar žvyro mažasis karjeras;</text:span></text:p>
      <text:p text:style-name="P1214"><text:span text:style-name="T1215">3</text:span><text:span text:style-name="T1216">) sausinti naujus nemelioruotus žemės plotus, keisti pelkes ir kitas šlapynes ir smėlynus į kitas žemės naudmenas, rekultivuoti baigtus eksploatuoti durpynus į kitas negu pelkė žemės naudmenas, ardyti pelkių ir apyp</text:span><text:span text:style-name="T1217">elkių augalinę dangą, natūralias pievas ir ganyklas suarti, persėti, kalkinti, apsodinti mišku, plantaciniais ar kitais želdiniais arba kitaip jas keisti;</text:span><text:span text:style-name="T1218"> </text:span></text:p>
      <text:p text:style-name="P1219"><text:span text:style-name="T1220">4</text:span><text:span text:style-name="T1221">) reguliuoti (tvenkti (patvenkti) ir kitais būdais keisti vandens lygį, gylį ir (arba) krantų l</text:span><text:span text:style-name="T1222">iniją) upes ir ežerus, natūralų nuotėkį, išskyrus atvejus, yra gautas už valstybinio parko apsaugą atsakingos institucijos pritarimas:</text:span></text:p>
      <text:p text:style-name="P1223"><text:span text:style-name="T1224">a</text:span><text:span text:style-name="T1225">) vykdomi gerą vandens telkinio būklę užtikrinantys darbai ir darbai, skirti saugomų rūšių ir buveinių apsaugos<text:s/></text:span><text:span text:style-name="T1226">priemonėms įgyvendinti;</text:span></text:p>
      <text:p text:style-name="P1227"><text:span text:style-name="T1228">b</text:span><text:span text:style-name="T1229">) atkuriama erozijos nuardyta kranto linija ir (ar) taikomos kitos priešerozinės kranto apsaugos priemonės, renatūralizuojamos ištiesintų upių vagos;</text:span></text:p>
      <text:p text:style-name="P1230"><text:span text:style-name="T1231">c</text:span><text:span text:style-name="T1232">) atkuriamas natūralus hidrologinis režimas;</text:span></text:p>
      <text:p text:style-name="P1233"><text:span text:style-name="T1234">d</text:span><text:span text:style-name="T1235">) užtikrinama nepakitu</text:span><text:span text:style-name="T1236">si valstybės sienos padėtis;</text:span></text:p>
      <text:p text:style-name="P1237"><text:span text:style-name="T1238">e</text:span><text:span text:style-name="T1239">) vykdomi ekstremaliųjų įvykių ir (ar) avarijų padarinių likvidavimo darbai;</text:span></text:p>
      <text:p text:style-name="P1240"><text:span text:style-name="T1241">f</text:span><text:span text:style-name="T1242">) vykdomi šios dalies 11 punkto b papunktyje nurodyti darbai;</text:span></text:p>
      <text:p text:style-name="P1243"><text:span text:style-name="T1244">5</text:span><text:span text:style-name="T1245">) auginti ir dauginti genetiškai modifikuotus organizmus, augalus ir jų</text:span><text:span text:style-name="T1246"><text:s/>sėklas;</text:span></text:p>
      <text:p text:style-name="P1247"><text:span text:style-name="T1248">6</text:span><text:span text:style-name="T1249">) naudoti saugomų rūšių individus neturint teisės aktais nustatyto leidimo ar juos tyčia naikinti arba trikdyti tokiomis formomis, kurios gali sutrukdyti užtikrinti saugomų rūšių palankią apsaugos būklę, neturint teisės aktais nustatyto leidi</text:span><text:span text:style-name="T1250">mo valstybiniame parke introdukuoti arba į jį perkelti ten natūraliai negyvenusias rūšis;</text:span></text:p>
      <text:p text:style-name="P1251"><text:span text:style-name="T1252">7</text:span><text:span text:style-name="T1253">) statyti ir (ar) įrengti sąvartynus;</text:span></text:p>
      <text:p text:style-name="P1254"><text:span text:style-name="T1255">8</text:span><text:span text:style-name="T1256">) tiesti antžeminius tranzitinius inžinerinius tinklus, išskyrus tinklus, tiesiamus įgyvendinant ypatingos valstybinės</text:span><text:span text:style-name="T1257"><text:s/>svarbos projektus arba tiesiamus esamų kelių trasose ar kitus tos pačios rūšies tinklus inžinerinių tinklų trasose;</text:span></text:p>
      <text:p text:style-name="P1258"><text:span text:style-name="T1259">9</text:span><text:span text:style-name="T1260">) statyti ir (ar) įrengti aerodromus, oro uostų infrastruktūros statinius ir įrenginius, vėjo elektrines, išskyrus šios dalies 11 punk</text:span><text:span text:style-name="T1261">to a papunktyje nurodytą atvejį;</text:span></text:p>
      <text:p text:style-name="P1262"><text:span text:style-name="T1263">10</text:span><text:span text:style-name="T1264">) statyti statinius su įrenginiais ir (ar) įrengti įrenginius, kuriems reikalingi taršos integruotos prevencijos ir kontrolės leidimai ar taršos leidimai, išskyrus miestų ir miestelių nuotekų valyklas, poilsio paskirt</text:span><text:span text:style-name="T1265">ies pastatus, kitus visuomeninės paskirties statinius (kurių statyba (įrengimas) atitinka savivaldybės ir (ar) vietovės lygmens kompleksinio teritorijų planavimo dokumentų ir valstybinio parko planavimo schemos (ribų ir tvarkymo plano) sprendinius), kurie<text:s/></text:span><text:span text:style-name="T1266">privalo turėti šiame punkte nurodytus leidimus tik dėl to, kad per parą į aplinką išleis daugiau kaip 5 kubinius metrus buities nuotekų. Šiems darbams vykdyti turi būti gautas už valstybinio parko apsaugą atsakingos institucijos pritarimas šio straipsnio 4</text:span><text:span text:style-name="T1267"><text:s/>dalyje nurodyta tvarka;</text:span></text:p>
      <text:p text:style-name="P1268"><text:span text:style-name="T1269">11</text:span><text:span text:style-name="T1270">) vykdyti šiame punkte nurodytą ūkinę ir (ar) kitokią veiklą, jeigu Vyriausybės įgaliotos institucijos nustatyta tvarka priimta išvada, kad planuojama veikla darys reikšmingą neigiamą poveikį valstybinio parko kraštovaizdžiui</text:span><text:span text:style-name="T1271">,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1272"><text:span text:style-name="T1273">a</text:span><text:span text:style-name="T1274">)<text:s/></text:span><text:span text:style-name="T1275">sodyboje ar prie esamų ūkinių pastatų statyti iki 25 metrų aukščio (matuojant iki aukščiausio konstrukcijų taško) vėjo elektrinę;</text:span></text:p>
      <text:p text:style-name="P1276"><text:span text:style-name="T1277">b</text:span><text:span text:style-name="T1278">) keisti upių ir ežerų krantus, natūralų upių nuotėkį ar natūralų upių ir ežerų vandens lygį (neįrengiant užtvankų) įgyve</text:span><text:span text:style-name="T1279">ndinant ekstremaliųjų įvykių ir (ar) avarijų prevencines priemones, vykdant tvarkomosios paveldosaugos ir tvarkomosios statybos darbus Nekilnojamojo kultūros paveldo apsaugos įstatymo nustatyta tvarka, gerinant laivybos vidaus vandens keliuose sąlygas. Šio</text:span><text:span text:style-name="T1280">s veiklos negali trukdyti pasiekti gerą šių vandens telkinių būklę;</text:span></text:p>
      <text:p text:style-name="P1281"><text:span text:style-name="T1282">c</text:span><text:span text:style-name="T1283">) įveisti didesnius kaip vieno hektaro ploto sodus ar želdinius;</text:span></text:p>
      <text:p text:style-name="P1284"><text:span text:style-name="T1285">d</text:span><text:span text:style-name="T1286">) atlikti tiesioginius žemės gelmių geologinius tyrimus;</text:span></text:p>
      <text:p text:style-name="P1287"><text:span text:style-name="T1288">12</text:span><text:span text:style-name="T1289">) įrengti išorinę reklamą kaimuose ir viensėdžiu</text:span><text:span text:style-name="T1290">ose, nesusijusią su gamtos ir kultūros vertybėmis, lankomais objektais. Šiems leidžiamiems darbams vykdyti turi būti gautas už valstybinio parko apsaugą atsakingos institucijos pritarimas šio straipsnio 4 dalyje nurodyta tvarka;</text:span></text:p>
      <text:p text:style-name="P1291"><text:span text:style-name="T1292">13</text:span><text:span text:style-name="T1293">) įrengti<text:s/></text:span><text:span text:style-name="T1294">stacionarius medžioklės įrenginius;</text:span></text:p>
      <text:p text:style-name="P1295"><text:span text:style-name="T1296">14</text:span><text:span text:style-name="T1297">) laukinių žvėrių aptvarus, išskyrus atvejus, kai statomi ar įrengiami aptvarai:</text:span></text:p>
      <text:p text:style-name="P1298"><text:span text:style-name="T1299">a</text:span><text:span text:style-name="T1300">) reikalingi gamtotvarkos, rūšių atkūrimo priemonėms įgyvendinti, ir yra numatyti saugomų teritorijų planavimo dokumentuose;</text:span></text:p>
      <text:p text:style-name="P1301"><text:span text:style-name="T1302">b</text:span><text:span text:style-name="T1303">) žemės ūkio ir rekreacinio funkcinio prioriteto zonose žemės ūkio paskirties žemėje ir kai jie netrukdo naudotis rekreaciniais ištekliais, lankyti saugomų ir (ar) lankomų objektų;</text:span></text:p>
      <text:p text:style-name="P1304"><text:span text:style-name="T1305">15</text:span><text:span text:style-name="T1306">) įrengti šėryklas kanopiniams žvėrims;</text:span></text:p>
      <text:p text:style-name="P1307"><text:span text:style-name="T1308">16</text:span><text:span text:style-name="T1309">) įrengti viliojimo v</text:span><text:span text:style-name="T1310">ietas ar kitaip jaukinti kanopinius žvėris negavus<text:s/></text:span><text:span text:style-name="T1311">už valstybinio parko apsaugą atsakingos institucijos pritarimo šio straipsnio 4 dalyje nurodyta tvarka</text:span><text:span text:style-name="T1312">;</text:span></text:p>
      <text:p text:style-name="P1313"><text:span text:style-name="T1314">17</text:span><text:span text:style-name="T1315">) medžioti paukščius teritorijose, kurios priskirtos paukščių apsaugai svarbioms teritorijoms,<text:s/></text:span><text:span text:style-name="T1316">išskyrus paėmimo iš gamtos mokslo tiriamiesiems darbams ir gausos reguliavimo tikslais atvejus pagal leidimus, išduodamus vadovaujantis Saugomų gyvūnų, augalų ir grybų rūšių įstatymo nustatyta tvarka;</text:span></text:p>
      <text:p text:style-name="P1317"><text:span text:style-name="T1318">18</text:span><text:span text:style-name="T1319">) medžioti medžioklės būdu varant su šunimis teri</text:span><text:span text:style-name="T1320">torijose, kuriose yra kurtinių ar tetervinų tuokvietės, lūšių veisimosi vietos arba kitų saugomų, jautrių trikdymui, rūšių veisimosi vietos, kurių plotai registruoti Lietuvos Respublikos saugomų teritorijų valstybės kadastre;</text:span></text:p>
      <text:p text:style-name="P1321"><text:span text:style-name="T1322">19</text:span><text:span text:style-name="T1323">) medžioti spąstais, išs</text:span><text:span text:style-name="T1324">kyrus gyvagaudžiais, kuriose yra ūdrų buveinės, kurių plotai registruoti Lietuvos Respublikos saugomų teritorijų valstybės kadastre;</text:span></text:p>
      <text:p text:style-name="P1325"><text:span text:style-name="T1326">20</text:span><text:span text:style-name="T1327">) laikyti ir naudoti apgyvendinimui, nakvynei, maitinimui ar kitiems tikslams vagonėlius, ar kitus šioje dalyje nurod</text:span><text:span text:style-name="T1328">ytai paskirčiai naudojamus kilnojamuosius objektus arba įrenginius, išskyrus atvejus, kai tokie objektai laikomi ir naudojami:</text:span></text:p>
      <text:p text:style-name="P1329"><text:span text:style-name="T1330">a</text:span><text:span text:style-name="T1331">) kempinguose;</text:span></text:p>
      <text:p text:style-name="P1332"><text:span text:style-name="T1333">b</text:span><text:span text:style-name="T1334">) prie statomų ir (ar) rekonstruojamų statinių jų statybos metu, turint Statybos įstatymo nustatyta tvarka</text:span><text:span text:style-name="T1335"><text:s/>išduotą statybą leidžiantį dokumentą ir kai šie objektai numatyti statinio projekte;</text:span></text:p>
      <text:p text:style-name="P1336"><text:span text:style-name="T1337">c</text:span><text:span text:style-name="T1338">) mokslo ir studijų institucijoms atliekant mokslinius tyrimus;</text:span></text:p>
      <text:p text:style-name="P1339"><text:span text:style-name="T1340">d</text:span><text:span text:style-name="T1341">) turint savivaldybės vykdomosios institucijos išduotą leidimą – viešiesiems renginiams rengti;</text:span></text:p>
      <text:p text:style-name="P1342"><text:span text:style-name="T1343">e</text:span><text:span text:style-name="T1344">) kaip įregistruotų bitynų kilnojamosios bitidės;</text:span></text:p>
      <text:p text:style-name="P1345"><text:span text:style-name="T1346">f</text:span><text:span text:style-name="T1347">) teisės aktų nustatytose vietose ir laiku vykdant verslinę žvejybą;</text:span></text:p>
      <text:p text:style-name="P1348"><text:span text:style-name="T1349">g</text:span><text:span text:style-name="T1350">) nepertraukiamai, bet ne ilgiau kaip 30 darbo dienų, rangos būdu nuo spalio 1 d. iki kovo 15 d. vykdant pagrindinius<text:s/></text:span><text:span text:style-name="T1351">miško kirtimus ir turint leidimą kirsti mišką;</text:span></text:p>
      <text:p text:style-name="P1352"><text:span text:style-name="T1353">g</text:span><text:span text:style-name="T1354">) kaip laikinieji medžioklės įrenginiai;</text:span></text:p>
      <text:p text:style-name="P1355"><text:span text:style-name="T1356">h</text:span><text:span text:style-name="T1357">) ) ūkiuose, kuriuose laikomi ūkiniai gyvūnai, registruoti Ūkinių gyvūnų registre, naudojami kilnojamieji įrenginiai gyvulininkystei, skerdimui, perdirbimui;</text:span></text:p>
      <text:p text:style-name="P1358"><text:span text:style-name="T1359">21</text:span><text:span text:style-name="T1360">) statyti statinius, išskyrus statinius, kurių statyba atitinka savivaldybės ir (ar) vietovės lygmens kompleksinio teritorijų planavimo dokumentų ir saugomų teritorijų specialiojo teritorijų planavimo dokumentų sprendinius arba atvejus, kai Saugomų</text:span><text:span text:style-name="T1361"><text:s/>teritorijų įstatyme nustatytomis sąlygomis:</text:span></text:p>
      <text:p text:style-name="P1362"><text:span text:style-name="T1363">a</text:span><text:span text:style-name="T1364">) statomi statiniai, susiję su valstybinio parko steigimo tikslais;</text:span></text:p>
      <text:p text:style-name="P1365"><text:span text:style-name="T1366">b</text:span><text:span text:style-name="T1367">) statomi statiniai, būtini vykdant veiklą, kuriai taikomos išimtys pagal šio straipsnio nuostatas;</text:span></text:p>
      <text:p text:style-name="P1368"><text:span text:style-name="T1369">c</text:span><text:span text:style-name="T1370">) statomi sodybos statiniai bu</text:span><text:span text:style-name="T1371">vusios sodybos vietoje;</text:span></text:p>
      <text:p text:style-name="P1372"><text:span text:style-name="T1373">d</text:span><text:span text:style-name="T1374">) atkuriami kultūros paveldo objektai pagal Nekilnojamojo kultūros paveldo apsaugos įstatymą;</text:span></text:p>
      <text:p text:style-name="P1375"><text:span text:style-name="T1376">e</text:span><text:span text:style-name="T1377">) statomi statiniai, siekiant užtikrinti valstybės sienos apsaugą, valstybinio jūrų uosto veiklą;</text:span></text:p>
      <text:p text:style-name="P1378"><text:span text:style-name="T1379">f</text:span><text:span text:style-name="T1380">) statomi sodybos pastata</text:span><text:span text:style-name="T1381">i ir inžineriniai statiniai sodybose;</text:span></text:p>
      <text:p text:style-name="P1382"><text:span text:style-name="T1383">g</text:span><text:span text:style-name="T1384">) atstatomi identiški buvusių sodybų pastatai ir jų inžineriniai statiniai pirminėse jų stovėjimo vietose;</text:span></text:p>
      <text:p text:style-name="P1385"><text:span text:style-name="T1386">22</text:span><text:span text:style-name="T1387">) statesniuose kaip 15 laipsnių natūraliuose šlaituose, taip pat arčiau kaip 50 metrų nuo šių šlai</text:span><text:span text:style-name="T1388">tų viršutinės ir apatinės briaunos:</text:span></text:p>
      <text:p text:style-name="P1389"><text:span text:style-name="T1390">a</text:span><text:span text:style-name="T1391">) statyti pastatus, išskyrus šios dalies 21 punkto a, d, e ir g papunkčiuose nurodytus atvejus arba kai atkuriama sunykusi urbanistinė struktūra ir naujų pastatų statybos vieta yra įsiterpusi tarp sodybų, kurių pastat</text:span><text:span text:style-name="T1392">ai mažesniais atstumais yra pastatyti iki 1993 m. lapkričio 24 d., arba kai statomi gyvenamosios paskirties pastato priklausiniai, sukuriant būdingą sodybos planinę struktūrą;</text:span></text:p>
      <text:p text:style-name="P1393"><text:span text:style-name="T1394">b</text:span><text:span text:style-name="T1395">) didinti esamų pastatų tūrius, išskyrus atvejus, kai sodybose pastatai rek</text:span><text:span text:style-name="T1396">onstruojami Saugomų teritorijų įstatyme nustatytomis sąlygomis arba kai valstybinio parko planavimo schemoje (ribų ir tvarkymo planuose) numatyta galimybė padidinti pastatų tūrius;</text:span></text:p>
      <text:p text:style-name="P1397"><text:span text:style-name="T1398">23</text:span><text:span text:style-name="T1399">) važiuoti ne keliais ar įrengtomis trasomis motorinėmis transporto</text:span><text:span text:style-name="T1400"><text:s/>priemonėmis, traktoriais ir savaeigėmis mašinomis, išskyrus atvejus, kai:</text:span></text:p>
      <text:p text:style-name="P1401"><text:span text:style-name="T1402">a</text:span><text:span text:style-name="T1403">) jas naudoja asmenys savo žemėje arba turėdami kitų žemės savininkų ir valdytojų sutikimą jų valdomoje žemėje statybos, žemės ūkio, miškų ūkio, verslinės žvejybos ar medžioklės<text:s/></text:span><text:span text:style-name="T1404">darbams;</text:span></text:p>
      <text:p text:style-name="P1405"><text:span text:style-name="T1406">b</text:span><text:span text:style-name="T1407">) vykdomi žmonių paieškos ir gelbėjimo darbai, ekstremaliųjų įvykių ir (ar) avarijų padarinių likvidavimo darbai, valstybės sienos ir (ar) krašto apsauga, viešosios tvarkos užtikrinimas, kariniai mokymai ir (ar) pratybos, vykdoma ligų ar kenk</text:span><text:span text:style-name="T1408">ėjų masinio dauginimosi židinių prevencija ar naikinimas, aplinkos apsaugos valstybinė kontrolė, prevencinė veikla saugomos teritorijos apsaugos ir naudojimo tvarkos pažeidimams išvengti, gamtotvarkos, aplinkos monitoringo ir tyrimo, hidrometeorologijos da</text:span><text:span text:style-name="T1409">rbai;</text:span></text:p>
      <text:p text:style-name="P1410"><text:span text:style-name="T1411">c</text:span><text:span text:style-name="T1412">) jos naudojamos važiuoti vandens telkinių ledu laikantis specialiųjų žemės naudojimo sąlygų, nustatytų paviršiniams vandens telkiniams;</text:span></text:p>
      <text:p text:style-name="P1413"><text:span text:style-name="T1414">24</text:span><text:span text:style-name="T1415">) įrengti kempingus, stovyklavietes ir poilsiavietes, išskyrus kempingus, stovyklavietes ir poilsiav</text:span><text:span text:style-name="T1416">ietes, nustatytus valstybinio parko planavimo schemoje (tvarkymo plane) arba prie teritorijų planavimo dokumentuose numatytų vandens ir dviračių turizmo trasų ir šiems darbams vykdyti yra gautas už valstybinio parko apsaugą atsakingos institucijos pritarim</text:span><text:span text:style-name="T1417">as šio straipsnio 4 dalyje nurodyta tvarka;</text:span></text:p>
      <text:p text:style-name="P1418"><text:span text:style-name="T1419">25</text:span><text:span text:style-name="T1420">) užtverti kelius ir takus, skirtus privažiuoti ar prieiti prie saugomų gamtos ir nekilnojamųjų kultūros vertybių, poilsiaviečių, takų, regyklų kitų rekreacinių objektų, valčių nuleidimo vietų;<text:s/></text:span></text:p>
      <text:p text:style-name="P1421"><text:span text:style-name="T1422">26</text:span><text:span text:style-name="T1423">) vyk</text:span><text:span text:style-name="T1424">dyti pagrindinius miško kirtimus Europos ekologinio tinklo „Natura 2000“ teritorijų dalyse, kuriose nustatyti Europos Bendrijos svarbos natūralių buveinių ir saugomų rūšių buveinių plotai, išskyrus Europos Bendrijos svarbos rūšių buveinių plotus, kurių aps</text:span><text:span text:style-name="T1425">augos tikslai nesusiję su pagrindiniais miško kirtimais;</text:span></text:p>
      <text:p text:style-name="P1426"><text:span text:style-name="T1427">27</text:span><text:span text:style-name="T1428">) vykdyti plynuosius ir atvejinius pagrindinius miško kirtimus teritorijose, nepriskirtose Europos ekologiniam tinklui „Natura 2000“, kuriose inventorizuotos Europos Bendrijos svarbos natūralio</text:span><text:span text:style-name="T1429">s buveinės ir saugomų rūšių buveinės ir kurių plotai registruoti Lietuvos Respublikos saugomų teritorijų valstybės kadastre;<text:s/></text:span></text:p>
      <text:p text:style-name="P1430"><text:span text:style-name="T1431">28</text:span><text:span text:style-name="T1432">) vykdyti plynuosius ir atvejinius pagrindinius miško kirtimus teritorijose, kuriose yra į<text:s/></text:span><text:span text:style-name="T1433">Lietuvos Respublikos saugomų gyvūnų, augalų ir grybų rūšių sąrašą, tvirtinamą aplinkos ministro, įrašytų<text:s/></text:span><text:span text:style-name="T1434">rūšių buveinės ir kurių plotai registruoti Lietuvos Respublikos saugomų teritorijų valstybės kadastre;</text:span></text:p>
      <text:p text:style-name="P1435"><text:span text:style-name="T1436">29</text:span><text:span text:style-name="T1437">) vykdant miškų ūkio darbus pažeisti miško</text:span><text:span text:style-name="T1438"><text:s/>paklotę ir paviršinį dirvožemio sluoksnį didesniame kaip 5 proc. plote:</text:span></text:p>
      <text:p text:style-name="P1439"><text:span text:style-name="T1440">a</text:span><text:span text:style-name="T1441">) priskirtose Europos ekologiniam tinklui „Natura 2000“, nustatytuose Europos Bendrijos svarbos natūralių buveinių ir saugomų rūšių buveinių plotuose, išskyrus Europos Bendrijos sv</text:span><text:span text:style-name="T1442">arbos rūšių buveinių plotus, kurių apsaugos tikslai nesusiję su miško paklotės ir paviršinio dirvožemio sluoksnio pažeidimais;</text:span></text:p>
      <text:p text:style-name="P1443"><text:span text:style-name="T1444">b</text:span><text:span text:style-name="T1445">) nepriskirtose Europos ekologiniam tinklui „Natura 2000“, kuriuose inventorizuotos Europos Bendrijos svarbos natūralios buv</text:span><text:span text:style-name="T1446">einės ir saugomų rūšių buveinės ir kurių plotai registruoti Lietuvos Respublikos saugomų teritorijų valstybės kadastre;<text:s/></text:span></text:p>
      <text:p text:style-name="P1447"><text:span text:style-name="T1448">c</text:span><text:span text:style-name="T1449">) į<text:s/></text:span><text:span text:style-name="T1450">Lietuvos Respublikos saugomų gyvūnų, augalų ir grybų rūšių sąrašą, tvirtinamą aplinkos ministro, įrašytų<text:s/></text:span><text:span text:style-name="T1451">rūšių buveinės ir kur</text:span><text:span text:style-name="T1452">ių plotai registruoti Lietuvos Respublikos saugomų teritorijų valstybės kadastre;</text:span></text:p>
      <text:p text:style-name="P1453"><text:span text:style-name="T1454">30</text:span><text:span text:style-name="T1455">) plūduriuojančias priemones naudoti apgyvendinimui, nakvynei, išskyrus:</text:span></text:p>
      <text:p text:style-name="P1456"><text:span text:style-name="T1457">a</text:span><text:span text:style-name="T1458">) dirbtiniuose nepratekamuose paviršiniuose vandens telkiniuose;</text:span></text:p>
      <text:p text:style-name="P1459"><text:span text:style-name="T1460">b</text:span><text:span text:style-name="T1461">) valstybinių parkų<text:s/></text:span><text:span text:style-name="T1462">rekreacinio ar ūkinio funkcinio prioriteto zonose.</text:span></text:p>
      <text:p text:style-name="P1463"><text:span text:style-name="T1464">3</text:span><text:span text:style-name="T1465">. Visose valstybinio parko funkcinio prioriteto zonose draudžiama:</text:span></text:p>
      <text:p text:style-name="P1466"><text:span text:style-name="T1467">1</text:span><text:span text:style-name="T1468">) keisti pagrindinę konservacinę ir miškų ūkio žemės naudojimo paskirtį, paversti miško žemę kitomis naudmenomis, išskyrus Sau</text:span><text:span text:style-name="T1469">gomų teritorijų įstatyme nurodytus atvejus;</text:span></text:p>
      <text:p text:style-name="P1470"><text:span text:style-name="T1471">2</text:span><text:span text:style-name="T1472">) privačios nuosavybės teise priklausantį žemės sklypą dalyti dalimis, jeigu po padalijimo (atidalijimo) bent viena sklypo dalis tampa mažesnė kaip 7 hektarai, o besiribojančių su vandens telkiniu žemės skly</text:span><text:span text:style-name="T1473">pų pakrančių ilgis – mažesnis kaip 50 metrų, išskyrus Saugomų teritorijų įstatyme nurodytus atvejus.</text:span></text:p>
      <text:p text:style-name="P1474"><text:span text:style-name="T1475">4</text:span><text:span text:style-name="T1476">. Valstybiniuose parkuose, Statybos įstatyme, Teritorijų planavimo įstatyme, Žemės įstatyme ar Vyriausybės tvirtinamose taisyklėse dėl asmenų<text:s/></text:span><text:span text:style-name="T1477">prašymų ir skundų nagrinėjimo nustatyta tvarka negavus už valstybinio parko apsaugą atsakingos institucijos pritarimo (derinimo) projektui ar numatomai veiklai, draudžiama:</text:span></text:p>
      <text:p text:style-name="P1478"><text:span text:style-name="T1479">1</text:span><text:span text:style-name="T1480">) formuoti ir pertvarkyti žemės sklypus;</text:span></text:p>
      <text:p text:style-name="P1481"><text:span text:style-name="T1482">2</text:span><text:span text:style-name="T1483">) keisti pagrindinę žemės naudojim</text:span><text:span text:style-name="T1484">o paskirt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1485"><text:span text:style-name="T1486">3</text:span><text:span text:style-name="T1487">) statyti<text:s/></text:span><text:span text:style-name="T1488">statinius, išskyrus statinius, kurių statyba draudžiama pagal šio straipsnio 2 dalį;</text:span></text:p>
      <text:p text:style-name="P1489"><text:span text:style-name="T1490">4</text:span><text:span text:style-name="T1491">) rekonstruoti, kapitališkai remontuoti, griauti statinius, keisti pastato (patalpos, patalpų) ar inžinerinio statinio paskirtį, tiesti inžinerinius tinklus;</text:span></text:p>
      <text:p text:style-name="P1492"><text:span text:style-name="T1493">5</text:span><text:span text:style-name="T1494">) į</text:span><text:span text:style-name="T1495">veisti mišką privačioje ne miško žemėje;</text:span></text:p>
      <text:p text:style-name="P1496"><text:span text:style-name="T1497">6</text:span><text:span text:style-name="T1498">) rengti kultūros, sporto ir kitus renginius (išskyrus urbanizuotas teritorijas ir sodybas), kai planuojamas didesnis kaip 100 dalyvių skaičius;</text:span></text:p>
      <text:p text:style-name="P1499"><text:span text:style-name="T1500">7</text:span><text:span text:style-name="T1501">)<text:s/></text:span><text:span text:style-name="T1502">įrengti ir (arba) švartuoti plūduriuojančias priemones pav</text:span><text:span text:style-name="T1503">iršiniuose vandens telkiniuose, išskyrus dirbtinius nepratekamus paviršinius vandens telkinius;</text:span></text:p>
      <text:p text:style-name="P1504"><text:span text:style-name="T1505">8</text:span><text:span text:style-name="T1506">) atlikti šio straipsnio 2 dalies 4, 10, 12, 16 ir 24 punktuose nurodytus darbus.</text:span></text:p>
      <text:p text:style-name="P1507"><text:span text:style-name="T1508">5</text:span><text:span text:style-name="T1509">. Už valstybinio parko apsaugą atsakinga institucija nepritaria at</text:span><text:span text:style-name="T1510">itinkamam žemės valdos arba kitam projektui ar numatomai veiklai, jeigu šio straipsnio 4 dalyje nurodyti darbai sunaikins ir (ar) sužalos valstybiniame parke saugomas gamtos ir nekilnojamąsias kultūros vertybes arba neleis jų atkurti, eksponuoti ar tvarkyt</text:span><text:span text:style-name="T1511">i, reikšmingai trikdys saugomas rūšis.“</text:span></text:p>
      <text:p text:style-name="P1512"/>
      <text:p text:style-name="P1513"><text:span text:style-name="T1514">35</text:span><text:span text:style-name="T1515"><text:s/>straipsnis.<text:s/></text:span><text:span text:style-name="T1516">85 straipsnio pakeitimas</text:span></text:p>
      <text:p text:style-name="P1517"><text:span text:style-name="T1518">Pakeisti 85 straipsnį ir jį išdėstyt taip:</text:span></text:p>
      <text:p text:style-name="P1519"><text:span text:style-name="T1520">„</text:span><text:span text:style-name="T1521">85</text:span><text:span text:style-name="T1522"><text:s/>straipsnis.<text:s/></text:span><text:span text:style-name="T1523">Specialiosios žemės naudojimo sąlygos valstybinių parkų ir valstybinių draustinių buferinėse<text:s/></text:span><text:span text:style-name="T1524">apsaugos zonose</text:span></text:p>
      <text:p text:style-name="P1525"><text:span text:style-name="T1526">1</text:span><text:span text:style-name="T1527">. Valstybinio parko ar valstybinio draustinio buferinės apsaugos zonoje draudžiama:</text:span></text:p>
      <text:p text:style-name="P1528"><text:span text:style-name="T1529">1</text:span><text:span text:style-name="T1530">) keisti hidrologinį režimą, išskyrus natūralaus hidrologinio režimo atkūrimą, kuriam reikalingiems darbams vykdyti yra gautas už valstybinio parko<text:s/></text:span><text:span text:style-name="T1531">ar valstybinio draustinio buferinės apsaugos zonos apsaugą atsakingos institucijos pritarimas šio straipsnio 2 dalyje nurodyta tvarka.</text:span></text:p>
      <text:p text:style-name="P1532"><text:span text:style-name="T1533">2</text:span><text:span text:style-name="T1534">) įrengti šėryklas kanopiniams žvėrims;</text:span></text:p>
      <text:p text:style-name="P1535"><text:span text:style-name="T1536">3</text:span><text:span text:style-name="T1537">) medžioti paukščius teritorijose, kurios priskirtos paukščių apsaugai<text:s/></text:span><text:span text:style-name="T1538">svarbioms teritorijoms, išskyrus paėmimo iš gamtos mokslo tiriamiesiems darbams ir gausos reguliavimo tikslais atvejus pagal leidimus, išduodamus vadovaujantis Saugomų gyvūnų, augalų ir grybų rūšių įstatymo nustatyta tvarka;</text:span></text:p>
      <text:p text:style-name="P1539"><text:span text:style-name="T1540">4</text:span><text:span text:style-name="T1541">) medžioti medžioklės būdu</text:span><text:span text:style-name="T1542"><text:s/>varant su šunimis teritorijose, kuriose yra kurtinių ar tetervinų tuokvietės, lūšių veisimosi vietos arba kitų saugomų, jautrių trikdymui, rūšių veisimosi vietos, kurių plotai registruoti Lietuvos Respublikos saugomų teritorijų valstybės kadastre;</text:span></text:p>
      <text:p text:style-name="P1543"><text:span text:style-name="T1544">5</text:span><text:span text:style-name="T1545">)<text:s/></text:span><text:span text:style-name="T1546">medžioti spąstais, išskyrus gyvagaudžiais, kuriose yra ūdrų buveinės, kurių plotai registruoti Lietuvos Respublikos saugomų teritorijų valstybės kadastre;</text:span></text:p>
      <text:p text:style-name="P1547"><text:span text:style-name="T1548">6</text:span><text:span text:style-name="T1549">) įrengti viliojimo vietas ar kitaip jaukinti kanopinius žvėris negavus<text:s/></text:span><text:span text:style-name="T1550">už valstybinio parko ar<text:s/></text:span><text:span text:style-name="T1551">valstybinio draustinio buferinės apsaugos zonos atsakingos institucijos pritarimo šio straipsnio 2 dalyje nurodyta tvarka</text:span><text:span text:style-name="T1552">;</text:span></text:p>
      <text:p text:style-name="P1553"><text:span text:style-name="T1554">7</text:span><text:span text:style-name="T1555">) vykdyti pagrindinius miško kirtimus Europos ekologinio tinklo „Natura 2000“ teritorijų dalyse, kuriose nustatyti Europos Bendr</text:span><text:span text:style-name="T1556">ijos svarbos natūralių buveinių ir saugomų rūšių buveinių plotai, išskyrus Europos Bendrijos svarbos rūšių buveinių plotus, kurių apsaugos tikslai nesusiję su pagrindiniais miško kirtimais;</text:span></text:p>
      <text:p text:style-name="P1557"><text:span text:style-name="T1558">8</text:span><text:span text:style-name="T1559">) vykdyti plynuosius ir atvejinius pagrindinius miško kirtimu</text:span><text:span text:style-name="T1560">s teritorijose, nepriskirtose Europos ekologiniam tinklui „Natura 2000“, kuriose inventorizuotos Europos Bendrijos svarbos natūralios buveinės ir saugomų rūšių buveinės ir kurių plotai registruoti Lietuvos Respublikos saugomų teritorijų valstybės kadastre;</text:span><text:span text:style-name="T1561"><text:s/></text:span></text:p>
      <text:p text:style-name="P1562"><text:span text:style-name="T1563">9</text:span><text:span text:style-name="T1564">) vykdyti plynuosius ir atvejinius pagrindinius miško kirtimus teritorijose, kuriose yra į<text:s/></text:span><text:span text:style-name="T1565">Lietuvos Respublikos saugomų gyvūnų, augalų ir grybų rūšių sąrašą, tvirtinamą aplinkos ministro, įrašytų<text:s/></text:span><text:span text:style-name="T1566">rūšių buveinės ir kurių plotai registruoti Lietuvos R</text:span><text:span text:style-name="T1567">espublikos saugomų teritorijų valstybės kadastre;</text:span></text:p>
      <text:p text:style-name="P1568"><text:span text:style-name="T1569">10</text:span><text:span text:style-name="T1570">) statyti vėjo elektrines, išskyrus iki 25 metrų aukščio (matuojant iki aukščiausio konstrukcijų taško) vėjo elektrinę sodyboje ar prie esamų ūkinių pastatų.</text:span></text:p>
      <text:p text:style-name="P1571"><text:span text:style-name="T1572">2</text:span><text:span text:style-name="T1573">. Valstybinio parko ar valstybinio<text:s/></text:span><text:span text:style-name="T1574">draustinio buferinės apsaugos zonoje, Teritorijų planavimo įstatyme, Žemės įstatyme ar Vyriausybės tvirtinamose taisyklėse dėl asmenų prašymų ir skundų nagrinėjimo nustatyta tvarka negavus už valstybinio parko ar valstybinio draustinio buferinės apsaugos z</text:span><text:span text:style-name="T1575">onos apsaugą atsakingos institucijos pritarimo (derinimo) projektui ar numatomai veiklai, draudžiama:</text:span></text:p>
      <text:p text:style-name="P1576"><text:span text:style-name="T1577">1</text:span><text:span text:style-name="T1578">) formuoti ir pertvarkyti žemės sklypus;</text:span></text:p>
      <text:p text:style-name="P1579"><text:span text:style-name="T1580">2</text:span><text:span text:style-name="T1581">) keisti žemės sklypų naudojimo būdą (būdus), užstatymo tankį, intensyvumą, užstatymo tipą, leistiną stat</text:span><text:span text:style-name="T1582">inių aukštį;</text:span></text:p>
      <text:p text:style-name="P1583"><text:span text:style-name="T1584">3</text:span><text:span text:style-name="T1585">) atlikti šio straipsnio 1 dalies 1 ir 6 punktuose nurodytus darbus.<text:s/></text:span></text:p>
      <text:p text:style-name="P1586"><text:span text:style-name="T1587">3</text:span><text:span text:style-name="T1588">. Už valstybinio parko ar valstybinio draustinio buferinės apsaugos zonos apsaugą atsakinga institucija nepritaria atitinkamam žemės valdos arba kitam projektui<text:s/></text:span><text:span text:style-name="T1589">ar numatomai veiklai, jeigu šio straipsnio 2 dalyje nurodyti darbai sunaikins ir (ar) sužalos valstybiniame parke ar valstybiniame draustinyje saugomas gamtos ir nekilnojamąsias kultūros vertybes arba neleis jų atkurti, eksponuoti ar tvarkyti.“</text:span></text:p>
      <text:p text:style-name="P1590"/>
      <text:p text:style-name="P1591"><text:span text:style-name="T1592">36</text:span><text:span text:style-name="T1593"><text:s/>straipsnis.<text:s/></text:span><text:span text:style-name="T1594">86 straipsnio pakeitimas</text:span></text:p>
      <text:p text:style-name="P1595"><text:span text:style-name="T1596">Pakeisti 86 straipsnį ir jį išdėstyt taip:</text:span></text:p>
      <text:p text:style-name="P1597"><text:span text:style-name="T1598">„</text:span><text:span text:style-name="T1599">86</text:span><text:span text:style-name="T1600"><text:s/>straipsnis.<text:s/></text:span><text:span text:style-name="T1601">Specialiosios žemės naudojimo sąlygos biosferos rezervatuose</text:span></text:p>
      <text:p text:style-name="P1602"><text:span text:style-name="T1603">1</text:span><text:span text:style-name="T1604">. Biosferos rezervatuose esančiose konservacinio funkcinio prioriteto zonose (rezerva</text:span><text:span text:style-name="T1605">tai, draustiniai), gamtos ir kultūros paveldo objektų teritorijose taikomos specialiosios žemės naudojimo sąlygos, nustatytos šiame įstatyme atitinkamai nurodytose teritorijose (rezervatuose, draustiniuose, kultūros paveldo objektų ir vietovių teritorijose</text:span><text:span text:style-name="T1606"><text:s/>ir jų apsaugos zonose, gamtos paveldo objektų teritorijose).</text:span></text:p>
      <text:p text:style-name="P1607"><text:span text:style-name="T1608">2</text:span><text:span text:style-name="T1609">. Šio straipsnio 1 dalyje nenurodytose biosferos rezervatų funkcinio prioriteto (ekologinės apsaugos, ūkinės veiklos ir kito prioriteto) zonose draudžiama:</text:span></text:p>
      <text:p text:style-name="P1610"><text:span text:style-name="T1611">1</text:span><text:span text:style-name="T1612">) naikinti ir žaloti reljefo f</text:span><text:span text:style-name="T1613">ormas, hidrografinio tinklo natūralius elementus, istoriškai susiformavusio kultūrinio kraštovaizdžio pobūdžio, urbanistinių ir architektūrinių jo elementų požymius;</text:span></text:p>
      <text:p text:style-name="P1614"><text:span text:style-name="T1615">2</text:span><text:span text:style-name="T1616">) įrengti naujus angliavandenilių (naftos ir (ar) dujų) išteklių tyrimo ir naudojimo<text:s/></text:span><text:span text:style-name="T1617">gręžinius, naudingųjų iškasenų šachtas, karjerus;<text:s/></text:span></text:p>
      <text:p text:style-name="P1618"><text:span text:style-name="T1619">3</text:span><text:span text:style-name="T1620">) sausinti naujus nemelioruotus žemės plotus, keisti pelkes ir kitas šlapynes ir smėlynus į kitas žemės naudmenas, apsodinti želdiniais, rekultivuoti baigtus eksploatuoti durpynus į kitas negu pelkė ž</text:span><text:span text:style-name="T1621">emės naudmenas, ardyti pelkių ir apypelkių augalinę dangą, natūralias pievas ir ganyklas suarti, persėti, kalkinti, apsodinti mišku, plantaciniais ar kitais želdiniais arba kitaip jas keisti;</text:span></text:p>
      <text:p text:style-name="P1622"><text:span text:style-name="T1623">4</text:span><text:span text:style-name="T1624">) reguliuoti (tvenkti (patvenkti) ir kitais būdais keisti v</text:span><text:span text:style-name="T1625">andens lygį, gylį ir (arba) krantų liniją) upes ir ežerus, natūralų nuotėkį, išskyrus atvejus, kai yra gautas už biosferos rezervato apsaugą atsakingos institucijos pritarimas:</text:span></text:p>
      <text:p text:style-name="P1626"><text:span text:style-name="T1627">a</text:span><text:span text:style-name="T1628">) vykdomi gerą vandens telkinio būklę užtikrinantys darbai ir darbai, skirti</text:span><text:span text:style-name="T1629"><text:s/>saugomų rūšių ir buveinių apsaugos priemonėms įgyvendinti;</text:span></text:p>
      <text:p text:style-name="P1630"><text:span text:style-name="T1631">b</text:span><text:span text:style-name="T1632">) atkuriama erozijos nuardyta kranto linija ir (ar) taikomos kitos priešerozinės kranto apsaugos priemonės, renatūralizuojamos ištiesintų upių vagos;</text:span></text:p>
      <text:p text:style-name="P1633"><text:span text:style-name="T1634">c</text:span><text:span text:style-name="T1635">) atkuriamas natūralus hidrologinis<text:s/></text:span><text:span text:style-name="T1636">režimas;</text:span></text:p>
      <text:p text:style-name="P1637"><text:span text:style-name="T1638">d</text:span><text:span text:style-name="T1639">) užtikrinama nepakitusi valstybės sienos padėtis;</text:span></text:p>
      <text:p text:style-name="P1640"><text:span text:style-name="T1641">e</text:span><text:span text:style-name="T1642">) vykdomi ekstremaliųjų įvykių ir (ar) avarijų padarinių likvidavimo darbai;</text:span></text:p>
      <text:p text:style-name="P1643"><text:span text:style-name="T1644">f</text:span><text:span text:style-name="T1645">) vykdomi darbai, nurodyti šios dalies 11 punkto b papunktyje;</text:span></text:p>
      <text:p text:style-name="P1646"><text:span text:style-name="T1647">5</text:span><text:span text:style-name="T1648">) auginti ir dauginti genetiškai m</text:span><text:span text:style-name="T1649">odifikuotus organizmus, augalus ir jų sėklas;</text:span></text:p>
      <text:p text:style-name="P1650"><text:span text:style-name="T1651">6</text:span><text:span text:style-name="T1652">) naudoti saugomų rūšių individus neturint teisės aktais nustatyto leidimo ar juos tyčia naikinti arba trikdyti tokiomis formomis, kurios gali sutrukdyti užtikrinti saugomų rūšių palankią apsaugos būklę, n</text:span><text:span text:style-name="T1653">eturint teisės aktais nustatyto leidimo biosferos rezervate introdukuoti arba į jį perkelti ten natūraliai negyvenusias rūšis;</text:span></text:p>
      <text:p text:style-name="P1654"><text:span text:style-name="T1655">7</text:span><text:span text:style-name="T1656">) statyti ir (ar) įrengti sąvartynus;</text:span></text:p>
      <text:p text:style-name="P1657"><text:span text:style-name="T1658">8</text:span><text:span text:style-name="T1659">) tiesti antžeminius tranzitinius inžinerinius tinklus, išskyrus tinklus,<text:s/></text:span><text:span text:style-name="T1660">tiesiamus įgyvendinant ypatingos valstybinės svarbos projektus arba tiesiamus esamų kelių trasose ar kitus tos pačios rūšies tinklus inžinerinių tinklų trasose;</text:span></text:p>
      <text:p text:style-name="P1661"><text:span text:style-name="T1662">9</text:span><text:span text:style-name="T1663">) statyti ir (ar) įrengti aerodromus, oro uostų infrastruktūros statinius ir įrenginius, v</text:span><text:span text:style-name="T1664">ėjo elektrines, išskyrus šios dalies 11 punkto a papunktyje nurodytą atvejį;</text:span></text:p>
      <text:p text:style-name="P1665"><text:span text:style-name="T1666">10</text:span><text:span text:style-name="T1667">) statyti statinius su įrenginiais ir (ar) įrengti įrenginius, kuriems reikalingi taršos integruotos prevencijos ir kontrolės leidimai ar taršos leidimai, išskyrus miestų ir</text:span><text:span text:style-name="T1668"><text:s/>miestelių nuotekų valyklas, poilsio paskirties pastatus, kitus visuomeninės paskirties statinius (kurių statyba (įrengimas) atitinka savivaldybės ir (ar) vietovės lygmens kompleksinio teritorijų planavimo dokumentų ir biosferos rezervato planavimo schemos</text:span><text:span text:style-name="T1669"><text:s/>(ribų ir tvarkymo plano) sprendinius), kurie nurodytus leidimus turėti privalo tik dėl to, kad per parą į aplinką išleis daugiau kaip 5 kubinius metrus buities nuotekų. Šiems darbams vykdyti turi būti gautas už biosferos rezervato apsaugą atsakingos insti</text:span><text:span text:style-name="T1670">tucijos pritarimas šio straipsnio 4 dalyje nurodyta tvarka;</text:span></text:p>
      <text:p text:style-name="P1671"><text:span text:style-name="T1672">11</text:span><text:span text:style-name="T1673">) vykdyti šiame punkte nurodytą ūkinę ir (ar) kitokią veiklą, jeigu Vyriausybės įgaliotos institucijos nustatyta tvarka priimta išvada, kad planuojama veikla darys reikšmingą neigiamą poveik</text:span><text:span text:style-name="T1674">į valstybinio parko kraštovaizdžiui, gamtos ir nekilnojamosioms kultūros vertybėms (visais atvejais sprendimas turi būti priimtas gamtos ir nekilnojamųjų kultūros vertybių tyrimo ir planuojamos įgyvendinti veiklos techninių, technologinių, vietos ir kitų s</text:span><text:span text:style-name="T1675">prendinių analizės pagrindu):</text:span></text:p>
      <text:p text:style-name="P1676"><text:span text:style-name="T1677">a</text:span><text:span text:style-name="T1678">) sodyboje ar prie esamų ūkinių pastatų statyti iki 25 metrų aukščio (matuojant iki aukščiausio konstrukcijų taško) vėjo elektrinę;</text:span></text:p>
      <text:p text:style-name="P1679"><text:span text:style-name="T1680">b</text:span><text:span text:style-name="T1681">) keisti upių ir ežerų krantus, natūralų upių nuotėkį ar natūralų upių ir ežerų<text:s/></text:span><text:span text:style-name="T1682">vandens lygį (neįrengiant užtvankų) įgyvendinant ekstremaliųjų įvykių ir (ar) avarijų prevencines priemones, vykdant tvarkomosios paveldosaugos bei tvarkomosios statybos darbus Nekilnojamojo kultūros paveldo apsaugos įstatymo nustatyta tvarka, gerinant lai</text:span><text:span text:style-name="T1683">vybos vidaus vandens keliuose sąlygas. Šios veiklos negali sutrukdyti pasiekti gerą šių vandens telkinių būklę;</text:span></text:p>
      <text:p text:style-name="P1684"><text:span text:style-name="T1685">c</text:span><text:span text:style-name="T1686">) įveisti didesnius kaip vieno hektaro ploto sodus ar želdinius;</text:span></text:p>
      <text:p text:style-name="P1687"><text:span text:style-name="T1688">d</text:span><text:span text:style-name="T1689">) atlikti tiesioginius žemės gelmių geologinius tyrimus;</text:span></text:p>
      <text:p text:style-name="P1690"><text:span text:style-name="T1691">12</text:span><text:span text:style-name="T1692">) įr</text:span><text:span text:style-name="T1693">engti išorinę reklamą kaimuose ir viensėdžiuose, nesusijusią su gamtos ir kultūros vertybėmis, lankomais objektais. Šiems leidžiamiems darbams vykdyti turi būti gautas už biosferos rezervato apsaugą atsakingos institucijos pritarimas šio straipsnio 4 dalyj</text:span><text:span text:style-name="T1694">e nurodyta tvarka;</text:span></text:p>
      <text:p text:style-name="P1695"><text:span text:style-name="T1696">13</text:span><text:span text:style-name="T1697">) įrengti stacionarius medžioklės įrenginius, laukinių žvėrių aptvarus, išskyrus atvejus, kai statomi ar įrengiami aptvarai, reikalingi gamtotvarkos, rūšių atkūrimo priemonėms įgyvendinti ir jie yra numatyti saugomų teritorijų plan</text:span><text:span text:style-name="T1698">avimo dokumentuose;</text:span></text:p>
      <text:p text:style-name="P1699"><text:span text:style-name="T1700">14</text:span><text:span text:style-name="T1701">) įrengti šėryklas kanopiniams žvėrims;</text:span></text:p>
      <text:p text:style-name="P1702"><text:span text:style-name="T1703">15</text:span><text:span text:style-name="T1704">) įrengti viliojimo vietas ar kitaip jaukinti kanopinius žvėris negavus už<text:s/></text:span><text:span text:style-name="T1705">biosferos rezervato apsaugą atsakingos institucijos pritarimo šio straipsnio 4 dalyje nurodyta tvarka</text:span><text:span text:style-name="T1706">;</text:span></text:p>
      <text:p text:style-name="P1707"><text:span text:style-name="T1708">16</text:span><text:span text:style-name="T1709">) medžioti paukščius teritorijose, kurios priskirtos paukščių apsaugai svarbioms teritorijoms,<text:s/></text:span><text:span text:style-name="T1710">išskyrus paėmimo iš gamtos mokslo tiriamiesiems darbams ir gausos reguliavimo tikslais atvejus pagal leidimus, išduodamus vadovaujantis Saugomų gyvūnų, augalų ir</text:span><text:span text:style-name="T1711"><text:s/>grybų rūšių įstatymo nustatyta tvarka;</text:span></text:p>
      <text:p text:style-name="P1712"><text:span text:style-name="T1713">17</text:span><text:span text:style-name="T1714">) medžioti medžioklės būdu varant su šunimis teritorijose, kuriose yra kurtinių ar tetervinų tuokvietės, lūšių veisimosi vietos arba kitų saugomų, jautrių trikdymui, rūšių veisimosi vietos, kurių plotai registr</text:span><text:span text:style-name="T1715">uoti Lietuvos Respublikos saugomų teritorijų valstybės kadastre;</text:span></text:p>
      <text:p text:style-name="P1716"><text:span text:style-name="T1717">18</text:span><text:span text:style-name="T1718">) medžioti spąstais, išskyrus gyvagaudžiais, kuriose yra ūdrų buveinės, kurių plotai registruoti Lietuvos Respublikos saugomų teritorijų valstybės kadastre;</text:span></text:p>
      <text:p text:style-name="P1719"><text:span text:style-name="T1720">19</text:span><text:span text:style-name="T1721">) laikyti ir naudoti a</text:span><text:span text:style-name="T1722">pgyvendinimui, nakvynei, maitinimui ar kitiems tikslams vagonėlius ar kitus šioje dalyje nurodytai paskirčiai naudojamus kilnojamuosius objektus arba įrenginius, išskyrus atvejus, kai tokie objektai laikomi ir naudojami:</text:span></text:p>
      <text:p text:style-name="P1723"><text:span text:style-name="T1724">a</text:span><text:span text:style-name="T1725">) kempinguose;</text:span></text:p>
      <text:p text:style-name="P1726"><text:span text:style-name="T1727">b</text:span><text:span text:style-name="T1728">) prie<text:s/></text:span><text:span text:style-name="T1729">statomų ir (ar) rekonstruojamų statinių jų statybos metu, turint Statybos įstatymo nustatyta tvarka išduotą statybą leidžiantį dokumentą ir kai šie objektai numatyti statinio projekte;</text:span></text:p>
      <text:p text:style-name="P1730"><text:span text:style-name="T1731">c</text:span><text:span text:style-name="T1732">) mokslo ir studijų institucijoms atliekant mokslinius tyrimus;</text:span></text:p>
      <text:p text:style-name="P1733"><text:span text:style-name="T1734">d</text:span><text:span text:style-name="T1735">) turint savivaldybės vykdomosios institucijos išduotą leidimą – viešiesiems renginiams rengti;</text:span></text:p>
      <text:p text:style-name="P1736"><text:span text:style-name="T1737">e</text:span><text:span text:style-name="T1738">) kaip įregistruotų bitynų kilnojamosios bitidės;</text:span></text:p>
      <text:p text:style-name="P1739"><text:span text:style-name="T1740">f</text:span><text:span text:style-name="T1741">) teisės aktų nustatytose vietose ir laiku vykdant verslinę žvejybą;</text:span></text:p>
      <text:p text:style-name="P1742"><text:span text:style-name="T1743">g</text:span><text:span text:style-name="T1744">) nepertraukiamai, bet<text:s/></text:span><text:span text:style-name="T1745">ne ilgiau kaip 30 darbo dienų, rangos būdu nuo spalio 1 d. iki kovo 15 d. vykdant pagrindinius miško kirtimus ir turint leidimą kirsti mišką;</text:span></text:p>
      <text:p text:style-name="P1746"><text:span text:style-name="T1747">h</text:span><text:span text:style-name="T1748">) kaip laikinieji medžioklės įrenginiai;</text:span></text:p>
      <text:p text:style-name="P1749"><text:span text:style-name="T1750">i</text:span><text:span text:style-name="T1751">) ūkiuose, kuriuose laikomi ūkiniai gyvūnai, registruoti Ūkinių</text:span><text:span text:style-name="T1752"><text:s/>gyvūnų registre, naudojami kilnojamieji įrenginiai gyvulininkystei, skerdimui, perdirbimui;</text:span></text:p>
      <text:p text:style-name="P1753"><text:span text:style-name="T1754">20</text:span><text:span text:style-name="T1755">) statyti statinius, išskyrus statinius, kurių statyba atitinka savivaldybės ir (ar) vietovės lygmens kompleksinio teritorijų planavimo dokumentų ir saugom</text:span><text:span text:style-name="T1756">ų teritorijų specialiojo teritorijų planavimo dokumentų sprendinius ir atvejus, kai Saugomų teritorijų įstatyme nustatytomis sąlygomis:</text:span></text:p>
      <text:p text:style-name="P1757"><text:span text:style-name="T1758">a</text:span><text:span text:style-name="T1759">) statomi statiniai, susiję su biosferos rezervato steigimo tikslais;</text:span></text:p>
      <text:p text:style-name="P1760"><text:span text:style-name="T1761">b</text:span><text:span text:style-name="T1762">) statomi statiniai, būtini vykdant veiklą</text:span><text:span text:style-name="T1763">, kuriai taikomos išimtys pagal šio straipsnio nuostatas;</text:span></text:p>
      <text:p text:style-name="P1764"><text:span text:style-name="T1765">c</text:span><text:span text:style-name="T1766">) statomi sodybos statiniai buvusios sodybos vietoje;</text:span></text:p>
      <text:p text:style-name="P1767"><text:span text:style-name="T1768">d</text:span><text:span text:style-name="T1769">) atkuriami kultūros paveldo objektai pagal Nekilnojamojo kultūros paveldo apsaugos įstatymą;</text:span></text:p>
      <text:p text:style-name="P1770"><text:span text:style-name="T1771">e</text:span><text:span text:style-name="T1772">) statomi statiniai, siekiant<text:s/></text:span><text:span text:style-name="T1773">užtikrinti valstybės sienos apsaugą, valstybinio jūrų uosto veiklą;</text:span></text:p>
      <text:p text:style-name="P1774"><text:span text:style-name="T1775">f</text:span><text:span text:style-name="T1776">) statomi sodybos pastatai ir inžineriniai statiniai sodybose;</text:span></text:p>
      <text:p text:style-name="P1777"><text:span text:style-name="T1778">g</text:span><text:span text:style-name="T1779">) atstatomi identiški buvusių sodybų pastatai ir jų inžineriniai statiniai pirminėse jų stovėjimo vietose;</text:span></text:p>
      <text:p text:style-name="P1780"><text:span text:style-name="T1781">21</text:span><text:span text:style-name="T1782">) statesniuose kaip 15 laipsnių natūraliuose šlaituose, taip pat arčiau kaip 50 metrų nuo šių šlaitų viršutinės ir apatinės briaunos:</text:span></text:p>
      <text:p text:style-name="P1783"><text:span text:style-name="T1784">a</text:span><text:span text:style-name="T1785">) statyti pastatus, išskyrus šios dalies 20 punkto a, d, e ir g papunkčiuose nurodytus atvejus, kai atkuriama sunykusi<text:s/></text:span><text:span text:style-name="T1786">urbanistinė struktūra ir naujų pastatų statybos vieta yra įsiterpusi tarp sodybų, kurių pastatai mažesniais atstumais yra pastatyti iki 1993 m. lapkričio 24 d., arba kai statomi gyvenamosios paskirties pastato priklausiniai, sukuriant būdingą sodybos plani</text:span><text:span text:style-name="T1787">nę struktūrą;</text:span></text:p>
      <text:p text:style-name="P1788"><text:span text:style-name="T1789">b</text:span><text:span text:style-name="T1790">) didinti esamų pastatų tūrius, išskyrus atvejus, kai sodybose pastatai rekonstruojami Saugomų teritorijų įstatyme nustatytomis sąlygomis arba kai biosferos rezervato planavimo schemoje (ribų ir tvarkymo planuose) numatyta galimybė padid</text:span><text:span text:style-name="T1791">inti pastatų tūrius;</text:span></text:p>
      <text:p text:style-name="P1792"><text:span text:style-name="T1793">22</text:span><text:span text:style-name="T1794">) važiuoti ne keliais ar įrengtomis trasomis motorinėmis transporto priemonėmis, traktoriais ir savaeigėmis mašinomis, išskyrus atvejus, kai:</text:span></text:p>
      <text:p text:style-name="P1795"><text:span text:style-name="T1796">a</text:span><text:span text:style-name="T1797">) jas naudoja asmenys savo žemėje arba turėdami kitų žemės savininkų ir valdytojų<text:s/></text:span><text:span text:style-name="T1798">sutikimą jų valdomoje žemėje statybos, žemės ūkio, miškų ūkio, verslinės žvejybos ar medžioklės darbams;<text:s/></text:span></text:p>
      <text:p text:style-name="P1799"><text:span text:style-name="T1800">b</text:span><text:span text:style-name="T1801">) vykdomi žmonių paieškos ir gelbėjimo darbai, ekstremaliųjų įvykių ir (ar) avarijų padarinių likvidavimo darbai, valstybės sienos ir (ar) krašto</text:span><text:span text:style-name="T1802"><text:s/>apsauga, viešosios tvarkos užtikrinimas, kariniai mokymai ir (ar) pratybos, vykdoma ligų ar kenkėjų masinio dauginimosi židinių prevencija ar naikinimas, aplinkos apsaugos valstybinė kontrolė, prevencinė veikla saugomos teritorijos apsaugos ir naudojimo t</text:span><text:span text:style-name="T1803">varkos pažeidimams išvengti, gamtotvarkos, aplinkos monitoringo ir tyrimo, hidrometeorologijos darbai;</text:span></text:p>
      <text:p text:style-name="P1804"><text:span text:style-name="T1805">c</text:span><text:span text:style-name="T1806">) jos naudojamos važiuoti vandens telkinių ledu laikantis specialiųjų žemės naudojimo sąlygų, nustatytų paviršiniams vandens telkiniams;</text:span></text:p>
      <text:p text:style-name="P1807"><text:span text:style-name="T1808">23</text:span><text:span text:style-name="T1809">) į</text:span><text:span text:style-name="T1810">rengti kempingus, stovyklavietes ir poilsiavietes, išskyrus stovyklavietes ir poilsiavietes, nustatytas biosferos rezervato planavimo schemoje (ribų ir tvarkymo plane);</text:span></text:p>
      <text:p text:style-name="P1811"><text:span text:style-name="T1812">24</text:span><text:span text:style-name="T1813">) užtverti kelius ir takus, skirtus privažiuoti ar prieiti prie saugomų gamtos ir</text:span><text:span text:style-name="T1814"><text:s/>nekilnojamųjų kultūros vertybių, poilsiaviečių, takų, regyklų, kitų rekreacinių objektų;</text:span></text:p>
      <text:p text:style-name="P1815"><text:span text:style-name="T1816">25</text:span><text:span text:style-name="T1817">) vykdyti pagrindinius miško kirtimus Europos ekologinio tinklo „Natura 2000“ teritorijų dalyse, kuriose nustatyti Europos Bendrijos svarbos natūralių buveinių<text:s/></text:span><text:span text:style-name="T1818">ir saugomų rūšių buveinių plotai, išskyrus Europos Bendrijos svarbos rūšių buveinių plotus, kurių apsaugos tikslai nesusiję su pagrindiniais miško kirtimais;</text:span></text:p>
      <text:p text:style-name="P1819"><text:span text:style-name="T1820">26</text:span><text:span text:style-name="T1821">) vykdyti plynuosius ir atvejinius pagrindinius miško kirtimus teritorijose, nepriskirtose E</text:span><text:span text:style-name="T1822">uropos ekologiniam tinklui „Natura 2000“, kuriose inventorizuotos Europos Bendrijos svarbos natūralios buveinės ir saugomų rūšių buveinės ir kurių plotai registruoti Lietuvos Respublikos saugomų teritorijų valstybės kadastre;<text:s/></text:span></text:p>
      <text:p text:style-name="P1823"><text:span text:style-name="T1824">27</text:span><text:span text:style-name="T1825">) vykdyti plynuosius ir</text:span><text:span text:style-name="T1826"><text:s/>atvejinius pagrindinius miško kirtimus teritorijose, kuriose yra į<text:s/></text:span><text:span text:style-name="T1827">Lietuvos Respublikos saugomų gyvūnų, augalų ir grybų rūšių sąrašą, tvirtinamą aplinkos ministro, įrašytų<text:s/></text:span><text:span text:style-name="T1828">rūšių buveinės ir kurių plotai registruoti Lietuvos Respublikos saugomų teritorijų<text:s/></text:span><text:span text:style-name="T1829">valstybės kadastre;</text:span></text:p>
      <text:p text:style-name="P1830"><text:span text:style-name="T1831">28</text:span><text:span text:style-name="T1832">) vykdant miškų ūkio darbus pažeisti miško paklotę ir paviršinį dirvožemio sluoksnį didesniame kaip 5 proc. plote:</text:span></text:p>
      <text:p text:style-name="P1833"><text:span text:style-name="T1834">a</text:span><text:span text:style-name="T1835">) priskirtose Europos ekologiniam tinklui „Natura 2000“, nustatytuose Europos Bendrijos svarbos natūralių buvein</text:span><text:span text:style-name="T1836">ių ir saugomų rūšių buveinių plotuose, išskyrus Europos Bendrijos svarbos rūšių buveinių plotus, kurių apsaugos tikslai nesusiję su miško paklotės ir paviršinio dirvožemio sluoksnio pažeidimais;</text:span></text:p>
      <text:p text:style-name="P1837"/>
      <text:p text:style-name="P1838"><text:span text:style-name="T1839">b</text:span><text:span text:style-name="T1840">) nepriskirtose Europos ekologiniam tinklui „Natura 200</text:span><text:span text:style-name="T1841">0“, kuriuose inventorizuotos Europos Bendrijos svarbos natūralios buveinės ir saugomų rūšių buveinės ir kurių plotai registruoti Lietuvos Respublikos saugomų teritorijų valstybės kadastre;<text:s/></text:span></text:p>
      <text:p text:style-name="P1842"><text:span text:style-name="T1843">c</text:span><text:span text:style-name="T1844">) į<text:s/></text:span><text:span text:style-name="T1845">Lietuvos Respublikos saugomų gyvūnų, augalų ir grybų rūši</text:span><text:span text:style-name="T1846">ų sąrašą, tvirtinamą aplinkos ministro, įrašytų<text:s/></text:span><text:span text:style-name="T1847">rūšių buveinės ir kurių plotai registruoti Lietuvos Respublikos saugomų teritorijų valstybės kadastre.</text:span></text:p>
      <text:p text:style-name="P1848"><text:span text:style-name="T1849">3</text:span><text:span text:style-name="T1850">. Visose biosferos rezervato funkcinio prioriteto zonose draudžiama keisti pagrindinę konservacinę ir miškų ūkio žemės naudojimo paskirtį, paversti miško žemę kitomis naudmenomis, išskyrus Saugomų teritorijų įstatyme nurodytus atvejus.<text:s/></text:span></text:p>
      <text:p text:style-name="P1851"><text:span text:style-name="T1852">4</text:span><text:span text:style-name="T1853">. Biosferos re</text:span><text:span text:style-name="T1854">zervatuose, Statybos įstatyme, Teritorijų planavimo įstatyme, Žemės įstatyme ar Vyriausybės patvirtintose taisyklėse dėl asmenų prašymų ir skundų nagrinėjimo nustatyta tvarka negavus už biosferos rezervato apsaugą atsakingos institucijos pritarimo (derinim</text:span><text:span text:style-name="T1855">o) projektui ar numatomai veiklai, draudžiama:</text:span></text:p>
      <text:p text:style-name="P1856"><text:span text:style-name="T1857">1</text:span><text:span text:style-name="T1858">) formuoti ir pertvarkyti žemės sklypus;</text:span></text:p>
      <text:p text:style-name="P1859"><text:span text:style-name="T1860">2</text:span><text:span text:style-name="T1861">) keisti pagrindinę žemės naudojimo paskirtį (išskyrus konservacinę ir miškų ūkio žemės naudojimo paskirtį, kurios keitimas draudžiamas pagal šio straipsnio 3 d</text:span><text:span text:style-name="T1862">alį), žemės sklypų naudojimo būdą (būdus), užstatymo tankį, intensyvumą, užstatymo tipą;</text:span></text:p>
      <text:p text:style-name="P1863"><text:span text:style-name="T1864">3</text:span><text:span text:style-name="T1865">) statyti statinius, išskyrus statinius, kurių statyba draudžiama pagal šio straipsnio 2 dalį;</text:span></text:p>
      <text:p text:style-name="P1866"><text:span text:style-name="T1867">4</text:span><text:span text:style-name="T1868">) rekonstruoti, kapitališkai remontuoti, griauti statinius ir<text:s/></text:span><text:span text:style-name="T1869">įrenginius, keisti pastato (patalpos, patalpų) ar inžinerinio statinio paskirtį, tiesti inžinerinius tinklus;</text:span></text:p>
      <text:p text:style-name="P1870"><text:span text:style-name="T1871">5</text:span><text:span text:style-name="T1872">) įveisti mišką privačioje ne miško žemėje;</text:span></text:p>
      <text:p text:style-name="P1873"><text:span text:style-name="T1874">6</text:span><text:span text:style-name="T1875">) atlikti šio straipsnio 2 dalies 4, 10, 12 ir 15 punktuose nurodytus darbus.</text:span></text:p>
      <text:p text:style-name="P1876"><text:span text:style-name="T1877">5</text:span><text:span text:style-name="T1878">. Už bi</text:span><text:span text:style-name="T1879">osferos rezervato apsaugą atsakinga institucija nepritaria atitinkamam žemės valdos arba kitam projektui ar numatomai veiklai, jeigu šio straipsnio 4 dalyje nurodyti darbai sunaikins ir (ar) sužalos biosferos rezervate saugomas gamtos ir nekilnojamąsias ku</text:span><text:span text:style-name="T1880">ltūros vertybes arba neleis jų atkurti, eksponuoti ar tvarkyti, reikšmingai trikdys saugomas rūšis.“</text:span></text:p>
      <text:p text:style-name="P1881"/>
      <text:p text:style-name="P1882"><text:span text:style-name="T1883">37</text:span><text:span text:style-name="T1884"><text:s/>straipsnis.<text:s/></text:span><text:span text:style-name="T1885">87 straipsnio pakeitimas</text:span></text:p>
      <text:p text:style-name="P1886"><text:span text:style-name="T1887">1</text:span><text:span text:style-name="T1888">. Pakeisti 87 straipsnį ir jį išdėstyti taip:</text:span></text:p>
      <text:p text:style-name="P1889"><text:span text:style-name="T1890">„</text:span><text:span text:style-name="T1891">87</text:span><text:span text:style-name="T1892"><text:s/>straipsnis.<text:s/></text:span><text:span text:style-name="T1893">Specialiosios žemės naudojimo sąl</text:span><text:span text:style-name="T1894">ygos biosferos rezervatų buferinėse apsaugos zonose</text:span></text:p>
      <text:p text:style-name="P1895"><text:span text:style-name="T1896">1</text:span><text:span text:style-name="T1897">. Biosferos rezervatų buferinės apsaugos zonoje draudžiama:</text:span></text:p>
      <text:p text:style-name="P1898"><text:span text:style-name="T1899">1</text:span><text:span text:style-name="T1900">) keisti hidrologinį režimą, išskyrus natūralaus hidrologinio režimo atkūrimą, kuriam reikalingiems darbams vykdyti yra gautas už biosfe</text:span><text:span text:style-name="T1901">ros rezervato buferinės apsaugos zonos apsaugą atsakingos institucijos pritarimas šio straipsnio 2 dalyje nurodyta tvarka;</text:span></text:p>
      <text:p text:style-name="P1902"><text:span text:style-name="T1903">2</text:span><text:span text:style-name="T1904">) vykdyti pagrindinius miško kirtimus Europos ekologinio tinklo „Natura 2000“ teritorijų dalyse, kuriose nustatyti Europos Bendr</text:span><text:span text:style-name="T1905">ijos svarbos natūralių buveinių ir saugomų rūšių buveinių plotai, išskyrus Europos Bendrijos svarbos rūšių buveinių plotus, kurių apsaugos tikslai nesusiję su pagrindiniais miško kirtimais;</text:span></text:p>
      <text:p text:style-name="P1906"><text:span text:style-name="T1907">3</text:span><text:span text:style-name="T1908">) vykdyti plynuosius ir atvejinius pagrindinius miško kirtimu</text:span><text:span text:style-name="T1909">s teritorijose, nepriskirtose Europos ekologiniam tinklui „Natura 2000“, kuriose inventorizuotos Europos Bendrijos svarbos natūralios buveinės ir saugomų rūšių buveinės ir kurių plotai registruoti Lietuvos Respublikos saugomų teritorijų valstybės kadastre;</text:span><text:span text:style-name="T1910"><text:s/></text:span></text:p>
      <text:p text:style-name="P1911"><text:span text:style-name="T1912">4</text:span><text:span text:style-name="T1913">) vykdyti plynuosius ir atvejinius pagrindinius miško kirtimus teritorijose, kuriose yra į<text:s/></text:span><text:span text:style-name="T1914">Lietuvos Respublikos saugomų gyvūnų, augalų ir grybų rūšių sąrašą, tvirtinamą aplinkos ministro, įrašytų<text:s/></text:span><text:span text:style-name="T1915">rūšių buveinės ir kurių plotai registruoti Lietuvos<text:s/></text:span><text:span text:style-name="T1916">Respublikos saugomų teritorijų valstybės kadastre;</text:span></text:p>
      <text:p text:style-name="P1917"><text:span text:style-name="T1918">5</text:span><text:span text:style-name="T1919">) statyti vėjo elektrines, išskyrus iki 25 metrų aukščio (matuojant iki aukščiausio konstrukcijų taško) vėjo elektrinę sodyboje ar prie esamų ūkinių pastatų.</text:span></text:p>
      <text:p text:style-name="P1920"><text:span text:style-name="T1921">6</text:span><text:span text:style-name="T1922">) įrengti šėryklas kanopiniams žvėrim</text:span><text:span text:style-name="T1923">s;</text:span></text:p>
      <text:p text:style-name="P1924"><text:span text:style-name="T1925">7</text:span><text:span text:style-name="T1926">) įrengti viliojimo vietas ar kitaip jaukinti kanopinius žvėris negavus už<text:s/></text:span><text:span text:style-name="T1927">biosferos rezervato apsaugą atsakingos institucijos pritarimo šio straipsnio 2 dalyje nurodyta tvarka</text:span><text:span text:style-name="T1928">;</text:span></text:p>
      <text:p text:style-name="P1929"><text:span text:style-name="T1930">8</text:span><text:span text:style-name="T1931">) medžioti paukščius teritorijose, kurios priskirtos paukščių aps</text:span><text:span text:style-name="T1932">augai svarbioms teritorijoms,<text:s/></text:span><text:span text:style-name="T1933">išskyrus paėmimo iš gamtos mokslo tiriamiesiems darbams ir gausos reguliavimo tikslais atvejus pagal leidimus, išduodamus vadovaujantis Saugomų gyvūnų, augalų ir grybų rūšių įstatymo nustatyta tvarka;</text:span></text:p>
      <text:p text:style-name="P1934"><text:span text:style-name="T1935">9</text:span><text:span text:style-name="T1936">) medžioti medžioklė</text:span><text:span text:style-name="T1937">s būdu varant su šunimis teritorijose, kuriose yra kurtinių ar tetervinų tuokvietės, lūšių veisimosi vietos arba kitų saugomų, jautrių trikdymui, rūšių veisimosi vietos, kurių plotai registruoti Lietuvos Respublikos saugomų teritorijų valstybės kadastre;</text:span></text:p>
      <text:p text:style-name="P1938"><text:span text:style-name="T1939">10</text:span><text:span text:style-name="T1940">) medžioti spąstais, išskyrus gyvagaudžiais, kuriose yra ūdrų buveinės, kurių plotai registruoti Lietuvos Respublikos saugomų teritorijų valstybės kadastre.<text:s/></text:span></text:p>
      <text:p text:style-name="P1941"><text:span text:style-name="T1942">2</text:span><text:span text:style-name="T1943">. Biosferos rezervato buferinės apsaugos zonoje, Statybos įstatyme, Teritorijų<text:s/></text:span><text:span text:style-name="T1944">planavimo įstatyme, Žemės įstatyme ar Vyriausybės tvirtinamose taisyklėse dėl asmenų prašymų ir skundų nagrinėjimo nustatyta tvarka negavus už biosferos rezervato buferinės apsaugos zonos apsaugą atsakingos institucijos pritarimo (derinimo) projektui ar nu</text:span><text:span text:style-name="T1945">matomai veiklai, draudžiama:</text:span></text:p>
      <text:p text:style-name="P1946"><text:span text:style-name="T1947">1</text:span><text:span text:style-name="T1948">) formuoti ir pertvarkyti žemės sklypus;</text:span></text:p>
      <text:p text:style-name="P1949"><text:span text:style-name="T1950">2</text:span><text:span text:style-name="T1951">) keisti žemės sklypų naudojimo būdą (būdus), užstatymo tankį, intensyvumą, užstatymo tipą;</text:span></text:p>
      <text:p text:style-name="P1952"><text:span text:style-name="T1953">3</text:span><text:span text:style-name="T1954">) atlikti šio straipsnio 1 dalies 1 ir 7 punktuose nurodytus darbus.</text:span></text:p>
      <text:p text:style-name="P1955"><text:span text:style-name="T1956">3</text:span><text:span text:style-name="T1957">. Už<text:s/></text:span><text:span text:style-name="T1958">biosferos rezervato buferinės apsaugos zonos apsaugą atsakinga institucija nepritaria atitinkamam žemės valdos arba kitam projektui ar numatomai veiklai, jeigu šio straipsnio 2 dalyje nurodyti darbai sunaikins ir (ar) sužalos biosferos rezervate saugomas g</text:span><text:span text:style-name="T1959">amtos ir nekilnojamąsias kultūros vertybes arba neleis jų atkurti, eksponuoti ar tvarkyti.“</text:span></text:p>
      <text:p text:style-name="P1960"/>
      <text:p text:style-name="P1961"><text:span text:style-name="T1962">38</text:span><text:span text:style-name="T1963"><text:s/>straipsnis.<text:s/></text:span><text:span text:style-name="T1964">88 straipsnio pakeitimas</text:span></text:p>
      <text:p text:style-name="P1965"><text:span text:style-name="T1966">1</text:span><text:span text:style-name="T1967">. Pakeisti 88 straipsnio 2 dalį ir ją išdėstyti taip:</text:span></text:p>
      <text:p text:style-name="P1968"><text:span text:style-name="T1969">„</text:span><text:span text:style-name="T1970">2</text:span><text:span text:style-name="T1971">. Šio straipsnio 1 dalyje nenurodytose biosferos</text:span><text:span text:style-name="T1972"><text:s/>poligonų funkcinio prioriteto (ekologinės apsaugos, ūkinės veiklos ir kito prioriteto) zonose draudžiama:</text:span></text:p>
      <text:p text:style-name="P1973"><text:span text:style-name="T1974">1</text:span><text:span text:style-name="T1975">) statyti ir (ar) įrengti sąvartynus;</text:span></text:p>
      <text:p text:style-name="P1976"><text:span text:style-name="T1977">2</text:span><text:span text:style-name="T1978">) naikinti ir žaloti reljefo formas; keisti hidrografinio tinklo elementus, išskyrus kai tai suplanuota</text:span><text:span text:style-name="T1979"><text:s/>saugomų teritorijų planavimo dokumentuose;</text:span></text:p>
      <text:p text:style-name="P1980"><text:span text:style-name="T1981">3</text:span><text:span text:style-name="T1982">) sausinti naujus nemelioruotus žemės plotus, keisti pelkes ir kitas šlapynes ir smėlynus į kitas žemės naudmenas, apsodinti želdiniais, rekultivuoti baigtus eksploatuoti durpynus į kitas negu pelkė žemės na</text:span><text:span text:style-name="T1983">udmenas, ardyti pelkių ir apypelkių augalinę dangą, natūralias pievas ir ganyklas suarti, persėti, kalkinti, apsodinti mišku, plantaciniais ar kitais želdiniais arba kitaip jas keisti;</text:span></text:p>
      <text:p text:style-name="P1984"><text:span text:style-name="T1985">4</text:span><text:span text:style-name="T1986">) naudoti saugomų rūšių individus neturint teisės aktais nustatyto</text:span><text:span text:style-name="T1987"><text:s/>leidimo ar juos tyčia naikinti arba trikdyti tokiomis formomis, kurios gali sutrukdyti užtikrinti saugomų rūšių palankią apsaugos būklę, neturint teisės aktais nustatyto leidimo biosferos poligone introdukuoti arba į jį perkelti čia natūraliai negyvenusia</text:span><text:span text:style-name="T1988">s rūšis;</text:span></text:p>
      <text:p text:style-name="P1989"><text:span text:style-name="T1990">5</text:span><text:span text:style-name="T1991">) vykdyti pagrindinius miško kirtimus Europos ekologinio tinklo „Natura 2000“ teritorijų dalyse, kuriose nustatyti Europos Bendrijos svarbos natūralių buveinių ir saugomų rūšių buveinių plotai, išskyrus Europos Bendrijos svarbos rūšių buveini</text:span><text:span text:style-name="T1992">ų plotus, kurių apsaugos tikslai nesusiję su pagrindiniais miško kirtimais;</text:span></text:p>
      <text:p text:style-name="P1993"><text:span text:style-name="T1994">6</text:span><text:span text:style-name="T1995">) vykdyti plynuosius ir atvejinius pagrindinius miško kirtimus teritorijose, nepriskirtose Europos ekologiniam tinklui „Natura 2000“, kuriose inventorizuotos Europos Bendrijos</text:span><text:span text:style-name="T1996"><text:s/>svarbos natūralios buveinės ir saugomų rūšių buveinės ir kurių plotai registruoti Lietuvos Respublikos saugomų teritorijų valstybės kadastre;<text:s/></text:span></text:p>
      <text:p text:style-name="P1997"><text:span text:style-name="T1998">7</text:span><text:span text:style-name="T1999">) vykdyti plynuosius ir atvejinius pagrindinius miško kirtimus teritorijose, kuriose yra į<text:s/></text:span><text:span text:style-name="T2000">Lietuvos Respubl</text:span><text:span text:style-name="T2001">ikos saugomų gyvūnų, augalų ir grybų rūšių sąrašą, tvirtinamą aplinkos ministro, įrašytų<text:s/></text:span><text:span text:style-name="T2002">rūšių buveinės ir kurių plotai registruoti Lietuvos Respublikos saugomų teritorijų valstybės kadastre;</text:span></text:p>
      <text:p text:style-name="P2003"><text:span text:style-name="T2004">8</text:span><text:span text:style-name="T2005">) vykdant miškų ūkio darbus pažeisti miško paklotę ir pavir</text:span><text:span text:style-name="T2006">šinį dirvožemio sluoksnį didesniame kaip 5 proc. plote:</text:span></text:p>
      <text:p text:style-name="P2007"><text:span text:style-name="T2008">a</text:span><text:span text:style-name="T2009">) priskirtose Europos ekologiniam tinklui „Natura 2000“, nustatytuose Europos Bendrijos svarbos natūralių buveinių ir saugomų rūšių buveinių plotuose, išskyrus Europos Bendrijos svarbos rūšių buvei</text:span><text:span text:style-name="T2010">nių plotus, kurių apsaugos tikslai nesusiję su miško paklotės ir paviršinio dirvožemio sluoksnio pažeidimais;</text:span></text:p>
      <text:p text:style-name="P2011"><text:span text:style-name="T2012">b</text:span><text:span text:style-name="T2013">) nepriskirtose Europos ekologiniam tinklui „Natura 2000“, kuriuose inventorizuotos Europos Bendrijos svarbos natūralios buveinės ir saugomų<text:s/></text:span><text:span text:style-name="T2014">rūšių buveinės ir kurių plotai registruoti Lietuvos Respublikos saugomų teritorijų valstybės kadastre;<text:s/></text:span></text:p>
      <text:p text:style-name="P2015"><text:span text:style-name="T2016">c</text:span><text:span text:style-name="T2017">) į<text:s/></text:span><text:span text:style-name="T2018">Lietuvos Respublikos saugomų gyvūnų, augalų ir grybų rūšių sąrašą, tvirtinamą aplinkos ministro, įrašytų<text:s/></text:span><text:span text:style-name="T2019">rūšių buveinės ir kurių plotai registr</text:span><text:span text:style-name="T2020">uoti Lietuvos Respublikos saugomų teritorijų valstybės kadastre;</text:span></text:p>
      <text:p text:style-name="P2021"><text:span text:style-name="T2022">9</text:span><text:span text:style-name="T2023">) važiuoti ne keliais ar įrengtomis trasomis motorinėmis transporto priemonėmis, traktoriais ir savaeigėmis mašinomis, išskyrus atvejus, kai:</text:span></text:p>
      <text:p text:style-name="P2024"><text:span text:style-name="T2025">a</text:span><text:span text:style-name="T2026">) jas naudoja asmenys savo žemėje arba<text:s/></text:span><text:span text:style-name="T2027">turėdami kitų žemės savininkų ir valdytojų sutikimą jų valdomoje žemėje statybos, žemės ūkio, miškų ūkio, verslinės žvejybos ar medžioklės darbams;<text:s/></text:span></text:p>
      <text:p text:style-name="P2028"><text:span text:style-name="T2029">b</text:span><text:span text:style-name="T2030">) vykdomi žmonių paieškos ir gelbėjimo darbai, ekstremaliųjų įvykių ir (ar) avarijų padarinių likvidav</text:span><text:span text:style-name="T2031">imo darbai, valstybės sienos ir (ar) krašto apsauga, viešosios tvarkos užtikrinimas, kariniai mokymai ir (ar) pratybos, aplinkos apsaugos valstybinė kontrolė, prevencinė veikla saugomos teritorijos apsaugos ir naudojimo tvarkos pažeidimams išvengti, gamtot</text:span><text:span text:style-name="T2032">varkos, aplinkos monitoringo ir tyrimo, hidrometeorologijos darbai;</text:span></text:p>
      <text:p text:style-name="P2033"><text:span text:style-name="T2034">c</text:span><text:span text:style-name="T2035">) jos naudojamos važiuoti vandens telkinių ledu laikantis specialiųjų žemės naudojimo sąlygų, nustatytų paviršiniams vandens telkiniams;</text:span></text:p>
      <text:p text:style-name="P2036"><text:span text:style-name="T2037">10</text:span><text:span text:style-name="T2038">) įrengti stacionarius medžioklės įren</text:span><text:span text:style-name="T2039">ginius;</text:span></text:p>
      <text:p text:style-name="P2040"><text:span text:style-name="T2041">11</text:span><text:span text:style-name="T2042">) įrengti šėryklas kanopiniams žvėrims;</text:span></text:p>
      <text:p text:style-name="P2043"><text:span text:style-name="T2044">12</text:span><text:span text:style-name="T2045">) įrengti viliojimo vietas ar kitaip jaukinti kanopinius žvėris;<text:s/></text:span></text:p>
      <text:p text:style-name="P2046"><text:span text:style-name="T2047">13</text:span><text:span text:style-name="T2048">) medžioti paukščius teritorijose, kurios priskirtos paukščių apsaugai svarbioms teritorijoms,<text:s/></text:span><text:span text:style-name="T2049">išskyrus paėmimo iš gamtos<text:s/></text:span><text:span text:style-name="T2050">mokslo tiriamiesiems darbams ir gausos reguliavimo tikslais atvejus pagal leidimus, išduodamus vadovaujantis Saugomų gyvūnų, augalų ir grybų rūšių įstatymo nustatyta tvarka;</text:span></text:p>
      <text:p text:style-name="P2051"><text:span text:style-name="T2052">14</text:span><text:span text:style-name="T2053">) medžioti medžioklės būdu varant su šunimis teritorijose, kuriose yra kurti</text:span><text:span text:style-name="T2054">nių ar tetervinų tuokvietės, lūšių veisimosi vietos arba kitų saugomų, jautrių trikdymui, rūšių veisimosi vietos, kurių plotai registruoti Lietuvos Respublikos saugomų teritorijų valstybės kadastre;</text:span></text:p>
      <text:p text:style-name="P2055"><text:span text:style-name="T2056">15</text:span><text:span text:style-name="T2057">) medžioti su spąstais, išskyrus gyvagaudžiais, kur</text:span><text:span text:style-name="T2058">iose yra ūdrų buveinės, kurių plotai registruoti Lietuvos Respublikos saugomų teritorijų valstybės kadastre;</text:span></text:p>
      <text:p text:style-name="P2059"><text:span text:style-name="T2060">16</text:span><text:span text:style-name="T2061">) statyti vėjo elektrines teritorijose,<text:s/></text:span><text:span text:style-name="T2062">kurios priskirtos paukščių apsaugai svarbioms teritorijoms,<text:s/></text:span><text:span text:style-name="T2063">išskyrus iki 25 metrų aukščio (matuojant<text:s/></text:span><text:span text:style-name="T2064">iki aukščiausio konstrukcijų taško) vėjo elektrinę sodyboje ar prie esamų ūkinių pastatų.“</text:span></text:p>
      <text:p text:style-name="P2065"><text:span text:style-name="T2066">2</text:span><text:span text:style-name="T2067">. Pakeisti 88 straipsnio 4 dalies nuostatą iki dvitaškio ir ją išdėstyti taip:</text:span></text:p>
      <text:p text:style-name="P2068"><text:span text:style-name="T2069">„</text:span><text:span text:style-name="T2070">4</text:span><text:span text:style-name="T2071">. Biosferos poligonuose, Statybos įstatyme, Teritorijų planavimo įstaty</text:span><text:span text:style-name="T2072">me, Žemės įstatyme arba Lietuvos Respublikos Vyriausybės tvirtinamose taisyklėse dėl asmenų prašymų ir skundų nagrinėjimo nustatyta tvarka negavus už biosferos poligono apsaugą atsakingos institucijos pritarimo (derinimo) projektui ar numatomai veiklai, dr</text:span><text:span text:style-name="T2073">audžiama:“.</text:span></text:p>
      <text:p text:style-name="P2074"><text:span text:style-name="T2075">3</text:span><text:span text:style-name="T2076">. Papildyti 88 straipsnio 4 dalį 5 punktu:</text:span></text:p>
      <text:p text:style-name="P2077"><text:span text:style-name="T2078">„</text:span><text:span text:style-name="T2079">5</text:span><text:span text:style-name="T2080">) atlikti šio straipsnio 2 dalies 12 punkte nurodytus darbus.“</text:span></text:p>
      <text:p text:style-name="P2081"/>
      <text:p text:style-name="P2082"><text:span text:style-name="T2083">39</text:span><text:span text:style-name="T2084"><text:s/>straipsnis.<text:s/></text:span><text:span text:style-name="T2085">92 straipsnio pakeitimas</text:span></text:p>
      <text:p text:style-name="P2086"><text:span text:style-name="T2087">1</text:span><text:span text:style-name="T2088">. Pripažinti netekusiu galios 92 straipsnio 2 dalies 3 punktą.</text:span></text:p>
      <text:p text:style-name="P2089"><text:span text:style-name="T2090">2</text:span><text:span text:style-name="T2091">.</text:span><text:span text:style-name="T2092"><text:s/>Pakeisti 92 straipsnio 2 dalies 5 punktą ir jį išdėstyti taip:</text:span></text:p>
      <text:p text:style-name="P2093"><text:span text:style-name="T2094">„</text:span><text:span text:style-name="T2095">5</text:span><text:span text:style-name="T2096">) įveisti mišką.“</text:span></text:p>
      <text:p text:style-name="P2097"/>
      <text:p text:style-name="P2098"><text:span text:style-name="T2099">40</text:span><text:span text:style-name="T2100"><text:s/>straipsnis.<text:s/></text:span><text:span text:style-name="T2101">94 straipsnio pakeitimas</text:span></text:p>
      <text:p text:style-name="P2102"><text:span text:style-name="T2103">Pakeisti 94 straipsnį ir jį išdėstyti taip:</text:span></text:p>
      <text:p text:style-name="P2104"><text:span text:style-name="T2105">„</text:span><text:span text:style-name="T2106">94</text:span><text:span text:style-name="T2107"><text:s/>straipsnis.<text:s/></text:span><text:span text:style-name="T2108">Specialiosios žemės naudojimo sąlygos melioracijos stat</text:span><text:span text:style-name="T2109">inių apsaugos zonose</text:span></text:p>
      <text:p text:style-name="P2110"><text:span text:style-name="T2111">1</text:span><text:span text:style-name="T2112">. Melioracijos statinių apsaugos zonose draudžiama:</text:span></text:p>
      <text:p text:style-name="P2113"><text:span text:style-name="T2114">1</text:span><text:span text:style-name="T2115">) statyti pastatus;</text:span></text:p>
      <text:p text:style-name="P2116"><text:span text:style-name="T2117">2</text:span><text:span text:style-name="T2118">) įrengti dirbtinius vandens telkinius;</text:span></text:p>
      <text:p text:style-name="P2119"><text:span text:style-name="T2120">3</text:span><text:span text:style-name="T2121">) arčiau kaip 3 m nuo griovio šlaito viršutinės briaunos dirbti žemę.</text:span></text:p>
      <text:p text:style-name="P2122"><text:span text:style-name="T2123">2</text:span><text:span text:style-name="T2124">. Melioracijos statinio<text:s/></text:span><text:span text:style-name="T2125">apsaugos zonoje Lietuvos Respublikos žemės ūkio ministro nustatyta tvarka negavus savivaldybės administracijos direktoriaus įgalioto savivaldybės administracijos atstovo pritarimo projektui ar numatomai veiklai draudžiama sodinti medžius.“</text:span></text:p>
      <text:p text:style-name="P2126"/>
      <text:p text:style-name="P2127"><text:span text:style-name="T2128">41</text:span><text:span text:style-name="T2129"><text:s/></text:span><text:span text:style-name="T2130">straipsnis.<text:s/></text:span><text:span text:style-name="T2131">97 straipsnio pakeitimas</text:span></text:p>
      <text:p text:style-name="P2132"><text:span text:style-name="T2133">1</text:span><text:span text:style-name="T2134">. Pakeisti 97 straipsnio 1 dalies 4 punkto a papunktį ir jį išdėstyti taip:</text:span></text:p>
      <text:p text:style-name="P2135"><text:span text:style-name="T2136">„</text:span><text:span text:style-name="T2137">a</text:span><text:span text:style-name="T2138">) vykdomi žmonių paieškos ir gelbėjimo darbai, valstybės sienos ir (ar) krašto apsauga, įgyvendinamos ekstremaliųjų įvykių ir (ar) ava</text:span><text:span text:style-name="T2139">rijų prevencinės priemonės, naikinami nustatyti užkrėtimo kenksmingaisiais organizmais arba nustatyti ar prognozuojami masinio kenkėjų išplitimo židiniai, vykdomi ekstremaliųjų įvykių ir avarijų padarinių likvidavimo darbai;“.</text:span></text:p>
      <text:p text:style-name="P2140"><text:span text:style-name="T2141">2</text:span><text:span text:style-name="T2142">. Pakeisti 97 straip</text:span><text:span text:style-name="T2143">snio 1 dalies <text:s/>4 punkto d papunktį ir jį išdėstyti taip:</text:span></text:p>
      <text:p text:style-name="P2144"><text:span text:style-name="T2145">„</text:span><text:span text:style-name="T2146">d</text:span><text:span text:style-name="T2147">) vykdomas viešosios tvarkos užtikrinimas, aplinkos apsaugos valstybinė kontrolė, prevencinė veikla pajūrio juostos apsaugos ir naudojimo tvarkos pažeidimams išvengti;“.</text:span></text:p>
      <text:p text:style-name="P2148"><text:span text:style-name="T2149">3</text:span><text:span text:style-name="T2150">. Pakeisti 97 st</text:span><text:span text:style-name="T2151">raipsnio 1 dalies 5 punkto d papunktį ir jį išdėstyti taip:</text:span></text:p>
      <text:p text:style-name="P2152"><text:span text:style-name="T2153">„</text:span><text:span text:style-name="T2154">d</text:span><text:span text:style-name="T2155">)<text:s/></text:span><text:span text:style-name="T2156">pagal aplinkos ministro patvirtintą sąrašą statomi ir (ar) įrengiami poilsio sezonui skirti laikini statiniai ir (ar) įrenginiai su jiems aptarnauti skirta inžinerine infrastruktūra;“.</text:span></text:p>
      <text:p text:style-name="P2157"/>
      <text:p text:style-name="P2158"><text:span text:style-name="T2159">42</text:span><text:span text:style-name="T2160"><text:s/>straipsnis.<text:s/></text:span><text:span text:style-name="T2161">98 straipsnio pakeitimas</text:span></text:p>
      <text:p text:style-name="P2162"><text:span text:style-name="T2163">1</text:span><text:span text:style-name="T2164">. Pakeisti 98 straipsnio 1 dalies 1 punktą ir jį išdėstyti taip:</text:span></text:p>
      <text:p text:style-name="P2165"><text:span text:style-name="T2166">„</text:span><text:span text:style-name="T2167">1</text:span><text:span text:style-name="T2168">) įrengti salas, išskyrus salas dirbtiniuose nepratekamuose paviršiniuose vandens telkiniuose</text:span><text:span text:style-name="T2169">, išskyrus saugomų teritorijų planavimo dok</text:span><text:span text:style-name="T2170">umentuose numatytus atvejus;“.</text:span></text:p>
      <text:p text:style-name="P2171"><text:span text:style-name="T2172">2</text:span><text:span text:style-name="T2173">. Pakeisti 98 straipsnio 1 dalies 5 punkto a papunktį ir jį išdėstyti taip:</text:span></text:p>
      <text:p text:style-name="P2174"><text:span text:style-name="T2175">„</text:span><text:span text:style-name="T2176">a</text:span><text:span text:style-name="T2177">) važiuojama per brastas, kurios, vadovaujantis Kelių įstatymo ir kitų teisės aktų, reglamentuojančių kelių plėtojimo, priežiūros ir nau</text:span><text:span text:style-name="T2178">dojimosi jais teisinius pagrindus, pripažįstamos kelių dalimis, vykdomi žmonių paieškos ir gelbėjimo darbai, ekstremaliųjų įvykių ir (ar) avarijų padarinių likvidavimo darbai, valstybės sienos ir (ar) krašto apsauga, viešosios tvarkos užtikrinimas, aplinko</text:span><text:span text:style-name="T2179">s apsaugos valstybinė kontrolė, prevencinė veikla saugomos teritorijos apsaugos ir naudojimo tvarkos pažeidimams išvengti, kariniai ir (ar) priešgaisrinių gelbėjimo pajėgų mokymai ir (ar) pratybos, saugomų teritorijų gamtotvarkos, paviršinių vandens telkin</text:span><text:span text:style-name="T2180">ių tvarkymo darbai ir būklės tyrimai, inžinerinės infrastruktūros eksploatavimo darbai;“.</text:span></text:p>
      <text:p text:style-name="P2181"><text:span text:style-name="T2182">3</text:span><text:span text:style-name="T2183">. Pakeisti 98 straipsnio 1 dalies 6 punkto a papunktį ir jį išdėstyti taip:</text:span></text:p>
      <text:p text:style-name="P2184"><text:span text:style-name="T2185">„</text:span><text:span text:style-name="T2186">a</text:span><text:span text:style-name="T2187">) vykdomi žmonių paieškos ir gelbėjimo darbai, ekstremaliųjų įvykių ir (ar) a</text:span><text:span text:style-name="T2188">varijų padarinių likvidavimo darbai, valstybės sienos ir (ar) krašto apsauga, viešosios tvarkos užtikrinimas, aplinkos apsaugos valstybinė kontrolė, prevencinė veikla saugomos teritorijos apsaugos ir naudojimo tvarkos pažeidimams išvengti,<text:s/></text:span><text:span text:style-name="T2189">kariniai ir (ar)</text:span><text:span text:style-name="T2190"><text:s/>priešgaisrinių gelbėjimo pajėgų mokymai ir (ar) pratybos, saugomų teritorijų gamtotvarkos, paviršinių vandens telkinių tvarkymo darbai ir būklės tyrimai, inžinerinės infrastruktūros eksploatavimo darbai, kertamos nendrės;“.</text:span></text:p>
      <text:p text:style-name="P2191"/>
      <text:p text:style-name="P2192"><text:span text:style-name="T2193">43</text:span><text:span text:style-name="T2194"><text:s/>straipsnis.<text:s/></text:span><text:span text:style-name="T2195">99 st</text:span><text:span text:style-name="T2196">raipsnio pakeitimas</text:span></text:p>
      <text:p text:style-name="P2197"><text:span text:style-name="T2198">1</text:span><text:span text:style-name="T2199">. Pakeisti 99 straipsnio 1 dalies 2 punktą ir jį išdėstyti taip:</text:span></text:p>
      <text:p text:style-name="P2200"><text:span text:style-name="T2201">„</text:span><text:span text:style-name="T2202">2</text:span><text:span text:style-name="T2203">) statyti ir (ar) įrengti sąvartynus, kapines, išskyrus veikiančių kapinių išplėtimą nemažinant atstumo iki vandens telkinio kranto linijos;“.</text:span></text:p>
      <text:p text:style-name="P2204"><text:span text:style-name="T2205">2</text:span><text:span text:style-name="T2206">. Pakeisti</text:span><text:span text:style-name="T2207"><text:s/>99 straipsnio 1 dalies 5 punktą ir jį išdėstyti taip:</text:span></text:p>
      <text:p text:style-name="P2208"><text:span text:style-name="T2209">„</text:span><text:span text:style-name="T2210">5</text:span><text:span text:style-name="T2211">) plynai kirsti medžius ir krūmus arba vykdyti plynuosius pagrindinius miško kirtimus</text:span><text:span text:style-name="T2212"><text:s/></text:span><text:span text:style-name="T2213"><text:s/>šlaituose, kurių nuolydis didesnis kaip 15 laipsnių, išskyrus atvejus, kai piliakalnių, pilkapių, gamtos pavel</text:span><text:span text:style-name="T2214">do objektų ir kiti šlaitai tvarkomi pagal kultūros paveldo objekto tvarkymo projektus, saugomų teritorijų planavimo dokumentus, saugomų rūšių apsaugos planus, aplinkos ministro nustatyta tvarka patvirtintus invazinių rūšių populiacijų gausos reguliavimo ve</text:span><text:span text:style-name="T2215">iksmų planus;“.</text:span></text:p>
      <text:p text:style-name="P2216"><text:span text:style-name="T2217">3</text:span><text:span text:style-name="T2218">. Pakeisti 99 straipsnio 1 dalies 8 punktą ir jį išdėstyti taip:</text:span></text:p>
      <text:p text:style-name="P2219"><text:span text:style-name="T2220">„</text:span><text:span text:style-name="T2221">8</text:span><text:span text:style-name="T2222">) statyti pastatus mažesniu kaip 50 metrų atstumu iki paviršinių vandens telkinių pakrantės apsaugos juostos išorinės ribos, išskyrus atvejus, kai:</text:span></text:p>
      <text:p text:style-name="P2223"><text:span text:style-name="T2224">a</text:span><text:span text:style-name="T2225">) atstatomi</text:span><text:span text:style-name="T2226"><text:s/>identiški buvusios sodybos pastatai</text:span><text:span text:style-name="T2227">;<text:s/></text:span></text:p>
      <text:p text:style-name="P2228"><text:span text:style-name="T2229">b</text:span><text:span text:style-name="T2230">) statomi pastatai: miestuose, miesteliuose ir kaimų kompaktiškai užstatytose teritorijose; sodybose; savivaldybių ar jų dalių bendruosiuose planuose ir(ar) saugomų teritorijų planavimo dokumentuose numatytose ur</text:span><text:span text:style-name="T2231">banizuoti teritorijose;</text:span></text:p>
      <text:p text:style-name="P2232"><text:span text:style-name="T2233">c</text:span><text:span text:style-name="T2234">) už paviršinių vandens telkinių pakrantės apsaugos juostos išorinės ribos statoma ne daugiau kaip viena ne didesnio kaip 25 kvadratinių metrų bendrojo ploto ir ne aukštesnė kaip 4,5 metro asmeninio naudojimo pirtis be rūsio so</text:span><text:span text:style-name="T2235">dyboje ar urbanizuojamoje rekreacinio prioriteto teritorijoje;</text:span></text:p>
      <text:p text:style-name="P2236"><text:span text:style-name="T2237">d</text:span><text:span text:style-name="T2238">) statomi elingai, numatyti savivaldybės ar jos dalies bendrajame plane ir (ar) saugomos teritorijos specialiojo teritorijų planavimo dokumentuose nustatytoje rekreacijai skirtoje teritori</text:span><text:span text:style-name="T2239">joje;“.</text:span></text:p>
      <text:p text:style-name="P2240"><text:span text:style-name="T2241">4</text:span><text:span text:style-name="T2242">. Papildyti 99 straipsnio 1 dalies 10 punktą k ir l papunkčiais:</text:span></text:p>
      <text:p text:style-name="P2243"><text:span text:style-name="T2244">„</text:span><text:span text:style-name="T2245">k</text:span><text:span text:style-name="T2246">) kaip laikinieji medžioklės įrenginiai;</text:span></text:p>
      <text:p text:style-name="P2247"><text:span text:style-name="T2248">l</text:span><text:span text:style-name="T2249">) ūkiuose, kuriuose laikomi ūkiniai gyvūnai, registruoti Ūkinių gyvūnų registre, naudojami kilnojamieji įrenginiai gyvulin</text:span><text:span text:style-name="T2250">inkystei, skerdimui, perdirbimui;</text:span><text:span text:style-name="T2251">“.</text:span></text:p>
      <text:p text:style-name="P2252"><text:span text:style-name="T2253">5</text:span><text:span text:style-name="T2254">. Pakeisti 99 straipsnio 1 dalies 11 punkto nuostatą iki dvitaškio ir ją išdėstyti taip:</text:span></text:p>
      <text:p text:style-name="P2255"><text:span text:style-name="T2256">„</text:span><text:span text:style-name="T2257">11</text:span><text:span text:style-name="T2258">) važiuoti motorinėmis transporto priemonėmis ir jas statyti arčiau kaip 25 metrai nuo vandens telkinio kranto linijo</text:span><text:span text:style-name="T2259">s, išskyrus atvejus, kai:“.</text:span></text:p>
      <text:p text:style-name="P2260"><text:span text:style-name="T2261">6</text:span><text:span text:style-name="T2262">. Pakeisti 99 straipsnio 1 dalies 11 punkto b papunktį ir jį išdėstyti taip:</text:span></text:p>
      <text:p text:style-name="P2263"><text:span text:style-name="T2264">„</text:span><text:span text:style-name="T2265">b</text:span><text:span text:style-name="T2266">) vykdomi žmonių paieškos ir gelbėjimo darbai, ekstremaliųjų įvykių ir (ar) avarijų padarinių likvidavimo darbai, valstybės sienos ir (ar)</text:span><text:span text:style-name="T2267"><text:s/>krašto apsauga, viešosios tvarkos užtikrinimas, kariniai mokymai ir (ar) pratybos, aplinkos apsaugos valstybinė kontrolė, prevencinė veikla saugomos teritorijos apsaugos ir naudojimo tvarkos pažeidimams išvengti, saugomų teritorijų gamtotvarkos, aplinkos<text:s/></text:span><text:span text:style-name="T2268">monitoringo ir tyrimo, hidrometeorologijos darbai;“.</text:span></text:p>
      <text:p text:style-name="P2269"><text:span text:style-name="T2270">7</text:span><text:span text:style-name="T2271">. Papildyti 99 straipsnio 1 dalies 11 punktą g papunkčiu:</text:span></text:p>
      <text:p text:style-name="P2272"><text:span text:style-name="T2273">„</text:span><text:span text:style-name="T2274">g</text:span><text:span text:style-name="T2275">) vykdomi Žemės gelmių registre užregistruoti žemės gelmių tiesioginio tyrimo darbai, požeminio vandens arba naudingųjų iškasenų gav</text:span><text:span text:style-name="T2276">yba.“</text:span></text:p>
      <text:p text:style-name="P2277"><text:span text:style-name="T2278">8</text:span><text:span text:style-name="T2279">. Pakeisti 99 straipsnio 1 dalies 12 punkto b papunktį ir jį išdėstyti taip:</text:span></text:p>
      <text:p text:style-name="P2280"><text:span text:style-name="T2281">„</text:span><text:span text:style-name="T2282">b</text:span><text:span text:style-name="T2283">) kultūros, gamtos paveldo objektus, parkus ir kitus atskiruosius želdynus, botanikos, zoologijos sodus, dendrologines kolekcijas, vaikų poilsiui skirtas terito</text:span><text:span text:style-name="T2284">rijas, gamtotvarkos priemonių įgyvendinimo teritorijas (kai gamtotvarkos priemonės numatytos saugomos teritorijos planavimo dokumentuose);“.</text:span></text:p>
      <text:p text:style-name="P2285"><text:span text:style-name="T2286">9</text:span><text:span text:style-name="T2287">. Papildyti 99 straipsnio 1 dalį 13 ir14 punktais:</text:span></text:p>
      <text:p text:style-name="P2288"><text:span text:style-name="T2289">„</text:span><text:span text:style-name="T2290">13</text:span><text:span text:style-name="T2291">) arti statesniuose kaip 15 laipsnių šlaituose ir mažesniu negu 1 metro atstumu nuo tokių šlaitų viršutinės briaunos.“<text:s/></text:span></text:p>
      <text:p text:style-name="P2292"/>
      <text:p text:style-name="P2293"><text:span text:style-name="T2294">44</text:span><text:span text:style-name="T2295"><text:s/>straipsnis.<text:s/></text:span><text:span text:style-name="T2296">100 straipsnio pakeitimas</text:span></text:p>
      <text:p text:style-name="P2297"><text:span text:style-name="T2298">Pakeisti 100 straipsnį ir jį išdėstyti taip:</text:span></text:p>
      <text:p text:style-name="P2299"><text:span text:style-name="T2300">„</text:span><text:span text:style-name="T2301">100</text:span><text:span text:style-name="T2302"><text:s/>straipsnis.<text:s/></text:span><text:span text:style-name="T2303">Specialiosios žemės naudojimo sąlygos paviršinių vandens telkinių <text:s text:c="5"/>pakrantės apsaugos juostose</text:span></text:p>
      <text:p text:style-name="P2304"><text:span text:style-name="T2305">Paviršinių vandens telkinių pakrantės apsaugos juostose draudžiama:</text:span></text:p>
      <text:p text:style-name="P2306"><text:span text:style-name="T2307">1</text:span><text:span text:style-name="T2308">) atlikti darbus ir veiksmus, draudžiamus paviršinių vandens telkinių apsaugos zonos</text:span><text:span text:style-name="T2309">e pagal šio įstatymo 99 straipsnio nuostatas;</text:span></text:p>
      <text:p text:style-name="P2310"><text:span text:style-name="T2311">2</text:span><text:span text:style-name="T2312">) dirbti žemę, naudoti trąšas, cheminius augalų apsaugos produktus, išskyrus augalų apsaugos produktų naudojimo invaziniams augalams naikinti;</text:span></text:p>
      <text:p text:style-name="P2313"><text:span text:style-name="T2314">3</text:span><text:span text:style-name="T2315">) naudoti kitas chemines medžiagas ir jų mišinius, jeigu<text:s/></text:span><text:span text:style-name="T2316">jie gali patekti į vandenį ir sukelti vandens ekosistemų pakenkimus;<text:s/></text:span></text:p>
      <text:p text:style-name="P2317"><text:span text:style-name="T2318">4</text:span><text:span text:style-name="T2319">) vykdyti plynuosius ir atvejinius pagrindinius miško kirtimus;</text:span></text:p>
      <text:p text:style-name="P2320"><text:span text:style-name="T2321">5</text:span><text:span text:style-name="T2322">) vykdyti žemės darbus, keisti kranto liniją, reljefą ir žemės paviršių, išskyrus atvejus, kai žemės darbai vykd</text:span><text:span text:style-name="T2323">omi ir (ar) kranto linija, reljefas ar žemės paviršius keičiamas:</text:span></text:p>
      <text:p text:style-name="P2324"><text:span text:style-name="T2325">a</text:span><text:span text:style-name="T2326">) statant ir (ar) įrengiant šio straipsnio 6 punkto a–f papunkčiuose nurodytus statinius ir (ar) įrenginius;</text:span></text:p>
      <text:p text:style-name="P2327"><text:span text:style-name="T2328">b</text:span><text:span text:style-name="T2329">) taikant esamų statinių apsaugos nuo potvynių, erozijos prevencijos ar j</text:span><text:span text:style-name="T2330">os padarinių šalinimo priemones;</text:span></text:p>
      <text:p text:style-name="P2331"><text:span text:style-name="T2332">c</text:span><text:span text:style-name="T2333">) atliekant paviršinių vandens telkinių tvarkymo darbus pagal aplinkos ministro patvirtintus Paviršinių vandens telkinių tvarkymo reikalavimus;</text:span></text:p>
      <text:p text:style-name="P2334"><text:span text:style-name="T2335">d</text:span><text:span text:style-name="T2336">) atliekant užterštų teritorijų tyrimus ir tvarkymo darbus arba likvi</text:span><text:span text:style-name="T2337">duojant ar švelninant ekologinių nelaimių ir avarijų pasekmes;<text:s/></text:span></text:p>
      <text:p text:style-name="P2338"><text:span text:style-name="T2339">e</text:span><text:span text:style-name="T2340">) naudojant žemės gelmių išteklius Žemės gelmių įstatymo nustatyta tvarka;</text:span></text:p>
      <text:p text:style-name="P2341"><text:span text:style-name="T2342">6</text:span><text:span text:style-name="T2343">) statyti statinius ir įrengti įrenginius, išskyrus atvejus, kai:</text:span></text:p>
      <text:p text:style-name="P2344"><text:span text:style-name="T2345">a</text:span><text:span text:style-name="T2346">) atstatomi identiški buvusios<text:s/></text:span><text:span text:style-name="T2347">sodybos pastatai ir jų inžineriniai statiniai;</text:span></text:p>
      <text:p text:style-name="P2348"><text:span text:style-name="T2349">b</text:span><text:span text:style-name="T2350">) statomi ir (ar) įrengiami hidrotechnikos statiniai, vandens matavimo stotys, vandens paėmimo ir išleidimo į vandens telkinius įrenginiai ir statiniai, požeminio vandens vandenvietės,</text:span><text:span text:style-name="T2351"><text:s/></text:span><text:span text:style-name="T2352">paviršinių nuotekų<text:s/></text:span><text:span text:style-name="T2353">valymo įrenginiai (tik tais atvejais, kai esama nuotekų tvarkymo sistema neturi valymo įrenginių), kurių statytojas ar užsakovas yra viešasis geriamojo vandens tiekėjas ir nuotekų tvarkytojas arba paviršinių nuotekų tvarkytojas, informaciniai ženklai, sten</text:span><text:span text:style-name="T2354">dai, pėsčiųjų takai, laiptai, paviršinių vandens telkinių pakrantės apsaugos juostą kertantys keliai ir inžineriniai tinklai, tiltai, sodybose ar prie jų – lieptai, pakrantės apsaugos juostoje esančių sodybos pastatų naudojimui reikalingi inžineriniai įren</text:span><text:span text:style-name="T2355">giniai, uostuose ir prieplaukose – jų statiniai, prie vidaus vandenų kelių – vidaus vandenų transporto priemonių degalų pripildymo statiniai ir (ar) įrenginiai;</text:span></text:p>
      <text:p text:style-name="P2356"><text:span text:style-name="T2357">c</text:span><text:span text:style-name="T2358">) statomi elingai, numatyti savivaldybės ar jos dalies bendrajame plane ir (ar) saugomos t</text:span><text:span text:style-name="T2359">eritorijos specialiojo teritorijų planavimo dokumentuose nustatytoje teritorijoje;</text:span></text:p>
      <text:p text:style-name="P2360"><text:span text:style-name="T2361">d</text:span><text:span text:style-name="T2362">) statomi ir (ar) įrengiami nesudėtingi statiniai ir (ar) įrenginiai, kurių sąrašą nustato aplinkos ministras;</text:span></text:p>
      <text:p text:style-name="P2363"><text:span text:style-name="T2364">e</text:span><text:span text:style-name="T2365">) draustiniuose, valstybiniuose parkuose ir biosfero</text:span><text:span text:style-name="T2366">s rezervatuose – statomi savivaldybės ir vietovės lygmens kompleksinio teritorijų planavimo dokumentuose ir (ar) šių saugomų teritorijų specialiojo teritorijų planavimo dokumentuose numatyti su jų steigimo tikslais susiję statiniai;</text:span></text:p>
      <text:p text:style-name="P2367"><text:span text:style-name="T2368">f</text:span><text:span text:style-name="T2369">) statomi ir (ar)<text:s/></text:span><text:span text:style-name="T2370">įrengiami statiniai ir (ar) įrenginiai, skirti naudingųjų iškasenų išgavimui iš paviršinio vandens telkinio dugno pagal patvirtintus žemės gelmių naudojimo planus;</text:span></text:p>
      <text:p text:style-name="P2371"><text:span text:style-name="T2372">7</text:span><text:span text:style-name="T2373">) rekonstruojant pastatus, didinti pastato tūrį ir (ar) pastatu užstatytą plotą.“</text:span></text:p>
      <text:p text:style-name="P2374"/>
      <text:p text:style-name="P2375"><text:span text:style-name="T2376">45</text:span><text:span text:style-name="T2377"><text:s/>straipsnis.<text:s/></text:span><text:span text:style-name="T2378">102 straipsnio pakeitimas</text:span></text:p>
      <text:p text:style-name="P2379"><text:span text:style-name="T2380">Pakeisti 102 straipsnio 1 dalies 1 punktą ir jį išdėstyti taip:</text:span></text:p>
      <text:p text:style-name="P2381"><text:span text:style-name="T2382">„</text:span><text:span text:style-name="T2383">1</text:span><text:span text:style-name="T2384">) vykdyti teritorijos sausinimo darbus, užpilti gruntu, keisti šaltinynų ir (ar) jų grupių hidrologinį režimą, ardyti pelkių ir apypelkių augalinę dangą, išskyrus atvejus, kai Planuojamos ūkinės veiklos poveikio aplinkai vertinimo įstatyme nustatyta tvarka</text:span><text:span text:style-name="T2385"><text:s/>atlikus poveikio aplinkai vertinimą priimamas sprendimas<text:s/></text:span><text:span text:style-name="T2386">dėl planuojamos ūkinės veiklos poveikio aplinkai, pagal kurį planuojama ūkinė veikla atitinka aplinkos apsaugos, visuomenės sveikatos, nekilnojamojo kultūros paveldo apsaugos, gaisrinės saugos ir ci</text:span><text:span text:style-name="T2387">vilinės saugos teisės aktų reikalavimus</text:span><text:span text:style-name="T2388">;“.</text:span></text:p>
      <text:p text:style-name="P2389"/>
      <text:p text:style-name="P2390"><text:span text:style-name="T2391">46</text:span><text:span text:style-name="T2392"><text:s/>straipsnis.<text:s/></text:span><text:span text:style-name="T2393">104 straipsnio pakeitimas</text:span></text:p>
      <text:p text:style-name="P2394"><text:span text:style-name="T2395">Pakeisti 104 straipsnio 1 dalį ir ją išdėstyti taip:</text:span></text:p>
      <text:p text:style-name="P2396"><text:span text:style-name="T2397">„</text:span><text:span text:style-name="T2398">1</text:span><text:span text:style-name="T2399">. Didelės tikimybės potvynių grėsmės teritorijose draudžiama:</text:span></text:p>
      <text:p text:style-name="P2400"><text:span text:style-name="T2401">1</text:span><text:span text:style-name="T2402">) įrengti gyvulių laikymo, srutų ir<text:s/></text:span><text:span text:style-name="T2403">mėšlo sandėliavimo vietas, tirštojo mėšlo rietuves;</text:span></text:p>
      <text:p text:style-name="P2404"><text:span text:style-name="T2405">2</text:span><text:span text:style-name="T2406">)<text:s/></text:span><text:span text:style-name="T2407">statyti<text:s/></text:span><text:span text:style-name="T2408">statinius ir<text:s/></text:span><text:span text:style-name="T2409">įrengti įrenginius,</text:span><text:span text:style-name="T2410"><text:s/>išskyrus:</text:span></text:p>
      <text:p text:style-name="P2411"><text:span text:style-name="T2412">a</text:span><text:span text:style-name="T2413">) gyvenamuosius ir visuomeninės paskirties pastatus ir įrenginius, kai tokių pastatų statyba ir įrenginių įrengimas miestuose ir miesteliuose n</text:span><text:span text:style-name="T2414">umatytas teritorijų planavimo dokumentuose, šie pastatai ir įrenginiai turi būti apsaugoti nuo potvynių ir nedidinti potvynių grėsmės šalia esančioms teritorijoms;</text:span></text:p>
      <text:p text:style-name="P2415"><text:span text:style-name="T2416">b</text:span><text:span text:style-name="T2417">) inžinerinius statinius, įrenginius ir mažuosius kraštovaizdžio architektūros elementu</text:span><text:span text:style-name="T2418">s rekreacijai skirtose teritorijose prie teritorijų planavimo dokumentuose numatytų vandens turizmo trasų;</text:span></text:p>
      <text:p text:style-name="P2419"><text:span text:style-name="T2420">c</text:span><text:span text:style-name="T2421">) sodybos statinius esamose sodybose,<text:s/></text:span><text:span text:style-name="T2422"> </text:span><text:span text:style-name="T2423">hidrotechninius statinius, inžinerinius tinklus ir susisiekimo komunikacijas, aplinkos tyrimų ir stebėjim</text:span><text:span text:style-name="T2424">ų įrenginius, kai jie apsaugoti nuo potvynių ir nedidina potvynių grėsmės šalia esančioms teritorijoms;</text:span><text:span text:style-name="T2425"><text:s/></text:span></text:p>
      <text:p text:style-name="P2426"><text:span text:style-name="T2427">3</text:span><text:span text:style-name="T2428">) keisti žemės paviršiaus lygį, išskyrus kai statomi statiniai ar įrengiami įrenginiai nurodyti šio straipsnio 2 punkte.“<text:s/></text:span></text:p>
      <text:p text:style-name="P2429"/>
      <text:p text:style-name="P2430"><text:span text:style-name="T2431">47</text:span><text:span text:style-name="T2432"><text:s/>strai</text:span><text:span text:style-name="T2433">psnis.<text:s/></text:span><text:span text:style-name="T2434">106 straipsnio pakeitimas</text:span></text:p>
      <text:p text:style-name="P2435"><text:span text:style-name="T2436">1</text:span><text:span text:style-name="T2437">. Pakeisti 106 straipsnio 5 dalies 1 punktą ir jį išdėstyti taip:</text:span></text:p>
      <text:p text:style-name="P2438"><text:span text:style-name="T2439">„</text:span><text:span text:style-name="T2440">1</text:span><text:span text:style-name="T2441">) gaminti, naudoti ir sandėliuoti:<text:s/></text:span></text:p>
      <text:p text:style-name="P2442"><text:span text:style-name="T2443">a</text:span><text:span text:style-name="T2444">) chemines medžiagas, atskiras ir (ar) esančias cheminių mišinių sudėtyje, kurios klasifikuojamos dėl ūmaus<text:s/></text:span><text:span text:style-name="T2445">ir specifinio toksiškumo, mutageninio poveikio lytinėms ląstelėms, kancerogeniškumo, toksinio poveikio reprodukcijai, pavojingumo vandens aplinkai – ūmaus (trumpalaikio) ir (arba) ilgalaikio (lėtinio) pavojaus vandens organizmams,</text:span><text:span text:style-name="T2446"><text:s/></text:span><text:span text:style-name="T2447">išskyrus naudojamą geriam</text:span><text:span text:style-name="T2448">ajam vandeniui ruošti;</text:span></text:p>
      <text:p text:style-name="P2449"><text:span text:style-name="T2450">b</text:span><text:span text:style-name="T2451">) 100 kilogramų ir daugiau per metus cheminių medžiagų ir cheminių mišinių, kurie klasifikuojami dėl fizinių pavojų, išskyrus naudojamus geriamajam vandeniui ruošti ir naudojamus šaldymo ir (ar) oro kondicionavimo įrangoje;</text:span><text:span text:style-name="T2452">“.</text:span></text:p>
      <text:p text:style-name="P2453"><text:span text:style-name="T2454">2</text:span><text:span text:style-name="T2455">. Pakeisti 106 straipsnio 8</text:span><text:span text:style-name="T2456"><text:s/>dalį</text:span><text:span text:style-name="T2457"><text:s/>ir ją išdėstyti taip:</text:span></text:p>
      <text:p text:style-name="P2458"><text:span text:style-name="T2459">„</text:span><text:span text:style-name="T2460">8</text:span><text:span text:style-name="T2461">. II grupės požeminio vandens vandenviečių apsaugos zonos 3-iojoje juostoje 3a sektoriuje draudžiama vykdyti šio straipsnio 5 dalyje nurodytas veiklas, pradėtas vykdyti po požeminio vanden</text:span><text:span text:style-name="T2462">s vandenvietės apsaugos zonos įrašymo į Nekilnojamojo turto kadastrą ir Nekilnojamojo turto registrą arba<text:s/></text:span><text:span text:style-name="T2463">požeminio vandens vandenvietės apsaugos zonos įregistravimo į Nekilnojamojo turto registrą</text:span><text:span text:style-name="T2464">.</text:span><text:span text:style-name="T2465"><text:s/>Iki požeminio vandens vandenviečių apsaugos zonos įrašymo<text:s/></text:span><text:span text:style-name="T2466">į Nekilnojamojo turto kadastrą ir Nekilnojamojo turto registrą<text:s/></text:span><text:span text:style-name="T2467">arba požeminio vandens vandenvietės apsaugos zonos įregistravimo į Nekilnojamojo turto registrą </text:span><text:span text:style-name="T2468"><text:s/></text:span><text:span text:style-name="T2469">II grupės požeminio vandens vandenviečių apsaugos zonos 3-iojoje juostoje 3a sektoriuje pradėtos</text:span><text:span text:style-name="T2470"><text:s/>vykdyti šio straipsnio 5 dalyje nurodytos veiklos gali būti vykdomos tik atliekant poveikio požeminiam vandeniui monitoringą.“</text:span></text:p>
      <text:p text:style-name="P2471"><text:span text:style-name="T2472">3</text:span><text:span text:style-name="T2473">. Pakeisti 106 straipsnio 9 dalį ir ją išdėstyti taip:</text:span></text:p>
      <text:p text:style-name="P2474"><text:span text:style-name="T2475">„</text:span><text:span text:style-name="T2476">9</text:span><text:span text:style-name="T2477">. III grupės požeminio vandens vandenviečių apsaugos zonos 3</text:span><text:span text:style-name="T2478">-iojoje juostoje draudžiama vykdyti šio straipsnio 6 dalies 2 ir 3 punktuose nurodytas veiklas ir šio straipsnio 6 dalies 1, 4, 5, 6 ir 7 punktuose nurodytas veiklas pradėtas vykdyti po požeminio vandens<text:s/></text:span><text:span text:style-name="T2479">vandenvietės apsaugos zonos įrašymo į Nekilnojamojo<text:s/></text:span><text:span text:style-name="T2480">turto kadastrą ir Nekilnojamojo turto registrą arba požeminio vandens vandenvietės apsaugos zonos įregistravimo į Nekilnojamojo turto registrą. Iki požeminio vandens vandenvietės apsaugos zonos įrašymo į Nekilnojamojo turto kadastrą ir Nekilnojamojo turto<text:s/></text:span><text:span text:style-name="T2481">registrą arba požeminio vandens vandenvietės apsaugos zonos įregistravimo į Nekilnojamojo turto registrą III grupės požeminio vandens vandenviečių apsaugos zonos 3-iojoje juostoje pradėtos vykdyti šio straipsnio 6 dalies<text:s/></text:span><text:span text:style-name="T2482">1, 4, 5, 6 ir 7 punktuose nurodytos</text:span><text:span text:style-name="T2483"><text:s/>veiklos gali būti vykdomos tik atliekant poveikio požeminiam vandeniui monitoringą.“</text:span></text:p>
      <text:p text:style-name="P2484"><text:span text:style-name="T2485">3</text:span><text:span text:style-name="T2486">. Pakeisti 106 straipsnio 10 dalį ir ją išdėstyti taip:</text:span></text:p>
      <text:p text:style-name="P2487"><text:span text:style-name="T2488">„</text:span><text:span text:style-name="T2489">10</text:span><text:span text:style-name="T2490">. Požeminio vandens vandenvietės taršos apribojimo juostoje draudžiama vykdyti šio straipsnio 4 daly</text:span><text:span text:style-name="T2491">je ir 6 dalies 2 ir 3 punktuose nurodytas veiklas ir šio straipsnio 6 dalies 1, 4, 5, 6 ir 7 punktuose ir 7 dalies 3 punkte nurodytas veiklas, pradėtas vykdyti po požeminio vandens vandenvietės apsaugos zonos įrašymo į Nekilnojamojo turto kadastrą ir Nekil</text:span><text:span text:style-name="T2492">nojamojo turto registrą arba požeminio vandens vandenvietės apsaugos zonos įregistravimo į Nekilnojamojo turto registrą. Iki požeminio vandens vandenvietės apsaugos zonos įrašymo į Nekilnojamojo turto kadastrą ir Nekilnojamojo turto registrą arba požeminio</text:span><text:span text:style-name="T2493"><text:s/>vandens vandenvietės apsaugos zonos įregistravimo į Nekilnojamojo turto registrą požeminio vandens vandenvietės taršos apribojimo juostoje pradėtos vykdyti šio straipsnio 6 dalies 1, 4, 5, 6 ir 7 punktuose ir 7 dalies 3 punkte nurodytos veiklos gali būti<text:s/></text:span><text:span text:style-name="T2494">vykdomos tik atliekant poveikio požeminiam vandeniui monitoringą.“ </text:span></text:p>
      <text:p text:style-name="P2495"/>
      <text:p text:style-name="P2496"><text:span text:style-name="T2497">48</text:span><text:span text:style-name="T2498"><text:s/>straipsnis.<text:s/></text:span><text:span text:style-name="T2499">108 straipsnio pakeitimas</text:span></text:p>
      <text:p text:style-name="P2500"><text:span text:style-name="T2501">1</text:span><text:span text:style-name="T2502">. Pripažinti netekusiu galios 108 straipsnio 1 dalies 2 punktą.</text:span></text:p>
      <text:p text:style-name="P2503"><text:span text:style-name="T2504">2</text:span><text:span text:style-name="T2505">. Pakeisti 108 straipsnio 1 dalies 3 punktą ir jį išdėstyti<text:s/></text:span><text:span text:style-name="T2506">taip:</text:span></text:p>
      <text:p text:style-name="P2507"><text:span text:style-name="T2508">„</text:span><text:span text:style-name="T2509">3</text:span><text:span text:style-name="T2510">) statyti statinius be nustatyta tvarka atliktų ir įregistruotų inžinerinių geologinių ir geotechninių tyrimų rezultatų. Ši nuostata netaikoma,<text:s/></text:span><text:span text:style-name="T2511">k</text:span><text:span text:style-name="T2512">ai planuojama vykdyti gyvenamosios paskirties (vieno, dviejų butų) pastato, pagalbinio ūkio paskirtie</text:span><text:span text:style-name="T2513">s pastato, kitos (šiltnamių) paskirties pastato<text:s/></text:span><text:span text:style-name="T2514">naują statybą<text:s/></text:span><text:span text:style-name="T2515">ir rekonstruojant neypatinguosius statinius; šiais atvejais sprendimą dėl projektinių inžinerinių geologinių ir geotechninių tyrimų priima<text:s/></text:span><text:span text:style-name="T2516">statytojas<text:s/></text:span><text:span text:style-name="T2517">(užsakovas)<text:s/></text:span><text:span text:style-name="T2518">su statinio projektuotoju</text:span><text:span text:style-name="T2519">;“.</text:span></text:p>
      <text:p text:style-name="P2520"><text:span text:style-name="T2521">3</text:span><text:span text:style-name="T2522">. Pakeisti 108 straipsnio 1 dalies 10 punktą ir jį išdėstyti taip:</text:span></text:p>
      <text:p text:style-name="P2523"><text:span text:style-name="T2524">„</text:span><text:span text:style-name="T2525">10</text:span><text:span text:style-name="T2526">) užpilti karstines smegduobes, atsivėrusias Biržų regioninio parko teritorijoje, negavus už regioninio parko apsaugą atsakingos institucijos pritarimo;“.</text:span></text:p>
      <text:p text:style-name="P2527"><text:span text:style-name="T2528">4</text:span><text:span text:style-name="T2529">. Pakeisti 108</text:span><text:span text:style-name="T2530"><text:s/>straipsnio 3 dalies 3 punktą ir jį išdėstyti taip:</text:span></text:p>
      <text:p text:style-name="P2531"><text:span text:style-name="T2532">„</text:span><text:span text:style-name="T2533">3</text:span><text:span text:style-name="T2534">) naudoti augalų apsaugos produktus, išskyrus atvejus, kai nustatomas užkrėtimas kenksmingaisiais organizmais arba aplinkos ministro nustatyta tvarka nustatomas arba prognozuojamas masinis miško kenkė</text:span><text:span text:style-name="T2535">jų išplitimas.“</text:span></text:p>
      <text:p text:style-name="P2536"/>
      <text:p text:style-name="P2537"><text:span text:style-name="T2538">49</text:span><text:span text:style-name="T2539"><text:s/>straipsnis.<text:s/></text:span><text:span text:style-name="T2540">110 straipsnio pakeitimas</text:span></text:p>
      <text:p text:style-name="P2541"><text:span text:style-name="T2542">Pakeisti 110 straipsnio 1 dalies 1 punktą ir jį išdėstyti taip:</text:span></text:p>
      <text:p text:style-name="P2543"><text:span text:style-name="T2544">„</text:span><text:span text:style-name="T2545">1</text:span><text:span text:style-name="T2546">) ariamoji žemė, kurios dirvožemio našumas didesnis už vidutinį šalyje, taip pat žemė, kurioje yra eksploatuojamos<text:s/></text:span><text:span text:style-name="T2547">melioracijos sistemos, turi būti naudojama taip, kad:</text:span></text:p>
      <text:p text:style-name="P2548"><text:span text:style-name="T2549">a</text:span><text:span text:style-name="T2550">) neblogėtų dirvožemio savybės;</text:span></text:p>
      <text:p text:style-name="P2551"><text:span text:style-name="T2552">b</text:span><text:span text:style-name="T2553">) nesumažėtų žemės ūkio naudmenų plotas, išskyrus žemės ūkio paskirties žemę, kuri pagal teritorijų planavimo dokumentus patenka į riboto, silpno ar pažeisto ekol</text:span><text:span text:style-name="T2554">oginio potencialo gamtinio karkaso teritorijas;“.</text:span></text:p>
      <text:p text:style-name="P2555"/>
      <text:p text:style-name="P2556"><text:span text:style-name="T2557">50</text:span><text:span text:style-name="T2558"><text:s/>straipsnis.<text:s/></text:span><text:span text:style-name="T2559">123 straipsnio pakeitimas</text:span></text:p>
      <text:p text:style-name="P2560"><text:span text:style-name="T2561">Pakeisti 123 straipsnio 1 dalį ir ją išdėstyti taip:</text:span></text:p>
      <text:p text:style-name="P2562"><text:span text:style-name="T2563">„</text:span><text:span text:style-name="T2564">1</text:span><text:span text:style-name="T2565">. Vandens matavimo stočių apsaugos zonose draudžiama įrengti prieplaukas, lieptus, nesudėting</text:span><text:span text:style-name="T2566">us statinius, girdyklas, brastas.“</text:span></text:p>
      <text:p text:style-name="P2567"/>
      <text:p text:style-name="P2568"><text:span text:style-name="T2569">51</text:span><text:span text:style-name="T2570"><text:s/>straipsnis.<text:s/></text:span><text:span text:style-name="T2571">134 straipsnio pakeitimas</text:span></text:p>
      <text:p text:style-name="P2572"><text:span text:style-name="T2573">Pakeisti 134 straipsnio 1 dalies 2 punktą ir jį išdėstyti taip:</text:span></text:p>
      <text:p text:style-name="P2574"><text:span text:style-name="T2575">„</text:span><text:span text:style-name="T2576">2</text:span><text:span text:style-name="T2577">) sodinti želdinius, įveisti miškus, parkus, medelynus, pramoninius sodus;“.</text:span></text:p>
      <text:p text:style-name="P2578"/>
      <text:p text:style-name="P2579"><text:span text:style-name="T2580">52</text:span><text:span text:style-name="T2581"><text:s/>straipsnis.<text:s/></text:span><text:span text:style-name="T2582">139 straipsnio pakeitimas</text:span></text:p>
      <text:p text:style-name="P2583"><text:span text:style-name="T2584">Pakeisti 139 straipsnio 1 dalies 3 punktą ir jį išdėstyti taip:</text:span></text:p>
      <text:p text:style-name="P2585"><text:span text:style-name="T2586">„</text:span><text:span text:style-name="T2587">3</text:span><text:span text:style-name="T2588">) sodinti želdinius, įveisti miškus, parkus, medelynus, pramoninius sodus;“.</text:span></text:p>
      <text:p text:style-name="P2589"/>
      <text:p text:style-name="P2590"><text:span text:style-name="T2591">53</text:span><text:span text:style-name="T2592"><text:s/>straipsnis.<text:s/></text:span><text:span text:style-name="T2593">142 straipsnio pakeitimas</text:span></text:p>
      <text:p text:style-name="P2594"><text:span text:style-name="T2595">1</text:span><text:span text:style-name="T2596">. Pakeisti<text:s/></text:span><text:span text:style-name="T2597">142 straipsniu išdėstyto 11 straipsnio 2 dalį ir ją išdėstyti taip:</text:span></text:p>
      <text:p text:style-name="P2598"><text:span text:style-name="T2599">„</text:span><text:span text:style-name="T2600">2</text:span><text:span text:style-name="T2601">. Kai šiame įstatyme nurodytos teritorijos nustatytos tenkinant viešąjį interesą, asmuo, suinteresuotas ūkinės ir (ar) kitokios veiklos, dėl kurios nustatytos šios teritorijos, vykdymu</text:span><text:span text:style-name="T2602">, o kai tokio nėra, – teritorijų planavimo dokumento ar žemės valdos projekto organizatorius arba įstatymų ar ministro (pagal pavestas valdymo sritis) įgaliota institucija per 15 darbo dienų nuo teritorijų planavimo dokumento ar žemės valdos projekto įsiga</text:span><text:span text:style-name="T2603">liojimo dienos per Lietuvos Respublikos Viešojo administravimo įstatyme nurodytą Nacionalinę elektroninių siuntų pristatymo naudojant pašto tinklą informacinę sistemą (toliau – E. pristatymo sistema) arba raštu (siunčiant paštu, kai šiame įstatyme nurodyto</text:span><text:span text:style-name="T2604">s teritorijos nustatomos teritorijų planavimo dokumentu ar žemės valdos projektu) arba per 15 darbo dienų nuo planų, žemėlapių ir (ar) schemų patvirtinimo dienos per E. pristatymo sistemą arba registruotu laišku, įteikiamu pasirašytinai (kai šių teritorijų</text:span><text:span text:style-name="T2605"><text:s/>planus, žemėlapius ir (ar) schemas tvirtina Vyriausybė, įstatymų ar Vyriausybės įgaliota institucija), praneša žemės sklypo, kuriame numatoma taikyti specialiąsias žemės naudojimo sąlygas, savininkui, valstybinės ar savivaldybės žemės patikėtiniui, taip p</text:span><text:span text:style-name="T2606">at fiziniam ar juridiniam asmeniui arba kitai organizacijai ar jų padaliniams, naudojantiems žemę pagal Nekilnojamojo turto registre įregistruotą sutartį, ir (ar) šioje nustatytoje teritorijoje esančių Nekilnojamojo turto registre įregistruotų nekilnojamųj</text:span><text:span text:style-name="T2607">ų daiktų savininkams ar patikėtiniams jų deklaruotos gyvenamosios vietos ar buveinės adresu, nurodydamas konkrečias nustatytas šiame įstatyme nurodytas teritorijas ir jose taikytinas specialiąsias žemės naudojimo sąlygas (arba pateikia nuorodą, kur su jomi</text:span><text:span text:style-name="T2608">s galima susipažinti) ir sprendimą, kuriuo buvo patvirtintas teritorijų planavimo dokumentas ar žemės valdos projektas, arba sprendimą ar kitą dokumentą, kuriuo buvo patvirtintas atitinkamos teritorijos planas, žemėlapis ir (ar) schema. Tuo pačiu raštu arb</text:span><text:span text:style-name="T2609">a per E. pristatymo sistemą</text:span><text:span text:style-name="T2610"><text:s/></text:span><text:span text:style-name="T2611">informuojama apie teisę kreiptis į konkretų subjektą (nurodant jo pavadinimą, juridinio asmens arba kitos organizacijos ar jų padalinių kodą, buveinę, kontaktinius duomenis arba fizinio asmens vardą, pavardę, deklaruotą gyvenamą</text:span><text:span text:style-name="T2612">ją vietą, kontaktinius duomenis) dėl šio įstatymo 13 straipsnio 1 dalyje nurodytos kompensacijos sumokėjimo. Jeigu į šioje dalyje nurodytas teritorijas patenka gyvenamosios paskirties daugiabutis pastatas, apie šias nustatytas teritorijas ir jose taikytina</text:span><text:span text:style-name="T2613">s specialiąsias žemės naudojimo sąlygas atitinkamai per E. pristatymo sistemą arba raštu ar registruotu laišku, įteikiamu pasirašytinai, informuojama šio pastato savininkų bendrija ar kitas bendrojo naudojimo objektų valdytojas, kuris apie tai per 15 darbo</text:span><text:span text:style-name="T2614"><text:s/>dienų nuo šio</text:span><text:span text:style-name="T2615"><text:s/></text:span><text:span text:style-name="T2616">per E. pristatymo sistemą arba</text:span><text:span text:style-name="T2617"><text:s/></text:span><text:span text:style-name="T2618">raštu ar registruotu laišku gauto pranešimo gavimo dienos raštu praneša butų ir kitų patalpų savininkams. Šioje dalyje nenurodytus valstybinės arba savivaldybės žemės naudotojus apie konkrečias šiame įstatyme n</text:span><text:span text:style-name="T2619">urodytas teritorijas, nustatytas tenkinant viešąjį interesą, jose taikytinas specialiąsias žemės naudojimo sąlygas ir teisę kreiptis į konkretų subjektą dėl kompensacijos sumokėjimo atitinkamai šiame straipsnyje nurodyta tvarka informuoja valstybinės ar sa</text:span><text:span text:style-name="T2620">vivaldybės žemės patikėtinis per 20 darbo dienų nuo pranešimo gavimo dienos.“</text:span></text:p>
      <text:p text:style-name="P2621"><text:span text:style-name="T2622">2</text:span><text:span text:style-name="T2623">. Pakeisti 142 straipsniu išdėstyto 11 straipsnio 3 dalį ir ją išdėstyti taip:</text:span></text:p>
      <text:p text:style-name="P2624"><text:span text:style-name="T2625">„</text:span><text:span text:style-name="T2626">3</text:span><text:span text:style-name="T2627">. Jeigu Viešojo administravimo įstatymo 9 straipsnio 6 dalyje nurodytos pašto siuntos<text:s/></text:span><text:span text:style-name="T2628">ar registruoto laiško (kai šiame įstatyme nurodytų teritorijų planus, žemėlapius ir (ar) schemas tvirtina Vyriausybė, įstatymų ar Vyriausybės įgaliota institucija) nepavyksta įteikti, per 15 darbo dienų nuo šios pašto siuntos ar registruoto laiško grąžinim</text:span><text:span text:style-name="T2629">o dienos informacija apie nustatytas šiame įstatyme nurodytas teritorijas, jose taikytinas specialiąsias žemės naudojimo sąlygas ir konkretų subjektą, į kurį galėtų būti kreipiamasi dėl šio įstatymo 13 straipsnio 1 dalyje nurodytų kompensacijų sumokėjimo,<text:s/></text:span><text:span text:style-name="T2630">viešai paskelbiama Vyriausybės, įstatymų ar Vyriausybės įgaliotos institucijos interneto svetainėje, viename iš nacionalinių ir viename iš vietinių laikraščių, jeigu toks leidžiamas šios nustatytos teritorijos vietoje. Skelbiamoje informacijoje nurodoma (a</text:span><text:span text:style-name="T2631">rba pateikiama nuoroda, kur su šia informacija susipažinti): sprendimas ar kitas dokumentas, kuriuo buvo patvirtintas atitinkamos teritorijos planas, žemėlapis ir (ar) schema; žemės sklypo, kuriame numatoma taikyti šias specialiąsias žemės naudojimo sąlyga</text:span><text:span text:style-name="T2632">s, unikalus numeris; adresas (savivaldybė, gyvenamoji vietovė, gatvė, numeris); specialiosios žemės naudojimo sąlygos, taikytinos nustatytoje šiame įstatyme nurodytoje teritorijoje, arba nuoroda, kur su jomis galima susipažinti; konkretaus subjekto, į kurį</text:span><text:span text:style-name="T2633"><text:s/>galėtų būti kreipiamasi dėl šio įstatymo 13 straipsnio 1 dalyje nurodytų kompensacijų sumokėjimo, pavadinimas, juridinio asmens arba kitos organizacijos ar jų padalinių kodas, buveinė, kontaktiniai duomenys arba fizinio asmens vardas, pavardė, deklaruota<text:s/></text:span><text:span text:style-name="T2634">gyvenamoji vieta, kontaktiniai duomenys. Kai ši informacija (arba nuoroda, kur su ja susipažinti) viešai paskelbiama viename iš nacionalinių ir viename iš vietinių laikraščių, kai toks leidžiamas nustatytos šiame įstatyme nurodytos teritorijos vietoje, yra</text:span><text:span text:style-name="T2635"><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2636">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2637">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2638"><text:span text:style-name="T2639">3</text:span><text:span text:style-name="T2640">. Pakeisti 142 straipsniu išdėstyto 13 straipsnio 3 dalį ir ją išdėstyti taip:</text:span></text:p>
      <text:p text:style-name="P2641"><text:span text:style-name="T2642">„</text:span><text:span text:style-name="T2643">3</text:span><text:span text:style-name="T2644">. Asmuo, turintis teisę į kompensaciją (ar šio asmens teisių ir pareigų perėmėjas), Vyriausybės nustatyta tvarka dėl jos kreipiasi į asmenį, suinteresuotą ūkinės ir (ar)<text:s/></text:span><text:span text:style-name="T2645">kitokios veiklos, dėl kurios tenkinant viešąjį interesą nustatyta šiame įstatyme nurodyta teritorija, vykdymu, ar į šio asmens teisių ir pareigų perėmėją, kai tokio nėra, – į įstatymų ar Vyriausybės, ar ministro (pagal pavestas valdymo sritis) įgaliotą ins</text:span><text:span text:style-name="T2646">tituciją, organizavusią šios teritorijos nustatymą.“</text:span></text:p>
      <text:p text:style-name="P2647"/>
      <text:p text:style-name="P2648"><text:span text:style-name="T2649">54</text:span><text:span text:style-name="T2650"><text:s/>straipsnis.<text:s/></text:span><text:span text:style-name="T2651">Įstatymo įsigaliojimas, taikymas ir įgyvendinimas</text:span></text:p>
      <text:p text:style-name="P2652"><text:span text:style-name="T2653">1</text:span><text:span text:style-name="T2654">. Šis įstatymas, išskyrus šio straipsnio 2 dalį, įsigalioja 2024 m. sausio 1 d.</text:span></text:p>
      <text:p text:style-name="P2655"><text:span text:style-name="T2656">2</text:span><text:span text:style-name="T2657">. Lietuvos Respublikos Vyriausybė ar<text:s/></text:span><text:span text:style-name="T2658">jos įgaliotos institucijos, žemės ūkio ministras iki 2023 m. gruodžio 31 d. priima šio įstatymo įgyvendinamuosius teisės aktus.</text:span></text:p>
      <text:p text:style-name="P2659"><text:span text:style-name="T2660">3</text:span><text:span text:style-name="T2661">. Iki šio įstatymo įsigaliojimo dienos pradėti rengti teritorijų planavimo dokumentai, žemės valdos projektai</text:span><text:span text:style-name="T2662">,<text:s/></text:span><text:span text:style-name="T2663">Vyriausybės<text:s/></text:span><text:span text:style-name="T2664">įgaliotos institucijos nustatyta tvarka tvirtinami planai, žemėlapiai ir (ar) schemos,<text:s/></text:span><text:span text:style-name="T2665">nerengiant teritorijų planavimo dokumento ar žemės valdos projekto,</text:span><text:span text:style-name="T2666"><text:s/></text:span><text:span text:style-name="T2667">statinių ar kitos veiklos projektai baigiami rengti pagal šio įstatymo nustatytą teisinį reguliavimą.</text:span></text:p>
      <text:p text:style-name="P2668"><text:span text:style-name="T2669">4</text:span><text:span text:style-name="T2670">.<text:s/></text:span><text:span text:style-name="T2671">Iki šio įstatymo įsigaliojimo dienos įregistruotų ir po šio įstatymo įsigaliojimo dienos pasikeitusių šilumos perdavimo tinklų apsaugos zonų Nekilnojamojo turto registre pakeitimas (panaikinimas) esant poreikiui gali būti atliekamas šilumos<text:s/></text:span><text:span text:style-name="T2672">perdavimo tinklų apsaugos zonų pakeitimu suinteresuoto asmens iniciatyva.</text:span></text:p>
      <text:p text:style-name="P2673"/>
      <text:p text:style-name="P2674"/>
      <text:p text:style-name="P2675"><text:span text:style-name="T2676">Skelbiu šį Lietuvos Respublikos Seimo priimtą įstatymą</text:span></text:p>
      <text:p text:style-name="P2677"/>
      <text:p text:style-name="P2678"><text:span text:style-name="T26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2-15T08:49:00Z</meta:creation-date>
    <dc:date>2023-02-15T08:49: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1053" meta:word-count="14035" meta:character-count="115860" meta:row-count="2857" meta:non-whitespace-character-count="102878"/>
  </office:meta>
</office:document-meta>
</file>