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25in"/>
          <style:tab-stop style:type="right" style:position="6.5in"/>
        </style:tab-stops>
      </style:paragraph-properties>
    </style:style>
    <style:style style:name="P30"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P3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name-asian="Calibri" style:font-size-complex="12pt" style:language-asian="lt" style:country-asian="LT"/>
    </style:style>
    <style:style style:name="P39" style:parent-style-name="Normal" style:family="paragraph">
      <style:paragraph-properties fo:text-align="center"/>
      <style:text-properties style:font-name-asian="Calibri" style:font-size-complex="12pt" style:language-asian="lt" style:country-asian="LT"/>
    </style:style>
    <style:style style:name="P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1" style:parent-style-name="Normal" style:family="paragraph">
      <style:paragraph-properties fo:text-align="justify" fo:margin-left="1.9687in" fo:text-indent="-1.0687in">
        <style:tab-stops/>
      </style:paragraph-properties>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name-asian="Calibri" style:font-size-complex="12pt" style:language-asian="lt" style:country-asian="LT"/>
    </style:style>
    <style:style style:name="P52" style:parent-style-name="Normal" style:family="paragraph">
      <style:paragraph-properties fo:text-align="center"/>
      <style:text-properties style:font-name-asian="Calibri"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name-asian="Calibri"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fo:margin-left="-0.0138in" fo:margin-right="-0.0138in" fo:text-indent="0.5in">
        <style:tab-stops/>
      </style:paragraph-properties>
    </style:style>
    <style:style style:name="T104" style:parent-style-name="DefaultParagraphFont" style:family="text">
      <style:text-properties style:font-name-asian="Calibri" style:font-size-complex="12pt" fo:language="en" fo:country="US"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15%" fo:margin-left="-0.0138in" fo:margin-right="-0.0138in" fo:text-indent="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15%" fo:margin-left="-0.0138in" fo:margin-right="-0.0138in" fo:text-indent="0.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15%" fo:margin-left="-0.0138in" fo:margin-right="-0.0138in" fo:text-indent="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margin-left="-0.0138in" fo:margin-right="-0.0138in" fo:text-indent="0.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left="-0.0138in" fo:margin-right="-0.0138in" fo:text-indent="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fo:language="en" fo:country="US"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fo:language="l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margin-left="1.6812in" fo:text-indent="-1.1812in">
        <style:tab-stops/>
      </style:paragraph-properties>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P197" style:parent-style-name="Normal" style:family="paragraph">
      <style:paragraph-properties fo:text-indent="0.5in"/>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T201" style:parent-style-name="DefaultParagraphFont" style:family="text">
      <style:text-properties style:font-name-asian="Calibri" fo:font-weight="bold" style:font-weight-asian="bold" style:font-weight-complex="bold"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name-asian="Calibri" style:font-size-complex="12pt" fo:language="en" fo:country="US" style:language-asian="lt" style:country-asian="LT"/>
    </style:style>
    <style:style style:name="T204" style:parent-style-name="DefaultParagraphFont" style:family="text">
      <style:text-properties style:font-name-asian="Calibri" style:font-size-complex="12pt" fo:language="en" fo:country="US"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2958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5in">
        <style:tab-stops>
          <style:tab-stop style:type="left" style:position="0.2958in"/>
        </style:tab-stops>
      </style:paragraph-properties>
    </style:style>
    <style:style style:name="T214" style:parent-style-name="DefaultParagraphFont" style:family="text">
      <style:text-properties style:font-name-asian="Calibri" style:font-size-complex="12pt" fo:language="en" fo:country="US"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2958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name-asian="Calibri" style:font-size-complex="12pt" fo:background-color="#FFFFFF" style:language-asian="lt" style:country-asian="LT"/>
    </style:style>
    <style:style style:name="T227" style:parent-style-name="DefaultParagraphFont" style:family="text">
      <style:text-properties style:font-name-asian="Calibri" style:font-size-complex="12pt" fo:background-color="#FFFFFF"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justify" fo:margin-left="1.4055in" fo:text-indent="-0.9055in">
        <style:tab-stops/>
      </style:paragraph-properties>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T330" style:parent-style-name="DefaultParagraphFont" style:family="text">
      <style:text-properties style:font-name-asian="Calibri" fo:font-weight="bold" style:font-weight-asian="bold" style:font-weight-complex="bold" style:font-size-complex="12pt" style:language-asian="lt" style:country-asian="L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P359" style:parent-style-name="Normal" style:family="paragraph">
      <style:paragraph-properties fo:text-align="justify" fo:text-indent="0.5in"/>
      <style:text-properties style:language-asian="lt" style:country-asian="LT"/>
    </style:style>
    <style:style style:name="P360" style:parent-style-name="Normal" style:family="paragraph">
      <style:paragraph-properties fo:text-align="justify" fo:margin-left="1.6812in" fo:text-indent="-1.1812in">
        <style:tab-stops/>
      </style:paragraph-properties>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fo:font-weight="bold" style:font-weight-asian="bold" style:font-weight-complex="bold" style:font-size-complex="12pt" style:language-asian="lt" style:country-asian="LT"/>
    </style:style>
    <style:style style:name="T364" style:parent-style-name="DefaultParagraphFont" style:family="text">
      <style:text-properties style:font-name-asian="Calibri" fo:font-weight="bold" style:font-weight-asian="bold" style:font-weight-complex="bold" style:font-size-complex="12pt" style:language-asian="lt" style:country-asian="LT"/>
    </style:style>
    <style:style style:name="P365" style:parent-style-name="Normal" style:family="paragraph">
      <style:paragraph-properties fo:text-align="justify" fo:line-height="115%" fo:text-indent="0.5118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15%" fo:text-indent="0.5118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15%" fo:text-indent="0.5118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15%" fo:text-indent="0.5118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15%" fo:text-indent="0.5118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justify" fo:margin-left="1.5631in" fo:text-indent="-1.0631in">
        <style:tab-stops/>
      </style:paragraph-properties>
    </style:style>
    <style:style style:name="T397" style:parent-style-name="DefaultParagraphFont" style:family="text">
      <style:text-properties style:font-name-asian="Calibri" fo:font-weight="bold" style:font-weight-asian="bold" style:font-weight-complex="bold" style:font-size-complex="12pt" style:language-asian="lt" style:country-asian="LT"/>
    </style:style>
    <style:style style:name="T398" style:parent-style-name="DefaultParagraphFont" style:family="text">
      <style:text-properties style:font-name-asian="Calibri" fo:font-weight="bold" style:font-weight-asian="bold" style:font-weight-complex="bold" style:font-size-complex="12pt" style:language-asian="lt" style:country-asian="LT"/>
    </style:style>
    <style:style style:name="T399" style:parent-style-name="DefaultParagraphFont" style:family="text">
      <style:text-properties style:font-name-asian="Calibri" fo:font-weight="bold" style:font-weight-asian="bold" style:font-weight-complex="bold" style:font-size-complex="12pt"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name-asian="Calibri" style:font-size-complex="12pt" style:language-asian="en" style:country-asian="GB"/>
    </style:style>
    <style:style style:name="T402" style:parent-style-name="DefaultParagraphFont" style:family="text">
      <style:text-properties style:font-name-asian="Calibri" style:font-size-complex="12pt" style:language-asian="en" style:country-asian="GB"/>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line-height="115%" fo:margin-left="1.6812in" fo:text-indent="-1.1812in">
        <style:tab-stops/>
      </style:paragraph-properties>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T423" style:parent-style-name="DefaultParagraphFont" style:family="text">
      <style:text-properties style:font-name-asian="Calibri" fo:font-weight="bold" style:font-weight-asian="bold" style:font-weight-complex="bold" style:font-size-complex="12pt" style:language-asian="lt" style:country-asian="LT"/>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fo:background-color="#FFFFFF" style:language-asian="lt" style:country-asian="LT"/>
    </style:style>
    <style:style style:name="T433" style:parent-style-name="DefaultParagraphFont" style:family="text">
      <style:text-properties style:font-name-asian="Calibri" style:font-size-complex="12pt" fo:background-color="#FFFFFF" style:language-asian="lt" style:country-asian="LT"/>
    </style:style>
    <style:style style:name="T434" style:parent-style-name="DefaultParagraphFont" style:family="text">
      <style:text-properties style:font-name-asian="Calibri" style:font-size-complex="12pt" fo:background-color="#FFFFFF"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fo:background-color="#FFFFFF"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fo:background-color="#FFFFFF" style:language-asian="lt" style:country-asian="LT"/>
    </style:style>
    <style:style style:name="T439" style:parent-style-name="DefaultParagraphFont" style:family="text">
      <style:text-properties style:font-name-asian="Calibri" style:font-size-complex="12pt" fo:background-color="#FFFFFF"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fo:color="#000000" style:font-size-complex="12pt" fo:language="lt" style:language-asian="lt" style:country-asian="LT"/>
    </style:style>
    <style:style style:name="T442" style:parent-style-name="DefaultParagraphFont" style:family="text">
      <style:text-properties style:font-name-asian="Calibri" style:font-size-complex="12pt" fo:background-color="#FFFFFF" style:language-asian="lt" style:country-asian="LT"/>
    </style:style>
    <style:style style:name="T443" style:parent-style-name="DefaultParagraphFont" style:family="text">
      <style:text-properties style:font-name-asian="Calibri" style:font-size-complex="12pt" fo:background-color="#FFFFFF"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fo:background-color="#FFFFFF" style:language-asian="lt" style:country-asian="L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name-asian="Calibri" style:font-size-complex="12pt" fo:background-color="#FFFFFF" style:language-asian="lt" style:country-asian="LT"/>
    </style:style>
    <style:style style:name="T449" style:parent-style-name="DefaultParagraphFont" style:family="text">
      <style:text-properties style:font-name-asian="Calibri" style:font-size-complex="12pt" fo:background-color="#FFFFFF"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fo:background-color="#FFFFFF" style:language-asian="lt" style:country-asian="LT"/>
    </style:style>
    <style:style style:name="T454" style:parent-style-name="DefaultParagraphFont" style:family="text">
      <style:text-properties style:font-name-asian="Calibri" style:font-size-complex="12pt" fo:background-color="#FFFFFF"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fo:background-color="#FFFFFF"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Segoe UI" style:font-name-asian="Calibri" style:font-name-complex="Segoe UI" fo:font-size="9pt" style:font-size-asian="9pt" style:font-size-complex="9pt" style:language-asian="lt" style:country-asian="LT"/>
    </style:style>
    <style:style style:name="T460" style:parent-style-name="DefaultParagraphFont" style:family="text">
      <style:text-properties style:font-name-asian="Calibri" style:font-size-complex="12pt" fo:background-color="#FFFFFF"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fo:background-color="#FFFFFF"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fo:background-color="#FFFFFF"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fo:background-color="#FFFFFF"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fo:background-color="#FFFFFF"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471" style:parent-style-name="DefaultParagraphFont" style:family="text">
      <style:text-properties style:font-name-asian="Calibri" style:font-size-complex="12pt" fo:background-color="#FFFFFF"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fo:background-color="#FFFFFF"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baseline" fo:line-height="115%"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color="#242424" style:font-size-complex="12pt" style:language-asian="lt" style:country-asian="LT"/>
    </style:style>
    <style:style style:name="T504" style:parent-style-name="DefaultParagraphFont" style:family="text">
      <style:text-properties style:font-name-asian="Calibri" fo:color="#242424"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fo:language="l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fo:background-color="#FFFFFF" style:language-asian="lt" style:country-asian="LT"/>
    </style:style>
    <style:style style:name="T561" style:parent-style-name="DefaultParagraphFont" style:family="text">
      <style:text-properties style:font-name-asian="Calibri" style:font-size-complex="12pt" fo:background-color="#FFFFFF"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fo:language="lt" style:language-asian="lt" style:country-asian="LT"/>
    </style:style>
    <style:style style:name="T564" style:parent-style-name="DefaultParagraphFont" style:family="text">
      <style:text-properties style:font-size-complex="12pt" fo:language="lt" style:language-asian="lt" style:country-asian="LT"/>
    </style:style>
    <style:style style:name="T565" style:parent-style-name="DefaultParagraphFont" style:family="text">
      <style:text-properties style:font-size-complex="12pt" fo:language="lt" style:language-asian="lt" style:country-asian="LT"/>
    </style:style>
    <style:style style:name="T566" style:parent-style-name="DefaultParagraphFont" style:family="text">
      <style:text-properties fo:font-weight="bold" style:font-weight-asian="bold" style:font-weight-complex="bold" style:font-size-complex="12pt" fo:language="lt" style:language-asian="lt" style:country-asian="LT"/>
    </style:style>
    <style:style style:name="T567" style:parent-style-name="DefaultParagraphFont" style:family="text">
      <style:text-properties style:font-size-complex="12pt" fo:language="lt" style:language-asian="lt" style:country-asian="LT"/>
    </style:style>
    <style:style style:name="T568" style:parent-style-name="DefaultParagraphFont" style:family="text">
      <style:text-properties style:font-size-complex="12pt" fo:language="lt" style:language-asian="lt" style:country-asian="L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fo:language="lt" style:language-asian="lt" style:country-asian="LT"/>
    </style:style>
    <style:style style:name="T571" style:parent-style-name="DefaultParagraphFont" style:family="text">
      <style:text-properties style:font-size-complex="12pt" fo:language="lt" style:language-asian="lt" style:country-asian="LT"/>
    </style:style>
    <style:style style:name="T572" style:parent-style-name="DefaultParagraphFont" style:family="text">
      <style:text-properties style:font-size-complex="12pt" fo:language="lt" style:language-asian="lt" style:country-asian="L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fo:language="lt" style:language-asian="lt" style:country-asian="LT"/>
    </style:style>
    <style:style style:name="T575" style:parent-style-name="DefaultParagraphFont" style:family="text">
      <style:text-properties style:font-size-complex="12pt" fo:language="lt" style:language-asian="lt" style:country-asian="LT"/>
    </style:style>
    <style:style style:name="T576" style:parent-style-name="DefaultParagraphFont" style:family="text">
      <style:text-properties style:font-size-complex="12pt" fo:language="lt" style:language-asian="lt" style:country-asian="LT"/>
    </style:style>
    <style:style style:name="T577" style:parent-style-name="DefaultParagraphFont" style:family="text">
      <style:text-properties style:font-size-complex="12pt" fo:language="lt" style:language-asian="lt" style:country-asian="LT"/>
    </style:style>
    <style:style style:name="T578" style:parent-style-name="DefaultParagraphFont" style:family="text">
      <style:text-properties style:font-size-complex="12pt" fo:language="lt" style:language-asian="lt" style:country-asian="L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fo:language="lt" style:language-asian="lt" style:country-asian="LT"/>
    </style:style>
    <style:style style:name="T581" style:parent-style-name="DefaultParagraphFont" style:family="text">
      <style:text-properties style:font-size-complex="12pt" fo:language="lt" style:language-asian="lt" style:country-asian="LT"/>
    </style:style>
    <style:style style:name="T582" style:parent-style-name="DefaultParagraphFont" style:family="text">
      <style:text-properties style:font-size-complex="12pt" fo:language="lt" style:language-asian="lt" style:country-asian="LT"/>
    </style:style>
    <style:style style:name="P583" style:parent-style-name="Normal" style:family="paragraph">
      <style:paragraph-properties fo:text-align="justify" fo:line-height="115%" fo:text-indent="0.5in"/>
    </style:style>
    <style:style style:name="P584" style:parent-style-name="Normal" style:family="paragraph">
      <style:paragraph-properties fo:text-align="justify" fo:margin-left="1.5236in" fo:text-indent="-1.0236in">
        <style:tab-stops/>
      </style:paragraph-properties>
    </style:style>
    <style:style style:name="T585" style:parent-style-name="DefaultParagraphFont" style:family="text">
      <style:text-properties style:font-name-asian="Calibri" fo:font-weight="bold" style:font-weight-asian="bold" style:font-weight-complex="bold" style:font-size-complex="12pt" style:language-asian="lt" style:country-asian="LT"/>
    </style:style>
    <style:style style:name="T586" style:parent-style-name="DefaultParagraphFont" style:family="text">
      <style:text-properties style:font-name-asian="Calibri" fo:font-weight="bold" style:font-weight-asian="bold" style:font-weight-complex="bold" style:font-size-complex="12pt" style:language-asian="lt" style:country-asian="LT"/>
    </style:style>
    <style:style style:name="T587" style:parent-style-name="DefaultParagraphFont" style:family="text">
      <style:text-properties style:font-name-asian="Calibri" fo:font-weight="bold" style:font-weight-asian="bold" style:font-weight-complex="bold" style:font-size-complex="12pt" style:language-asian="lt" style:country-asian="LT"/>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fo:language="en" fo:country="US"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name-asian="Calibri" style:font-size-complex="12pt" fo:language="en" fo:country="US"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name-asian="Calibri" style:font-size-complex="12pt" fo:language="en" fo:country="US"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in"/>
      <style:text-properties style:font-name-asian="Calibri" style:font-size-complex="12pt" style:language-asian="lt" style:country-asian="LT"/>
    </style:style>
    <style:style style:name="P610" style:parent-style-name="Normal" style:family="paragraph">
      <style:paragraph-properties fo:text-align="justify" fo:text-indent="0.5in"/>
      <style:text-properties style:font-name-asian="Calibri"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weight-complex="bold" style:font-size-complex="12pt" style:language-asian="lt" style:country-asian="LT"/>
    </style:style>
    <style:style style:name="T650" style:parent-style-name="DefaultParagraphFont" style:family="text">
      <style:text-properties style:font-name-asian="Calibri" fo:font-weight="bold" style:font-weight-asian="bold" style:font-weight-complex="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P654"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weight-complex="bold" style:font-size-complex="12pt" style:language-asian="lt" style:country-asian="LT"/>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weight-complex="bold" style:font-size-complex="12pt" style:language-asian="lt" style:country-asian="LT"/>
    </style:style>
    <style:style style:name="P660" style:parent-style-name="Normal" style:family="paragraph">
      <style:paragraph-properties fo:text-align="justify" fo:text-indent="0.5in"/>
      <style:text-properties style:font-name-asian="Calibri" style:font-size-complex="12pt" style:language-asian="lt" style:country-asian="LT"/>
    </style:style>
    <style:style style:name="P661" style:parent-style-name="Normal" style:family="paragraph">
      <style:paragraph-properties fo:text-align="justify" fo:margin-left="1.4847in" fo:text-indent="-0.9847in">
        <style:tab-stops/>
      </style:paragraph-properties>
    </style:style>
    <style:style style:name="T662" style:parent-style-name="DefaultParagraphFont" style:family="text">
      <style:text-properties style:font-name-asian="Calibri" fo:font-weight="bold" style:font-weight-asian="bold" style:font-weight-complex="bold" style:font-size-complex="12pt" style:language-asian="lt" style:country-asian="LT"/>
    </style:style>
    <style:style style:name="T663" style:parent-style-name="DefaultParagraphFont" style:family="text">
      <style:text-properties style:font-name-asian="Calibri" fo:font-weight="bold" style:font-weight-asian="bold" style:font-weight-complex="bold" style:font-size-complex="12pt" style:language-asian="lt" style:country-asian="LT"/>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style:vertical-align="baseline" fo:text-indent="0.5in"/>
    </style:style>
    <style:style style:name="P680" style:parent-style-name="Normal" style:family="paragraph">
      <style:paragraph-properties fo:text-align="justify" style:vertical-align="baseline" fo:text-indent="0.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line-height="115%"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698"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lt" style:language-asian="lt" style:country-asian="LT"/>
    </style:style>
    <style:style style:name="T701" style:parent-style-name="DefaultParagraphFont" style:family="text">
      <style:text-properties style:font-size-complex="12pt" fo:language="lt" style:language-asian="lt" style:country-asian="L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weight="bold" style:font-weight-asian="bold" style:font-weight-complex="bold" style:font-size-complex="12pt" style:language-asian="lt" style:country-asian="LT"/>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P707" style:parent-style-name="Normal" style:family="paragraph">
      <style:paragraph-properties fo:text-align="justify" fo:line-height="115%" fo:text-indent="0.5in">
        <style:tab-stops>
          <style:tab-stop style:type="left" style:position="0.343in"/>
        </style:tab-stops>
      </style:paragraph-properties>
    </style:style>
    <style:style style:name="T708" style:parent-style-name="DefaultParagraphFont" style:family="text">
      <style:text-properties style:font-name-asian="Calibri" fo:letter-spacing="0.0013in" style:font-size-complex="12pt" style:language-asian="lt" style:country-asian="LT"/>
    </style:style>
    <style:style style:name="T709" style:parent-style-name="DefaultParagraphFont" style:family="text">
      <style:text-properties style:font-name-asian="Calibri" fo:letter-spacing="0.0013in"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letter-spacing="0.0013in"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15%" fo:text-indent="0.5in">
        <style:tab-stops>
          <style:tab-stop style:type="left" style:position="0.343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line-height="115%" fo:text-indent="0.5in">
        <style:tab-stops>
          <style:tab-stop style:type="left" style:position="0.343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in">
        <style:tab-stops>
          <style:tab-stop style:type="left" style:position="0.34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language="lt" style:language-asian="lt" style:country-asian="LT"/>
    </style:style>
    <style:style style:name="P726" style:parent-style-name="Normal" style:family="paragraph">
      <style:paragraph-properties fo:text-align="justify" fo:line-height="115%" fo:text-indent="0.5in">
        <style:tab-stops>
          <style:tab-stop style:type="left" style:position="0.343in"/>
        </style:tab-stops>
      </style:paragraph-properties>
    </style:style>
    <style:style style:name="T727" style:parent-style-name="DefaultParagraphFont" style:family="text">
      <style:text-properties style:font-name-asian="Lucida Sans Unicode" style:font-size-complex="12pt" style:language-asian="lt" style:country-asian="LT"/>
    </style:style>
    <style:style style:name="T728" style:parent-style-name="DefaultParagraphFont" style:family="text">
      <style:text-properties style:font-name-asian="Lucida Sans Unicode"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5in">
        <style:tab-stops>
          <style:tab-stop style:type="left" style:position="0.34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in">
        <style:tab-stops>
          <style:tab-stop style:type="left" style:position="0.34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in">
        <style:tab-stops>
          <style:tab-stop style:type="left" style:position="0.34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15%" fo:text-indent="0.5in">
        <style:tab-stops>
          <style:tab-stop style:type="left" style:position="0.2958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weight="bold" style:font-weight-asian="bold" style:font-weight-complex="bold" style:font-size-complex="12pt" style:language-asian="lt" style:country-asian="LT"/>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T773" style:parent-style-name="DefaultParagraphFont" style:family="text">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justify" fo:line-height="115%"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line-height="115%" fo:text-indent="0.5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15%"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fo:language="en" fo:country="US"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15%"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indent="0.5in"/>
    </style:style>
    <style:style style:name="T831" style:parent-style-name="DefaultParagraphFont" style:family="text">
      <style:text-properties style:font-name-asian="Calibri" fo:font-weight="bold" style:font-weight-asian="bold" style:font-weight-complex="bold" style:font-size-complex="12pt" style:language-asian="lt" style:country-asian="LT"/>
    </style:style>
    <style:style style:name="T832" style:parent-style-name="DefaultParagraphFont" style:family="text">
      <style:text-properties style:font-name-asian="Calibri" fo:font-weight="bold" style:font-weight-asian="bold" style:font-weight-complex="bold" style:font-size-complex="12pt" style:language-asian="lt" style:country-asian="LT"/>
    </style:style>
    <style:style style:name="T833" style:parent-style-name="DefaultParagraphFont" style:family="text">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weight="bold" style:font-weight-asian="bold" style:font-weight-complex="bold" style:font-size-complex="12pt" style:language-asian="lt" style:country-asian="LT"/>
    </style:style>
    <style:style style:name="T860" style:parent-style-name="DefaultParagraphFont" style:family="text">
      <style:text-properties style:font-name-asian="Calibri" fo:font-weight="bold" style:font-weight-asian="bold" style:font-weight-complex="bold" style:font-size-complex="12pt" style:language-asian="lt" style:country-asian="LT"/>
    </style:style>
    <style:style style:name="T861" style:parent-style-name="DefaultParagraphFont" style:family="text">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en" style:country-asian="GB"/>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en" style:country-asian="GB"/>
    </style:style>
    <style:style style:name="T875" style:parent-style-name="DefaultParagraphFont" style:family="text">
      <style:text-properties style:font-name-asian="Calibri" style:font-size-complex="12pt" style:language-asian="en" style:country-asian="GB"/>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15%" fo:text-indent="0.5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style:font-weight-complex="bold" style:font-size-complex="12pt" style:language-asian="lt" style:country-asian="LT"/>
    </style:style>
    <style:style style:name="T899" style:parent-style-name="DefaultParagraphFont" style:family="text">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indent="0.5in"/>
      <style:text-properties style:font-name-asian="Calibri" fo:font-weight="bold" style:font-weight-asian="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fo:font-weight="bold" style:font-weight-asian="bold" style:font-weight-complex="bold" style:font-size-complex="12pt" style:language-asian="lt" style:country-asian="LT"/>
    </style:style>
    <style:style style:name="T905" style:parent-style-name="DefaultParagraphFont" style:family="text">
      <style:text-properties style:font-name-asian="Calibri" fo:font-weight="bold" style:font-weight-asian="bold" style:font-weight-complex="bold" style:font-size-complex="12pt" style:language-asian="lt" style:country-asian="LT"/>
    </style:style>
    <style:style style:name="T906" style:parent-style-name="DefaultParagraphFont" style:family="text">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language-complex="en" style:country-complex="US"/>
    </style:style>
    <style:style style:name="T914" style:parent-style-name="DefaultParagraphFont" style:family="text">
      <style:text-properties style:font-name-asian="Calibri" style:font-size-complex="12pt" style:language-asian="lt" style:country-asian="LT" style:language-complex="en" style:country-complex="US"/>
    </style:style>
    <style:style style:name="T915" style:parent-style-name="DefaultParagraphFont" style:family="text">
      <style:text-properties style:font-name-asian="Andale Sans UI" style:font-size-complex="12pt" style:language-asian="lt" style:country-asian="LT" style:language-complex="en" style:country-complex="US"/>
    </style:style>
    <style:style style:name="T916" style:parent-style-name="DefaultParagraphFont" style:family="text">
      <style:text-properties style:font-name-asian="Calibri" style:font-size-complex="12pt" style:language-asian="lt" style:country-asian="LT" style:language-complex="en" style:country-complex="US"/>
    </style:style>
    <style:style style:name="T917" style:parent-style-name="DefaultParagraphFont" style:family="text">
      <style:text-properties style:font-name-asian="Calibri" style:font-size-complex="12pt" style:language-asian="lt" style:country-asian="LT" style:language-complex="en" style:country-complex="US"/>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name-asian="Calibri" style:font-size-complex="12pt" style:language-asian="lt" style:country-asian="LT" style:language-complex="en" style:country-complex="US"/>
    </style:style>
    <style:style style:name="T921" style:parent-style-name="DefaultParagraphFont" style:family="text">
      <style:text-properties style:font-name-asian="Calibri" style:font-size-complex="12pt" style:language-asian="lt" style:country-asian="LT" style:language-complex="en" style:country-complex="U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language-complex="en" style:country-complex="U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15%" fo:text-indent="0.5in"/>
    </style:style>
    <style:style style:name="T928" style:parent-style-name="DefaultParagraphFont" style:family="text">
      <style:text-properties style:font-name-asian="Calibri" style:font-size-complex="12pt" style:language-asian="lt" style:country-asian="LT" style:language-complex="en" style:country-complex="US"/>
    </style:style>
    <style:style style:name="T929" style:parent-style-name="DefaultParagraphFont" style:family="text">
      <style:text-properties style:font-name-asian="Calibri" style:font-size-complex="12pt" style:language-asian="lt" style:country-asian="LT" style:language-complex="en" style:country-complex="US"/>
    </style:style>
    <style:style style:name="T930" style:parent-style-name="DefaultParagraphFont" style:family="text">
      <style:text-properties style:font-name-asian="Calibri" style:font-size-complex="12pt" style:language-asian="lt" style:country-asian="LT" style:language-complex="en" style:country-complex="US"/>
    </style:style>
    <style:style style:name="T931" style:parent-style-name="DefaultParagraphFont" style:family="text">
      <style:text-properties style:font-name-asian="Calibri" style:font-size-complex="12pt" style:language-asian="lt" style:country-asian="LT" style:language-complex="en" style:country-complex="US"/>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language-complex="en" style:country-complex="U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15%" fo:text-indent="0.5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fo:font-weight="bold" style:font-weight-asian="bold" style:font-weight-complex="bold"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font-name-asian="Calibri" style:font-size-complex="12pt" style:language-asian="lt" style:country-asian="LT" style:language-complex="en" style:country-complex="US"/>
    </style:style>
    <style:style style:name="T963" style:parent-style-name="DefaultParagraphFont" style:family="text">
      <style:text-properties style:font-name-asian="Calibri" style:font-size-complex="12pt" style:language-asian="lt" style:country-asian="LT" style:language-complex="en" style:country-complex="US"/>
    </style:style>
    <style:style style:name="T964" style:parent-style-name="DefaultParagraphFont" style:family="text">
      <style:text-properties style:font-name-asian="Calibri" style:font-size-complex="12pt" style:language-asian="lt" style:country-asian="LT" style:language-complex="en" style:country-complex="US"/>
    </style:style>
    <style:style style:name="T965" style:parent-style-name="DefaultParagraphFont" style:family="text">
      <style:text-properties style:font-name-asian="Calibri" style:font-size-complex="12pt" style:language-asian="lt" style:country-asian="LT" style:language-complex="en" style:country-complex="US"/>
    </style:style>
    <style:style style:name="P966" style:parent-style-name="Normal" style:family="paragraph">
      <style:paragraph-properties fo:widows="0" fo:orphans="0" fo:text-align="justify" fo:line-height="115%"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weight="bold" style:font-weight-asian="bold" style:font-weight-complex="bold" style:font-size-complex="12pt" style:language-asian="lt" style:country-asian="LT"/>
    </style:style>
    <style:style style:name="T985" style:parent-style-name="DefaultParagraphFont" style:family="text">
      <style:text-properties style:font-name-asian="Calibri" fo:font-weight="bold" style:font-weight-asian="bold" style:font-weight-complex="bold" style:font-size-complex="12pt" style:language-asian="lt" style:country-asian="LT"/>
    </style:style>
    <style:style style:name="T986" style:parent-style-name="DefaultParagraphFont" style:family="text">
      <style:text-properties style:font-name-asian="Calibri" fo:font-weight="bold" style:font-weight-asian="bold" style:font-weight-complex="bold"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fo:font-weight="bold" style:font-weight-asian="bold" style:font-weight-complex="bold" style:font-size-complex="12pt" style:language-asian="lt" style:country-asian="L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in"/>
    </style:style>
    <style:style style:name="P1032" style:parent-style-name="Normal" style:family="paragraph">
      <style:paragraph-properties fo:text-align="justify" fo:margin-left="1.5631in" fo:text-indent="-1.0631in">
        <style:tab-stops/>
      </style:paragraph-properties>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T1035" style:parent-style-name="DefaultParagraphFont" style:family="text">
      <style:text-properties style:font-name-asian="Calibri" fo:font-weight="bold" style:font-weight-asian="bold" style:font-weight-complex="bold" style:font-size-complex="12pt" style:language-asian="lt" style:country-asian="L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name-asian="Calibri" style:font-size-complex="12pt" style:language-asian="lt" style:country-asian="LT" style:language-complex="en" style:country-complex="US"/>
    </style:style>
    <style:style style:name="T1053" style:parent-style-name="DefaultParagraphFont" style:family="text">
      <style:text-properties style:font-name-asian="Calibri" style:font-size-complex="12pt" style:language-asian="lt" style:country-asian="LT" style:language-complex="en" style:country-complex="US"/>
    </style:style>
    <style:style style:name="T1054" style:parent-style-name="DefaultParagraphFont" style:family="text">
      <style:text-properties style:font-name-asian="Calibri" style:font-size-complex="12pt" style:language-asian="lt" style:country-asian="LT" style:language-complex="en" style:country-complex="U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language-asian="lt" style:country-asian="LT" style:language-complex="en" style:country-complex="US"/>
    </style:style>
    <style:style style:name="P1057" style:parent-style-name="Normal" style:family="paragraph">
      <style:paragraph-properties fo:text-align="justify" fo:line-height="115%" fo:text-indent="0.5in"/>
    </style:style>
    <style:style style:name="T1058" style:parent-style-name="DefaultParagraphFont" style:family="text">
      <style:text-properties style:font-name-asian="Calibri" style:font-size-complex="12pt" style:language-asian="lt" style:country-asian="LT" style:language-complex="en" style:country-complex="US"/>
    </style:style>
    <style:style style:name="T1059" style:parent-style-name="DefaultParagraphFont" style:family="text">
      <style:text-properties style:font-name-asian="Calibri" style:font-size-complex="12pt" style:language-asian="lt" style:country-asian="LT" style:language-complex="en" style:country-complex="U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font-weight="bold" style:font-weight-asian="bold" style:font-weight-complex="bold" style:font-size-complex="12pt" style:language-asian="lt" style:country-asian="LT"/>
    </style:style>
    <style:style style:name="T1065" style:parent-style-name="DefaultParagraphFont" style:family="text">
      <style:text-properties style:font-name-asian="Calibri" fo:font-weight="bold" style:font-weight-asian="bold" style:font-weight-complex="bold" style:font-size-complex="12pt" style:language-asian="lt" style:country-asian="LT"/>
    </style:style>
    <style:style style:name="T1066" style:parent-style-name="DefaultParagraphFont" style:family="text">
      <style:text-properties style:font-name-asian="Calibri" fo:font-weight="bold" style:font-weight-asian="bold" style:font-weight-complex="bold" style:font-size-complex="12pt" style:language-asian="lt" style:country-asian="L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language-complex="en" style:country-complex="U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language-complex="en" style:country-complex="U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fo:language="lt" style:language-asian="lt" style:country-asian="LT"/>
    </style:style>
    <style:style style:name="T1080" style:parent-style-name="DefaultParagraphFont" style:family="text">
      <style:text-properties style:font-size-complex="12pt" fo:language="lt" style:language-asian="lt" style:country-asian="LT"/>
    </style:style>
    <style:style style:name="T10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line-height="115%" fo:text-indent="0.5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15%" fo:text-indent="0.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language-complex="en" style:country-complex="US"/>
    </style:style>
    <style:style style:name="T1101" style:parent-style-name="DefaultParagraphFont" style:family="text">
      <style:text-properties style:font-name-asian="Calibri" style:font-size-complex="12pt" style:language-asian="lt" style:country-asian="LT" style:language-complex="en" style:country-complex="US"/>
    </style:style>
    <style:style style:name="T1102" style:parent-style-name="DefaultParagraphFont" style:family="text">
      <style:text-properties style:font-name-asian="Calibri" fo:font-style="italic" style:font-style-asian="italic" style:font-style-complex="italic" style:font-size-complex="12pt" style:language-asian="lt" style:country-asian="LT" style:language-complex="en" style:country-complex="US"/>
    </style:style>
    <style:style style:name="T1103" style:parent-style-name="DefaultParagraphFont" style:family="text">
      <style:text-properties style:font-name-asian="Calibri" style:font-size-complex="12pt" style:language-asian="lt" style:country-asian="LT" style:language-complex="en" style:country-complex="US"/>
    </style:style>
    <style:style style:name="P1104" style:parent-style-name="Normal" style:family="paragraph">
      <style:paragraph-properties fo:text-align="justify" fo:line-height="115%" fo:text-indent="0.5in"/>
    </style:style>
    <style:style style:name="T1105" style:parent-style-name="DefaultParagraphFont" style:family="text">
      <style:text-properties style:font-name-asian="Calibri" style:font-size-complex="12pt" style:language-asian="lt" style:country-asian="LT" style:language-complex="en" style:country-complex="US"/>
    </style:style>
    <style:style style:name="T1106" style:parent-style-name="DefaultParagraphFont" style:family="text">
      <style:text-properties style:font-name-asian="Calibri" style:font-size-complex="12pt" style:language-asian="lt" style:country-asian="LT" style:language-complex="en" style:country-complex="US"/>
    </style:style>
    <style:style style:name="P1107" style:parent-style-name="Normal" style:family="paragraph">
      <style:paragraph-properties fo:text-align="justify" fo:line-height="115%" fo:text-indent="0.5in"/>
    </style:style>
    <style:style style:name="T1108" style:parent-style-name="DefaultParagraphFont" style:family="text">
      <style:text-properties style:font-name-asian="Calibri" style:font-size-complex="12pt" style:language-asian="lt" style:country-asian="LT" style:language-complex="en" style:country-complex="US"/>
    </style:style>
    <style:style style:name="T1109" style:parent-style-name="DefaultParagraphFont" style:family="text">
      <style:text-properties style:font-name-asian="Calibri" style:font-size-complex="12pt" style:language-asian="lt" style:country-asian="LT" style:language-complex="en" style:country-complex="US"/>
    </style:style>
    <style:style style:name="T1110" style:parent-style-name="DefaultParagraphFont" style:family="text">
      <style:text-properties style:font-name-asian="Calibri" style:font-size-complex="12pt" style:language-asian="lt" style:country-asian="LT" style:language-complex="en" style:country-complex="US"/>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6812in" fo:text-indent="-1.1812in">
        <style:tab-stops/>
      </style:paragraph-properties>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T1114" style:parent-style-name="DefaultParagraphFont" style:family="text">
      <style:text-properties style:font-name-asian="Calibri" fo:font-weight="bold" style:font-weight-asian="bold" style:font-weight-complex="bold" style:font-size-complex="12pt" style:language-asian="lt" style:country-asian="LT"/>
    </style:style>
    <style:style style:name="T1115"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116" style:parent-style-name="DefaultParagraphFont" style:family="text">
      <style:text-properties style:font-name-asian="Calibri" fo:font-weight="bold" style:font-weight-asian="bold" style:font-weight-complex="bold" style:font-size-complex="12pt" style:language-asian="lt" style:country-asian="LT"/>
    </style:style>
    <style:style style:name="T1117" style:parent-style-name="DefaultParagraphFont" style:family="text">
      <style:text-properties style:font-name-asian="Calibri" fo:font-weight="bold" style:font-weight-asian="bold" style:font-weight-complex="bold" style:font-size-complex="12pt" style:language-asian="lt" style:country-asian="LT"/>
    </style:style>
    <style:style style:name="P1118" style:parent-style-name="Normal" style:family="paragraph">
      <style:paragraph-properties fo:text-align="justify" fo:line-height="115%"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line-height="115%"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6812in" fo:text-indent="-1.1812in">
        <style:tab-stops/>
      </style:paragraph-properties>
    </style:style>
    <style:style style:name="T1129" style:parent-style-name="DefaultParagraphFont" style:family="text">
      <style:text-properties style:font-name-asian="Calibri" fo:font-weight="bold" style:font-weight-asian="bold" style:font-weight-complex="bold" style:font-size-complex="12pt" style:language-asian="lt" style:country-asian="LT"/>
    </style:style>
    <style:style style:name="T1130" style:parent-style-name="DefaultParagraphFont" style:family="text">
      <style:text-properties style:font-name-asian="Calibri" fo:font-weight="bold" style:font-weight-asian="bold" style:font-weight-complex="bold" style:font-size-complex="12pt" style:language-asian="lt" style:country-asian="LT"/>
    </style:style>
    <style:style style:name="T1131"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132" style:parent-style-name="DefaultParagraphFont" style:family="text">
      <style:text-properties style:font-name-asian="Calibri" fo:font-weight="bold" style:font-weight-asian="bold" style:font-weight-complex="bold"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line-height="115%" fo:text-indent="0.4923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fo:font-weight="bold" style:font-weight-asian="bold" style:font-weight-complex="bold"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15%"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15%"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font-style="italic" style:font-style-asian="italic" style:font-style-complex="italic"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15%" fo:text-indent="0.5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15%"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line-height="115%" fo:text-indent="0.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15%"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fo:font-weight="bold" style:font-weight-asian="bold" style:font-weight-complex="bold" style:font-size-complex="12pt" style:language-asian="lt" style:country-asian="LT"/>
    </style:style>
    <style:style style:name="T1181" style:parent-style-name="DefaultParagraphFont" style:family="text">
      <style:text-properties style:font-name-asian="Calibri" fo:font-weight="bold" style:font-weight-asian="bold" style:font-weight-complex="bold" style:font-size-complex="12pt" style:language-asian="lt" style:country-asian="LT"/>
    </style:style>
    <style:style style:name="T1182" style:parent-style-name="DefaultParagraphFont" style:family="text">
      <style:text-properties style:font-name-asian="Calibri" fo:font-weight="bold" style:font-weight-asian="bold" style:font-weight-complex="bold" style:font-size-complex="12pt" style:language-asian="lt" style:country-asian="LT"/>
    </style:style>
    <style:style style:name="P1183" style:parent-style-name="Normal" style:family="paragraph">
      <style:paragraph-properties fo:text-align="justify" style:line-height-at-least="0.0159in" fo:text-indent="0.4923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style:line-height-at-least="0.0159in" fo:text-indent="0.4923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style:font-name-asian="Calibri" fo:font-weight="bold" style:font-weight-asian="bold" style:font-weight-complex="bold" style:font-size-complex="12pt" style:language-asian="lt" style:country-asian="LT"/>
    </style:style>
    <style:style style:name="T1200" style:parent-style-name="DefaultParagraphFont" style:family="text">
      <style:text-properties style:font-name-asian="Calibri" fo:font-weight="bold" style:font-weight-asian="bold" style:font-weight-complex="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font-weight-complex="bold" style:font-size-complex="12pt" style:language-asian="lt" style:country-asian="LT"/>
    </style:style>
    <style:style style:name="T1203" style:parent-style-name="DefaultParagraphFont" style:family="text">
      <style:text-properties style:font-name-asian="Calibri" fo:font-weight="bold" style:font-weight-asian="bold" style:font-weight-complex="bold" style:font-size-complex="12pt" style:language-asian="lt" style:country-asian="LT"/>
    </style:style>
    <style:style style:name="P1204" style:parent-style-name="Normal" style:family="paragraph">
      <style:paragraph-properties fo:text-align="justify"/>
      <style:text-properties style:font-name-asian="Calibri" style:font-size-complex="12pt" style:language-asian="lt" style:country-asian="LT"/>
    </style:style>
    <style:style style:name="P1205" style:parent-style-name="Normal" style:family="paragraph">
      <style:paragraph-properties fo:text-align="justify" fo:margin-left="1.4847in" fo:text-indent="-0.9847in">
        <style:tab-stops/>
      </style:paragraph-properties>
    </style:style>
    <style:style style:name="T1206" style:parent-style-name="DefaultParagraphFont" style:family="text">
      <style:text-properties style:font-name-asian="Calibri" fo:font-weight="bold" style:font-weight-asian="bold" style:font-weight-complex="bold" style:font-size-complex="12pt" style:language-asian="lt" style:country-asian="LT"/>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T1208" style:parent-style-name="DefaultParagraphFont" style:family="text">
      <style:text-properties style:font-name-asian="Calibri" fo:font-weight="bold" style:font-weight-asian="bold" style:font-weight-complex="bold" style:font-size-complex="12pt" style:language-asian="lt" style:country-asian="LT"/>
    </style:style>
    <style:style style:name="T1209" style:parent-style-name="DefaultParagraphFont" style:family="text">
      <style:text-properties style:font-name-asian="Calibri" fo:font-weight="bold" style:font-weight-asian="bold" style:font-weight-complex="bold" style:font-size-complex="12pt" style:language-asian="lt" style:country-asian="LT"/>
    </style:style>
    <style:style style:name="P1210" style:parent-style-name="Normal" style:family="paragraph">
      <style:paragraph-properties fo:text-align="justify" style:line-height-at-least="0.0159in" fo:text-indent="0.5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style:line-height-at-least="0.0159in"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style:line-height-at-least="0.0159in"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style:line-height-at-least="0.0159in"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style:line-height-at-least="0.0159in"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style:line-height-at-least="0.0159in" fo:text-indent="0.5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style:line-height-at-least="0.0159in"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style:line-height-at-least="0.0159in"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style:line-height-at-least="0.0159in" fo:text-indent="0.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margin-left="1.6812in" fo:text-indent="-1.1812in">
        <style:tab-stops/>
      </style:paragraph-properties>
    </style:style>
    <style:style style:name="P1249" style:parent-style-name="Normal" style:family="paragraph">
      <style:paragraph-properties fo:text-align="justify" fo:margin-left="1.6812in" fo:text-indent="-1.1812in">
        <style:tab-stops/>
      </style:paragraph-properties>
    </style:style>
    <style:style style:name="T1250" style:parent-style-name="DefaultParagraphFont" style:family="text">
      <style:text-properties style:font-name-asian="Calibri" fo:font-weight="bold" style:font-weight-asian="bold" style:font-weight-complex="bold" style:font-size-complex="12pt" style:language-asian="lt" style:country-asian="LT"/>
    </style:style>
    <style:style style:name="T1251" style:parent-style-name="DefaultParagraphFont" style:family="text">
      <style:text-properties style:font-name-asian="Calibri" fo:font-weight="bold" style:font-weight-asian="bold" style:font-weight-complex="bold" style:font-size-complex="12pt" style:language-asian="lt" style:country-asian="LT"/>
    </style:style>
    <style:style style:name="T1252"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253" style:parent-style-name="DefaultParagraphFont" style:family="text">
      <style:text-properties style:font-name-asian="Calibri" fo:font-weight="bold" style:font-weight-asian="bold" style:font-weight-complex="bold" style:font-size-complex="12pt" style:language-asian="lt" style:country-asian="LT"/>
    </style:style>
    <style:style style:name="T1254" style:parent-style-name="DefaultParagraphFont" style:family="text">
      <style:text-properties style:font-name-asian="Calibri" fo:font-weight="bold" style:font-weight-asian="bold" style:font-weight-complex="bold" style:font-size-complex="12pt" style:language-asian="lt" style:country-asian="LT"/>
    </style:style>
    <style:style style:name="T1255" style:parent-style-name="DefaultParagraphFont" style:family="text">
      <style:text-properties style:font-name-asian="Calibri" fo:font-weight="bold" style:font-weight-asian="bold" style:font-weight-complex="bold" style:font-size-complex="12pt" style:language-asian="lt" style:country-asian="LT"/>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fo:font-weight="bold" style:font-weight-asian="bold" style:font-weight-complex="bold" style:font-size-complex="12pt" style:language-asian="lt" style:country-asian="LT"/>
    </style:style>
    <style:style style:name="T1264" style:parent-style-name="DefaultParagraphFont" style:family="text">
      <style:text-properties style:font-name-asian="Calibri" fo:font-weight="bold" style:font-weight-asian="bold" style:font-weight-complex="bold" style:font-size-complex="12pt" style:language-asian="lt" style:country-asian="LT"/>
    </style:style>
    <style:style style:name="T1265" style:parent-style-name="DefaultParagraphFont" style:family="text">
      <style:text-properties style:font-name-asian="Calibri" fo:font-weight="bold" style:font-weight-asian="bold" style:font-weight-complex="bold" style:font-size-complex="12pt" style:language-asian="lt" style:country-asian="LT"/>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15%"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15%"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fo:font-weight="bold" style:font-weight-asian="bold" style:font-weight-complex="bold" style:font-size-complex="12pt" style:language-asian="lt" style:country-asian="LT"/>
    </style:style>
    <style:style style:name="T1285" style:parent-style-name="DefaultParagraphFont" style:family="text">
      <style:text-properties style:font-name-asian="Calibri" fo:font-weight="bold" style:font-weight-asian="bold" style:font-weight-complex="bold" style:font-size-complex="12pt" style:language-asian="lt" style:country-asian="LT"/>
    </style:style>
    <style:style style:name="T1286" style:parent-style-name="DefaultParagraphFont" style:family="text">
      <style:text-properties style:font-name-asian="Calibri" fo:font-weight="bold" style:font-weight-asian="bold" style:font-weight-complex="bold" style:font-size-complex="12pt" style:language-asian="lt" style:country-asian="LT"/>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fo:font-weight="bold" style:font-weight-asian="bold" style:font-weight-complex="bold"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line-height="115%" fo:text-indent="0.5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15%"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line-height="115%"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line-height="115%"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fo:font-weight="bold" style:font-weight-asian="bold" style:font-weight-complex="bold" style:font-size-complex="12pt" style:language-asian="lt" style:country-asian="LT"/>
    </style:style>
    <style:style style:name="T1331" style:parent-style-name="DefaultParagraphFont" style:family="text">
      <style:text-properties style:font-name-asian="Calibri" fo:font-weight="bold" style:font-weight-asian="bold" style:font-weight-complex="bold" style:font-size-complex="12pt" fo:language="fi" fo:country="FI" style:language-asian="lt" style:country-asian="LT"/>
    </style:style>
    <style:style style:name="T1332" style:parent-style-name="DefaultParagraphFont" style:family="text">
      <style:text-properties style:font-name-asian="Calibri" fo:font-weight="bold" style:font-weight-asian="bold" style:font-weight-complex="bold" style:font-size-complex="12pt" style:language-asian="lt" style:country-asian="LT"/>
    </style:style>
    <style:style style:name="T1333" style:parent-style-name="DefaultParagraphFont" style:family="text">
      <style:text-properties style:font-name-asian="Calibri" fo:font-weight="bold" style:font-weight-asian="bold" style:font-weight-complex="bold" style:font-size-complex="12pt" style:language-asian="lt" style:country-asian="LT"/>
    </style:style>
    <style:style style:name="P1334" style:parent-style-name="Normal" style:family="paragraph">
      <style:paragraph-properties fo:text-align="justify" fo:line-height="115%"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line-height="115%" fo:text-indent="0.5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15%"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line-height="115%" fo:text-indent="0.5in">
        <style:tab-stops>
          <style:tab-stop style:type="left" style:position="1.5104in"/>
        </style:tab-stops>
      </style:paragraph-properties>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line-height="115%" fo:text-indent="0.5in">
        <style:tab-stops>
          <style:tab-stop style:type="left" style:position="1.5104in"/>
        </style:tab-stops>
      </style:paragraph-properties>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15%"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fo:background-color="#FFFFFF"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fo:background-color="#FFFFFF"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fo:background-color="#FFFFFF" style:language-asian="lt" style:country-asian="LT"/>
    </style:style>
    <style:style style:name="T1361" style:parent-style-name="DefaultParagraphFont" style:family="text">
      <style:text-properties style:font-name-asian="Calibri" style:font-size-complex="12pt" fo:background-color="#FFFFFF"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fo:line-height="115%" fo:text-indent="0.5in"/>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15%"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fo:language="en" fo:country="US"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text-indent="0.5in"/>
    </style:style>
    <style:style style:name="P1375" style:parent-style-name="Normal" style:family="paragraph">
      <style:paragraph-properties fo:text-align="justify" fo:margin-left="1.6812in" fo:text-indent="-1.1812in">
        <style:tab-stops/>
      </style:paragraph-properties>
    </style:style>
    <style:style style:name="T1376" style:parent-style-name="DefaultParagraphFont" style:family="text">
      <style:text-properties style:font-name-asian="Calibri" fo:font-weight="bold" style:font-weight-asian="bold" style:font-weight-complex="bold" style:font-size-complex="12pt" style:language-asian="lt" style:country-asian="LT"/>
    </style:style>
    <style:style style:name="T1377" style:parent-style-name="DefaultParagraphFont" style:family="text">
      <style:text-properties style:font-name-asian="Calibri" fo:font-weight="bold" style:font-weight-asian="bold" style:font-weight-complex="bold" style:font-size-complex="12pt" style:language-asian="lt" style:country-asian="LT"/>
    </style:style>
    <style:style style:name="T1378"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379" style:parent-style-name="DefaultParagraphFont" style:family="text">
      <style:text-properties style:font-name-asian="Calibri" fo:font-weight="bold" style:font-weight-asian="bold" style:font-weight-complex="bold" style:font-size-complex="12pt" style:language-asian="lt" style:country-asian="LT"/>
    </style:style>
    <style:style style:name="T1380" style:parent-style-name="DefaultParagraphFont" style:family="text">
      <style:text-properties style:font-name-asian="Calibri" fo:font-weight="bold" style:font-weight-asian="bold" style:font-weight-complex="bold" style:font-size-complex="12pt" style:language-asian="lt" style:country-asian="L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fo:font-weight="bold" style:font-weight-asian="bold" style:font-weight-complex="bold" style:font-size-complex="12pt" style:language-asian="lt" style:country-asian="LT"/>
    </style:style>
    <style:style style:name="T1388" style:parent-style-name="DefaultParagraphFont" style:family="text">
      <style:text-properties style:font-name-asian="Calibri" fo:font-weight="bold" style:font-weight-asian="bold" style:font-weight-complex="bold" style:font-size-complex="12pt" style:language-asian="lt" style:country-asian="LT"/>
    </style:style>
    <style:style style:name="T1389" style:parent-style-name="DefaultParagraphFont" style:family="text">
      <style:text-properties style:font-name-asian="Calibri" fo:font-weight="bold" style:font-weight-asian="bold" style:font-weight-complex="bold" style:font-size-complex="12pt" style:language-asian="lt" style:country-asian="LT"/>
    </style:style>
    <style:style style:name="P1390" style:parent-style-name="Normal" style:family="paragraph">
      <style:paragraph-properties fo:text-align="justify" fo:line-height="115%"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text-indent="0.5in"/>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weight-complex="bold" style:font-size-complex="12pt" style:language-asian="lt" style:country-asian="LT"/>
    </style:style>
    <style:style style:name="T1398" style:parent-style-name="DefaultParagraphFont" style:family="text">
      <style:text-properties style:font-name-asian="Calibri" fo:font-weight="bold" style:font-weight-asian="bold" style:font-weight-complex="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weight-complex="bold" style:font-size-complex="12pt" style:language-asian="lt" style:country-asian="LT"/>
    </style:style>
    <style:style style:name="P1401" style:parent-style-name="Normal" style:family="paragraph">
      <style:paragraph-properties fo:text-align="justify" fo:text-indent="0.5in"/>
      <style:text-properties style:font-name-asian="Calibri"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P1406" style:parent-style-name="Normal" style:family="paragraph">
      <style:paragraph-properties fo:text-align="justify" fo:line-height="115%"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15%"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15%"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15%"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weight="bold" style:font-weight-asian="bold" style:font-weight-complex="bold" style:font-size-complex="12pt" style:language-asian="lt" style:country-asian="LT"/>
    </style:style>
    <style:style style:name="T1489" style:parent-style-name="DefaultParagraphFont" style:family="text">
      <style:text-properties style:font-name-asian="Calibri" fo:font-weight="bold" style:font-weight-asian="bold" style:font-weight-complex="bold" style:font-size-complex="12pt" style:language-asian="lt" style:country-asian="LT"/>
    </style:style>
    <style:style style:name="T1490" style:parent-style-name="DefaultParagraphFont" style:family="text">
      <style:text-properties style:font-name-asian="Calibri" fo:font-weight="bold" style:font-weight-asian="bold" style:font-weight-complex="bold" style:font-size-complex="12pt" style:language-asian="lt" style:country-asian="LT"/>
    </style:style>
    <style:style style:name="P1491" style:parent-style-name="Normal" style:family="paragraph">
      <style:paragraph-properties fo:text-align="justify" fo:line-height="115%"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15%"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15%"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15%"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15%"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15%"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fo:language="lt" style:language-asian="lt" style:country-asian="LT"/>
    </style:style>
    <style:style style:name="T1549" style:parent-style-name="DefaultParagraphFont" style:family="text">
      <style:text-properties fo:color="#000000" style:font-size-complex="12pt" fo:language="l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15%"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text-indent="0.5in"/>
    </style:style>
    <style:style style:name="P1560" style:parent-style-name="Normal" style:family="paragraph">
      <style:paragraph-properties fo:text-align="center"/>
    </style:style>
    <style:style style:name="T1561" style:parent-style-name="DefaultParagraphFont" style:family="text">
      <style:text-properties style:font-name-asian="Calibri" fo:font-weight="bold" style:font-weight-asian="bold" style:font-weight-complex="bold" style:font-size-complex="12pt" style:language-asian="lt" style:country-asian="LT"/>
    </style:style>
    <style:style style:name="T1562" style:parent-style-name="DefaultParagraphFont" style:family="text">
      <style:text-properties style:font-name-asian="Calibri" fo:font-weight="bold" style:font-weight-asian="bold" style:font-weight-complex="bold"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style:font-name-asian="Calibri" fo:font-weight="bold" style:font-weight-asian="bold" style:font-weight-complex="bold" style:font-size-complex="12pt" style:language-asian="lt" style:country-asian="LT"/>
    </style:style>
    <style:style style:name="P1565"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Arial Unicode MS" fo:font-weight="bold" style:font-weight-asian="bold" style:font-weight-complex="bold" style:language-asian="lt" style:country-asian="LT"/>
    </style:style>
    <style:style style:name="T1568" style:parent-style-name="DefaultParagraphFont" style:family="text">
      <style:text-properties style:font-name-asian="Arial Unicode MS" fo:font-weight="bold" style:font-weight-asian="bold" style:font-weight-complex="bold" style:language-asian="lt" style:country-asian="LT"/>
    </style:style>
    <style:style style:name="T1569" style:parent-style-name="DefaultParagraphFont" style:family="text">
      <style:text-properties style:font-name-asian="Arial Unicode MS" fo:font-weight="bold" style:font-weight-asian="bold" style:font-weight-complex="bold" style:language-asian="lt" style:country-asian="LT"/>
    </style:style>
    <style:style style:name="P1570" style:parent-style-name="Normal" style:family="paragraph">
      <style:paragraph-properties fo:text-align="justify" fo:line-height="115%" fo:text-indent="0.5in"/>
    </style:style>
    <style:style style:name="T1571" style:parent-style-name="DefaultParagraphFont" style:family="text">
      <style:text-properties style:font-name-asian="Arial Unicode MS" style:language-asian="lt" style:country-asian="LT"/>
    </style:style>
    <style:style style:name="T1572" style:parent-style-name="DefaultParagraphFont" style:family="text">
      <style:text-properties style:font-name-asian="Arial Unicode MS" style:language-asian="lt" style:country-asian="LT"/>
    </style:style>
    <style:style style:name="T1573" style:parent-style-name="DefaultParagraphFont" style:family="text">
      <style:text-properties style:font-name-asian="Arial Unicode MS" style:language-asian="lt" style:country-asian="LT"/>
    </style:style>
    <style:style style:name="P1574" style:parent-style-name="Normal" style:family="paragraph">
      <style:paragraph-properties fo:text-align="justify" fo:line-height="115%" fo:text-indent="0.5in"/>
    </style:style>
    <style:style style:name="T1575" style:parent-style-name="DefaultParagraphFont" style:family="text">
      <style:text-properties style:font-name-asian="Arial Unicode MS" style:language-asian="lt" style:country-asian="LT"/>
    </style:style>
    <style:style style:name="T1576" style:parent-style-name="DefaultParagraphFont" style:family="text">
      <style:text-properties style:font-name-asian="Arial Unicode MS" style:language-asian="lt" style:country-asian="LT"/>
    </style:style>
    <style:style style:name="T1577" style:parent-style-name="DefaultParagraphFont" style:family="text">
      <style:text-properties style:font-name-asian="Arial Unicode MS" style:language-asian="lt" style:country-asian="LT"/>
    </style:style>
    <style:style style:name="T1578" style:parent-style-name="DefaultParagraphFont" style:family="text">
      <style:text-properties style:font-name-asian="Arial Unicode MS" style:language-asian="lt" style:country-asian="LT"/>
    </style:style>
    <style:style style:name="P1579" style:parent-style-name="Normal" style:family="paragraph">
      <style:paragraph-properties fo:text-align="justify" fo:line-height="115%" fo:text-indent="0.5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text-indent="0.5in"/>
    </style:style>
    <style:style style:name="P1583" style:parent-style-name="Normal" style:family="paragraph">
      <style:paragraph-properties fo:text-align="justify" fo:margin-left="1.6736in" fo:text-indent="-1.1812in">
        <style:tab-stops/>
      </style:paragraph-properties>
    </style:style>
    <style:style style:name="T1584" style:parent-style-name="DefaultParagraphFont" style:family="text">
      <style:text-properties style:font-name-asian="Calibri" fo:font-weight="bold" style:font-weight-asian="bold" style:font-weight-complex="bold" style:font-size-complex="12pt" style:language-asian="lt" style:country-asian="LT"/>
    </style:style>
    <style:style style:name="T1585" style:parent-style-name="DefaultParagraphFont" style:family="text">
      <style:text-properties style:font-name-asian="Calibri" fo:font-weight="bold" style:font-weight-asian="bold" style:font-weight-complex="bold" style:font-size-complex="12pt" style:language-asian="lt" style:country-asian="LT"/>
    </style:style>
    <style:style style:name="T1586"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587" style:parent-style-name="DefaultParagraphFont" style:family="text">
      <style:text-properties style:font-name-asian="Calibri" fo:font-weight="bold" style:font-weight-asian="bold" style:font-weight-complex="bold" style:font-size-complex="12pt" style:language-asian="lt" style:country-asian="LT"/>
    </style:style>
    <style:style style:name="P1588" style:parent-style-name="Normal" style:family="paragraph">
      <style:paragraph-properties fo:text-align="justify" style:line-height-at-least="0.0159in" fo:text-indent="0.5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fo:language="en" fo:country="US"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P1598" style:parent-style-name="Normal" style:family="paragraph">
      <style:paragraph-properties fo:text-align="justify" style:line-height-at-least="0.0159in"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style:line-height-at-least="0.0159in" fo:text-indent="0.5in"/>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fo:font-weight="bold" style:font-weight-asian="bold" style:font-weight-complex="bold" style:font-size-complex="12pt" style:language-asian="lt" style:country-asian="LT"/>
    </style:style>
    <style:style style:name="T1605" style:parent-style-name="DefaultParagraphFont" style:family="text">
      <style:text-properties style:font-name-asian="Calibri" fo:font-weight="bold" style:font-weight-asian="bold" style:font-weight-complex="bold" style:font-size-complex="12pt" style:language-asian="lt" style:country-asian="LT"/>
    </style:style>
    <style:style style:name="T16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font-name-asian="Arial Unicode MS" style:font-size-complex="12pt" style:language-asian="lt" style:country-asian="LT"/>
    </style:style>
    <style:style style:name="T1610" style:parent-style-name="DefaultParagraphFont" style:family="text">
      <style:text-properties style:font-name-asian="Arial Unicode MS" style:font-size-complex="12pt" style:language-asian="lt" style:country-asian="LT"/>
    </style:style>
    <style:style style:name="T1611" style:parent-style-name="DefaultParagraphFont" style:family="text">
      <style:text-properties style:font-name-asian="Arial Unicode MS" style:font-size-complex="12pt" style:language-asian="lt" style:country-asian="LT"/>
    </style:style>
    <style:style style:name="T1612" style:parent-style-name="DefaultParagraphFont" style:family="text">
      <style:text-properties style:font-name-asian="Arial Unicode MS"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Arial Unicode MS" style:font-size-complex="12pt" style:language-asian="lt" style:country-asian="LT"/>
    </style:style>
    <style:style style:name="P1617" style:parent-style-name="Normal" style:family="paragraph">
      <style:paragraph-properties fo:text-align="justify" fo:line-height="115%" fo:text-indent="0.5in"/>
    </style:style>
    <style:style style:name="T1618" style:parent-style-name="DefaultParagraphFont" style:family="text">
      <style:text-properties style:font-name-asian="Arial Unicode MS" style:font-size-complex="12pt" style:language-asian="lt" style:country-asian="LT"/>
    </style:style>
    <style:style style:name="T1619" style:parent-style-name="DefaultParagraphFont" style:family="text">
      <style:text-properties style:font-name-asian="Arial Unicode MS" style:font-size-complex="12pt" style:language-asian="lt" style:country-asian="LT"/>
    </style:style>
    <style:style style:name="T1620" style:parent-style-name="DefaultParagraphFont" style:family="text">
      <style:text-properties style:font-name-asian="Arial Unicode MS" style:font-size-complex="12pt" style:language-asian="lt" style:country-asian="LT"/>
    </style:style>
    <style:style style:name="T1621" style:parent-style-name="DefaultParagraphFont" style:family="text">
      <style:text-properties style:font-name-asian="Arial Unicode MS" style:font-size-complex="12pt" style:language-asian="lt" style:country-asian="LT"/>
    </style:style>
    <style:style style:name="P1622" style:parent-style-name="Normal" style:family="paragraph">
      <style:paragraph-properties fo:text-align="justify"/>
    </style:style>
    <style:style style:name="P1623" style:parent-style-name="Normal" style:family="paragraph">
      <style:paragraph-properties fo:text-align="justify" fo:margin-left="1.6027in" fo:text-indent="-1.1027in">
        <style:tab-stops/>
      </style:paragraph-properties>
    </style:style>
    <style:style style:name="T1624" style:parent-style-name="DefaultParagraphFont" style:family="text">
      <style:text-properties style:font-name-asian="Calibri" fo:font-weight="bold" style:font-weight-asian="bold" style:font-weight-complex="bold" style:font-size-complex="12pt" style:language-asian="lt" style:country-asian="LT"/>
    </style:style>
    <style:style style:name="T1625" style:parent-style-name="DefaultParagraphFont" style:family="text">
      <style:text-properties style:font-name-asian="Calibri" fo:font-weight="bold" style:font-weight-asian="bold" style:font-weight-complex="bold"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29" style:parent-style-name="Normal" style:family="paragraph">
      <style:paragraph-properties fo:text-align="justify" fo:line-height="115%"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15%" fo:text-indent="0.5in"/>
    </style:style>
    <style:style style:name="T1634" style:parent-style-name="DefaultParagraphFont" style:family="text">
      <style:text-properties style:font-name-asian="Arial Unicode MS" style:font-size-complex="12pt" style:language-asian="lt" style:country-asian="LT"/>
    </style:style>
    <style:style style:name="T1635" style:parent-style-name="DefaultParagraphFont" style:family="text">
      <style:text-properties style:font-name-asian="Arial Unicode MS" style:font-size-complex="12pt" style:language-asian="lt" style:country-asian="LT"/>
    </style:style>
    <style:style style:name="T1636" style:parent-style-name="DefaultParagraphFont" style:family="text">
      <style:text-properties style:font-name-asian="Arial Unicode MS" style:font-size-complex="12pt" style:language-asian="lt" style:country-asian="L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name-asian="Arial Unicode MS" style:font-size-complex="12pt" style:language-asian="lt" style:country-asian="LT"/>
    </style:style>
    <style:style style:name="T1639" style:parent-style-name="DefaultParagraphFont" style:family="text">
      <style:text-properties style:font-name-asian="Arial Unicode MS" style:font-size-complex="12pt" style:language-asian="lt" style:country-asian="LT"/>
    </style:style>
    <style:style style:name="T1640" style:parent-style-name="DefaultParagraphFont" style:family="text">
      <style:text-properties style:font-name-asian="Arial Unicode MS"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Arial Unicode MS" style:font-size-complex="12pt" style:language-asian="lt" style:country-asian="L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weight="bold" style:font-weight-asian="bold" style:font-weight-complex="bold" style:font-size-complex="12pt" style:language-asian="lt" style:country-asian="LT"/>
    </style:style>
    <style:style style:name="T1646"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647" style:parent-style-name="DefaultParagraphFont" style:family="text">
      <style:text-properties style:font-name-asian="Calibri" fo:font-weight="bold" style:font-weight-asian="bold" style:font-weight-complex="bold" style:font-size-complex="12pt" style:language-asian="lt" style:country-asian="LT"/>
    </style:style>
    <style:style style:name="T16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49" style:parent-style-name="Normal" style:family="paragraph">
      <style:paragraph-properties fo:text-align="justify" fo:line-height="115%"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line-height="115%"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line-height="115%"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15%"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font-name-asian="Arial Unicode MS" style:font-size-complex="12pt" style:language-asian="lt" style:country-asian="LT"/>
    </style:style>
    <style:style style:name="T1672" style:parent-style-name="DefaultParagraphFont" style:family="text">
      <style:text-properties style:font-name-asian="Arial Unicode MS" style:font-size-complex="12pt" style:language-asian="lt" style:country-asian="LT"/>
    </style:style>
    <style:style style:name="T1673" style:parent-style-name="DefaultParagraphFont" style:family="text">
      <style:text-properties style:font-name-asian="Arial Unicode MS" style:font-size-complex="12pt" style:language-asian="lt" style:country-asian="L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fo:font-weight="bold" style:font-weight-asian="bold" style:font-weight-complex="bold" style:font-size-complex="12pt" style:language-asian="lt" style:country-asian="LT"/>
    </style:style>
    <style:style style:name="T1677" style:parent-style-name="DefaultParagraphFont" style:family="text">
      <style:text-properties style:font-name-asian="Calibri" fo:font-weight="bold" style:font-weight-asian="bold" style:font-weight-complex="bold" style:font-size-complex="12pt" style:language-asian="lt" style:country-asian="LT"/>
    </style:style>
    <style:style style:name="T1678" style:parent-style-name="DefaultParagraphFont" style:family="text">
      <style:text-properties style:font-name-asian="Calibri" fo:font-weight="bold" style:font-weight-asian="bold" style:font-weight-complex="bold" style:font-size-complex="12pt" style:language-asian="lt" style:country-asian="LT"/>
    </style:style>
    <style:style style:name="P1679" style:parent-style-name="Normal" style:family="paragraph">
      <style:paragraph-properties fo:text-align="justify" style:line-height-at-least="0.0159in"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style:line-height-at-least="0.0159in"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style:line-height-at-least="0.0159in"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style:line-height-at-least="0.0159in"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fo:color="#000000" style:font-size-complex="12pt" fo:language="lt" style:language-asian="lt" style:country-asian="LT"/>
    </style:style>
    <style:style style:name="T1696" style:parent-style-name="DefaultParagraphFont" style:family="text">
      <style:text-properties fo:color="#000000" style:font-size-complex="12pt" fo:language="l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style:line-height-at-least="0.0159in"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style:line-height-at-least="0.0159in"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style:line-height-at-least="0.0159in"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style:line-height-at-least="0.0159in" fo:text-indent="0.5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style:line-height-at-least="0.0159in" fo:text-indent="0.5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style:line-height-at-least="0.0159in" fo:text-indent="0.5in"/>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fo:color="#000000" style:font-size-complex="12pt" fo:language="lt" style:language-asian="lt" style:country-asian="LT"/>
    </style:style>
    <style:style style:name="T1726" style:parent-style-name="DefaultParagraphFont" style:family="text">
      <style:text-properties fo:font-weight="bold" style:font-weight-asian="bold" style:font-weight-complex="bold" fo:color="#000000" style:font-size-complex="12pt" fo:language="l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style:font-name-asian="Arial Unicode MS" fo:font-weight="bold" style:font-weight-asian="bold" style:font-weight-complex="bold" style:language-asian="lt" style:country-asian="LT"/>
    </style:style>
    <style:style style:name="T1731" style:parent-style-name="DefaultParagraphFont" style:family="text">
      <style:text-properties style:font-name-asian="Arial Unicode MS" fo:font-weight="bold" style:font-weight-asian="bold" style:font-weight-complex="bold" style:language-asian="lt" style:country-asian="LT"/>
    </style:style>
    <style:style style:name="T1732" style:parent-style-name="DefaultParagraphFont" style:family="text">
      <style:text-properties style:font-name-asian="Arial Unicode MS" fo:font-weight="bold" style:font-weight-asian="bold" style:font-weight-complex="bold" style:language-asian="lt" style:country-asian="LT"/>
    </style:style>
    <style:style style:name="P1733" style:parent-style-name="Normal" style:family="paragraph">
      <style:paragraph-properties fo:text-align="justify" fo:line-height="115%" fo:text-indent="0.5in"/>
    </style:style>
    <style:style style:name="T1734" style:parent-style-name="DefaultParagraphFont" style:family="text">
      <style:text-properties style:font-name-asian="Arial Unicode MS" style:language-asian="lt" style:country-asian="LT"/>
    </style:style>
    <style:style style:name="T1735" style:parent-style-name="DefaultParagraphFont" style:family="text">
      <style:text-properties style:font-name-asian="Arial Unicode MS" style:language-asian="lt" style:country-asian="LT"/>
    </style:style>
    <style:style style:name="T1736" style:parent-style-name="DefaultParagraphFont" style:family="text">
      <style:text-properties style:font-name-asian="Arial Unicode MS" style:language-asian="lt" style:country-asian="L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style:font-name-asian="Arial Unicode MS" fo:font-weight="bold" style:font-weight-asian="bold" style:font-weight-complex="bold" style:language-asian="lt" style:country-asian="LT"/>
    </style:style>
    <style:style style:name="T1740" style:parent-style-name="DefaultParagraphFont" style:family="text">
      <style:text-properties style:font-name-asian="Arial Unicode MS" fo:font-weight="bold" style:font-weight-asian="bold" style:font-weight-complex="bold" style:language-asian="lt" style:country-asian="LT"/>
    </style:style>
    <style:style style:name="T1741" style:parent-style-name="DefaultParagraphFont" style:family="text">
      <style:text-properties style:font-name-asian="Arial Unicode MS" fo:font-weight="bold" style:font-weight-asian="bold" style:font-weight-complex="bold" style:language-asian="lt" style:country-asian="LT"/>
    </style:style>
    <style:style style:name="P1742" style:parent-style-name="Normal" style:family="paragraph">
      <style:paragraph-properties fo:text-align="justify" fo:line-height="115%" fo:text-indent="0.5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fo:letter-spacing="-0.002in" style:font-size-complex="12pt" style:language-asian="lt" style:country-asian="LT"/>
    </style:style>
    <style:style style:name="T1746" style:parent-style-name="DefaultParagraphFont" style:family="text">
      <style:text-properties style:font-name-asian="Calibri" fo:letter-spacing="-0.002in" style:font-size-complex="12pt" style:language-asian="lt" style:country-asian="LT"/>
    </style:style>
    <style:style style:name="P1747" style:parent-style-name="Normal" style:family="paragraph">
      <style:paragraph-properties fo:text-align="justify" fo:line-height="115%" fo:text-indent="0.5in"/>
    </style:style>
    <style:style style:name="T1748" style:parent-style-name="DefaultParagraphFont" style:family="text">
      <style:text-properties style:font-name-asian="Calibri" fo:letter-spacing="-0.002in" style:font-size-complex="12pt" style:language-asian="lt" style:country-asian="LT"/>
    </style:style>
    <style:style style:name="T1749" style:parent-style-name="DefaultParagraphFont" style:family="text">
      <style:text-properties style:font-name-asian="Calibri" fo:letter-spacing="-0.002in" style:font-size-complex="12pt" style:language-asian="lt" style:country-asian="LT"/>
    </style:style>
    <style:style style:name="P1750" style:parent-style-name="Normal" style:family="paragraph">
      <style:paragraph-properties fo:text-align="justify" fo:line-height="115%" fo:text-indent="0.5in"/>
    </style:style>
    <style:style style:name="T1751" style:parent-style-name="DefaultParagraphFont" style:family="text">
      <style:text-properties style:font-name-asian="Calibri" fo:letter-spacing="-0.002in" style:font-size-complex="12pt" style:language-asian="lt" style:country-asian="LT"/>
    </style:style>
    <style:style style:name="T1752" style:parent-style-name="DefaultParagraphFont" style:family="text">
      <style:text-properties style:font-name-asian="Calibri" fo:letter-spacing="-0.002in" style:font-size-complex="12pt" style:language-asian="lt" style:country-asian="LT"/>
    </style:style>
    <style:style style:name="T1753" style:parent-style-name="DefaultParagraphFont" style:family="text">
      <style:text-properties style:font-name-asian="Calibri" fo:letter-spacing="-0.002in" style:font-size-complex="12pt" style:language-asian="lt" style:country-asian="L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name-asian="Calibri" fo:letter-spacing="-0.002in" style:font-size-complex="12pt" style:language-asian="lt" style:country-asian="LT"/>
    </style:style>
    <style:style style:name="T1756" style:parent-style-name="DefaultParagraphFont" style:family="text">
      <style:text-properties style:font-name-asian="Calibri" fo:letter-spacing="-0.002in" style:font-size-complex="12pt" style:language-asian="lt" style:country-asian="L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fo:line-height="115%" fo:text-indent="0.5in"/>
    </style:style>
    <style:style style:name="T1762" style:parent-style-name="DefaultParagraphFont" style:family="text">
      <style:text-properties style:font-size-complex="12pt" fo:language="lt" style:language-asian="lt" style:country-asian="LT"/>
    </style:style>
    <style:style style:name="T1763" style:parent-style-name="DefaultParagraphFont" style:family="text">
      <style:text-properties style:font-size-complex="12pt" fo:language="lt" style:language-asian="lt" style:country-asian="LT"/>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font-size-complex="12pt" fo:language="lt" style:language-asian="lt" style:country-asian="LT"/>
    </style:style>
    <style:style style:name="T1766" style:parent-style-name="DefaultParagraphFont" style:family="text">
      <style:text-properties style:font-size-complex="12pt" fo:language="lt" style:language-asian="lt" style:country-asian="L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size-complex="12pt" fo:language="lt" style:language-asian="lt" style:country-asian="LT"/>
    </style:style>
    <style:style style:name="T1769" style:parent-style-name="DefaultParagraphFont" style:family="text">
      <style:text-properties style:font-size-complex="12pt" fo:language="lt" style:language-asian="lt" style:country-asian="LT"/>
    </style:style>
    <style:style style:name="T1770" style:parent-style-name="DefaultParagraphFont" style:family="text">
      <style:text-properties style:font-size-complex="12pt" fo:language="lt" style:language-asian="lt" style:country-asian="LT"/>
    </style:style>
    <style:style style:name="P1771" style:parent-style-name="Normal" style:family="paragraph">
      <style:paragraph-properties fo:text-align="justify" fo:line-height="115%" fo:text-indent="0.5in"/>
    </style:style>
    <style:style style:name="T1772" style:parent-style-name="DefaultParagraphFont" style:family="text">
      <style:text-properties style:font-size-complex="12pt" fo:language="lt" style:language-asian="lt" style:country-asian="LT"/>
    </style:style>
    <style:style style:name="T1773" style:parent-style-name="DefaultParagraphFont" style:family="text">
      <style:text-properties style:font-size-complex="12pt" fo:language="lt" style:language-asian="lt" style:country-asian="L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fo:language="lt" style:language-asian="lt" style:country-asian="LT"/>
    </style:style>
    <style:style style:name="T1776" style:parent-style-name="DefaultParagraphFont" style:family="text">
      <style:text-properties style:font-size-complex="12pt" fo:language="lt" style:language-asian="lt" style:country-asian="LT"/>
    </style:style>
    <style:style style:name="T1777" style:parent-style-name="DefaultParagraphFont" style:family="text">
      <style:text-properties style:font-size-complex="12pt" fo:language="lt" style:language-asian="lt" style:country-asian="LT"/>
    </style:style>
    <style:style style:name="T1778" style:parent-style-name="DefaultParagraphFont" style:family="text">
      <style:text-properties style:font-size-complex="12pt" fo:language="lt" style:language-asian="lt" style:country-asian="LT"/>
    </style:style>
    <style:style style:name="P1779" style:parent-style-name="Normal" style:family="paragraph">
      <style:paragraph-properties fo:text-align="justify" fo:line-height="115%" fo:text-indent="0.5in"/>
    </style:style>
    <style:style style:name="T1780" style:parent-style-name="DefaultParagraphFont" style:family="text">
      <style:text-properties style:font-size-complex="12pt" fo:language="lt" style:language-asian="lt" style:country-asian="LT"/>
    </style:style>
    <style:style style:name="T1781" style:parent-style-name="DefaultParagraphFont" style:family="text">
      <style:text-properties style:font-size-complex="12pt" fo:language="lt" style:language-asian="lt" style:country-asian="LT"/>
    </style:style>
    <style:style style:name="P1782" style:parent-style-name="Normal" style:family="paragraph">
      <style:paragraph-properties fo:text-align="justify" fo:line-height="115%" fo:text-indent="0.5in"/>
    </style:style>
    <style:style style:name="T1783" style:parent-style-name="DefaultParagraphFont" style:family="text">
      <style:text-properties style:font-size-complex="12pt" fo:language="lt" style:language-asian="lt" style:country-asian="LT"/>
    </style:style>
    <style:style style:name="T1784" style:parent-style-name="DefaultParagraphFont" style:family="text">
      <style:text-properties style:font-size-complex="12pt" fo:language="lt" style:language-asian="lt" style:country-asian="LT"/>
    </style:style>
    <style:style style:name="T1785" style:parent-style-name="DefaultParagraphFont" style:family="text">
      <style:text-properties style:font-size-complex="12pt" fo:language="lt" style:language-asian="lt" style:country-asian="LT"/>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size-complex="12pt" fo:language="lt" style:language-asian="lt" style:country-asian="LT"/>
    </style:style>
    <style:style style:name="T1788" style:parent-style-name="DefaultParagraphFont" style:family="text">
      <style:text-properties style:font-size-complex="12pt" fo:language="lt" style:language-asian="lt" style:country-asian="LT"/>
    </style:style>
    <style:style style:name="P1789" style:parent-style-name="Normal" style:family="paragraph">
      <style:paragraph-properties fo:text-align="justify" fo:line-height="115%" fo:text-indent="0.5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text-indent="0.5in"/>
    </style:style>
    <style:style style:name="P1794" style:parent-style-name="Normal" style:family="paragraph">
      <style:paragraph-properties fo:text-align="justify" fo:margin-left="1.575in" fo:text-indent="-1.1812in">
        <style:tab-stops/>
      </style:paragraph-properties>
    </style:style>
    <style:style style:name="T1795" style:parent-style-name="DefaultParagraphFont" style:family="text">
      <style:text-properties style:font-name-asian="Calibri" fo:font-weight="bold" style:font-weight-asian="bold" style:font-weight-complex="bold" style:font-size-complex="12pt" style:language-asian="lt" style:country-asian="LT"/>
    </style:style>
    <style:style style:name="T1796" style:parent-style-name="DefaultParagraphFont" style:family="text">
      <style:text-properties style:font-name-asian="Calibri" fo:font-weight="bold" style:font-weight-asian="bold" style:font-weight-complex="bold" style:font-size-complex="12pt" style:language-asian="lt" style:country-asian="LT"/>
    </style:style>
    <style:style style:name="T1797"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798" style:parent-style-name="DefaultParagraphFont" style:family="text">
      <style:text-properties style:font-name-asian="Calibri" fo:font-weight="bold" style:font-weight-asian="bold" style:font-weight-complex="bold" style:font-size-complex="12pt" style:language-asian="lt" style:country-asian="L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name-asian="Arial Unicode MS" style:font-size-complex="12pt" style:language-asian="lt" style:country-asian="LT"/>
    </style:style>
    <style:style style:name="T1801" style:parent-style-name="DefaultParagraphFont" style:family="text">
      <style:text-properties style:font-name-asian="Arial Unicode MS" style:font-size-complex="12pt" style:language-asian="lt" style:country-asian="LT"/>
    </style:style>
    <style:style style:name="T1802" style:parent-style-name="DefaultParagraphFont" style:family="text">
      <style:text-properties style:font-name-asian="Arial Unicode MS" style:font-size-complex="12pt" style:language-asian="lt" style:country-asian="LT"/>
    </style:style>
    <style:style style:name="P1803" style:parent-style-name="Normal" style:family="paragraph">
      <style:paragraph-properties fo:text-align="justify" fo:line-height="115%" fo:text-indent="0.5in"/>
    </style:style>
    <style:style style:name="T1804" style:parent-style-name="DefaultParagraphFont" style:family="text">
      <style:text-properties style:font-name-asian="Arial Unicode MS" style:font-size-complex="12pt" style:language-asian="lt" style:country-asian="LT"/>
    </style:style>
    <style:style style:name="T1805" style:parent-style-name="DefaultParagraphFont" style:family="text">
      <style:text-properties style:font-name-asian="Arial Unicode MS" style:font-size-complex="12pt" style:language-asian="lt" style:country-asian="L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name-asian="Arial Unicode MS" style:font-size-complex="12pt" style:language-asian="lt" style:country-asian="LT"/>
    </style:style>
    <style:style style:name="T1808" style:parent-style-name="DefaultParagraphFont" style:family="text">
      <style:text-properties style:font-name-asian="Arial Unicode MS" style:font-size-complex="12pt" style:language-asian="lt" style:country-asian="L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name-asian="Arial Unicode MS" style:font-size-complex="12pt" style:language-asian="lt" style:country-asian="LT"/>
    </style:style>
    <style:style style:name="T1811" style:parent-style-name="DefaultParagraphFont" style:family="text">
      <style:text-properties style:font-name-asian="Arial Unicode MS" style:font-size-complex="12pt" style:language-asian="lt" style:country-asian="LT"/>
    </style:style>
    <style:style style:name="T1812" style:parent-style-name="DefaultParagraphFont" style:family="text">
      <style:text-properties style:font-name-asian="Calibri" style:font-size-complex="12pt" fo:background-color="#FFFFFF"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Arial Unicode MS" style:font-size-complex="12pt" style:language-asian="lt" style:country-asian="L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name-asian="Arial Unicode MS" style:font-size-complex="12pt" style:language-asian="lt" style:country-asian="LT"/>
    </style:style>
    <style:style style:name="T1818" style:parent-style-name="DefaultParagraphFont" style:family="text">
      <style:text-properties style:font-name-asian="Arial Unicode MS" style:font-size-complex="12pt" style:language-asian="lt" style:country-asian="L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name-asian="Arial Unicode MS" style:font-size-complex="12pt" style:language-asian="lt" style:country-asian="LT"/>
    </style:style>
    <style:style style:name="T1821" style:parent-style-name="DefaultParagraphFont" style:family="text">
      <style:text-properties style:font-name-asian="Arial Unicode MS" style:font-size-complex="12pt" style:language-asian="lt" style:country-asian="LT"/>
    </style:style>
    <style:style style:name="T1822" style:parent-style-name="DefaultParagraphFont" style:family="text">
      <style:text-properties style:font-name-asian="Arial Unicode MS" style:font-size-complex="12pt" style:language-asian="lt" style:country-asian="LT"/>
    </style:style>
    <style:style style:name="T1823" style:parent-style-name="DefaultParagraphFont" style:family="text">
      <style:text-properties style:font-name-asian="Arial Unicode MS" style:font-size-complex="12pt" style:language-asian="lt" style:country-asian="L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name-asian="Arial Unicode MS" style:font-size-complex="12pt" style:language-asian="lt" style:country-asian="LT"/>
    </style:style>
    <style:style style:name="T1826" style:parent-style-name="DefaultParagraphFont" style:family="text">
      <style:text-properties style:font-name-asian="Arial Unicode MS" style:font-size-complex="12pt" style:language-asian="lt" style:country-asian="LT"/>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font-name-asian="Arial Unicode MS" style:font-size-complex="12pt" style:language-asian="lt" style:country-asian="LT"/>
    </style:style>
    <style:style style:name="T1829" style:parent-style-name="DefaultParagraphFont" style:family="text">
      <style:text-properties style:font-name-asian="Arial Unicode MS" style:font-size-complex="12pt" style:language-asian="lt" style:country-asian="LT"/>
    </style:style>
    <style:style style:name="T1830" style:parent-style-name="DefaultParagraphFont" style:family="text">
      <style:text-properties style:font-size-complex="12pt" fo:language="lt" style:language-asian="lt" style:country-asian="LT"/>
    </style:style>
    <style:style style:name="T1831" style:parent-style-name="DefaultParagraphFont" style:family="text">
      <style:text-properties fo:font-weight="bold" style:font-weight-asian="bold" style:font-weight-complex="bold" style:font-size-complex="12pt" fo:language="lt" style:language-asian="lt" style:country-asian="LT"/>
    </style:style>
    <style:style style:name="T1832" style:parent-style-name="DefaultParagraphFont" style:family="text">
      <style:text-properties fo:color="#000000" style:font-size-complex="12pt" fo:language="lt" style:language-asian="lt" style:country-asian="LT"/>
    </style:style>
    <style:style style:name="T1833" style:parent-style-name="DefaultParagraphFont" style:family="text">
      <style:text-properties style:font-size-complex="12pt" fo:language="lt" style:language-asian="lt" style:country-asian="L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fo:language="lt" style:language-asian="lt" style:country-asian="LT"/>
    </style:style>
    <style:style style:name="T1839" style:parent-style-name="DefaultParagraphFont" style:family="text">
      <style:text-properties fo:color="#000000" style:font-size-complex="12pt" fo:language="lt" style:language-asian="lt" style:country-asian="LT"/>
    </style:style>
    <style:style style:name="T1840" style:parent-style-name="DefaultParagraphFont" style:family="text">
      <style:text-properties style:font-size-complex="12pt" fo:language="lt" style:language-asian="lt" style:country-asian="LT"/>
    </style:style>
    <style:style style:name="T1841" style:parent-style-name="DefaultParagraphFont" style:family="text">
      <style:text-properties style:font-size-complex="12pt" fo:language="l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line-height="115%" fo:text-indent="0.5in"/>
    </style:style>
    <style:style style:name="T1844" style:parent-style-name="DefaultParagraphFont" style:family="text">
      <style:text-properties style:font-name-asian="Arial Unicode MS" style:font-size-complex="12pt" style:language-asian="lt" style:country-asian="LT"/>
    </style:style>
    <style:style style:name="T1845" style:parent-style-name="DefaultParagraphFont" style:family="text">
      <style:text-properties style:font-name-asian="Arial Unicode MS"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size-complex="12pt" fo:language="lt" style:language-asian="lt" style:country-asian="LT"/>
    </style:style>
    <style:style style:name="T1848" style:parent-style-name="DefaultParagraphFont" style:family="text">
      <style:text-properties style:font-size-complex="12pt" fo:language="lt" style:language-asian="lt" style:country-asian="LT"/>
    </style:style>
    <style:style style:name="T1849" style:parent-style-name="DefaultParagraphFont" style:family="text">
      <style:text-properties style:font-name-asian="Arial Unicode MS" style:font-size-complex="12pt" style:language-asian="lt" style:country-asian="LT"/>
    </style:style>
    <style:style style:name="P1850" style:parent-style-name="Normal" style:family="paragraph">
      <style:paragraph-properties fo:text-align="justify" fo:line-height="115%" fo:text-indent="0.5in"/>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Arial Unicode MS" style:font-size-complex="12pt" style:language-asian="lt" style:country-asian="LT"/>
    </style:style>
    <style:style style:name="T1854" style:parent-style-name="DefaultParagraphFont" style:family="text">
      <style:text-properties style:font-name-asian="Arial Unicode MS" style:font-size-complex="12pt" style:language-asian="lt" style:country-asian="LT"/>
    </style:style>
    <style:style style:name="P1855" style:parent-style-name="Normal" style:family="paragraph">
      <style:paragraph-properties fo:text-align="justify" fo:line-height="115%" fo:text-indent="0.5in"/>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style:font-name-asian="Calibri" fo:font-weight="bold" style:font-weight-asian="bold" style:font-weight-complex="bold" style:font-size-complex="12pt" style:language-asian="lt" style:country-asian="LT"/>
    </style:style>
    <style:style style:name="T1861" style:parent-style-name="DefaultParagraphFont" style:family="text">
      <style:text-properties style:font-name-asian="Calibri" fo:font-weight="bold" style:font-weight-asian="bold" style:font-weight-complex="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style:font-name-asian="Calibri" fo:font-weight="bold" style:font-weight-asian="bold" style:font-weight-complex="bold" style:font-size-complex="12pt" style:language-asian="lt" style:country-asian="LT"/>
    </style:style>
    <style:style style:name="P1864" style:parent-style-name="Normal" style:family="paragraph">
      <style:paragraph-properties fo:text-indent="0.5in"/>
      <style:text-properties style:font-name-asian="Calibri"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fo:font-weight="bold" style:font-weight-asian="bold" style:font-weight-complex="bold" style:font-size-complex="12pt" style:language-asian="lt" style:country-asian="LT"/>
    </style:style>
    <style:style style:name="T1867" style:parent-style-name="DefaultParagraphFont" style:family="text">
      <style:text-properties style:font-name-asian="Calibri" fo:font-weight="bold" style:font-weight-asian="bold" style:font-weight-complex="bold" style:font-size-complex="12pt" style:language-asian="lt" style:country-asian="LT"/>
    </style:style>
    <style:style style:name="T1868" style:parent-style-name="DefaultParagraphFont" style:family="text">
      <style:text-properties style:font-name-asian="Calibri" fo:font-weight="bold" style:font-weight-asian="bold" style:font-weight-complex="bold" style:font-size-complex="12pt" style:language-asian="lt" style:country-asian="L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style:language-asian="lt" style:country-asian="LT"/>
    </style:style>
    <style:style style:name="T1880" style:parent-style-name="DefaultParagraphFont" style:family="text">
      <style:text-properties fo:font-weight="bold" style:font-weight-asian="bold" style:font-weight-complex="bold" fo:language="en" fo:country="US" style:language-asian="lt" style:country-asian="LT"/>
    </style:style>
    <style:style style:name="T1881" style:parent-style-name="DefaultParagraphFont" style:family="text">
      <style:text-properties fo:font-weight="bold" style:font-weight-asian="bold" style:font-weight-complex="bold" style:language-asian="lt" style:country-asian="LT"/>
    </style:style>
    <style:style style:name="T1882" style:parent-style-name="DefaultParagraphFont" style:family="text">
      <style:text-properties fo:font-weight="bold" style:font-weight-asian="bold" style:font-weight-complex="bold" style:language-asian="lt" style:country-asian="LT"/>
    </style:style>
    <style:style style:name="P1883" style:parent-style-name="Normal" style:family="paragraph">
      <style:paragraph-properties fo:text-align="justify" style:line-height-at-least="0.0159in"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background-color="#FFFFFF"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style:line-height-at-least="0.0159in" fo:text-indent="0.5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line-height-at-least="0.0159in"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font-weight-complex="bold" style:language-asian="lt" style:country-asian="LT"/>
    </style:style>
    <style:style style:name="T1900" style:parent-style-name="DefaultParagraphFont" style:family="text">
      <style:text-properties fo:font-weight="bold" style:font-weight-asian="bold" style:font-weight-complex="bold" style:language-asian="lt" style:country-asian="LT"/>
    </style:style>
    <style:style style:name="T1901" style:parent-style-name="DefaultParagraphFont" style:family="text">
      <style:text-properties fo:font-weight="bold" style:font-weight-asian="bold" style:font-weight-complex="bold" style:language-asian="lt" style:country-asian="LT"/>
    </style:style>
    <style:style style:name="P1902" style:parent-style-name="Normal" style:family="paragraph">
      <style:paragraph-properties fo:text-align="justify" fo:line-height="115%"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name-complex="Arial"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name-complex="Arial"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line-height="115%" fo:text-indent="0.5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line-height="115%" fo:text-indent="0.5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line-height="115%" fo:text-indent="0.5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margin-left="0.75in">
        <style:tab-stops/>
      </style:paragraph-properties>
      <style:text-properties style:language-asian="lt" style:country-asian="LT"/>
    </style:style>
    <style:style style:name="P1929" style:parent-style-name="Normal" style:family="paragraph">
      <style:paragraph-properties fo:text-indent="0.5in"/>
    </style:style>
    <style:style style:name="P1930" style:parent-style-name="Normal" style:family="paragraph">
      <style:paragraph-properties fo:text-indent="0.5in"/>
    </style:style>
    <style:style style:name="T1931" style:parent-style-name="DefaultParagraphFont" style:family="text">
      <style:text-properties style:font-name-asian="Calibri" fo:font-style="italic" style:font-style-asian="italic" style:font-style-complex="italic" style:font-size-complex="12pt" style:language-asian="lt" style:country-asian="LT"/>
    </style:style>
    <style:style style:name="P1932" style:parent-style-name="Normal" style:family="paragraph">
      <style:paragraph-properties fo:text-indent="0.5in"/>
      <style:text-properties style:font-name-asian="Calibri" style:font-size-complex="12pt" style:language-asian="lt" style:country-asian="LT"/>
    </style:style>
    <style:style style:name="P1933" style:parent-style-name="Normal" style:family="paragraph">
      <style:paragraph-properties fo:text-indent="0.5in"/>
      <style:text-properties style:font-name-asian="Calibri" fo:text-transform="uppercase" style:font-size-complex="11pt" style:language-asian="lt" style:country-asian="LT"/>
    </style:style>
    <style:style style:name="P1934" style:parent-style-name="Normal" style:family="paragraph">
      <style:paragraph-properties fo:text-indent="0.5in"/>
      <style:text-properties style:font-name-asian="Calibri" fo:text-transform="uppercase" style:font-size-complex="11pt" style:language-asian="lt" style:country-asian="LT"/>
    </style:style>
    <style:style style:name="P1935" style:parent-style-name="Normal" style:family="paragraph">
      <style:paragraph-properties fo:text-indent="0.5in"/>
      <style:text-properties style:font-name-asian="Calibri" fo:text-transform="uppercase" style:font-size-complex="11pt" style:language-asian="lt" style:country-asian="LT"/>
    </style:style>
    <style:style style:name="P1936" style:parent-style-name="Normal" style:master-page-name="MPF1" style:family="paragraph">
      <style:paragraph-properties fo:break-before="page" fo:text-indent="0.5in" style:page-number="1">
        <style:tab-stops>
          <style:tab-stop style:type="center" style:position="3.25in"/>
          <style:tab-stop style:type="right" style:position="6.5in"/>
        </style:tab-stops>
      </style:paragraph-properties>
    </style:style>
    <style:style style:name="P1965" style:parent-style-name="Normal" style:family="paragraph">
      <style:paragraph-properties fo:text-indent="4.5in"/>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margin-left="4.5in">
        <style:tab-stops/>
      </style:paragraph-properties>
      <style:text-properties style:font-name-asian="Calibri" style:font-size-complex="12pt" style:language-asian="lt" style:country-asian="LT"/>
    </style:style>
    <style:style style:name="P1968" style:parent-style-name="Normal" style:family="paragraph">
      <style:paragraph-properties fo:margin-left="4.443in" fo:text-indent="0.0569in">
        <style:tab-stops/>
      </style:paragraph-properties>
      <style:text-properties style:font-name-asian="Calibri" style:font-size-complex="12pt" style:language-asian="lt" style:country-asian="LT"/>
    </style:style>
    <style:style style:name="P1969" style:parent-style-name="Normal" style:family="paragraph">
      <style:paragraph-properties fo:text-align="justify" fo:text-indent="0.5in"/>
      <style:text-properties style:font-name-asian="Calibri"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style:font-name-asian="Calibri" fo:font-weight="bold" style:font-weight-asian="bold" style:font-weight-complex="bold" style:font-size-complex="12pt" style:language-asian="lt" style:country-asian="LT"/>
    </style:style>
    <style:style style:name="P1972" style:parent-style-name="Normal" style:family="paragraph">
      <style:paragraph-properties fo:text-align="justify" fo:text-indent="0.5in"/>
      <style:text-properties style:font-name-asian="Calibri" style:font-size-complex="12pt" style:language-asian="lt" style:country-asian="LT"/>
    </style:style>
    <style:style style:name="P1973" style:parent-style-name="Normal" style:family="paragraph">
      <style:paragraph-properties fo:text-align="justify" style:vertical-align="baseline"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84" style:parent-style-name="DefaultParagraphFont" style:family="text">
      <style:text-properties fo:font-style="italic" style:font-style-asian="italic" style:font-style-complex="italic" style:font-size-complex="12pt" style:language-asian="lt" style:country-asian="LT"/>
    </style:style>
    <style:style style:name="P1985" style:parent-style-name="Normal" style:family="paragraph">
      <style:paragraph-properties fo:text-align="justify" style:vertical-align="baseline"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vertical-align="baseline"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baseline"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baseline"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vertical-align="baseline"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baseline"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baseline"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baseline"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baseline"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text-indent="0.5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fo:color="#000000" style:font-size-complex="12pt" fo:background-color="#FFFFFF" style:language-asian="lt" style:country-asian="LT"/>
    </style:style>
    <style:style style:name="T2114" style:parent-style-name="DefaultParagraphFont" style:family="text">
      <style:text-properties style:font-name-asian="Calibri" fo:color="#0563C1" style:font-size-complex="12pt" fo:background-color="#FFFFFF" style:text-underline-type="single" style:text-underline-style="solid" style:text-underline-width="auto" style:text-underline-mode="continuous" style:language-asian="lt" style:country-asian="LT"/>
    </style:style>
    <style:style style:name="T2115" style:parent-style-name="DefaultParagraphFont" style:family="text">
      <style:text-properties style:font-name-asian="Calibri" fo:color="#000000" style:font-size-complex="12pt" fo:background-color="#FFFFFF" style:language-asian="lt" style:country-asian="LT"/>
    </style:style>
    <style:style style:name="T2116" style:parent-style-name="DefaultParagraphFont" style:family="text">
      <style:text-properties style:font-name-asian="Calibri" fo:color="#0563C1" style:font-size-complex="12pt" fo:background-color="#FFFFFF" style:text-underline-type="single" style:text-underline-style="solid" style:text-underline-width="auto" style:text-underline-mode="continuous" style:language-asian="lt" style:country-asian="LT"/>
    </style:style>
    <style:style style:name="T2117" style:parent-style-name="DefaultParagraphFont" style:family="text">
      <style:text-properties style:font-name-asian="Calibri" fo:color="#000000" style:font-size-complex="12pt" fo:background-color="#FFFFFF" style:language-asian="lt" style:country-asian="LT"/>
    </style:style>
    <style:style style:name="P2118" style:parent-style-name="Normal" style:family="paragraph">
      <style:paragraph-properties fo:text-align="justify" style:vertical-align="baseline" fo:text-indent="0.5in"/>
      <style:text-properties style:font-size-complex="12pt" style:language-asian="lt" style:country-asian="LT"/>
    </style:style>
    <style:style style:name="P2119" style:parent-style-name="Normal" style:family="paragraph">
      <style:paragraph-properties fo:text-align="justify" style:vertical-align="baseline"/>
      <style:text-properties style:font-size-complex="12pt" style:language-asian="lt" style:country-asian="LT"/>
    </style:style>
    <style:style style:name="P2120" style:parent-style-name="Normal" style:family="paragraph">
      <style:paragraph-properties fo:text-align="justify" style:vertical-align="baseline" fo:text-indent="1.8944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office:automatic-styles>
  <office:body>
    <office:text text:use-soft-page-breaks="true">
      <text:p text:style-name="P1"/>
      <text:p text:style-name="P30"/>
      <text:p text:style-name="P31">Projektas</text:p>
      <text:p text:style-name="P32"/>
      <text:p text:style-name="P33"/>
      <text:p text:style-name="P34">LIETUVOS RESPUBLIKOS</text:p>
      <text:p text:style-name="P35">APLINKOS APSAUGOS VALSTYBINĖS KONTROLĖS ĮSTATYMO NR. IX-1005 <text:s/>PAKEITIMO<text:s/></text:p>
      <text:p text:style-name="P36">ĮSTATYMAS</text:p>
      <text:p text:style-name="P37"/>
      <text:p text:style-name="P38">2024 m. <text:s text:c="21"/>d. Nr.<text:s/></text:p>
      <text:p text:style-name="P39">Vilnius</text:p>
      <text:p text:style-name="P40"/>
      <text:p text:style-name="P41"><text:span text:style-name="T42">1</text:span><text:span text:style-name="T43"><text:s/>straipsnis.<text:s/></text:span><text:span text:style-name="T44">Lietuvos Respublikos aplinkos apsaugos valstybinės kontrolės įstatymo Nr. IX-1005 nauja redakcija</text:span></text:p>
      <text:p text:style-name="P45"><text:span text:style-name="T46">Pakeisti Lietuvos Respublikos aplinkos apsaugos valstybinės kontrolės įstatymo Nr. IX-1005 ir jį išdėstyti taip:</text:span></text:p>
      <text:p text:style-name="P47"><text:span text:style-name="T48">„LIETUVOS RESPUBLIKOS</text:span></text:p>
      <text:p text:style-name="P49">APLINKOS APSAUGOS<text:s/>VALSTYBINĖS PRIEŽIŪROS</text:p>
      <text:p text:style-name="P50">ĮSTATYM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straipsnis.<text:s/></text:span><text:span text:style-name="T62">Įstatymo paskirtis</text:span></text:p>
      <text:p text:style-name="P63"><text:span text:style-name="T64">1</text:span><text:span text:style-name="T65">. Šis įstatymas nustato aplinkos apsaugos valstybinės priežiūros Lietuvos Respublikoje organizavimo ir vykdymo teisinius pagrindus ir tvarką, pri</text:span><text:span text:style-name="T66">ncipus, aplinkos apsaugos valstybinę priežiūrą Lietuvos Respublikoje atliekančios institucijos veiklos teisinius pagrindus, funkcijas, veiklos organizavimą; aplinkos apsaugos valstybinės priežiūros pareigūnų teisinį statusą, teises ir pareigas, socialines<text:s/></text:span><text:span text:style-name="T67">garantijas, atsakomybę;<text:s/></text:span><text:span text:style-name="T68">neetatinių aplinkos apsaugos inspektorių veiklos teisinius pagrindus, uždavinius, teises ir pareigas, socialines garantijas, skatinimą, veiklos organizavimą.<text:s/></text:span></text:p>
      <text:p text:style-name="P69"><text:span text:style-name="T70">2</text:span><text:span text:style-name="T71">. Aplinkos apsaugos valstybinės priežiūros objektai:<text:s/></text:span></text:p>
      <text:p text:style-name="P72"><text:span text:style-name="T73">1</text:span><text:span text:style-name="T74">) aplinkos<text:s/></text:span><text:span text:style-name="T75">apsaugos ir taršos prevencijos srityje (toliau – aplinkos apsaugos sritis) – kraštovaizdis ir biologinė įvairovė, genetiškai modifikuoti organizmai, vanduo ir nuotekos, atliekos (išskyrus radioaktyviąsias), cheminės medžiagos ir cheminiai mišiniai, aplinko</text:span><text:span text:style-name="T76">s oras, poveikio aplinkai vertinimas, strateginis pasekmių aplinkai vertinimas, klimato kaita, aplinkos monitoringas (išskyrus radiologinį);</text:span></text:p>
      <text:p text:style-name="P77"><text:span text:style-name="T78">2</text:span><text:span text:style-name="T79">) gamtos išteklių naudojimo srityje – žemė, žemės gelmės, paviršinis ir požeminis vanduo, aplinkos oras, augal</text:span><text:span text:style-name="T80">ija, gyvūnija, miškai ir kiti gamtos ištekliai.</text:span></text:p>
      <text:p text:style-name="P81"><text:span text:style-name="T82">3</text:span><text:span text:style-name="T83">. Šio įstatymo nuostatos suderintos su Europos Sąjungos teisės aktais, nurodytais šio įstatymo priede.</text:span></text:p>
      <text:p text:style-name="P84"/>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Aplinkos apsaugos valstybinė priežiūra<text:s/></text:span><text:span text:style-name="T93">– aplinkos apsaugos valstybinę priežiūrą Lietuvos Respublikoje vykdančios institucijos ir aplinkos apsaugos valstybinės priežiūros pareigūnų veikla asmenų atžvilgiu, kai siekiama užtikrinti teisėtumą ir teisėtvarką, r</text:span><text:span text:style-name="T94">izikų aplinkai valdymą aplinkos apsaugos ir gamtos išteklių naudojimo srityje, pasireiškianti aplinkos apsaugą<text:s/></text:span><text:soft-page-break/><text:span text:style-name="T95">ir gamtos išteklių naudojimą reglamentuojančių teisės aktų pažeidimų prevencija, pažeidimų nutraukimu ir asmenų, padariusių šiuos pažeidimus, nus</text:span><text:span text:style-name="T96">tatymu, jų patraukimu teisinėn atsakomybėn, ir siekiu užtikrinti pažeidimo neigiamų pasekmių aplinkai pašalinimą, aplinkos būklės atkūrimą ir (ar) aplinkai padarytos žalos atlyginimą.</text:span></text:p>
      <text:p text:style-name="P97"><text:span text:style-name="T98">2</text:span><text:span text:style-name="T99">.<text:s/></text:span><text:span text:style-name="T100">Aplinkos apsaugos valstybinės priežiūros pareigūnas</text:span><text:span text:style-name="T101"><text:s/>– aplinkos ap</text:span><text:span text:style-name="T102">saugos valstybinę priežiūrą atliekančios institucijos valstybės tarnautojas, turintis šio įstatymo nustatyta tvarka jiems suteiktus įgaliojimus.</text:span></text:p>
      <text:p text:style-name="P103"><text:span text:style-name="T104">3</text:span><text:span text:style-name="T105">.<text:s/></text:span><text:span text:style-name="T106">Kontrolinis pirkimas</text:span><text:span text:style-name="T107"><text:s/>– prekių ir (ar) paslaugų pirkimas, vykdomas atliekant asmenų patikrinimą, kurio ti</text:span><text:span text:style-name="T108">kslas – nustatyti, ar asmenys parduoda prekes ir (ar) teikia paslaugas laikydamiesi aplinkos apsaugą ir gamtos išteklių naudojimą reglamentuojančių teisės aktų reikalavimų.</text:span></text:p>
      <text:p text:style-name="P109"><text:span text:style-name="T110">4</text:span><text:span text:style-name="T111">.<text:s/></text:span><text:span text:style-name="T112">Prievarta<text:s/></text:span><text:span text:style-name="T113">– aplinkos apsaugos valstybinę priežiūrą atliekančios institucijos</text:span><text:span text:style-name="T114"><text:s/>veiklos metodas, kuriuo siekiama įgyvendinti aplinkos apsaugos valstybinės priežiūros pareigūnų pavestus uždavinius ir kuris taikomas, kai nevykdomi aplinkos apsaugos valstybinės priežiūros pareigūnų teisėti reikalavimai ar nurodymai arba siekiama išvengt</text:span><text:span text:style-name="T115">i pavojaus aplinkos apsaugos valstybinės priežiūros pareigūno ar kito asmens gyvybei ir sveikatai.</text:span></text:p>
      <text:p text:style-name="P116"><text:span text:style-name="T117">5</text:span><text:span text:style-name="T118">.<text:s/></text:span><text:span text:style-name="T119">Privalomasis nurodymas</text:span><text:span text:style-name="T120"><text:s/>– rašytinis aplinkos apsaugos valstybinės priežiūros pareigūno įpareigojimas asmeniui per paskirtą terminą įgyvendinti aplinkos</text:span><text:span text:style-name="T121"><text:s/>apsaugą ir gamtos išteklių naudojimą reglamentuojančių teisės aktų reikalavimus arba imtis priemonių, kad aplinkos apsaugą ir gamtos išteklių naudojimą reglamentuojančių teisės aktų pažeidimų arba žalos aplinkai būtų išvengta ar ji būtų sumažinta, arba li</text:span><text:span text:style-name="T122">kviduoti aplinkos apsaugą ir gamtos išteklių naudojimą reglamentuojančių teisės aktų pažeidimo sukeltas pasekmes ar įgyvendinti aplinkos atkūrimo priemones.</text:span></text:p>
      <text:p text:style-name="P123"><text:span text:style-name="T124">6</text:span><text:span text:style-name="T125">.<text:s/></text:span><text:span text:style-name="T126">Privati teritorija</text:span><text:span text:style-name="T127"><text:s/>– fizinių arba privačių juridinių asmenų nuosavybės teise ar kitais pagri</text:span><text:span text:style-name="T128">ndais valdoma ir (ar) naudojama teritorija.</text:span></text:p>
      <text:p text:style-name="P129"><text:span text:style-name="T130">7</text:span><text:span text:style-name="T131">.<text:s/></text:span><text:span text:style-name="T132">Psichinė prievarta</text:span><text:span text:style-name="T133"><text:s/>– įspėjimas apie ketinimą naudoti fizinę prievartą ar šaunamąjį ginklą. Psichinei prievartai prilyginamos specialiosios priemonės ar tarnybinio šaunamojo ginklo parengimas prireikus naud</text:span><text:span text:style-name="T134">oti.</text:span></text:p>
      <text:p text:style-name="P135"><text:span text:style-name="T136">8</text:span><text:span text:style-name="T137">.<text:s/></text:span><text:span text:style-name="T138">Reidas</text:span><text:span text:style-name="T139"><text:s/>– be išankstinio aplinkos apsaugos valstybinės priežiūros pareigūnų įspėjimo nuotoliniu būdu arba atvykus į atitinkamą teritoriją atliekama jos apžiūra, kai aplinkos apsaugos valstybinės priežiūros tikslais renkami duomenys apie toje ter</text:span><text:span text:style-name="T140">itorijoje vykdomą veiklą, galimus aplinkos apsaugą ir gamtos išteklių naudojimą reglamentuojančių teisės aktų pažeidimus ar siekiama juos nustatyti ir (ar) išaiškinti, ir (ar) vykdomos kitos aplinkos apsaugos valstybinės priežiūros priemonės.</text:span></text:p>
      <text:p text:style-name="P141"><text:span text:style-name="T142">9</text:span><text:span text:style-name="T143">.<text:s/></text:span><text:span text:style-name="T144">Specialiosios priemonės<text:s/></text:span><text:span text:style-name="T145">– tiesioginio pavojaus asmens gyvybei nekeliančios priemonės, kuriomis siekiama atgrasyti galimus teisės pažeidėjus, sulaikyti administracinius nusižengimus ar nusikalstamą veiką galimai padariusius asmenis, šiuos asmenis ir agresyv</text:span><text:span text:style-name="T146">ius ar linkusius žalotis asmenis sutramdyti ir pristatyti į teisėtvarkos ir (ar) sveikatos priežiūros įstaigą, priverstinai sustabdyti transporto priemones ir patekti į teritorijas, patalpas ar transporto priemones.</text:span></text:p>
      <text:p text:style-name="P147"><text:span text:style-name="T148">10</text:span><text:span text:style-name="T149">.</text:span><text:span text:style-name="T150"><text:s/>Valstybiniai laboratoriniai tyri</text:span><text:span text:style-name="T151">mai<text:s/></text:span><text:span text:style-name="T152">– aplinkos apsaugos valstybinės priežiūros tikslais atliekami į aplinką patenkančių teršalų, jų paveiktos aplinkos ir atliekų cheminės sudėties ir fizikinių savybių tyrimai ir matavimai (ėminių ėmimas, laboratorinių tyrimų ir matavimų atlikimas).</text:span></text:p>
      <text:p text:style-name="P153"><text:span text:style-name="T154">1</text:span><text:span text:style-name="T155">1</text:span><text:span text:style-name="T156">. Šiame įstatyme vartojama sąvoka<text:s/></text:span><text:span text:style-name="T157">fizinė prievarta suprantama kaip tai apibrėžta Lietuvos Respublikos policijos įstatyme,<text:s/></text:span><text:span text:style-name="T158">ūkio subjektas – kaip tai apibrėžta Lietuvos Respublikos viešojo administravimo įstatyme, ūkinė veikla – kaip tai apibrėžta Lietuvos<text:s/></text:span><text:span text:style-name="T159">Respublikos konkurencijos įstatyme. Kitos sąvokos suprantamos taip, kaip jos apibrėžtos arba vartojamos Lietuvos Respublikos aplinkos apsaugos įstatyme, Lietuvos Respublikos atliekų tvarkymo įstatyme, Lietuvos Respublikos cheminių medžiagų ir cheminių miši</text:span><text:span text:style-name="T160">nių įstatyme, Lietuvos Respublikos ginklų ir šaudmenų kontrolės įstatyme, Lietuvos Respublikos jūros aplinkos apsaugos įstatyme, Lietuvos Respublikos krašto apsaugos sistemos organizavimo ir karo tarnybos įstatyme, Lietuvos Respublikos krizių valdymo ir ci</text:span><text:span text:style-name="T161">vilinės saugos įstatyme, Lietuvos Respublikos medžioklės įstatyme, Lietuvos Respublikos saugaus eismo automobilių keliais įstatyme, Lietuvos Respublikos saugomų teritorijų įstatyme, Lietuvos Respublikos valstybės sienos ir jos apsaugos įstatyme, Lietuvos R</text:span><text:span text:style-name="T162">espublikos valstybės tarnybos įstatyme, Lietuvos Respublikos viešojo administravimo įstatyme,<text:s/></text:span><text:span text:style-name="T163">Lietuvos Respublikos viešų ir privačių interesų derinimo įstatyme</text:span><text:span text:style-name="T164"><text:s/>ir Lietuvos Respublikos žmonių palaikų laidojimo įstatyme.</text:span></text:p>
      <text:p text:style-name="P165"/>
      <text:p text:style-name="P166"><text:span text:style-name="T167">3</text:span><text:span text:style-name="T168"><text:s/>straipsnis.<text:s/></text:span><text:span text:style-name="T169">Pagrindiniai apl</text:span><text:span text:style-name="T170">inkos apsaugos valstybinės priežiūros principai</text:span></text:p>
      <text:p text:style-name="P171"><text:span text:style-name="T172">Aplinkos apsaugos valstybinė priežiūra grindžiama šiais principais:</text:span></text:p>
      <text:p text:style-name="P173"><text:span text:style-name="T174">1</text:span><text:span text:style-name="T175">) prevencijos principas – užkirsti kelią aplinkos apsaugą ir gamtos išteklių naudojimą reglamentuojančių teisės aktų pažeidimams, siekt</text:span><text:span text:style-name="T176">i išvengti neigiamo poveikio aplinkai;<text:s/></text:span></text:p>
      <text:p text:style-name="P177"><text:span text:style-name="T178">2</text:span><text:span text:style-name="T179">) atsakomybės neišvengiamumo principas – aplinkos apsaugos valstybinę priežiūrą atliekanti institucija ir aplinkos apsaugos valstybinės priežiūros pareigūnai turi siekti, kad asmuo, padaręs aplinkos apsaugą ir g</text:span><text:span text:style-name="T180">amtos išteklių naudojimą reglamentuojančių teisės aktų pažeidimą, būtų nustatytas ir patrauktas teisinėn atsakomybėn, pašalintų pažeidimo sukeltas neigiamas pasekmes, atkurtų aplinkos būklę ir (ar) visiškai atlygintų aplinkai padarytą žalą;</text:span></text:p>
      <text:p text:style-name="P181"><text:span text:style-name="T182">3</text:span><text:span text:style-name="T183">) sprendim</text:span><text:span text:style-name="T184">ų priėmimo savarankiškumo ir pareigūnų asmeninės atsakomybės už priimtus sprendimus principas</text:span><text:span text:style-name="T185"><text:s/></text:span><text:span text:style-name="T186">– aplinkos apsaugos valstybinės priežiūros pareigūnai sprendimus pagal kompetenciją priima savarankiškai ir asmeniškai už juos atsako;</text:span></text:p>
      <text:p text:style-name="P187"><text:span text:style-name="T188">4</text:span><text:span text:style-name="T189">) Lietuvos Respublikos</text:span><text:span text:style-name="T190"><text:s/>viešojo administravimo įstatyme įtvirtintais principais.</text:span></text:p>
      <text:p text:style-name="P191"/>
      <text:p text:style-name="P192"><text:span text:style-name="T193">II</text:span><text:span text:style-name="T194"><text:s/>SKYRIUS</text:span></text:p>
      <text:p text:style-name="P195"><text:span text:style-name="T196">APLINKOS APSAUGOS VALSTYBINĖS PRIEŽIŪROS ORGANIZAVIMAS, VYKDYMAS IR KONTROLĖ</text:span></text:p>
      <text:p text:style-name="P197"/>
      <text:p text:style-name="P198"><text:span text:style-name="T199">4</text:span><text:span text:style-name="T200"><text:s/>straipsnis.<text:s/></text:span><text:span text:style-name="T201">Aplinkos apsaugos valstybinės priežiūros organizavimas ir kontrolė</text:span></text:p>
      <text:p text:style-name="P202"><text:span text:style-name="T203">1</text:span><text:span text:style-name="T204">.<text:s/></text:span><text:span text:style-name="T205">Aplinkos apsaugos valstybinę priežiūrą Lietuvos Respublikoje organizuoja ir kontroliuoja Lietuvos Respublikos aplinkos ministerija.</text:span></text:p>
      <text:p text:style-name="P206"><text:span text:style-name="T207">2</text:span><text:span text:style-name="T208">. Vykdydama priskirtas funkcijas Aplinkos ministerija:</text:span></text:p>
      <text:p text:style-name="P209"><text:span text:style-name="T210">1</text:span><text:span text:style-name="T211">) formuoja valstybės politiką aplinkos apsaugos valstybinės p</text:span><text:span text:style-name="T212">riežiūros srityje, pagal kompetenciją rengia šią politiką įgyvendinančius teisės aktus, organizuoja ir koordinuoja jų įgyvendinimą;</text:span></text:p>
      <text:p text:style-name="P213"><text:span text:style-name="T214">2</text:span><text:span text:style-name="T215">) vykdo aplinkos apsaugos valstybinės priežiūros valdymą ir metodiškai vadovauja aplinkos apsaugos valstybinę priežiūrą</text:span><text:span text:style-name="T216"><text:s/>vykdančiai institucijai;</text:span></text:p>
      <text:p text:style-name="P217"><text:span text:style-name="T218">3</text:span><text:span text:style-name="T219">) kontroliuoja aplinkos apsaugos valstybinę priežiūrą reglamentuojančių teisės aktų įgyvendinimą.</text:span></text:p>
      <text:p text:style-name="P220"/>
      <text:p text:style-name="P221"><text:span text:style-name="T222">5</text:span><text:span text:style-name="T223"><text:s/>straipsnis.<text:s/></text:span><text:span text:style-name="T224">Aplinkos apsaugos valstybinės priežiūrą atliekanti institucija</text:span></text:p>
      <text:p text:style-name="P225"><text:span text:style-name="T226">Aplinkos apsaugos valstybinę priežiūrą<text:s/></text:span><text:span text:style-name="T227">Lietuvos Respublikoje atlieka Lietuvos Respublikos Vyriausybės įgaliota institucija.</text:span></text:p>
      <text:p text:style-name="P228"/>
      <text:p text:style-name="P229"><text:span text:style-name="T230">6</text:span><text:span text:style-name="T231"><text:s/>straipsnis.<text:s/></text:span><text:span text:style-name="T232">Aplinkos apsaugos valstybinę priežiūrą atliekančios institucijos funkcijos</text:span><text:span text:style-name="T233"> </text:span></text:p>
      <text:p text:style-name="P234"><text:span text:style-name="T235">Aplinkos apsaugos valstybinę priežiūrą atliekanti institucija:<text:s/></text:span></text:p>
      <text:p text:style-name="P236"><text:span text:style-name="T237">1</text:span><text:span text:style-name="T238">) org</text:span><text:span text:style-name="T239">anizuoja ir vykdo prevencinę veiklą, kuria siekiama, kad asmenys elgtųsi aplinkai palankiai ir laikytųsi aplinkos apsaugą ir gamtos išteklių naudojimą reglamentuojančių teisės aktų reikalavimų;</text:span></text:p>
      <text:p text:style-name="P240"><text:span text:style-name="T241">2</text:span><text:span text:style-name="T242">) teikia metodinę pagalbą asmenims, juos konsultuoja, atl</text:span><text:span text:style-name="T243">ieka jų veiklos patikrinimus;</text:span></text:p>
      <text:p text:style-name="P244"><text:span text:style-name="T245">3</text:span><text:span text:style-name="T246">) tiria aplinkos apsaugą ir gamtos išteklių naudojimą reglamentuojančių teisės aktų<text:s/></text:span><text:span text:style-name="T247">nustatytų reikalavimų</text:span><text:span text:style-name="T248"><text:s/>pažeidimus, aplinkos teršimo incidentus, renka ir vertina duomenis, susijusius su aplinkos apsaugos srities įvykiai</text:span><text:span text:style-name="T249">s, ekstremaliaisiais įvykiais, jų priežastimis ir pasekmėmis;</text:span></text:p>
      <text:p text:style-name="P250"><text:span text:style-name="T251">4</text:span><text:span text:style-name="T252">) vertina aplinkos apsaugą ir gamtos išteklių naudojimą reglamentuojančių teisės aktų reikalavimų pažeidimų pasekmes aplinkai ir (ar) žalą aplinkai, imasi priemonių, kad teršėjas atlygintų<text:s/></text:span><text:span text:style-name="T253">žalą aplinkai ir kitus nuostolius;</text:span></text:p>
      <text:p text:style-name="P254"><text:span text:style-name="T255">5</text:span><text:span text:style-name="T256">) taiko aplinkos apsaugą ir gamtos išteklių naudojimą reglamentuojančių teisės aktų pažeidėjams teisinę atsakomybę,  šiame ir kituose įstatymuose nustatytas teisinio poveikio priemones – nustatyta tvarka skiria administracines nuobaudas (įstatymų nustatyta</text:span><text:span text:style-name="T257">is atvejais perduoda medžiagą teisėsaugos institucijoms spręsti klausimą dėl kaltų asmenų patraukimo baudžiamojon atsakomybėn) ir taiko ekonomines sankcijas, taiko kitas įstatymų nustatytas teisinio poveikio priemones;<text:s/></text:span></text:p>
      <text:p text:style-name="P258"><text:span text:style-name="T259">6</text:span><text:span text:style-name="T260">) prižiūri, ar asmenys laikosi<text:s/></text:span><text:span text:style-name="T261">nustatytų teršalų išmetimo ir išleidimo į aplinką reikalavimų bei aplinkos kokybės normų;</text:span></text:p>
      <text:p text:style-name="P262"><text:span text:style-name="T263">7</text:span><text:span text:style-name="T264">) prižiūri, ar asmenys laikosi taršos integruotos prevencijos ir kontrolės leidimų ir (ar) taršos leidimų sąlygų, išskyrus kitų institucijų šiuose leidimuose pag</text:span><text:span text:style-name="T265">al kompetenciją nustatytas sąlygas triukšmo ir kvapų valdymo srityje,</text:span><text:span text:style-name="T266"><text:s/>leidimų naudoti žemės gelmių išteklius ar žemės gelmių ertmes sąlygų;</text:span></text:p>
      <text:p text:style-name="P267"><text:span text:style-name="T268">8</text:span><text:span text:style-name="T269">) prižiūri, ar asmenys laikosi aplinkos tyrimų apskaitos ir (ar) ataskaitų teikimo reikalavimų, nustatytų aplin</text:span><text:span text:style-name="T270">kos apsaugą ir gamtos išteklių naudojimą reglamentuojančiuose teisės aktuose; </text:span></text:p>
      <text:p text:style-name="P271"><text:span text:style-name="T272">9</text:span><text:span text:style-name="T273">) prižiūri, ar asmenys, turintys pareigą įveisti ar atkurti gamtos išteklius, laiku ir tinkamai šią pareigą vykdo;</text:span></text:p>
      <text:p text:style-name="P274"><text:span text:style-name="T275">10</text:span><text:span text:style-name="T276">) prižiūri, ar cheminės medžiagos ir cheminiai miši</text:span><text:span text:style-name="T277">niai (išskyrus tiekiamas rinkai chemines medžiagas ir cheminius mišinius, skirtus vartotojų asmeniniams ir namų ūkio poreikiams tenkinti) klasifikuojami, ženklinami, pakuojami, įtraukiami į apskaitą ir jų apskaita tvarkoma pagal teisės aktų reikalavimus;</text:span><text:span text:style-name="T278"><text:s/></text:span><text:span text:style-name="T279">a</text:span><text:span text:style-name="T280">r laikomasi cheminių medžiagų registracijos, pavojingųjų cheminių medžiagų autorizacijos reikalavimų ir sąlygų, cheminių medžiagų ar cheminių mišinių saugos duomenų lapų sudarymo ir pateikimo, informacijos apie chemines medžiagas perdavimo jų tiekimo grand</text:span><text:span text:style-name="T281">inėje, ataskaitų apie cheminių medžiagų ir cheminių mišinių teikimo, pavojingųjų cheminių medžiagų, cheminių mišinių ir gaminių gamybos, naudojimo, tiekimo rinkai apribojimų reikalavimų; pagal kompetenciją prižiūri, ar laikomasi pavojingųjų cheminių medžia</text:span><text:span text:style-name="T282">gų, jų turinčių cheminių mišinių ar gaminių importo ar eksporto reikalavimų;</text:span></text:p>
      <text:p text:style-name="P283"><text:span text:style-name="T284">11</text:span><text:span text:style-name="T285">) prižiūri, ar genetiškai modifikuoti mikroorganizmai ir organizmai ribotai naudojami, išleidžiami į aplinką laikantis teisės aktuose nustatytų reikalavimų;</text:span></text:p>
      <text:p text:style-name="P286"><text:span text:style-name="T287">12</text:span><text:span text:style-name="T288">) prižiūri</text:span><text:span text:style-name="T289">, ar teisėtai ir laikantis nustatytų reikalavimų naudojamas Bendrijos aplinkosaugos vadybos ir audito sistemos logotipas ir Europos Sąjungos ekologinis ženklas;</text:span></text:p>
      <text:p text:style-name="P290"><text:span text:style-name="T291">13</text:span><text:span text:style-name="T292">) prižiūri, ar žmogaus palaikų kremavimo veikla vykdoma laikantis Žmonių palaikų laidojim</text:span><text:span text:style-name="T293">o įstatymo 9 straipsnio 1 dalyje, 11 straipsnio 1 ir 2 dalyse, 13 straipsnyje, 14 straipsnio 1 ir 2 dalyse nustatytų reikalavimų;</text:span></text:p>
      <text:p text:style-name="P294"><text:span text:style-name="T295">14</text:span><text:span text:style-name="T296">)</text:span><text:span text:style-name="T297"><text:s/>prižiūri, kaip įgyvendinamos aplinkos apsaugos programos ir priemonės;</text:span></text:p>
      <text:p text:style-name="P298"><text:span text:style-name="T299">15</text:span><text:span text:style-name="T300">) prižiūri, ar asmenys laikosi nustatytų<text:s/></text:span><text:span text:style-name="T301">medžiagų ir daiktų priskyrimo prie šalutinių produktų kriterijų;</text:span></text:p>
      <text:p text:style-name="P302"><text:span text:style-name="T303">16</text:span><text:span text:style-name="T304">) prižiūri, ar asmenys laikosi gamintojų ir importuotojų atsakomybę reglamentuojančiuose įstatymuose nustatytų reikalavimų;</text:span></text:p>
      <text:p text:style-name="P305"><text:span text:style-name="T306">17</text:span><text:span text:style-name="T307">) prižiūri, ar asmenys naudoja žemės, žemės gelmių,<text:s/></text:span><text:span text:style-name="T308">paviršinio ir požeminio vandens, aplinkos oro, augalijos, gyvūnijos, miškų ir kitus gamtos išteklius laikydamiesi žemės, žemės gelmių, paviršinio ir požeminio vandens, aplinkos oro, augalijos, gyvūnijos, miškų ir kitų gamtos išteklių naudojimą reglamentuoj</text:span><text:span text:style-name="T309">ančių teisės aktų reikalavimų.</text:span></text:p>
      <text:p text:style-name="P310"/>
      <text:p text:style-name="P311"><text:span text:style-name="T312">7</text:span><text:span text:style-name="T313"><text:s/>straipsnis.<text:s/></text:span><text:span text:style-name="T314">Viešojo intereso gynimas</text:span></text:p>
      <text:p text:style-name="P315"><text:span text:style-name="T316">Kai kyla įtarimas, kad viešasis interesas pažeistas aplinkos apsaugos ir gamtos išteklių naudojimo srityje, aplinkos apsaugos valstybinę priežiūrą atliekanti institucija kreip</text:span><text:span text:style-name="T317">iasi į teismą dėl viešojo intereso gynimo.<text:s/></text:span><text:span text:style-name="T318">Tais atvejais, kai viešasis interesas pažeistas dėl<text:s/></text:span><text:span text:style-name="T319">aplinkos apsaugos valstybinę priežiūrą atliekančios institucijos</text:span><text:span text:style-name="T320"><text:s/>veiksmų ar neveikimo,<text:s/></text:span><text:span text:style-name="T321">aplinkos apsaugos valstybinę priežiūrą atliekanti institucija</text:span><text:span text:style-name="T322"><text:s/>dėl viešojo<text:s/></text:span><text:span text:style-name="T323">intereso gynimo kreipiasi į prokuratūrą.</text:span></text:p>
      <text:p text:style-name="P324"/>
      <text:p text:style-name="P325"><text:span text:style-name="T326">8</text:span><text:span text:style-name="T327"><text:s/>straipsnis.</text:span><text:span text:style-name="T328"><text:s/></text:span><text:span text:style-name="T329">Aplinkos apsaugos valstybinę priežiūrą atliekančios ir aplinkos apsaugos valstybinės priežiūros kontrolę vykdančios institucijų santykiai su kitomis valstybės ir savivaldybių institucijomis,<text:s/></text:span><text:span text:style-name="T330">visuomene</text:span></text:p>
      <text:p text:style-name="P331"><text:span text:style-name="T332">1</text:span><text:span text:style-name="T333">. Aplinkos apsaugos valstybinę priežiūrą atliekanti institucija bendradarbiauja su valstybės ir savivaldybių institucijomis, įstaigomis, asociacijomis, kitais asmenimis vykdydama aplinkos apsaugą ir gamtos išteklių naudojimą reglamentuojanči</text:span><text:span text:style-name="T334">ų teisės aktų pažeidimų prevencijos programas, atlikdama priežiūros veiksmus. Aplinkos apsaugos valstybinę priežiūrą atliekanti institucija bendradarbiauja su visuomene, siekdama, kad būtų ugdomas aplinkosaugos raštingumas, visuomenės nariai dalyvautų užti</text:span><text:span text:style-name="T335">krinant aplinkos apsaugą ir gamtos išteklių naudojimą reglamentuojančių teisės aktų reikalavimų laikymąsi.</text:span></text:p>
      <text:p text:style-name="P336"><text:span text:style-name="T337">2</text:span><text:span text:style-name="T338">. Aplinkos apsaugos valstybinę priežiūrą atliekanti institucija ir aplinkos apsaugos valstybinės priežiūros kontrolę vykdanti institucija, skati</text:span><text:span text:style-name="T339">ndamos asmenų aplinkai palankų elgesį, inicijuoja prevencines ir aplinkosaugos švietimo programas, aplinkosaugos</text:span><text:span text:style-name="T340"><text:s/></text:span><text:span text:style-name="T341">žinių mokymo įstaigose ir visuomenės informavimo priemonėse sklaidą.</text:span></text:p>
      <text:p text:style-name="P342"><text:span text:style-name="T343">3</text:span><text:span text:style-name="T344">.</text:span><text:span text:style-name="T345"><text:s/></text:span><text:span text:style-name="T346">Aplinkos apsaugos valstybinę priežiūrą atliekanti institucija ir ap</text:span><text:span text:style-name="T347">linkos apsaugos valstybinės priežiūros kontrolę vykdanti institucija kitų valstybės ir savivaldybių institucijų prašymu privalo neatlygintinai joms pateikti turimą informaciją, būtiną šių institucijų funkcijoms atlikti.</text:span></text:p>
      <text:p text:style-name="P348"><text:span text:style-name="T349">4</text:span><text:span text:style-name="T350">. Kitos valstybės ir savivaldyb</text:span><text:span text:style-name="T351">ių institucijos, valstybės ir savivaldybių valdomos įmonės aplinkos apsaugos valstybinę priežiūrą atliekančios ir aplinkos apsaugos valstybinės priežiūros kontrolę vykdančios institucijų prašymu privalo neatlygintinai teikti turimą informaciją, būtiną apli</text:span><text:span text:style-name="T352">nkos apsaugos valstybinei priežiūrai organizuoti, vykdyti ir priežiūros kontrolei atlikti.</text:span></text:p>
      <text:p text:style-name="P353"/>
      <text:p text:style-name="P354"><text:span text:style-name="T355">III</text:span><text:span text:style-name="T356"><text:s/>SKYRIUS</text:span></text:p>
      <text:p text:style-name="P357"><text:span text:style-name="T358">APLINKOS APSAUGOS VALSTYBINĖS PRIEŽIŪROS PAREIGŪNŲ STATUSAS, TEISĖS, PAREIGOS IR SUTEIKIAMOS GARANTIJOS</text:span></text:p>
      <text:p text:style-name="P359"/>
      <text:p text:style-name="P360"><text:span text:style-name="T361">9</text:span><text:span text:style-name="T362"><text:s/>straipsnis.<text:s/></text:span><text:span text:style-name="T363">Aplinkos apsaugos<text:s/></text:span><text:span text:style-name="T364">valstybinės priežiūros pareigūnai</text:span></text:p>
      <text:p text:style-name="P365"><text:span text:style-name="T366">1</text:span><text:span text:style-name="T367">. Aplinkos apsaugos valstybinę priežiūrą Lietuvos Respublikoje atlieka aplinkos apsaugos valstybinės priežiūros pareigūnai, kurie pagal jiems suteikiamus įgaliojimus skirstomi į:</text:span></text:p>
      <text:p text:style-name="P368"><text:span text:style-name="T369">1</text:span><text:span text:style-name="T370">) vyriausiuosius valstybinius aplin</text:span><text:span text:style-name="T371">kos apsaugos inspektorius;</text:span></text:p>
      <text:p text:style-name="P372"><text:span text:style-name="T373">2</text:span><text:span text:style-name="T374">) vyresniuosius valstybinius aplinkos apsaugos inspektorius;</text:span></text:p>
      <text:p text:style-name="P375"><text:span text:style-name="T376">3</text:span><text:span text:style-name="T377">) valstybinius aplinkos apsaugos inspektorius.</text:span></text:p>
      <text:p text:style-name="P378"><text:span text:style-name="T379">2</text:span><text:span text:style-name="T380">. Aplinkos apsaugos valstybinės priežiūros pareigūnams užtikrinamos šiuo įstatymu, Valstybės tarnybos įs</text:span><text:span text:style-name="T381">tatymu ir kitais valstybės tarnautojų socialinę apsaugą reglamentuojančiais teisės aktais nustatytos socialinės garantijos.<text:s/></text:span></text:p>
      <text:p text:style-name="P382"><text:span text:style-name="T383">3</text:span><text:span text:style-name="T384">. Aplinkos apsaugos valstybinės priežiūros pareigūnai valstybės lėšomis aprūpinami tarnybine uniforma. Tarnybinių uniformų ir<text:s/></text:span><text:span text:style-name="T385">skiriamųjų ženklų pavyzdžius, tarnybinės uniformos išdavimo, dėvėjimo ir grąžinimo tvarką nustato aplinkos apsaugos valstybinę priežiūrą atliekančios institucijos vadovas.</text:span></text:p>
      <text:p text:style-name="P386"><text:span text:style-name="T387">4</text:span><text:span text:style-name="T388">. Aplinkos apsaugos valstybinės priežiūros pareigūno statusą įrodo tarnybinis p</text:span><text:span text:style-name="T389">ažymėjimas, tarnybinė uniforma arba pareigūno tarnybinis ženklas. Aplinkos apsaugos valstybinės priežiūros pareigūnų tarnybiniai pažymėjimai ir ženklai išduodami ir apskaitomi aplinkos apsaugos valstybinę priežiūrą atliekančios institucijos vadovo nustatyt</text:span><text:span text:style-name="T390">a tvarka.</text:span></text:p>
      <text:p text:style-name="P391"><text:span text:style-name="T392">5</text:span><text:span text:style-name="T393">. Aplinkos apsaugos valstybinės priežiūros pareigūnai Vyriausybės nustatyta tvarka turi būti specialiai parengti ir reguliariai tikrinami, ar jie geba veikti situacijose, susijusiose su psichinės ar fizinės prievartos ir šaunamojo ginklo pan</text:span><text:span text:style-name="T394">audojimu.<text:s/></text:span></text:p>
      <text:p text:style-name="P395"/>
      <text:p text:style-name="P396"><text:span text:style-name="T397">10</text:span><text:span text:style-name="T398"><text:s/>straipsnis.<text:s/></text:span><text:span text:style-name="T399">Aplinkos apsaugos valstybinės priežiūros pareigūnų įgaliojimų suteikimas, sustabdymas ir atėmimas</text:span></text:p>
      <text:p text:style-name="P400"><text:span text:style-name="T401">1</text:span><text:span text:style-name="T402">.</text:span><text:span text:style-name="T403"><text:s/>Vyriausiojo valstybinio aplinkos apsaugos inspektoriaus, vyresniojo valstybinio aplinkos apsaugos inspektoriaus, valstybinio aplinkos apsaugos inspektoriaus įgaliojimai suteikiami aplinkos apsaugos valstybinę priežiūrą atliekančios institucijos valstybės<text:s/></text:span><text:span text:style-name="T404">tarnautojams, kurių pareigybių aprašyme nustatytas aplinkos apsaugos valstybinės priežiūros funkcijos vykdymas.</text:span></text:p>
      <text:p text:style-name="P405"><text:span text:style-name="T406">2</text:span><text:span text:style-name="T407">. Aplinkos apsaugos valstybinės priežiūros pareigūnų įgaliojimai sustabdomi, kai jie nušalinami nuo pareigų Valstybės tarnybos įstatymo 29<text:s/></text:span><text:span text:style-name="T408">straipsnyje nurodytais atvejais. Aplinkos apsaugos valstybinės priežiūros pareigūnų įgaliojimų sustabdymas panaikinamas, kai aplinkos apsaugos valstybinės kontrolės pareigūnai grąžinami į pareigas Valstybės tarnybos įstatymo 29 straipsnio 8 dalyje nustatyt</text:span><text:span text:style-name="T409">ais atvejais</text:span><text:span text:style-name="T410">.</text:span><text:span text:style-name="T411"><text:s/></text:span></text:p>
      <text:p text:style-name="P412"><text:span text:style-name="T413">3</text:span><text:span text:style-name="T414">. Aplinkos apsaugos valstybinės priežiūros pareigūnų įgaliojimai panaikinami, kai aplinkos apsaugos valstybinės kontrolės pareigūnai atleidžiami iš pareigų Valstybės tarnybos įstatymo<text:s/></text:span><text:span text:style-name="T415">35 straipsnyje nurodytais atvejais.</text:span></text:p>
      <text:p text:style-name="P416"><text:span text:style-name="T417">4</text:span><text:span text:style-name="T418">. Aplinkos<text:s/></text:span><text:span text:style-name="T419">apsaugos valstybinės kontrolės pareigūnams įgaliojimai suteikiami, sustabdomi, įgaliojimų stabdymas panaikinamas, įgaliojimai panaikinami į pareigas priimančio asmens įsakymu.</text:span></text:p>
      <text:p text:style-name="P420"/>
      <text:p text:style-name="P421"><text:span text:style-name="T422">11</text:span><text:span text:style-name="T423"><text:s/>straipsnis.<text:s/></text:span><text:span text:style-name="T424">Aplinkos apsaugos valstybinės priežiūros pareigūnų teisės<text:s/></text:span><text:span text:style-name="T425">ir pareigos</text:span></text:p>
      <text:p text:style-name="P426"><text:span text:style-name="T427">1</text:span><text:span text:style-name="T428">. Aplinkos apsaugos valstybinės priežiūros pareigūnai turi šias teises ir pareigas:</text:span></text:p>
      <text:p text:style-name="P429"><text:span text:style-name="T430">1</text:span><text:span text:style-name="T431">)<text:s/></text:span><text:span text:style-name="T432">pateikę tarnybinį pažymėjimą, netrukdomai patekti (įeiti, įvažiuoti) į visų įmonių, įstaigų, organizacijų, ūkių, karinių dalinių, pasienio ruožo ir pr</text:span><text:span text:style-name="T433">ivačias teritorijas, jose esančius objektus (statinius, įrenginius, patalpas ir kt.), kitus ūkinės veiklos objektus ir tikrinti, ar juose laikomasi aplinkos apsaugą ir gamtos išteklių naudojimą reglamentuojančių teisės aktų reikalavimų, imti ėminius, atlik</text:span><text:span text:style-name="T434">ti kontrolinius pirkimus, tyrimus ir matavimus,<text:s/></text:span><text:span text:style-name="T435">fiksuoti patikrinimą garso ir (ar) vaizdo fiksavimo, ir (ar) įrašymo priemonėmis,<text:s/></text:span><text:span text:style-name="T436">neatlygintinai gauti cheminių medžiagų ir cheminių</text:span><text:span text:style-name="T437"><text:s/>mišini</text:span><text:span text:style-name="T438">ų mėginius (ėminius) jų sudėčiai nustatyti ir savybėms ištirti ar ban</text:span><text:span text:style-name="T439">dymams atlikti</text:span><text:span text:style-name="T440">, ėminius imant<text:s/></text:span><text:span text:style-name="T441">Vyriausybės ar jos įgaliotos institucijos nustatyta tvarka</text:span><text:span text:style-name="T442">. Į tikrinamo fizinio asmens gyvenamąsias patalpas (tarp jų ir nuomojamas ar naudojamas kitu pagrindu) (toliau – gyvenamosios patalpos) be fizinio asmens sutikimo turi<text:s/></text:span><text:span text:style-name="T443">teisę patekti (įeiti, įvažiuoti)</text:span><text:span text:style-name="T444"><text:s/>pateikę</text:span><text:span text:style-name="T445"><text:s/>šio įstatymo 12 straipsnyje nustatyta tvarka gautą teismo leidimą</text:span><text:span text:style-name="T446">;</text:span></text:p>
      <text:p text:style-name="P447"><text:span text:style-name="T448">2</text:span><text:span text:style-name="T449">) neatlygintinai gauti iš asmenų informaciją ir (ar) duomenis, ir (ar) dokumentus,</text:span><text:span text:style-name="T450"><text:s/></text:span><text:span text:style-name="T451">susijusius su galimais aplinkos apsaugos ar gamtos išteklius</text:span><text:span text:style-name="T452"><text:s/>reglamentuojančios teisės pažeidimais</text:span><text:span text:style-name="T453">, reikalingus aplinkos apsaugos valstybinei priežiūrai atlikti, užkirsti kelią aplinkos apsaugą ir gamtos išteklių naudojimą reglamentuojančių teisės aktų pažeidimams ar žalai aplinkai, išaiškinti pažeidimus ir nustaty</text:span><text:span text:style-name="T454">ti pažeidėjus, patraukti juos atsakomybėn, įvertinti žalą aplinkai, taip pat gauti informaciją apie ūkinės veiklos poveikį aplinkai, informaciją apie<text:s/></text:span><text:span text:style-name="T455">mokesčius už valstybinius gamtos išteklius, angliavandenilių išteklių mokestį, mokestį už aplinkos teršimą</text:span><text:span text:style-name="T456">, atskaitymais nuo pajamų pagal Lietuvos Respublikos miškų įstatymą</text:span><text:span text:style-name="T457">; taip pat<text:s/></text:span><text:span text:style-name="T458">teisės aktų, reglamentuojančių valstybės ir tarnybos paslaptis ir komercines paslaptis, nustatyta tvarka gauti</text:span><text:span text:style-name="T459"><text:s/></text:span><text:span text:style-name="T460">informaciją ir duomenis, kurie yra valstybės</text:span><text:span text:style-name="T461">,</text:span><text:span text:style-name="T462"><text:s/>tarnybos</text:span><text:span text:style-name="T463"><text:s/>ar</text:span><text:span text:style-name="T464"><text:s/>komercinė paslaptis, cheminių medžiagų ir<text:s/></text:span><text:span text:style-name="T465">cheminių</text:span><text:span text:style-name="T466"><text:s/>mišinių<text:s/></text:span><text:span text:style-name="T467">tvarkymo priežiūrai</text:span><text:span text:style-name="T468"><text:s/>atlikti</text:span><text:span text:style-name="T469">;</text:span><text:span text:style-name="T470"><text:s/></text:span><text:span text:style-name="T471">aplinkos apsaugos valstybinę priežiūrą atliekančios institucijos nustatyta tvarka ne ilgiau<text:s/></text:span><text:span text:style-name="T472">kaip iki patikrinimo pabaigos</text:span><text:span text:style-name="T473"><text:s/>paimti</text:span><text:span text:style-name="T474"><text:s/>dokumentus ar patvirtintas jų kopijas<text:s/></text:span><text:span text:style-name="T475">ir daiktus, reikalingus patikrinimui atlikti, jeigu šių dokumentų ar daiktų paėmimo nereglamentuoja Lietuvos Respublikos mokesčių administravimo įstatymas;</text:span></text:p>
      <text:p text:style-name="P476"><text:span text:style-name="T477">3</text:span><text:span text:style-name="T478">) reido metu, siekiant vykdyti aplinkos apsaugą ir gamtos išteklių naudojimą reglamentuojančių<text:s/></text:span><text:span text:style-name="T479">teisės aktų pažeidimų prevenciją, atskleisti ir ištirti aplinkos apsaugą ir gamtos išteklių naudojimą reglamentuojančių teisės aktų pažeidimus, be išankstinio įspėjimo vykdyti nenuolatinę teritorijų (išskyrus karines teritorijas) ir (ar) jose esančių objek</text:span><text:span text:style-name="T480">tų (statinių, įrenginių, patalpų (išskyrus gyvenamųjų patalpų), transporto priemonių) ir (ar) daiktų (gamtos išteklių, medžiagų, įrankių ir priemonių) apžiūrą iš sausumos, vandens ir oro, pasitelkiant vaizdo stebėjimo ir (ar) fiksavimo priemones aplinkos a</text:span><text:span text:style-name="T481">psaugos valstybinę priežiūrą atliekančios institucijos vadovo nustatyta tvarka, laikantis šiame įstatyme ir kituose teisės aktuose, reglamentuojančiuose asmens duomenų tvarkymą, įtvirtintų reikalavimų;</text:span></text:p>
      <text:p text:style-name="P482"><text:span text:style-name="T483">4</text:span><text:span text:style-name="T484">) tikrinti dokumentų, daiktų (gamtos išteklių, me</text:span><text:span text:style-name="T485">džiagų, įrankių ir priemonių), vykdomos veiklos atitiktį aplinkos apsaugą ir gamtos išteklių naudojimą reglamentuojančių teisės aktų reikalavimams;</text:span></text:p>
      <text:p text:style-name="P486"><text:span text:style-name="T487">5</text:span><text:span text:style-name="T488">) šio įstatymo nustatyta tvarka vykdyti reidus ir (ar) dalyvauti kitų institucijų vykdomuose reiduose;</text:span></text:p>
      <text:p text:style-name="P489"><text:span text:style-name="T490">6</text:span><text:span text:style-name="T491">) aplinkos apsaugos valstybinę priežiūrą atliekančios institucijos vadovo nustatyta tvarka stabdyti su Lietuvos valstybės vėliava ar užsienio valstybės vėliava Lietuvos Respublikos vidaus vandenyse, Lietuvos Respublikos teritorinėje jūroje ir Lietuvos</text:span><text:span text:style-name="T492"><text:s/>Respublikos išskirtinėje ekonominėje zonoje plaukiojančius laivus, atlikti juose aplinkos apsaugos valstybinę priežiūrą; šio įstatymo nustatyta tvarka atlikti tyrimą dėl jūros aplinkos teršimo ar kitų aplinkos apsaugą ir gamtos išteklių naudojimą reglamen</text:span><text:span text:style-name="T493">tuojančių teisės aktų pažeidimų, sulaikyti laivus, nukreipti juos į saugų uostą ar kitą saugią stovėjimo vietą nekeliant pavojaus jūros aplinkai; atlikti aplinkos apsaugos valstybinę priežiūrą atviroje jūroje su Lietuvos Respublikos vėliava plaukiojančiuos</text:span><text:span text:style-name="T494">e laivuose. Šio punkto nuostatos netaikomos karo laivams, pagalbiniams karo laivyno laivams arba kitiems valstybei nuosavybės teise priklausantiems ar jos eksploatuojamiems ir tuo metu tik nekomercine valstybės veikla užsiimantiems laivams;</text:span></text:p>
      <text:p text:style-name="P495"><text:span text:style-name="T496">7</text:span><text:span text:style-name="T497">) kad būtų</text:span><text:span text:style-name="T498"><text:s/>išaiškinti aplinkos apsaugą ir gamtos išteklių naudojimą reglamentuojančių teisės aktų pažeidimai, už kuriuos numatyta teisinė atsakomybė, ar užkirstas kelias jiems, taip pat grėsmei dėl žalos aplinkai, aplinkos apsaugos valstybinę priežiūrą atliekančios<text:s/></text:span><text:span text:style-name="T499">institucijos nustatyta tvarka apžiūrėti transporto priemones, atlikti transporto priemonių į aplinką išmetamų teršalų kontrolę;</text:span></text:p>
      <text:p text:style-name="P500"><text:span text:style-name="T501">8</text:span><text:span text:style-name="T502">) Lietuvos Respublikos administracinių nusižengimų kodekse ir Aplinkos apsaugos įstatyme nustatyta tvarka vykdyti<text:s/></text:span><text:span text:style-name="T503">administr</text:span><text:span text:style-name="T504">acinių nusižengimų teiseną<text:s/></text:span><text:span text:style-name="T505">ir bylų dėl ekonominių sankcijų skyrimo teiseną;</text:span></text:p>
      <text:p text:style-name="P506"><text:span text:style-name="T507">9</text:span><text:span text:style-name="T508">) šio įstatymo nustatytais atvejais ir tvarka duoti privalomuosius nurodymus asmenims;</text:span></text:p>
      <text:p text:style-name="P509"><text:span text:style-name="T510">10</text:span><text:span text:style-name="T511">) šio įstatymo ir kitų teisės aktų, reglamentuojančių fizinės, psichinės prievarto</text:span><text:span text:style-name="T512">s naudojimą, šaunamojo ginklo ir specialiųjų priemonių saugojimą, nešiojimą, panaudojimą, nustatyta tvarka naudoti fizinę, psichinę prievartą, saugoti, nešioti ir naudoti šaunamąjį ginklą ir specialiąsias priemones;</text:span></text:p>
      <text:p text:style-name="P513"><text:span text:style-name="T514">11</text:span><text:span text:style-name="T515">) Saugaus eismo automobilių<text:s/></text:span><text:span text:style-name="T516">keliais įstatymo nustatyta tvarka naudoti mėlynos ir raudonos arba tik mėlynos spalvos švyturėlius ir specialiuosius garso signalus vairuojant specialiąsias transporto priemones, Administracinių nusižengimų kodekse nustatyta tvarka stabdyti transporto prie</text:span><text:span text:style-name="T517">mones;</text:span></text:p>
      <text:p text:style-name="P518"><text:span text:style-name="T519">12</text:span><text:span text:style-name="T520">) gavę pranešimą ir (ar) informaciją apie galimus aplinkos apsaugą ir gamtos išteklių naudojimą reglamentuojančių teisės aktų pažeidimus, imtis priemonių, kad pažeidimas būtų išaiškintas ir nustatyti pažeidėjai, jeigu pagal kompetenciją patys<text:s/></text:span><text:span text:style-name="T521">to padaryti negali, – informuoti kompetentingą valstybės instituciją, kad ši imtųsi priemonių išaiškinti pažeidimą ir nustatyti pažeidėją. Priimant sprendimą dėl reagavimo ar nereagavimo į pranešimus ar gautą informaciją apie galimus aplinkos apsaugą ir ga</text:span><text:span text:style-name="T522">mtos išteklių naudojimą reglamentuojančių teisės aktų pažeidimus, įvertinamas informacijos pagrįstumas, patikimumas, įtariamo pažeidimo keliama grėsmė saugomai vertybei (reikšmingumas), institucijos išteklių naudojimo efektyvumas ir pagrįstumas. Sprendimų<text:s/></text:span><text:span text:style-name="T523">dėl reagavimo į pranešimus ir (ar) informaciją apie galimus aplinkos apsaugą ir gamtos išteklių naudojimą reglamentuojančių teisės aktų pažeidimus priėmimo tvarką nustato aplinkos ministras ar jo įgaliota institucija;</text:span></text:p>
      <text:p text:style-name="P524"><text:span text:style-name="T525">13</text:span><text:span text:style-name="T526">) nustačius aplinkos apsaugą ir gamtos išteklių naudojimą reglamentuojančių teisės aktų pažeidimą, kuriuo aplinkai buvo padaryta žala, ir įvertinus padarytą žalą aplinkai, išskyrus atvejus, kai padarytas reikšmingas neigiamas poveikis aplinkai, dėl kurio t</text:span><text:span text:style-name="T527">uri būti taikomas aplinkos būklės atkūrimas iki pirminės būklės, privalo aplinkos ministro nustatyta tvarka pasiūlyti pažeidėjui gera valia atlyginti žalą aplinkai ir kitus nuostolius. Jeigu pažeidėjas per aplinkos apsaugos valstybinės priežiūros pareigūno</text:span><text:span text:style-name="T528"><text:s/>nurodytą terminą savanoriškai neatlygina žalos aplinkai ir kitų nuostolių, aplinkos apsaugos valstybinės priežiūros pareigūnas,<text:s/></text:span><text:span text:style-name="T529">vadovaudamasis Aplinkos apsaugos įstatymo<text:s/></text:span><text:span text:style-name="T530">33 straipsniu,</text:span><text:span text:style-name="T531"><text:s/>privalo pateikti ieškinį teisme dėl žalos aplinkai ir kitų nuostolių a</text:span><text:span text:style-name="T532">tlyginimo;</text:span></text:p>
      <text:p text:style-name="P533"><text:span text:style-name="T534">14</text:span><text:span text:style-name="T535">) pasitelkti nešališkus kompetentingus ekspertus ar specialistus, turinčius reikiamą įrangą, dalyvauti patikrinime ir (ar) vertinti patikrinimo duomenis, ir (ar) imti ėminius, ir (ar) atlikti tyrimus ir matavimus, kai reikia specialių žini</text:span><text:span text:style-name="T536">ų ir (ar) įrangos;</text:span></text:p>
      <text:p text:style-name="P537"><text:span text:style-name="T538">15</text:span><text:span text:style-name="T539">) įtardami, kad medžioklėje dalyvaujantis medžiotojas yra neblaivus ir (ar) apsvaigęs nuo narkotinių, psichotropinių ar kitų psichiką veikiančių medžiagų, Vyriausybės nustatyta tvarka tikrinti, ar jis yra neblaivus ar apsvaigęs, ta</text:span><text:span text:style-name="T540">ip pat kilus įtarimų dėl neblaivumo ar apsvaigimo, kai medžioklėje dalyvaujantis medžiotojas nesutinka tikrintis dėl neblaivumo ar apsvaigimo, ar užfiksavus, kad medžioklėje dalyvaujantis medžiotojas yra neblaivus ar apsvaigęs, neleisti šiam medžiotojui da</text:span><text:span text:style-name="T541">lyvauti medžioklėje;</text:span></text:p>
      <text:p text:style-name="P542"><text:span text:style-name="T543">16</text:span><text:span text:style-name="T544">) šio įstatymo 18 straipsnyje nustatyta tvarka atlikti į aplinką patenkančių teršalų ir jų paveiktos aplinkos užterštumo matavimus;</text:span></text:p>
      <text:p text:style-name="P545"><text:span text:style-name="T546">17</text:span><text:span text:style-name="T547">) prižiūrėti, ar teisėtai naudojamas Bendrijos aplinkosaugos vadybos ir audito sistemos log</text:span><text:span text:style-name="T548">otipas ir Europos Sąjungos ekologinis ženklas;</text:span></text:p>
      <text:p text:style-name="P549"><text:span text:style-name="T550">18</text:span><text:span text:style-name="T551">) atlikti kitus šiame ir kituose teisės aktuose reglamentuojančiuose aplinkos apsaugą ir gamtos išteklių naudojimą nustatytus aplinkos apsaugos valstybinės priežiūros veiksmus.</text:span></text:p>
      <text:p text:style-name="P552"><text:span text:style-name="T553">2</text:span><text:span text:style-name="T554">. Bylas dėl ekonomi</text:span><text:span text:style-name="T555">nių sankcijų skyrimo nagrinėja ir ekonomines sankcijas skiria vyriausieji valstybiniai aplinkos apsaugos inspektoriai. Aplinkos apsaugos valstybinę priežiūrą tarptautiniuose vandenyse atlieka vyriausieji valstybiniai aplinkos apsaugos inspektoriai ir vyres</text:span><text:span text:style-name="T556">nieji valstybiniai aplinkos apsaugos inspektoriai.</text:span></text:p>
      <text:p text:style-name="P557"><text:span text:style-name="T558">3</text:span><text:span text:style-name="T559">. Aplinkos apsaugos valstybinės priežiūros pareigūnai, neatsižvelgiant į jų tarnybos vietą, turi teisę atlikti aplinkos apsaugos valstybinę priežiūrą visoje Lietuvos Respublikos teritorijoje,<text:s/></text:span><text:span text:style-name="T560">Lietuvos</text:span><text:span text:style-name="T561"><text:s/>Respublikos teritorinėje jūroje ir Lietuvos Respublikos išskirtinėje ekonominėje zonoje plaukiojančiuose laivuose ir atviroje jūroje su Lietuvos Respublikos vėliava plaukiojančiuose laivuose.</text:span></text:p>
      <text:p text:style-name="P562"><text:span text:style-name="T563">4</text:span><text:span text:style-name="T564">. Aplinkos apsaugos valstybinę priežiūrą atliekanti instit</text:span><text:span text:style-name="T565">ucija, gavusi</text:span><text:span text:style-name="T566"><text:s/></text:span><text:span text:style-name="T567">aplinkos apsaugos valstybinės priežiūros pareigūno sutikimą pasyviai budėti namie, nustato pasyviojo budėjimo namie laiką. Aplinkos apsaugos valstybinės priežiūros pareigūnas gali bet kuriuo metu sutikimą atšaukti tokia pačia tvarka, kokia su</text:span><text:span text:style-name="T568">tikimas duotas.</text:span></text:p>
      <text:p text:style-name="P569"><text:span text:style-name="T570">5</text:span><text:span text:style-name="T571">. Aplinkos apsaugos valstybinės priežiūros pareigūnas, davęs šio straipsnio 4 dalyje nurodytą sutikimą, privalo pasyviojo budėjimo metu būti pasirengęs pradėti atlikti aplinkos apsaugos valstybinę priežiūrą. Pareigūnas pasyviojo budėji</text:span><text:span text:style-name="T572">mo namie metu privalo priimti pranešimus apie aplinkos apsaugą ir gamtos išteklių naudojimą reglamentuojančių teisės aktų pažeidimus.</text:span></text:p>
      <text:p text:style-name="P573"><text:span text:style-name="T574">6</text:span><text:span text:style-name="T575">. Aplinkos apsaugos valstybinės priežiūros pareigūnas, pasyviojo budėjimo namie metu gavęs informacijos arba<text:s/></text:span><text:span text:style-name="T576">pranešimą apie daromą aplinkos apsaugą ir gamtos išteklių naudojimą reglamentuojančių teisės aktų pažeidimą, privalo pradėti aplinkos apsaugos valstybinę priežiūrą. Už pasyvųjį budėjimą namie ir laiką, kada šioje dalyje nustatytais atvejais pradedama ir at</text:span><text:span text:style-name="T577">liekama aplinkos apsaugos valstybinė priežiūra mokama teisės aktų, reglamentuojančių darbo užmokesčio skaičiavimą, mokėjimą valstybės tarnautojams, nustatyta tvarka. Laikas, kada šioje dalyje nustatytais atvejais pradedama ir atliekama aplinkos apsaugos va</text:span><text:span text:style-name="T578">lstybinė priežiūra, įskaitomas į pareigūno darbo laiką.</text:span></text:p>
      <text:p text:style-name="P579"><text:span text:style-name="T580">7</text:span><text:span text:style-name="T581">. Pasyviojo budėjimo namie laiko nustatymo, pasyviojo budėjimo namie, pranešimų, susijusių su aplinkos apsaugą ir gamtos išteklių naudojimą reglamentuojančių teisės aktų pažeidimais, priėmimo, pe</text:span><text:span text:style-name="T582">rdavimo, reagavimo į juos ir aplinkos apsaugos valstybinės priežiūros vykdymo pasyviojo budėjimo namie metu tvarką nustato aplinkos apsaugos valstybinę priežiūrą atliekančios institucijos vadovas.</text:span></text:p>
      <text:p text:style-name="P583"/>
      <text:p text:style-name="P584"><text:span text:style-name="T585">12</text:span><text:span text:style-name="T586"><text:s/>straipsnis.<text:s/></text:span><text:span text:style-name="T587">Teismo leidimų įeiti į fizinių asmenų</text:span><text:span text:style-name="T588"><text:s/>gyvenamąsias patalpas išdavimo tvarka</text:span></text:p>
      <text:p text:style-name="P589"><text:span text:style-name="T590">1</text:span><text:span text:style-name="T591">. Jeigu aplinkos apsaugos valstybinę priežiūrą atliekanti institucija priima sprendimą atlikti patikrinimą fizinio asmens gyvenamosiose patalpose, Regionų administraciniam teismui teikiamas prašymas išduoti teism</text:span><text:span text:style-name="T592">o leidimą įeiti į fizinio asmens gyvenamąsias patalpas, išskyrus atvejus, kai aplinkos apsaugos valstybinę priežiūrą atliekanti institucija kreipiasi į fizinį asmenį ir gauna sutikimą įeiti į fizinio asmens gyvenamąsias patalpas.</text:span></text:p>
      <text:p text:style-name="P593"><text:span text:style-name="T594">2</text:span><text:span text:style-name="T595">. Prašyme išduoti tei</text:span><text:span text:style-name="T596">smo leidimą įeiti į fizinio asmens gyvenamąsias patalpas turi būti nurodytas tikrinamo fizinio asmens vardas, pavardė, gyvenamųjų patalpų adresas, įtariamų pažeidimų pobūdis.<text:s/></text:span></text:p>
      <text:p text:style-name="P597"><text:span text:style-name="T598">3</text:span><text:span text:style-name="T599">. Prašymas išduoti teismo leidimą įeiti į tikrinamo fizinio asmens gyvenamą</text:span><text:span text:style-name="T600">sias patalpas turi būti išnagrinėtas ir motyvuota nutartis priimta ne vėliau kaip per 72 valandas nuo prašymo priėmimo momento.</text:span></text:p>
      <text:p text:style-name="P601"><text:span text:style-name="T602">4</text:span><text:span text:style-name="T603">. Jeigu aplinkos apsaugos valstybinę priežiūrą atliekanti institucija nesutinka su Regionų administracinio teismo teisėjo n</text:span><text:span text:style-name="T604">utartimi, ji turi teisę per 7 kalendorines dienas nuo šios nutarties priėmimo ją apskųsti Lietuvos vyriausiajam administraciniam teismui.</text:span></text:p>
      <text:p text:style-name="P605"><text:span text:style-name="T606">5</text:span><text:span text:style-name="T607">. Lietuvos vyriausiasis administracinis teismas turi išnagrinėti aplinkos apsaugos valstybinę priežiūrą atliekanč</text:span><text:span text:style-name="T608">ios institucijos skundą dėl Regionų administracinio teismo teisėjo nutarties ne vėliau kaip per 7 kalendorines dienas nuo šio skundo priėmimo dienos.<text:s/></text:span></text:p>
      <text:p text:style-name="P609"/>
      <text:p text:style-name="P610"/>
      <text:p text:style-name="P611"/>
      <text:p text:style-name="P612"><text:span text:style-name="T613">13</text:span><text:span text:style-name="T614"> straipsnis. </text:span><text:span text:style-name="T615">Aplinkos apsaugos valstybinės priežiūros pareigūnų socialinės garantijos</text:span></text:p>
      <text:p text:style-name="P616"><text:span text:style-name="T617">1</text:span><text:span text:style-name="T618">. V</text:span><text:span text:style-name="T619">alstybės tarnybos įstatymas, darbo santykius ir socialines garantijas reglamentuojantys įstatymai ir kiti teisės aktai aplinkos apsaugos valstybinės priežiūros pareigūnams taikomi kiek jų statuso ir socialinių garantijų nereglamentuoja šis įstatymas.</text:span></text:p>
      <text:p text:style-name="P620"><text:span text:style-name="T621">2</text:span><text:span text:style-name="T622">.<text:s/></text:span><text:span text:style-name="T623">Aplinkos apsaugos valstybinės priežiūros pareigūnui, kuris buvo sužalotas, susižalojo arba kurio sveikata sutrikdyta atliekant tarnybines pareigas, jei tarnybinių pareigų atlikimas buvo susijęs su didesniu pavojumi ar didesne rizika pareigūno gyvybei ar<text:s/></text:span><text:span text:style-name="T624">sveikatai, arba kurio sužalojimas, susižalojimas ar sveikatos sutrikdymas susijęs su jo tarnybinių pareigų atlikimu, jei tarnybinių pareigų atlikimas buvo susijęs su didesniu pavojumi ar didesne rizika pareigūno gyvybei ar sveikatai, arba kurio sveikata su</text:span><text:span text:style-name="T625">trikdyta dėl tarnybinių pareigų atlikimo ar pareigūno statuso, išmokama nuo 24 iki 60 mėnesių pareigūno vidutinio darbo užmokesčio dydžio kompensacija (sumažinta priklausančios išmokėti Lietuvos Respublikos nelaimingų atsitikimų darbe ir profesinių ligų so</text:span><text:span text:style-name="T626">cialinio draudimo įstatyme nustatytos netekto dalyvumo vienkartinės kompensacijos ar netekto dalyvumo periodinės kompensacijos, mokėtinos ne ilgiau kaip 12 mėnesių, dydžiu) atsižvelgiant į dalyvumo lygį ir sveikatos sutrikdymo mastą.</text:span></text:p>
      <text:p text:style-name="P627"><text:span text:style-name="T628">3</text:span><text:span text:style-name="T629">. Aplinkos apsaugos valstybinės priežiūros pareigūno, kuris žuvo atlikdamas tarnybines pareigas arba kurio mirties priežastis susijusi su jo tarnybinių pareigų atlikimu, arba kuris nužudytas dėl tarnybinių pareigų atlikimo ar pareigūno statuso, šeimos nari</text:span><text:span text:style-name="T630">ams per vienus metus nuo pareigūno mirties išmokama 120 mėnesių jo vidutinio darbo užmokesčio dydžio vienkartinė kompensacija, sumažinta priklausančios išmokėti Valstybės tarnybos įstatyme nustatytos vienkartinės socialinio draudimo išmokos apdraustajam mi</text:span><text:span text:style-name="T631">rus dydžiu. Ši kompensacija išmokama lygiomis dalimis kiekvienam žuvusio pareigūno šeimos nariui ir išlaikytiniams, kurių globėju ar rūpintoju buvo paskirtas pareigūnas ar jo sutuoktinis, sugyventinis (partneris).<text:s/></text:span></text:p>
      <text:p text:style-name="P632"><text:span text:style-name="T633">4</text:span><text:span text:style-name="T634">. Aplinkos apsaugos valstybinės prie</text:span><text:span text:style-name="T635">žiūros pareigūnų profesinė civilinė atsakomybė už vykdant tarnybines funkcijas asmenims padarytą žalą draudžiama privalomuoju civilinės atsakomybės draudimu iš aplinkos apsaugos valstybinę priežiūrą atliekančiai institucijai skirtų asignavimų.</text:span></text:p>
      <text:p text:style-name="P636"><text:span text:style-name="T637">5</text:span><text:span text:style-name="T638">. Aplin</text:span><text:span text:style-name="T639">kos apsaugos valstybinės priežiūros pareigūnui, kuris atlikdamas tarnybines pareigas viršijo tarnybinės rizikos ribas ir todėl padarė nusikalstamą veiką ar kitokį teisės pažeidimą ir tapo įtariamuoju, specialiuoju liudytoju, kaltinamuoju arba kuris nukentė</text:span><text:span text:style-name="T640">jo atlikdamas jam priskirtas tarnybines funkcijas ar dėl savo tarnybos, iš aplinkos apsaugos valstybinę priežiūrą atliekančiai institucijai skirtų asignavimų kompensuojamos teisinės pagalbos išlaidos ar jų dalis. Šią kompensaciją iš įstaigai skirtų asignav</text:span><text:span text:style-name="T641">imų skiria pareigūną į pareigas priimantis asmuo.</text:span></text:p>
      <text:p text:style-name="P642"><text:span text:style-name="T643">6</text:span><text:span text:style-name="T644">. Aplinkos apsaugos valstybinės priežiūros pareigūnų, jų šeimos narių ir jų nuosavybės apsauga, kai dėl aplinkos apsaugos valstybinės priežiūros pareigūno tarnybos kyla reali grėsmė jų gyvybei, sveikat</text:span><text:span text:style-name="T645">ai ar turtui, užtikrinama aplinkos apsaugos valstybinę priežiūrą atliekančios institucijos vadovo nustatyta tvarka iš aplinkos apsaugos valstybinę priežiūrą atliekančiai institucijai skirtų asignavimų</text:span><text:span text:style-name="T646">.</text:span></text:p>
      <text:p text:style-name="P647"/>
      <text:p text:style-name="P648"><text:span text:style-name="T649">IV</text:span><text:span text:style-name="T650"><text:s/>SKYRIUS</text:span></text:p>
      <text:p text:style-name="P651"><text:span text:style-name="T652">APLINKOS APSAUGOS VALSTYBINĖS PRIE</text:span><text:span text:style-name="T653">ŽIŪROS PROCESAS</text:span></text:p>
      <text:p text:style-name="P654"/>
      <text:p text:style-name="P655"><text:span text:style-name="T656">PIRMASIS</text:span><text:span text:style-name="T657"><text:s/>SKIRSNIS</text:span></text:p>
      <text:p text:style-name="P658"><text:span text:style-name="T659">KONSULTAVIMAS, METODINĖS PAGALBOS TEIKIMAS, VEIKLOS PATIKRINIMAS</text:span></text:p>
      <text:p text:style-name="P660"/>
      <text:p text:style-name="P661"><text:span text:style-name="T662">14</text:span><text:span text:style-name="T663"><text:s/>straipsnis.<text:s/></text:span><text:span text:style-name="T664">Konsultavimas, metodinės pagalbos teikimas ir aplinkos apsaugos valstybinės priežiūros viešumas</text:span></text:p>
      <text:p text:style-name="P665"><text:span text:style-name="T666">1</text:span><text:span text:style-name="T667">. Asmenų konsultavimas yra neat</text:span><text:span text:style-name="T668">siejama aplinkos apsaugos valstybinės priežiūros dalis ir atliekamas Viešojo administravimo įstatyme nustatyta tvarka.</text:span></text:p>
      <text:p text:style-name="P669"><text:span text:style-name="T670">2</text:span><text:span text:style-name="T671">. Aplinkos apsaugos valstybinę priežiūrą atliekanti institucija, atlikdama asmenų veiklos priežiūrą, turi teikti metodinę pagalbą, s</text:span><text:span text:style-name="T672">iekti užkirsti kelią žalai teisės normų saugomoms vertybėms atsirasti (teisės aktų pažeidimų prevencijai) ir išlaikyti; ūkio subjektų veiklos priežiūros atveju – <text:s/>siekti užtikrinti tvarų ūkinės veiklos vykdymą ir verslo plėtrą.</text:span></text:p>
      <text:p text:style-name="P673"><text:span text:style-name="T674">3</text:span><text:span text:style-name="T675">. Planuojamų tikrinti ū</text:span><text:span text:style-name="T676">kio subjektų plano (toliau – patikrinimų planas) įgyvendinimas, informacijos apie atliekamą patikrinimą visuomenės informavimo priemonėms ir su patikrinimu nesusijusiems asmenims pateikimas, poveikio priemonių taikymas ūkio subjektams, su ūkio subjektų vei</text:span><text:span text:style-name="T677">klos aplinkos apsaugos valstybine priežiūra susijusios informacijos skelbimas, informacijos aplinkos apsaugos valstybinę priežiūrą atliekančiai institucijai teikimas, aplinkos apsaugos valstybinę priežiūrą atliekančios institucijos veiklos vertinimas ir at</text:span><text:span text:style-name="T678">skaitomybė atliekami Viešojo administravimo įstatyme ir kituose teisės aktuose nustatyta tvarka.</text:span></text:p>
      <text:p text:style-name="P679"/>
      <text:p text:style-name="P680"><text:span text:style-name="T681">15</text:span><text:span text:style-name="T682"><text:s/>straipsnis.<text:s/></text:span><text:span text:style-name="T683">Reidai</text:span><text:span text:style-name="T684"> </text:span></text:p>
      <text:p text:style-name="P685"><text:span text:style-name="T686">1</text:span><text:span text:style-name="T687">. Aplinkos apsaugos valstybinę priežiūrą atliekanti institucija reidus organizuoja ir vykdo institucijos vadovo nustatyta<text:s/></text:span><text:span text:style-name="T688">tvarka.</text:span></text:p>
      <text:p text:style-name="P689"><text:span text:style-name="T690">2</text:span><text:span text:style-name="T691">. Aplinkos apsaugos valstybinę priežiūrą atliekanti institucija organizuodama reidus gali viešojo administravimo subjektams siūlyti juose dalyvauti. </text:span></text:p>
      <text:p text:style-name="P692"><text:span text:style-name="T693">3</text:span><text:span text:style-name="T694">. Aplinkos apsaugos valstybinę priežiūrą atliekanti institucija pagal kompetenciją turi<text:s/></text:span><text:span text:style-name="T695">teisę dalyvauti kitų viešojo administravimo subjektų organizuojamuose reiduose. </text:span></text:p>
      <text:p text:style-name="P696"><text:span text:style-name="T697">4</text:span><text:span text:style-name="T698">.</text:span><text:span text:style-name="T699"><text:s/>Reido<text:s/></text:span><text:span text:style-name="T700">metu kilus įtarimų, kad ūkio subjektas vykdo veiklą galimai pažeisdamas aplinkos apsaugą ir gamtos išteklių naudojimą reglamentuojančių teisės aktų reikalavimus,<text:s/></text:span><text:span text:style-name="T701">aplinkos apsaugos valstybinę priežiūrą atliekanti institucija inicijuoja neplaninį patikrinimą.</text:span></text:p>
      <text:p text:style-name="P702"/>
      <text:p text:style-name="P703"><text:span text:style-name="T704">16</text:span><text:span text:style-name="T705"><text:s/>straipsnis.<text:s/></text:span><text:span text:style-name="T706">Asmenų veiklos patikrinimas</text:span></text:p>
      <text:p text:style-name="P707"><text:span text:style-name="T708">1</text:span><text:span text:style-name="T709">. Aplinkos apsaugos valstybinę<text:s/></text:span><text:span text:style-name="T710">priežiūrą</text:span><text:span text:style-name="T711"><text:s/>atliekanti institucija asmenų p</text:span><text:span text:style-name="T712">atikrinimų planų sudarymo kriterijus, planinių patikrinimų tvarką ir trukmę įtvirtinančias taisykles, tikrinamų asmenų <text:s/>atrankos kriterijus įtvirtinančias taisykles rengia ir tvirtina, taip pat patikrinimų planą rengia, tvirtina, skelbia ir keičia Viešojo<text:s/></text:span><text:span text:style-name="T713">administravimo įstatyme nustatyta tvarka.</text:span></text:p>
      <text:p text:style-name="P714"><text:span text:style-name="T715">2</text:span><text:span text:style-name="T716">. Patikrinimą įforminančių dokumentų formas ir jų pildymo reikalavimus tvirtina aplinkos apsaugos valstybinę priežiūrą atliekančios institucijos vadovas.</text:span></text:p>
      <text:p text:style-name="P717"><text:span text:style-name="T718">3</text:span><text:span text:style-name="T719">.<text:s/></text:span><text:span text:style-name="T720">Tikrindamas veiklą, aplinkos apsaugos valstybinė</text:span><text:span text:style-name="T721">s priežiūros pareigūnas privalo:</text:span></text:p>
      <text:p text:style-name="P722"><text:span text:style-name="T723">1</text:span><text:span text:style-name="T724">) prisistatyti, nurodyti patikrinimo priežastį ir, kai pareigūnas neturi skiriamųjų ženklų (pareigūno tarnybinio ženklo ar nedėvi tarnybinės uniformos) ar kai asmuo reikalauja, parodyti tarnybinį pažymėjimą</text:span><text:span text:style-name="T725">;</text:span></text:p>
      <text:p text:style-name="P726"><text:span text:style-name="T727">2</text:span><text:span text:style-name="T728">)<text:s/></text:span><text:span text:style-name="T729">paaiškinti asmens teisę dalyvauti patikrinime, neplaninio patikrinimo metu įteikti sprendimo atlikti patikrinimą kopiją, asmens prašymu pateikti papildomą informaciją, tiesiogiai susijusią su patikrinimu;<text:s/></text:span></text:p>
      <text:p text:style-name="P730"><text:span text:style-name="T731">3</text:span><text:span text:style-name="T732">) nustatęs pažeidimą, nurodyti pažeidimo esmę</text:span><text:span text:style-name="T733"><text:s/>ir pareigą nutraukti pažeidimą;<text:s/></text:span></text:p>
      <text:p text:style-name="P734"><text:span text:style-name="T735">4</text:span><text:span text:style-name="T736">) atlikus ūkio subjekto patikrinimą, surašyti patikrinimą įforminantį dokumentą ir jo kopiją (nuorašą) įteikti ūkio subjektui. Jeigu ūkio subjekto atstovas patikrinime nedalyvauja nes negalima jo rasti arba vengia dal</text:span><text:span text:style-name="T737">yvauti patikrinime, apie tai įrašoma patikrinimą įforminančiame dokumente; atlikus fizinio asmens, kuris nevykdo ūkinės veiklos, patikrinimą ir nustačius aplinkos apsaugą ir gamtos išteklių naudojimą reglamentuojančių teisės aktų pažeidimus, surašomi Admin</text:span><text:span text:style-name="T738">istracinių nusižengimų kodekse numatyti dokumentai;</text:span></text:p>
      <text:p text:style-name="P739"><text:span text:style-name="T740">5</text:span><text:span text:style-name="T741">) asmens, kurio veikla tikrinama, ar jo atstovo prašymu išklausyti ir užrašyti paaiškinimus arba, jeigu jie pateikiami raštu, priimti tikrinamo asmens ar jo atstovo raštu pateiktus paaiškinimus ir ju</text:span><text:span text:style-name="T742">os pridėti prie patikrinimo medžiagos.</text:span></text:p>
      <text:p text:style-name="P743"><text:span text:style-name="T744">4</text:span><text:span text:style-name="T745">. Aplinkos apsaugos valstybinės priežiūros pareigūnai prieš patekdami (įeidami) į fizinio asmens gyvenamąsias patalpas, informuoja fizinį asmenį, kad jis turi teisę aplinkos apsaugos valstybinės priežiūros pare</text:span><text:span text:style-name="T746">igūnų neįleisti į gyvenamąsias patalpas arba pateikia šio įstatymo 12 straipsnyje nustatyta tvarka gautą teismo leidimą. </text:span></text:p>
      <text:p text:style-name="P747"><text:span text:style-name="T748">5</text:span><text:span text:style-name="T749">. Patikrinimų<text:s/></text:span><text:span text:style-name="T750">dokumentai saugomi ne trumpiau kaip penkerius metus Lietuvos Respublikos dokumentų ir archyvų įstatyme nustatyta tv</text:span><text:span text:style-name="T751">arka.</text:span></text:p>
      <text:p text:style-name="P752"/>
      <text:p text:style-name="P753"><text:span text:style-name="T754">17</text:span><text:span text:style-name="T755"><text:s/>straipsnis.<text:s/></text:span><text:span text:style-name="T756">Kontrolinių pirkimų atlikimas</text:span></text:p>
      <text:p text:style-name="P757"><text:span text:style-name="T758">1</text:span><text:span text:style-name="T759">. Kontroliniai pirkimai asmenų atžvilgiu atliekami Viešojo administravimo įstatymo nustatyta tvarka. Kontrolinių pirkimų atlikimo taisykles nustato aplinkos apsaugos valstybinę priežiūrą<text:s/></text:span><text:span text:style-name="T760">atliekančios institucijos vadovas.</text:span></text:p>
      <text:p text:style-name="P761"><text:span text:style-name="T762">2</text:span><text:span text:style-name="T763">. Kontroliniai pirkimai gali būti atliekami pasitelkiant neetatinius aplinkos apsaugos inspektorius, kitus liudininkus, šio įstatymo 16 straipsnio 3 dalyje nurodytus veiksmus atliekant po patikrinimo, taip pat neatli</text:span><text:span text:style-name="T764">ekant kitų veiksmų, kurie trukdytų aplinkos apsaugos valstybinės priežiūros pareigūnui atlikti kontrolinį pirkimą.</text:span></text:p>
      <text:p text:style-name="P765"><text:span text:style-name="T766">3</text:span><text:span text:style-name="T767">. Atlikus kontrolinį pirkimą, aplinkos apsaugos valstybinės priežiūros pareigūnas turi prisistatyti asmeniui, parodyti savo tarnybinį pa</text:span><text:span text:style-name="T768">žymėjimą ir pasakyti patikrinimo priežastį.</text:span></text:p>
      <text:p text:style-name="P769"/>
      <text:p text:style-name="P770"><text:span text:style-name="T771">18</text:span><text:span text:style-name="T772"><text:s/>straipsnis.<text:s/></text:span><text:span text:style-name="T773">Valstybinių laboratorinių tyrimų atlikimas ir organizavimas</text:span></text:p>
      <text:p text:style-name="P774"><text:span text:style-name="T775">1</text:span><text:span text:style-name="T776">. Valstybinius laboratorinius tyrimus pagal aplinkos apsaugos valstybinę priežiūrą atliekančios institucijos pavedimus šiame<text:s/></text:span><text:span text:style-name="T777">straipsnyje ir kitų teisės aktų, reglamentuojančių laboratorinių tyrimų ir matavimų vykdymą, nustatyta tvarka atlieka arba valstybinių laboratorinių tyrimų atlikimą organizuoja Vyriausybės įgaliota institucija. Vyriausybės įgaliota institucija valstybiniam</text:span><text:span text:style-name="T778">s laboratoriniams tyrimams atlikti turi teisę pasitelkti kitus nešališkus, kompetentingus, turinčius patirties ir (ar) reikiamą įrangą asmenis arba pirkti valstybinių laboratorinių tyrimų atlikimą Lietuvos Respublikos viešųjų pirkimų įstatymo ir jo įgyvend</text:span><text:span text:style-name="T779">inamųjų teisės aktų nustatyta tvarka. Į aplinką patenkančių teršalų ir jų paveiktos aplinkos užterštumo matavimus, kurių rezultatai gaunami matavimo vietoje, turi teisę atlikti ir aplinkos apsaugos valstybinės priežiūros pareigūnai.</text:span></text:p>
      <text:p text:style-name="P780"><text:span text:style-name="T781">2</text:span><text:span text:style-name="T782">. Pavedimai atlikt</text:span><text:span text:style-name="T783">i valstybinius laboratorinius tyrimus Vyriausybės įgaliotai institucijai duodami šio straipsnio 7 dalyje nustatyta tvarka, kai yra šio straipsnio 6 dalyje nurodytos sąlygos.</text:span></text:p>
      <text:p text:style-name="P784"><text:span text:style-name="T785">3</text:span><text:span text:style-name="T786">. Vyriausybės įgaliotos institucijos darbuotojai, pateikę darbuotojo pažymėji</text:span><text:span text:style-name="T787">mą ir aplinkos apsaugos valstybinę priežiūrą atliekančios institucijos pavedimą atlikti valstybinius laboratorinius tyrimus, be išankstinio įspėjimo tikrinamo objekto darbo metu arba kai yra pagrįstos informacijos ar įtarimų, kad viršijami teisės aktuose n</text:span><text:span text:style-name="T788">ustatyti aplinkos apsaugos normatyvai ar standartai ir (ar) kitaip neteisėtai teršiama aplinka, ir (ar) netinkamai tvarkomos atliekos, bet kuriuo metu turi teisę, laikydamiesi teisės aktuose nustatytų sąlygų, patekti į pavedime atlikti valstybinius laborat</text:span><text:span text:style-name="T789">orinius tyrimus nurodytą teritoriją ir (ar) objektą (statinį, įrenginį, patalpas), atlikti pavedime nurodytus matavimus ir (ar) paimti ėminius. B</text:span><text:span text:style-name="T790">e fizinio asmens sutikimo<text:s/></text:span><text:span text:style-name="T791">patekti (įeiti) į fizinių asmenų gyvenamąsias patalpas galima tik turint šio įstatymo</text:span><text:span text:style-name="T792"><text:s/>12 straipsnyje nustatyta tvarka gautą teismo leidimą.</text:span></text:p>
      <text:p text:style-name="P793"><text:span text:style-name="T794">4</text:span><text:span text:style-name="T795">. Aplinkos apsaugos valstybinę priežiūrą atliekančios institucijos pavedime atlikti valstybinius laboratorinius tyrimus nurodomas asmuo, kurio valdomoje, naudojamoje teritorijoje ir (ar) objekte (</text:span><text:span text:style-name="T796">statinyje, įrenginyje, patalpose) turi būti atlikti valstybiniai laboratoriniai tyrimai, ir (arba) kiti duomenys, aiškiai identifikuojantys tyrimų atlikimo vietą ar objektą, valstybinių laboratorinių tyrimų atlikimo pagrindas, tikslas, veiksmai, matavimai,</text:span><text:span text:style-name="T797"><text:s/>asmens, kurio valdomoje, naudojamoje teritorijoje ir (ar) objekte (statinyje, įrenginyje, patalpose) turi būti atlikti valstybiniai laboratoriniai tyrimai, informavimo apie valstybinių laboratorinių tyrimų rezultatus tvarka, valstybinių laboratorinių tyri</text:span><text:span text:style-name="T798">mų rezultatų apskundimo tvarka, kiti duomenys.</text:span></text:p>
      <text:p text:style-name="P799"><text:span text:style-name="T800">5</text:span><text:span text:style-name="T801">. Asmenys, kurių valdomoje, naudojamoje teritorijoje ir (ar) objekte (statinyje, įrenginyje, patalpose) yra taršos šaltinis ir (ar) užteršta aplinka, ir (ar) atliekos, privalo bet kuriuo metu leisti patek</text:span><text:span text:style-name="T802">ti į teritoriją ir (ar) objektą (statinį, įrenginį, patalpas), sudaryti sąlygas patekti prie taršos šaltinių ar užterštų vietų Vyriausybės įgaliotos institucijos darbuotojams, pateikusiems šio straipsnio 3 dalyje nurodytus dokumentus, ir Vyriausybės įgalio</text:span><text:span text:style-name="T803">tos institucijos pasitelktiems asmenims, pateikusiems asmens tapatybę patvirtinančius dokumentus. Į fizinio asmens gyvenamąsias patalpas privaloma leisti patekti, kai su šioje dalyje nurodytais dokumentais pateikiamas ir šio įstatymo 12 straipsnyje nustaty</text:span><text:span text:style-name="T804">ta tvarka gautas teismo leidimas.</text:span></text:p>
      <text:p text:style-name="P805"><text:span text:style-name="T806">6</text:span><text:span text:style-name="T807">. Valstybiniai laboratoriniai tyrimai atliekami:</text:span></text:p>
      <text:p text:style-name="P808"><text:span text:style-name="T809">1</text:span><text:span text:style-name="T810">) vykdant aplinkos ministro nustatyta tvarka sudarytus valstybinių laboratorinių tyrimų metinius planus; šie planai sudaromi remiantis šio įstatymo 1</text:span><text:span text:style-name="T811">6</text:span><text:span text:style-name="T812"><text:s/>straipsnio 1 dalyje nustatyta tvarka patvirtintais patikrinimų planais;</text:span></text:p>
      <text:p text:style-name="P813"><text:span text:style-name="T814">2</text:span><text:span text:style-name="T815">) turint pagrįstos informacijos ar kilus pagrįstų įtarimų, kad viršijami teisės aktuose nustatyti aplinkos apsaugos normatyvai ar standartai ir (ar) kitaip neteisėtai teršiama ap</text:span><text:span text:style-name="T816">linka, ir (ar) netinkamai tvarkomos atliekos.</text:span></text:p>
      <text:p text:style-name="P817"><text:span text:style-name="T818">7</text:span><text:span text:style-name="T819">. Valstybinių laboratorinių tyrimų organizavimo, planavimo, pavedimų atlikti tyrimus teikimo ir atlikimo, valstybinių laboratorinių tyrimų rezultatų teikimo tvarką nustato, pavedimo atlikti valstybinius<text:s/></text:span><text:span text:style-name="T820">laboratorinius tyrimus formą tvirtina aplinkos ministras.</text:span></text:p>
      <text:p text:style-name="P821"><text:span text:style-name="T822">8</text:span><text:span text:style-name="T823">. Asmenys (teršėjai) apmoka valstybinių laboratorinių tyrimų išlaidas, jeigu šio įstatymo ir kitų teisės aktų, reglamentuojančių aplinkos apsaugą, nustatyta tvarka patvirtinama, kad šiais valst</text:span><text:span text:style-name="T824">ybiniais laboratoriniais tyrimais nustatyta leistinas normas viršijanti arba neleistina tarša ir (ar) netinkamai tvarkomos atliekos.</text:span></text:p>
      <text:p text:style-name="P825"><text:span text:style-name="T826">9</text:span><text:span text:style-name="T827">. Aplinkos ministras, suderinęs su Lietuvos Respublikos konkurencijos taryba, tvirtina valstybinių laboratorinių tyrim</text:span><text:span text:style-name="T828">ų kainų nustatymo metodiką (toliau – metodika), pagal kurią apskaičiuojamos šio straipsnio 8 dalyje nurodytų tyrimų išlaidos. Vadovaudamasis metodika, Vyriausybės įgaliotos institucijos vadovas tvirtina valstybinių laboratorinių tyrimų kainas. Valstybinių<text:s/></text:span><text:span text:style-name="T829">laboratorinių tyrimų apmokėjimo tvarką nustato aplinkos ministras.</text:span></text:p>
      <text:p text:style-name="Normal"/>
      <text:p text:style-name="P830"><text:span text:style-name="T831">19</text:span><text:span text:style-name="T832"><text:s/>straipsnis.<text:s/></text:span><text:span text:style-name="T833">Patekimas į privačią teritoriją ir joje esančius objektus</text:span></text:p>
      <text:p text:style-name="P834"><text:span text:style-name="T835">1</text:span><text:span text:style-name="T836">. Į privačią teritoriją ir joje esančius objektus (statinius, įrenginius, patalpas, išskyrus fizinių asm</text:span><text:span text:style-name="T837">enų gyvenamąsias patalpas) aplinkos apsaugos valstybinės priežiūros pareigūnai turi teisę patekti (įeiti ar įvažiuoti) su teritorijos savininku, valdytoju ar jų įgaliotu atstovu.<text:s/></text:span></text:p>
      <text:p text:style-name="P838"><text:span text:style-name="T839">2</text:span><text:span text:style-name="T840">. Aplinkos apsaugos valstybinės priežiūros pareigūnai, siekdami užkirst</text:span><text:span text:style-name="T841">i kelią aplinkos apsaugą ir gamtos išteklių naudojimą reglamentuojančių teisės aktų pažeidimams ir (ar) atskleisti, ir ištirti aplinkos apsaugą ir gamtos išteklių naudojimą reglamentuojančių teisės aktų pažeidimus, ir (ar) paimti pažeidimo padarymo įrankiu</text:span><text:span text:style-name="T842">s ir priemones, kai privačios teritorijos savininko ar valdytojo negalima rasti arba Lietuvos Respublikos<text:s/></text:span><text:span text:style-name="T843">civilinio kodekso 2.140 straipsnyje nustatyta tvarka</text:span><text:span text:style-name="T844"><text:s/></text:span><text:span text:style-name="T845">iki patikrinimo atlikimo dienos</text:span><text:span text:style-name="T846"><text:s/>neskiria įgalioto atstovo, arba atsisako įleisti aplinkos apsaugo</text:span><text:span text:style-name="T847">s valstybinės priežiūros pareigūnus į privačią teritoriją ir (ar) jose esančius objektus (statinius, įrenginius, patalpas, išskyrus fizinių asmenų gyvenamąsias patalpas), bet kuriuo metu turi teisę patekti į privačią teritoriją, atidaryti joje esančius užr</text:span><text:span text:style-name="T848">akintus objektus (statinius, įrenginius, patalpas, išskyrus fizinių asmenų gyvenamąsias patalpas) ir (ar) pašalinti patekimą į privačią teritoriją, objektus (statinius, įrenginius, patalpas, išskyrus fizinių asmenų gyvenamąsias patalpas) ribojančias fizine</text:span><text:span text:style-name="T849">s kliūtis, ir atlikti aplinkos apsaugos valstybinę priežiūrą jiems nedalyvaujant aplinkos apsaugos valstybinę priežiūrą atliekančios institucijos vadovo nustatyta tvarka.<text:s/></text:span><text:span text:style-name="T850">Tokiu atveju turi dalyvauti liudytojas. Apie jo dalyvavimą įrašoma patikrinimo akte i</text:span><text:span text:style-name="T851">r liudytojas šį aktą pasirašo.</text:span></text:p>
      <text:p text:style-name="P852"><text:span text:style-name="T853">3</text:span><text:span text:style-name="T854">. Aplinkos apsaugos valstybinės kontrolės pareigūnai, patekę į privačią teritoriją ir joje esančius objektus (statinius, įrenginius, patalpas, išskyrus fizinių asmenų gyvenamąsias patalpas) be savininko ar valdytojo suti</text:span><text:span text:style-name="T855">kimo ar žinios, ne vėliau kaip kitą dieną po patekimo į privačią teritoriją ir joje esančius objektus (statinius, įrenginius, patalpas, išskyrus fizinių asmenų gyvenamąsias patalpas) apie tai informuoja privačios teritorijos ir jose esančių objektų (statin</text:span><text:span text:style-name="T856">ių, įrenginių, patalpų, išskyrus fizinių asmenų gyvenamąsias patalpas) savininką ir (ar) valdytoją.</text:span></text:p>
      <text:p text:style-name="P857"/>
      <text:p text:style-name="P858"><text:span text:style-name="T859">20</text:span><text:span text:style-name="T860"><text:s/>straipsnis.<text:s/></text:span><text:span text:style-name="T861">Asmens duomenų apsaugos įgyvendinimas</text:span></text:p>
      <text:p text:style-name="P862"><text:span text:style-name="T863">1</text:span><text:span text:style-name="T864">. Kai aplinkos apsaugos valstybinę priežiūrą atliekanti institucija naudoja asmens duomenis</text:span><text:span text:style-name="T865"><text:s/>siekdama vykdyti<text:s/></text:span><text:span text:style-name="T866">aplinkos apsaugą ir gamtos išteklių naudojimą reglamentuojančių teisės aktų pažeidimų prevenciją, atskleisti ir ištirti aplinkos apsaugą ir gamtos išteklių naudojimą reglamentuojančių teisės aktų pažeidimus, ji gali netaikyti<text:s/></text:span><text:span text:style-name="T867">2016 m. bala</text:span><text:span text:style-name="T868">ndžio 27 d. Europos Parlamento ir Tarybos reglamento<text:s/></text:span><text:a xlink:href="http://eur-lex.europa.eu/legal-content/LIT/TXT/?uri=CELEX:32016R0679&amp;locale=lt" office:target-frame-name="_blank" xlink:show="new"><text:span text:style-name="T869">(ES) 2016/679</text:span></text:a><text:span text:style-name="T870"><text:s/>dėl fizinių asmenų apsaugos tvarkant asmens duomenis ir dėl laisvo tokių duomenų judėjim</text:span><text:span text:style-name="T871">o ir kuriuo panaikinama Direktyva<text:s/></text:span><text:a xlink:href="http://eur-lex.europa.eu/legal-content/LIT/TXT/?uri=CELEX:31995L0046&amp;locale=lt" office:target-frame-name="_blank" xlink:show="new"><text:span text:style-name="T872">95/46/EB</text:span></text:a><text:span text:style-name="T873"><text:s/>(Bendrasis duomenų apsaugos reglamentas), 13, 18 ir 21 straipsniuose nustatytų duomenų subjektų teisių apsaugos, jei taikant tokią apsaugą gali būti neįmanoma vykdyti<text:s/></text:span><text:span text:style-name="T874">aplinkos apsaugą ir gamtos išteklių naudojimą reglamentuojančių teisės aktų pažeidimų pr</text:span><text:span text:style-name="T875">evenciją, atskleisti ir ištirti aplinkos apsaugą ir gamtos išteklių naudojimą reglamentuojančių teisės aktų pažeidimus</text:span><text:span text:style-name="T876">. Šioje dalyje nurodytas nuo Reglamento<text:s/></text:span><text:a xlink:href="http://eur-lex.europa.eu/legal-content/LIT/TXT/?uri=CELEX:32016R0679&amp;locale=lt" office:target-frame-name="_blank" xlink:show="new"><text:span text:style-name="T877">(ES) 2016/679</text:span></text:a><text:span text:style-name="T878"><text:s/>nukrypti leidžiančias nuostatas galima taikyti, kai aplinkos apsaugos valstybinę priežiūrą atliekanti institucija taiko tinkamas duomenų subjekto teisių ir laisvių apsaugos priemones atsižvelgdama į konkrečias asmens duomenų tvarkymo aplin</text:span><text:span text:style-name="T879">kybes. Kitos duomenų subjektų teisės įgyvendinamos teisės aktų, reglamentuojančių asmens duomenų apsaugą, nustatytais atvejais ir tvarka.</text:span></text:p>
      <text:p text:style-name="P880"><text:span text:style-name="T881">2</text:span><text:span text:style-name="T882">. Aplinkos apsaugos valstybinę priežiūrą atliekanti institucija, netaikydama Reglamento<text:s/></text:span><text:a xlink:href="http://eur-lex.europa.eu/legal-content/LIT/TXT/?uri=CELEX:32016R0679&amp;locale=lt" office:target-frame-name="_blank" xlink:show="new"><text:span text:style-name="T883">(ES) 2016/679</text:span></text:a><text:span text:style-name="T884"><text:s/>13 straipsnio 1–3 dalyse nustatytų informacijos reikalavimų duomenų subjektui pagal Reglamento<text:s/></text:span><text:a xlink:href="http://eur-lex.europa.eu/legal-content/LIT/TXT/?uri=CELEX:32016R0679&amp;locale=lt" office:target-frame-name="_blank" xlink:show="new"><text:span text:style-name="T885">(ES) 2016/679</text:span></text:a><text:span text:style-name="T886"><text:s/>13 straipsnio 4 dalyje nustatytą išimtį, privalo savo interneto svetainėje paskelbti Reglamento<text:s/></text:span><text:a xlink:href="http://eur-lex.europa.eu/legal-content/LIT/TXT/?uri=CELEX:32016R0679&amp;locale=lt" office:target-frame-name="_blank" xlink:show="new"><text:span text:style-name="T887">(ES) 2016/679</text:span></text:a><text:span text:style-name="T888"><text:s/>1</text:span><text:span text:style-name="T889">3 straipsnio 1 ir 2 dalyse nurodytą informaciją ir taikyti kitas tinkamas duomenų subjekto teisių ir laisvių apsaugos priemones, atsižvelgdama į konkrečias asmens duomenų tvarkymo aplinkybes aplinkos apsaugos valstybinę priežiūrą atliekančios institucijos<text:s/></text:span><text:span text:style-name="T890">vadovo nustatyta tvarka.</text:span></text:p>
      <text:p text:style-name="P891"><text:span text:style-name="T892">3</text:span><text:span text:style-name="T893">. Aplinkos apsaugos valstybinę priežiūrą atliekanti institucija, prieš taikydama šio straipsnio 1 dalyje nurodytus duomenų subjektų apribojimus, konsultuojasi su institucijos paskirtu duomenų apsaugos pareigūnu, savo interneto</text:span><text:span text:style-name="T894"><text:s/>svetainėje paskelbia informaciją apie asmens duomenų tvarkymą, teisės aktų nustatytais atvejais atlieka poveikio duomenų apsaugai vertinimą, konsultuojasi su duomenų subjektų teisių ir laisvių apsaugos srityje veikiančiomis organizacijomis, įgyvendina kit</text:span><text:span text:style-name="T895">as duomenų subjekto teisių ir laisvių apsaugos priemones.</text:span></text:p>
      <text:p text:style-name="P896"/>
      <text:p text:style-name="P897"><text:span text:style-name="T898">ANTRASIS</text:span><text:span text:style-name="T899"><text:s/>SKIRSNIS</text:span></text:p>
      <text:p text:style-name="P900"><text:span text:style-name="T901">PRIVALOMIEJI NURODYMAI</text:span></text:p>
      <text:p text:style-name="P902"/>
      <text:p text:style-name="P903"><text:span text:style-name="T904">21</text:span><text:span text:style-name="T905"><text:s/>straipsnis.<text:s/></text:span><text:span text:style-name="T906">Privalomojo nurodymo davimas</text:span></text:p>
      <text:p text:style-name="P907"><text:span text:style-name="T908">1</text:span><text:span text:style-name="T909">. Privalomasis nurodymas duodamas:</text:span></text:p>
      <text:p text:style-name="P910"><text:span text:style-name="T911">1</text:span><text:span text:style-name="T912">)<text:s/></text:span><text:span text:style-name="T913">kai dėl taršos integruotos prevencijos ir kontrolės le</text:span><text:span text:style-name="T914">idimo ar taršos leidimo sąlygų nesilaikymo kyla<text:s/></text:span><text:span text:style-name="T915">reali<text:s/></text:span><text:span text:style-name="T916">grėsmė, kad bus padarytas tiesioginis reikšmingas neigiamas poveikis aplinkai ir (ar) kyla tiesioginis pavojus žmonių sveikatai ar gyvybei, nėra galimybės kitais būdais to išvengti, duodamas privalomasis nurodymas sustabdyti įrenginio, kuriam eksploatuoti<text:s/></text:span><text:span text:style-name="T917">išduotas taršos integruotos prevencijos ir kontrolės leidimas ar taršos leidimas, <text:s/>ar jo dalies eksploatavimą</text:span><text:span text:style-name="T918">;</text:span></text:p>
      <text:p text:style-name="P919"><text:span text:style-name="T920">2</text:span><text:span text:style-name="T921">)<text:s/></text:span><text:span text:style-name="T922">jeigu nustatytas<text:s/></text:span><text:span text:style-name="T923">taršos integruotos prevencijos ir kontrolės leidimo ar taršos leidimo sąlygų</text:span><text:span text:style-name="T924"><text:s/>nesilaikymas dėl neleistino teršalų išmetimo</text:span><text:span text:style-name="T925">, atliekų susidarymo, laikymo ar apdorojimo arba neteisėto gamtos išteklių naudojimo ir (ar) vykdomas neteisėtas aplinkos teršimas, ir (ar) neteisėtai naudojami ar naikinami gamtos ištekliai, ir (ar) daroma žala aplinkai, ir vykdoma veikla didina pažeidimo</text:span><text:span text:style-name="T926"><text:s/>mastą, duodamas privalomasis nurodymas sustabdyti tai lemiančią konkrečią veiklą;</text:span></text:p>
      <text:p text:style-name="P927"><text:span text:style-name="T928">3</text:span><text:span text:style-name="T929">) įvykus esminiam objekto ar įrenginio savybių pokyčiui, dėl kurio negali būti laikomasi taršos integruotos prevencijos ir kontrolės leidimo ar taršos leidimo sąlygų ar</text:span><text:span text:style-name="T930"><text:s/>negali būti vykdoma nurodytuose leidimuose numatyta veikla arba negali būti tinkamai atliekama valstybinė aplinkos apsaugos priežiūra, duodamas privalomasis nurodymas sustabdyti taršos integruotos prevencijos ir kontrolės leidime ar taršos leidime nurodyt</text:span><text:span text:style-name="T931">ą veiklą;</text:span></text:p>
      <text:p text:style-name="P932"><text:span text:style-name="T933">4</text:span><text:span text:style-name="T934">) kai yra reali grėsmė, kad gali būti padaryta žala aplinkai ir nesiimama visų būtinų žalos aplinkai prevencijos priemonių, kad būtų išvengta žalos aplinkai ar ji būtų sumažinta, duodamas privalomasis nurodymas taikyti konkrečias žalos<text:s/></text:span><text:span text:style-name="T935">aplinkai prevencijos priemones;</text:span></text:p>
      <text:p text:style-name="P936"><text:span text:style-name="T937">5</text:span><text:span text:style-name="T938">) kai padaryta žala aplinkai ir nesiimama veiksmų, užtikrinančių teršalų ir (ar) kitokių darančių žalą aplinkai veiksnių priežiūrą, sulaikymą, pašalinimą ar kitokį valdymą, duodamas privalomasis nurodymas užtikrinti ter</text:span><text:span text:style-name="T939">šalų ir (ar) kitokių darančių žalą aplinkai veiksnių priežiūrą, sulaikymą, pašalinimą ar kitokį valdymą;</text:span></text:p>
      <text:p text:style-name="P940"><text:span text:style-name="T941">6</text:span><text:span text:style-name="T942">) kai atsiradus žalai aplinkai nevykdomos ar netinkamai vykdomos aplinkos atkūrimo priemonės, duodamas privalomasis nurodymas vykdyti ar tinkamai<text:s/></text:span><text:span text:style-name="T943">vykdyti aplinkos atkūrimo priemones;</text:span></text:p>
      <text:p text:style-name="P944"><text:span text:style-name="T945">7</text:span><text:span text:style-name="T946">) kai dėl asmens veikos kyla reali grėsmė, kad bus pažeisti aplinkos apsaugą ir gamtos išteklių naudojimą reglamentuojančių teisės aktų reikalavimai</text:span><text:span text:style-name="T947"><text:s/>ir nesiimama<text:s/></text:span><text:span text:style-name="T948">veiksmų išvengti pažeidimo, duodamas privalomasis nu</text:span><text:span text:style-name="T949">rodymas imtis veiksmų išvengti pažeidimo;</text:span></text:p>
      <text:p text:style-name="P950"><text:span text:style-name="T951">8</text:span><text:span text:style-name="T952">) kai iki veiklos patikrinimo pabaigos aplinkos apsaugą ir (ar) gamtos išteklių naudojimą reglamentuojančių teisės aktų pažeidimas nenutraukiamas ir (ar) jo pasekmės nepašalinamos, duodamas privalomasis nurody</text:span><text:span text:style-name="T953">mas nutraukti pažeidimą ir (ar) pašalinti jo pasekmes;</text:span></text:p>
      <text:p text:style-name="P954"><text:span text:style-name="T955">9</text:span><text:span text:style-name="T956">) kai aplinkos apsaugą</text:span><text:span text:style-name="T957"><text:s/></text:span><text:span text:style-name="T958">ir (ar) gamtos išteklių naudojimą reglamentuojančių teisės aktų nustatyta tvarka neteikiamos ataskaitos ar (ir) neteikiama kita privaloma informacija, ar (ir) nevykdomi teis</text:span><text:span text:style-name="T959">ėti aplinkos apsaugos valstybinės priežiūros pareigūnų ar aplinkos apsaugos valstybinę priežiūrą atliekančios institucijos reikalavimai (išskyrus reikalavimus, duotus pagal privalomuosius nurodymus), duodamas privalomasis nurodymas pateikti ataskaitas ar (</text:span><text:span text:style-name="T960">ir) kitą privalomą informaciją, ar (ir) vykdyti teisėtus reikalavimus.</text:span></text:p>
      <text:p text:style-name="P961"><text:span text:style-name="T962">2</text:span><text:span text:style-name="T963">. Jeigu duodamas privalomasis nurodymas sustabdyti įrenginio ar jo dalies eksploatavimą ar kitą veiklą šio straipsnio 1 dalies 1, 2 ir 3 punktuose nurodytais atvejais, privalomaj</text:span><text:span text:style-name="T964">ame nurodyme turi būti nurodytos sąlygos ar priemonės, kurias įgyvendinus galima atnaujinti sustabdytą įrenginio ar jo dalies eksploatavimą ar kitą veiklą, nurodytą privalomajame nurodyme. Šio straipsnio 1 dalies 1, 2 ir 3 punktuose nurodytais atvejais duo</text:span><text:span text:style-name="T965">tų privalomųjų nurodymų davimo sąlygas ir įgyvendinimo tvarką nustato aplinkos ministras.</text:span></text:p>
      <text:p text:style-name="P966"><text:span text:style-name="T967">3</text:span><text:span text:style-name="T968">. Kai nėra galimybės operatyviai surašyti privalomąjį nurodymą, tačiau atsižvelgiant į situaciją būtina nedelsiant imtis priemonių, arba kai pažeidimas gali būti</text:span><text:span text:style-name="T969"><text:s/>pašalintas nedelsiant, aplinkos apsaugos valstybinės priežiūros pareigūnai žodžiu pareikalauja iš atsakingų asmenų imtis veiksmų ar susilaikyti nuo jų, kad būtų išvengta žalos aplinkai ar ji būtų sumažinta arba kad būtų išvengta tiesioginio pavojaus žmoni</text:span><text:span text:style-name="T970">ų sveikatai ar gyvybei arba jis būtų sumažintas. Informacija apie aplinkos apsaugos valstybinės priežiūros pareigūnų žodžiu duotus reikalavimus imtis veiksmų ar susilaikyti nuo jų (nurodymo turinys, vykdymo tvarka, sąlygos ir terminai) nurodoma dokumente,<text:s/></text:span><text:span text:style-name="T971">kuriuo įforminamas patikrinimas.<text:s/></text:span><text:span text:style-name="T972">Asmuo, nesutikdamas su pareigūno žodiniu reikalavimu, gali teikti skundą raštu dėl pareigūno veikimo, neveikimo Viešojo administravimo įstatyme nustatyta tvarka. Skundo padavimas nesustabdo žodinio reikalavimo vykdymo. Asme</text:span><text:span text:style-name="T973">nys privalo vykdyti aplinkos apsaugos valstybinės priežiūros pareigūnų žodžiu duotus reikalavimus.</text:span></text:p>
      <text:p text:style-name="P974"><text:span text:style-name="T975">4</text:span><text:span text:style-name="T976">. Aplinkos apsaugos valstybinės priežiūros pareigūnas gali aplinkos apsaugos valstybinę priežiūrą vykdančios institucijos nustatyta tvarka laikinai, ne<text:s/></text:span><text:span text:style-name="T977">ilgiau kaip iki privalomojo nurodymo įvykdymo dienos, užplombuoti patalpas, įrenginius ir kitus objektus, jeigu nėra kitos galimybės užtikrinti privalomojo nurodymo ar aplinkos apsaugos valstybinės priežiūros pareigūno žodžiu duoto reikalavimo vykdymą.<text:s/></text:span></text:p>
      <text:p text:style-name="P978"><text:span text:style-name="T979">5</text:span><text:span text:style-name="T980">. Draudžiama sustabdyti veiklą, jeigu toks sustabdymas galėtų sukelti didesnę žalą visuomenės interesams (sutrikdyti viešąjį vandens tiekimą, nuotekų tvarkymą, centralizuotą šilumos ar elektros energijos tiekimą, mišrių komunalinių atliekų tvarkymą) neg</text:span><text:span text:style-name="T981">u veiklos tęsimas. Šioje dalyje nurodytą žalos visuomenės interesams vertinimą atlieka aplinkos apsaugos valstybinę priežiūrą atliekančios institucijos vadovo sudaryta komisija.</text:span></text:p>
      <text:p text:style-name="P982"/>
      <text:p text:style-name="P983"><text:span text:style-name="T984">22</text:span><text:span text:style-name="T985"><text:s/>straipsnis.<text:s/></text:span><text:span text:style-name="T986">Privalomojo nurodymo turinys</text:span><text:span text:style-name="T987"><text:s/></text:span><text:span text:style-name="T988">ir forma</text:span></text:p>
      <text:p text:style-name="P989"><text:span text:style-name="T990">1</text:span><text:span text:style-name="T991">.<text:s/></text:span><text:span text:style-name="T992">Privalomajame nurodyme turi būti šie duomenys:</text:span></text:p>
      <text:p text:style-name="P993"><text:span text:style-name="T994">1</text:span><text:span text:style-name="T995">) aplinkos apsaugos valstybinės kontrolės pareigūno, duodančio privalomąjį nurodymą, vardas, pavardė, pareigos;</text:span></text:p>
      <text:p text:style-name="P996"><text:span text:style-name="T997">2</text:span><text:span text:style-name="T998">) privalomojo nurodymo surašymo data ir vieta;</text:span></text:p>
      <text:p text:style-name="P999"><text:span text:style-name="T1000">3</text:span><text:span text:style-name="T1001">) kam duodamas privalomasis nurodymas</text:span><text:span text:style-name="T1002"><text:s/>– juridinio asmens pavadinimas, juridinio asmens kodas, adresas, kontaktinė informacija. Jeigu privalomasis nurodymas duodamas fiziniam asmeniui, – jo vardas, pavardė, asmens kodas, gyvenamoji vieta, kontaktinė informacija;</text:span></text:p>
      <text:p text:style-name="P1003"><text:span text:style-name="T1004">4</text:span><text:span text:style-name="T1005">) privalomojo nurodymo dav</text:span><text:span text:style-name="T1006">imo pagrindas – pažeisti aplinkos apsaugą ir (ar) gamtos išteklių naudojimą reglamentuojančių įstatymų ar kitų teisės aktų reikalavimai, veika, dėl kurios gali atsirasti pažeidimas, kitos nustatytos aplinkybės, pagrindžiančios privalomąjį nurodymą ;</text:span></text:p>
      <text:p text:style-name="P1007"><text:span text:style-name="T1008">5</text:span><text:span text:style-name="T1009">)</text:span><text:span text:style-name="T1010"><text:s/>kokius veiksmus turi atlikti asmuo, kuriam duodamas privalomasis nurodymas, per kokį terminą jis tai turi padaryti;</text:span></text:p>
      <text:p text:style-name="P1011"><text:span text:style-name="T1012">6</text:span><text:span text:style-name="T1013">) privalomojo nurodymo termino pratęsimo tvarka;</text:span></text:p>
      <text:p text:style-name="P1014"><text:span text:style-name="T1015">7</text:span><text:span text:style-name="T1016">) privalomojo nurodymo apskundimo tvarka;</text:span></text:p>
      <text:p text:style-name="P1017"><text:span text:style-name="T1018">8</text:span><text:span text:style-name="T1019">) informacija, kaip asmuo turi pr</text:span><text:span text:style-name="T1020">anešti apie įvykdytą privalomąjį nurodymą;</text:span></text:p>
      <text:p text:style-name="P1021"><text:span text:style-name="T1022">9</text:span><text:span text:style-name="T1023">) atsakomybė už privalomojo nurodymo neįvykdymą;</text:span></text:p>
      <text:p text:style-name="P1024"><text:span text:style-name="T1025">10</text:span><text:span text:style-name="T1026">) kita reikalinga informacija.</text:span></text:p>
      <text:p text:style-name="P1027"><text:span text:style-name="T1028">2</text:span><text:span text:style-name="T1029">. Privalomojo nurodymo formą ir jos pildymo reikalavimų, privalomojo nurodymo davimo, įteikimo, įvykdymo termino nustatymo, įvykdymo termino pratęsimo ir įvykdymo priežiūros tvarkos aprašą tvirtina aplinkos apsaugos valstybinę priežiūrą atliekančios instit</text:span><text:span text:style-name="T1030">ucijos vadovas.<text:s/></text:span></text:p>
      <text:p text:style-name="P1031"/>
      <text:p text:style-name="P1032"><text:span text:style-name="T1033">23</text:span><text:span text:style-name="T1034"><text:s/>straipsnis.<text:s/></text:span><text:span text:style-name="T1035">Privalomojo nurodymo įvykdymo terminai, privalomųjų nurodymų derinimas<text:s/></text:span></text:p>
      <text:p text:style-name="P1036"><text:span text:style-name="T1037">1</text:span><text:span text:style-name="T1038">.<text:s/></text:span><text:span text:style-name="T1039">Privalomojo nurodymo įvykdymo terminus, ne ilgesnius kaip vienas mėnesis, skiria privalomąjį nurodymą duodantis aplinkos apsaugos valstybinės priežiūros pareigūnas atsižvelgdamas į asmens, kuriam duodamas privalomasis nurodymas, pateiktą ir kitą informacij</text:span><text:span text:style-name="T1040">ą, objektyvias aplinkybes, kiek reikia laiko privalomajame nurodyme nustatytiems reikalavimams įgyvendinti.<text:s/></text:span></text:p>
      <text:p text:style-name="P1041"><text:span text:style-name="T1042">2</text:span><text:span text:style-name="T1043">. Ilgesnius privalomojo nurodymo įvykdymo terminus už nurodytus šio straipsnio 1 dalyje, bet ne ilgesnius kaip šeši mėnesiai, skiria aplinkos<text:s/></text:span><text:span text:style-name="T1044">apsaugos valstybinės priežiūros pareigūnas atsižvelgdamas į asmens, kuriam duodamas privalomasis nurodymas, pateiktą ir kitą informaciją, objektyvias aplinkybes, kiek reikia laiko privalomajame nurodyme nustatytiems reikalavimams įgyvendinti, aplinkos apsa</text:span><text:span text:style-name="T1045">ugos valstybinę priežiūrą atliekančios institucijos vadovo nustatyta tvarka.</text:span></text:p>
      <text:p text:style-name="P1046"><text:span text:style-name="T1047">3</text:span><text:span text:style-name="T1048">. Ilgesnį kaip šešių mėnesių terminą aplinkos apsaugos valstybinę priežiūrą atliekantis pareigūnas skiria aplinkos apsaugos valstybinę priežiūrą atliekančios institucijos vad</text:span><text:span text:style-name="T1049">ovo nustatyta tvarka. Ilgesnis kaip šešių mėnesių terminas gali būti nustatytas tik išimtiniais atvejais, kai privalomiesiems nurodymams įvykdyti būtina atnaujinti įrenginius, pakeisti technologijas ar atlikti kitus sudėtingus pertvarkymus, kurie negali bū</text:span><text:span text:style-name="T1050">ti įgyvendinti per šešis mėnesius, ir kai dėl ilgesnio privalomojo nurodymo įvykdymo termino nebus padaryta žala aplinkai.</text:span></text:p>
      <text:p text:style-name="P1051"><text:span text:style-name="T1052">4</text:span><text:span text:style-name="T1053">. Jeigu duodamas privalomasis nurodymas dėl šio įstatymo 21 straipsnio 1 dalies 1, 2 ir 3 punktuose nurodytų veikų, neatsižvelgi</text:span><text:span text:style-name="T1054">ant į duodamo privalomojo nurodymo terminą,<text:s/></text:span><text:span text:style-name="T1055"><text:s/>privalomasis nurodymas turi būti duodamas aplinkos apsaugos valstybinę priežiūrą atliekančios institucijos vadovo nustatyta tvarka</text:span><text:span text:style-name="T1056">.<text:s/></text:span></text:p>
      <text:p text:style-name="P1057"><text:span text:style-name="T1058">5</text:span><text:span text:style-name="T1059">.<text:s/></text:span><text:span text:style-name="T1060">Privalomojo nurodymo dėl aplinkos atkūrimo priemonių įvykdymo terminai<text:s/></text:span><text:span text:style-name="T1061">skiriami atsižvelgiant į nustatytus atkūrimo priemonių įgyvendinimo terminus.<text:s/></text:span></text:p>
      <text:p text:style-name="P1062"/>
      <text:p text:style-name="P1063"><text:span text:style-name="T1064">24</text:span><text:span text:style-name="T1065"><text:s/>straipsnis.<text:s/></text:span><text:span text:style-name="T1066">Privalomojo nurodymo įvykdymo terminų pratęsimas</text:span></text:p>
      <text:p text:style-name="P1067"><text:span text:style-name="T1068">1</text:span><text:span text:style-name="T1069">. Jeigu dėl nuo asmens, kuriam duotas privalomasis nurodymas, nepriklausančių priežasčių privalomasis</text:span><text:span text:style-name="T1070"><text:s/>nurodymas per nustatytą terminą negali būti įvykdytas, asmuo gali iki privalomojo nurodymo įvykdymo termino pabaigos likus ne mažiau kaip 7 darbo dienoms su motyvuotu prašymu raštu kreiptis į<text:s/></text:span><text:span text:style-name="T1071">aplinkos apsaugos valstybinę priežiūrą atliekančią instituciją<text:s/></text:span><text:span text:style-name="T1072">pratęsti privalomojo nurodymo įvykdymo terminą.<text:s/></text:span><text:span text:style-name="T1073">Aplinkos apsaugos valstybinę priežiūrą atliekančios institucijos vadovas ar jo įgaliotas asmuo</text:span><text:span text:style-name="T1074">, įvertinęs prašymo pagrįstumą,<text:s/></text:span><text:span text:style-name="T1075">vadovaudamasis Viešojo administravimo įstatyme numatyta tvarka, bet ne vėliau kaip</text:span><text:span text:style-name="T1076"><text:s/> iki privalomojo nurodymo įvykdymo termino pabaigos,</text:span><text:span text:style-name="T1077"><text:s/></text:span><text:span text:style-name="T1078">priima motyvuotą ir pagrįstą sprendimą dėl <text:s/>privalomojo nurodymo įvykdymo termino pratęsimo.<text:s/></text:span><text:span text:style-name="T1079">Kai privalomojo nurodymo įvykdymo terminas yra trumpesnis kaip 7 darbo dienos, prašymas pratęsti privalomojo<text:s/></text:span><text:span text:style-name="T1080">nurodymo įvykdymo terminą turi būti pateiktas iki privalomojo nurodymo įvykdymo termino pabaigos.</text:span><text:span text:style-name="T1081"><text:s/></text:span><text:span text:style-name="T1082">Priėmus sprendimą pratęsti šį terminą, jis pratęsiamas tik vieną kartą.</text:span></text:p>
      <text:p text:style-name="P1083"><text:span text:style-name="T1084">2</text:span><text:span text:style-name="T1085">. Aplinkos apsaugos valstybinę priežiūrą atliekanti institucija priimdama<text:s/></text:span><text:span text:style-name="T1086">sprendimą dėl privalomojo nurodymo įvykdymo termino pratęsimo turi teisę:</text:span></text:p>
      <text:p text:style-name="P1087"><text:span text:style-name="T1088">1</text:span><text:span text:style-name="T1089">) prašymą tenkinti pratęsiant privalomojo nurodymo įvykdymo terminą prašomam laikotarpiui;</text:span></text:p>
      <text:p text:style-name="P1090"><text:span text:style-name="T1091">2</text:span><text:span text:style-name="T1092">) prašymą tenkinti iš dalies pratęsiant privalomojo nurodymo įvykdymo terminą kitam</text:span><text:span text:style-name="T1093"><text:s/>nei prašomam laikotarpiui;</text:span></text:p>
      <text:p text:style-name="P1094"><text:span text:style-name="T1095">3</text:span><text:span text:style-name="T1096">) prašymo netenkinti ir nepratęsti privalomojo nurodymo įvykdymo termino.</text:span></text:p>
      <text:p text:style-name="P1097"><text:span text:style-name="T1098">3</text:span><text:span text:style-name="T1099">.<text:s/></text:span><text:span text:style-name="T1100">Jeigu duodamas privalomasis nurodymas dėl šio Įstatymo 21 straipsnio 1 dalies 1, 2 ir 3 punktuose nurodytų veikų, privalomojo nurodymo vykdy</text:span><text:span text:style-name="T1101">mo terminas negali būti pratęstas, išskyrus esant nenugalimos jėgos (</text:span><text:span text:style-name="T1102">force majeure)</text:span><text:span text:style-name="T1103"><text:s/>aplinkybėms.</text:span></text:p>
      <text:p text:style-name="P1104"><text:span text:style-name="T1105">4</text:span><text:span text:style-name="T1106">. Prašymai dėl privalomųjų nurodymų įvykdymo terminų pratęsimo nagrinėjami Viešojo administravimo įstatyme nustatyta tvarka.<text:s/></text:span></text:p>
      <text:p text:style-name="P1107"><text:span text:style-name="T1108">5</text:span><text:span text:style-name="T1109">. Asmuo, nesutikdamas s</text:span><text:span text:style-name="T1110">u Aplinkos apsaugos valstybinę priežiūrą atliekančios institucijos priimtu sprendimu dėl privalomojo nurodymo įvykdymo termino pratęsimo, turi teisę teikti skundą Viešojo administravimo įstatyme nustatyta tvarka.</text:span></text:p>
      <text:p text:style-name="P1111"/>
      <text:p text:style-name="P1112"><text:span text:style-name="T1113">25</text:span><text:span text:style-name="T1114"><text:s/>straipsnis.<text:s/></text:span><text:span text:style-name="T1115"><text:tab/></text:span><text:span text:style-name="T1116">Privalomojo nurodymo</text:span><text:span text:style-name="T1117"><text:s/>įvykdymas, privalomajame nurodyme nurodytų sąlygų ar priemonių įgyvendinimas</text:span></text:p>
      <text:p text:style-name="P1118"><text:span text:style-name="T1119">1</text:span><text:span text:style-name="T1120">. Apie privalomojo nurodymo reikalavimų įvykdymą asmuo ne vėliau kaip per 3 darbo dienas nuo įvykdymo informuoja aplinkos apsaugos valstybinę priežiūrą atliekančią instituci</text:span><text:span text:style-name="T1121">ją ar jos įgaliotą asmenį privalomajame nurodyme nurodytu būdu.</text:span></text:p>
      <text:p text:style-name="P1122"><text:span text:style-name="T1123">2</text:span><text:span text:style-name="T1124">. Aplinkos apsaugos valstybinę priežiūrą atliekanti institucija ar jos įgaliotas asmuo privalomajame nurodyme nurodytu būdu gavusi informaciją apie privalomojo nurodymo įvykdymą iki jo įv</text:span><text:span text:style-name="T1125">ykdymo termino pabaigos arba suėjus nurodyto privalomojo nurodymo įvykdymo terminui, ne vėliau kaip per 10 darbo dienų atitinkamai nuo šios informacijos gavimo dienos arba nuo privalomojo nurodymo įvykdymo termino pabaigos aplinkos apsaugos valstybinę prie</text:span><text:span text:style-name="T1126">žiūrą atliekančios institucijos vadovo nustatyta tvarka patikrina, ar privalomasis nurodymas įvykdytas tinkamai.</text:span></text:p>
      <text:p text:style-name="P1127"/>
      <text:p text:style-name="P1128"><text:span text:style-name="T1129">26</text:span><text:span text:style-name="T1130"><text:s/>straipsnis.<text:s/></text:span><text:span text:style-name="T1131"><text:tab/></text:span><text:span text:style-name="T1132">Privalomojo nurodymo apskundimas, privalomojo nurodymo pripažinimas netekusiu galios institucijos iniciatyva</text:span></text:p>
      <text:p text:style-name="P1133"><text:span text:style-name="T1134">1</text:span><text:span text:style-name="T1135">.<text:s/></text:span><text:span text:style-name="T1136">Asmuo per 10 darbo dienų nuo privalomojo nurodymo įteikimo dienos turi teisę pateikti skundą dėl jam duoto privalomojo nurodymo aplinkos apsaugos valstybinę priežiūrą atliekančiai institucijai Viešojo administravimo įstatyme numatytais būdais.</text:span></text:p>
      <text:p text:style-name="P1137"><text:span text:style-name="T1138">2</text:span><text:span text:style-name="T1139">. Aplin</text:span><text:span text:style-name="T1140">kos apsaugos valstybinę priežiūrą atliekančiai institucijai pateiktas skundas dėl privalomojo nurodymo išnagrinėjamas per 10 darbo dienų</text:span><text:span text:style-name="T1141"><text:s/></text:span><text:span text:style-name="T1142">nuo skundo gavimo aplinkos apsaugos valstybinę priežiūrą atliekančioje institucijoje dienos ir ne vėliau kaip per 3 dar</text:span><text:span text:style-name="T1143">bo dienas nuo administracinio sprendimo priėmimo dienos Viešojo administravimo įstatyme numatyta tvarka pranešama skundą padavusiam asmeniui apie</text:span><text:span text:style-name="T1144"><text:s/></text:span><text:span text:style-name="T1145">priimtą</text:span><text:span text:style-name="T1146"><text:s/></text:span><text:span text:style-name="T1147">administracinį sprendimą.</text:span></text:p>
      <text:p text:style-name="P1148"><text:span text:style-name="T1149">3</text:span><text:span text:style-name="T1150">. Aplinkos apsaugos valstybinę priežiūrą atliekanti institucija išnagri</text:span><text:span text:style-name="T1151">nėjusi skundą priima vieną iš šių sprendimų:</text:span></text:p>
      <text:p text:style-name="P1152"><text:span text:style-name="T1153">1</text:span><text:span text:style-name="T1154">) privalomąjį nurodymą palieka nepakeistą;</text:span></text:p>
      <text:p text:style-name="P1155"><text:span text:style-name="T1156">2</text:span><text:span text:style-name="T1157">) privalomąjį nurodymą pakeičia iš dalies sumažindama jame nustatytus reikalavimus arba nustatydama kitus jo įvykdymo terminus. Aplinkos apsaugos valstybinę pri</text:span><text:span text:style-name="T1158">ežiūrą atliekanti institucija, nustatydama kitus privalomojo nurodymo įvykdymo terminus,<text:s/></text:span><text:span text:style-name="T1159">mutatis mutandis</text:span><text:span text:style-name="T1160"><text:s/>vadovaujasi šio įstatymo 23 straipsnio nuostatomis;</text:span></text:p>
      <text:p text:style-name="P1161"><text:span text:style-name="T1162">3</text:span><text:span text:style-name="T1163">) privalomąjį nurodymą pripažįsta netekusiu galios ir paveda jį priėmusiam pareigūnui pateikt</text:span><text:span text:style-name="T1164">i iš naujo;</text:span></text:p>
      <text:p text:style-name="P1165"><text:span text:style-name="T1166">4</text:span><text:span text:style-name="T1167">) privalomąjį nurodymą pripažįsta netekusiu galios.</text:span></text:p>
      <text:p text:style-name="P1168"><text:span text:style-name="T1169">4</text:span><text:span text:style-name="T1170">. Aplinkos apsaugos valstybinę priežiūrą atliekančios institucijos sprendimas dėl privalomojo nurodymo gali būti skundžiamas <text:s/>Viešojo administravimo įstatyme nustatyta tvarka .</text:span></text:p>
      <text:p text:style-name="P1171"><text:span text:style-name="T1172">5</text:span><text:span text:style-name="T1173">. Skundo padavimas nesustabdo privalomojo nurodymo vykdymo.<text:s/></text:span></text:p>
      <text:p text:style-name="P1174"><text:span text:style-name="T1175">6</text:span><text:span text:style-name="T1176">. Aplinkos apsaugos valstybinę priežiūrą atliekanti institucija, paaiškėjus naujoms aplinkybėms, gali privalomąjį nurodymą pripažinti netekusiu galios, taip pat gali savo iniciatyva pripaž</text:span><text:span text:style-name="T1177">inti netekusiu galios neteisėtą privalomąjį nurodymą. Apie priimtą sprendimą privaloma informuoti asmenį per 3 darbo dienas, kuriam duotas privalomasis nurodymas.</text:span></text:p>
      <text:p text:style-name="P1178"/>
      <text:p text:style-name="P1179"><text:span text:style-name="T1180">27</text:span><text:span text:style-name="T1181"><text:s/>straipsnis.<text:s/></text:span><text:span text:style-name="T1182">Veiksmai, kai privalomasis nurodymas neįvykdomas</text:span></text:p>
      <text:p text:style-name="P1183"><text:span text:style-name="T1184">1</text:span><text:span text:style-name="T1185">. Jeigu privaloma</text:span><text:span text:style-name="T1186">sis nurodymas neįvykdytas, suėjus privalomojo nurodymo įvykdymo terminui, aplinkos apsaugos valstybinę priežiūrą atliekanti institucija vadovo nustatyta tvarka perduoda privalomąjį nurodymą priverstinai vykdyti antstoliui, išskyrus atvejus, kai iškelta byl</text:span><text:span text:style-name="T1187">a dėl privalomojo nurodymo teisėtumo arba privalomojo nurodymo įvykdymo termino pratęsimo. Kai iškelta byla dėl privalomojo nurodymo teisėtumo arba privalomojo nurodymo įvykdymo termino pratęsimo, privalomasis nurodymas perduodamas vykdyti antstoliui įsite</text:span><text:span text:style-name="T1188">isėjus teismo sprendimui nepanaikinti privalomojo nurodymo arba kai sueina teismo nustatyti papildomi privalomojo nurodymo įvykdymo terminai ar įsiteisėja teismo sprendimas nepratęsti privalomojo nurodymo termino.<text:s/></text:span></text:p>
      <text:p text:style-name="P1189"><text:span text:style-name="T1190">2</text:span><text:span text:style-name="T1191">. Privalomasis nurodymas yra vykdoma</text:span><text:span text:style-name="T1192">sis dokumentas, vykdomas Lietuvos Respublikos civilinio proceso kodekse nustatyta tvarka.</text:span></text:p>
      <text:p text:style-name="P1193"><text:span text:style-name="T1194">3</text:span><text:span text:style-name="T1195">. Aplinkos apsaugos valstybinę priežiūrą atliekanti institucija apie privalomųjų nurodymų, duotų šio įstatymo 21 straipsnio 1 dalies 1, 2 ir 3 punktuose nustatytais atvejais, neįvykdymą elektroninių ryšių priemonėmis ar raštu per 3 darbo dienas nuo patikri</text:span><text:span text:style-name="T1196">nimo akto, kuriuo konstatuotas privalomojo nurodymo neįvykdymo faktas, surašymo dienos informuoja taršos integruotos prevencijos ir kontrolės leidimus ir taršos leidimus išdavusią instituciją.<text:s/></text:span></text:p>
      <text:p text:style-name="P1197"/>
      <text:p text:style-name="P1198"><text:span text:style-name="T1199">TREČIASIS</text:span><text:span text:style-name="T1200"><text:s/>SKIRSNIS</text:span></text:p>
      <text:p text:style-name="P1201"><text:span text:style-name="T1202">TYRIMAS DĖL JŪROS APLINKOS TERŠIMO</text:span><text:span text:style-name="T1203"><text:s/>IŠ LAIVO ARBA KITO JŪROS APLINKOS APSAUGĄ IR GAMTOS IŠTEKLIŲ NAUDOJIMĄ REGLAMENTUOJANČIŲ KITŲ TEISĖS AKTŲ PAŽEIDIMO</text:span></text:p>
      <text:p text:style-name="P1204"/>
      <text:p text:style-name="P1205"><text:span text:style-name="T1206">28</text:span><text:span text:style-name="T1207"><text:s/>straipsnis.<text:s/></text:span><text:span text:style-name="T1208">Tyrimo dėl jūros aplinkos teršimo iš laivo arba kito jūros aplinkos apsaugą ir gamtos išteklių naudojimą<text:s/></text:span><text:span text:style-name="T1209">reglamentuojančių teisės aktų pažeidimo iniciatyvos teisė</text:span></text:p>
      <text:p text:style-name="P1210"><text:span text:style-name="T1211">1</text:span><text:span text:style-name="T1212">. Aplinkos apsaugos valstybinės priežiūros pareigūnas pradeda tyrimą dėl jūros aplinkos teršimo iš laivo arba kito jūros aplinkos apsaugą ir gamtos išteklių naudojimą reglamentuojančių teisės a</text:span><text:span text:style-name="T1213">ktų pažeidimo, jeigu:</text:span></text:p>
      <text:p text:style-name="P1214"><text:span text:style-name="T1215">1</text:span><text:span text:style-name="T1216">) pagrįstai įtaria, kad savanoriškai uoste ar jūros terminale esantis laivas Lietuvos Respublikos vidaus vandenyse, teritorinėje jūroje arba išskirtinėje ekonominėje zonoje užteršė jūros aplinką arba šiose teritorijose kitaip pažei</text:span><text:span text:style-name="T1217">dė jūros aplinkos apsaugą ir gamtos išteklių naudojimą reglamentuojančius teisės aktus;</text:span></text:p>
      <text:p text:style-name="P1218"><text:span text:style-name="T1219">2</text:span><text:span text:style-name="T1220">) pagrįstai įtaria, kad Lietuvos Respublikos teritorinėje jūroje esantis laivas ją užteršė arba joje kitaip pažeidė jūros aplinkos apsaugą ir gamtos išteklių naudo</text:span><text:span text:style-name="T1221">jimą teisės aktus;</text:span></text:p>
      <text:p text:style-name="P1222"><text:span text:style-name="T1223">3</text:span><text:span text:style-name="T1224">) pagrįstai įtaręs, kad Lietuvos Respublikos teritorinėje jūroje ar išskirtinėje ekonominėje zonoje plaukiantis laivas Lietuvos Respublikos išskirtinėje ekonominėje zonoje užteršė jūros aplinką ar kitaip pažeidė jūros aplinkos apsau</text:span><text:span text:style-name="T1225">gą ir gamtos išteklių naudojimą reglamentuojančius teisės aktus ir dėl to padaryta didelė žala jūros aplinkai ar kilo didelės žalos jūros aplinkai grėsmė, atliko šio įstatymo 29 straipsnyje nurodytus veiksmus, o pažeidimu įtariamas laivas nepateikė reikala</text:span><text:span text:style-name="T1226">ujamos informacijos arba laivo pateikta informacija neatitinka tikrovės;</text:span></text:p>
      <text:p text:style-name="P1227"><text:span text:style-name="T1228">4</text:span><text:span text:style-name="T1229">) gautas pranešimas iš užsienio kompetentingų institucijų, kad su Lietuvos valstybės vėliava plaukiojantis laivas įtariamas užteršęs jūros aplinką arba kitaip pažeidęs užsienio v</text:span><text:span text:style-name="T1230">alstybės aplinkos apsaugą ir gamtos išteklių naudojimą reglamentuojančius teisės aktus šios užsienio valstybės teritorinėje jūroje arba išskirtinėje ekonominėje zonoje;</text:span></text:p>
      <text:p text:style-name="P1231"><text:span text:style-name="T1232">5</text:span><text:span text:style-name="T1233">) gautas prašymas iš užsienio valstybės kompetentingų institucijų pradėti tyrimą d</text:span><text:span text:style-name="T1234">ėl savanoriškai Lietuvos Respublikos uoste ar jūros terminale esančio laivo, pažeidusio prašančios valstybės vidaus vandenyse, teritorinėje jūroje ar išskirtinėje ekonominėje zonoje jūros aplinkos apsaugą ir gamtos išteklių naudojimą reglamentuojančius tei</text:span><text:span text:style-name="T1235">sės aktus;</text:span></text:p>
      <text:p text:style-name="P1236"><text:span text:style-name="T1237">6</text:span><text:span text:style-name="T1238">) gautas pranešimas iš užsienio valstybės kompetentingos institucijos ar tarptautinės organizacijos, kad su Lietuvos valstybės vėliava plaukiojantis laivas užteršė jūros aplinką atviroje jūroje;</text:span></text:p>
      <text:p text:style-name="P1239"><text:span text:style-name="T1240">7</text:span><text:span text:style-name="T1241">) pagrįstai įtaria, kad savanoriškai Lie</text:span><text:span text:style-name="T1242">tuvos Respublikos uoste ar jūros terminale esantis laivas pažeidė Europos Sąjungos valstybės narės vidaus vandenyse, teritorinėje jūroje ar išskirtinėje ekonominėje zonoje arba atviroje jūroje jūros aplinkos apsaugą ir gamtos išteklių naudojimą reglamentuo</text:span><text:span text:style-name="T1243">jančius teisės aktus.</text:span></text:p>
      <text:p text:style-name="P1244"><text:span text:style-name="T1245">2</text:span><text:span text:style-name="T1246">. Teršalų išmetimas iš laivo jūros vidaus vandenyse, įskaitant uostą, teritorinėje jūroje, tarptautinei laivybai naudojamuose sąsiauriuose, kuriuose Lietuvos Respublika įgyvendina jurisdikciją, išskirtinėje ekonominėje zonoje a</text:span><text:span text:style-name="T1247">r lygiavertėje zonoje ir atviroje jūroje, nelaikomas pažeidimu, jeigu teršalų išmetimas vykdomas laikantis MARPOL konvencijos ir Helsinkio konvencijos reikalavimų, Jūros aplinkos apsaugos įstatymo.</text:span></text:p>
      <text:p text:style-name="P1248"/>
      <text:p text:style-name="P1249"><text:span text:style-name="T1250">29</text:span><text:span text:style-name="T1251"><text:s/>straipsnis.</text:span><text:span text:style-name="T1252"><text:tab/></text:span><text:span text:style-name="T1253">Aplinkos apsaugos valstybinės prieži</text:span><text:span text:style-name="T1254">ūros pareigūnų veiksmai pagrįstai įtarus, kad laivas, plaukiantis Lietuvos Respublikos teritorinėje jūroje ar išskirtinėje ekonominėje zonoje, užteršė jūros aplinką ar kitaip pažeidė jūros aplinkos apsaugą ir gamtos išteklių naudojimą reglamentuojančius te</text:span><text:span text:style-name="T1255">isės aktus Lietuvos Respublikos išskirtinėje ekonominėje zonoje ir dėl to padaryta didelė žala jūros aplinkai ar kilo didelės žalos jūros aplinkai grėsmė</text:span></text:p>
      <text:p text:style-name="P1256"><text:span text:style-name="T1257">Jei aplinkos apsaugos valstybinės priežiūros pareigūnas pagrįstai įtaria, kad laivas, plaukiantis Li</text:span><text:span text:style-name="T1258">etuvos Respublikos teritorinėje jūroje ar išskirtinėje ekonominėje zonoje, užteršė jūrą ar kitaip pažeidė jūros aplinkos apsaugą ir gamtos išteklių naudojimą reglamentuojančių teisės aktų reikalavimus Lietuvos Respublikos išskirtinėje ekonominėje zonoje ir</text:span><text:span text:style-name="T1259"><text:s/>dėl to padaryta didelė žala jūros aplinkai ar kilo didelės žalos jūros aplinkai grėsmė, jis privalo nedelsdamas kreiptis į laivo kapitoną prašydamas pateikti informaciją, susijusią su jūros aplinkos teršimu ar kitu aplinkos apsaugą ir gamtos išteklių naud</text:span><text:span text:style-name="T1260">ojimą reglamentuojančių teisės aktų reikalavimų pažeidimu. Laivo kapitonas nedelsdamas privalo pateikti aplinkos apsaugos valstybinės priežiūros pareigūnui prašomą informaciją.</text:span></text:p>
      <text:p text:style-name="P1261"/>
      <text:p text:style-name="P1262"><text:span text:style-name="T1263">30</text:span><text:span text:style-name="T1264"><text:s/>straipsnis.<text:s/></text:span><text:span text:style-name="T1265">Laivų stabdymas ir tikrinimas</text:span></text:p>
      <text:p text:style-name="P1266"><text:span text:style-name="T1267">1</text:span><text:span text:style-name="T1268">. Aplinkos apsaugos<text:s/></text:span><text:span text:style-name="T1269">valstybinės priežiūros pareigūnai, siekdami ištirti šio įstatymo 28 straipsnio 1 dalies 2 ir 3 punktuose nurodytus pažeidimus, turi teisę aplinkos apsaugos valstybinę priežiūrą atliekančios institucijos vadovo nustatyta tvarka stabdyti laivą.</text:span></text:p>
      <text:p text:style-name="P1270"><text:span text:style-name="T1271">2</text:span><text:span text:style-name="T1272">. Jeigu<text:s/></text:span><text:span text:style-name="T1273">laivas nesustoja, kai to reikalauja aplinkos apsaugos valstybinės priežiūros pareigūnai, jie apie tai informuoja Lietuvos Respublikos institucijas, įgaliotas prievarta sustabdyti laivus. Šios institucijos privalo imtis teisės aktuose numatytų veiksmų, kad<text:s/></text:span><text:span text:style-name="T1274">nepaklusęs aplinkos apsaugos valstybinės priežiūros pareigūno reikalavimui sustoti laivas būtų sustabdytas.<text:s/></text:span></text:p>
      <text:p text:style-name="P1275"><text:span text:style-name="T1276">3</text:span><text:span text:style-name="T1277">. Apie laivo sustabdymą aplinkos apsaugos valstybinės priežiūros pareigūnai nedelsdami informuoja Valstybės sienos apsaugos tarnybą prie Lietu</text:span><text:span text:style-name="T1278">vos Respublikos vidaus reikalų ministerijos.</text:span></text:p>
      <text:p text:style-name="P1279"><text:span text:style-name="T1280">4</text:span><text:span text:style-name="T1281">. Aplinkos apsaugos valstybinės priežiūros pareigūnai tikrina laivus aplinkos apsaugos valstybinę priežiūrą atliekančios institucijos vadovo nustatyta tvarka.</text:span></text:p>
      <text:p text:style-name="P1282"/>
      <text:p text:style-name="P1283"><text:span text:style-name="T1284">31</text:span><text:span text:style-name="T1285"><text:s/>straipsnis.<text:s/></text:span><text:span text:style-name="T1286">Laivo sulaikymas</text:span></text:p>
      <text:p text:style-name="P1287"><text:span text:style-name="T1288">1</text:span><text:span text:style-name="T1289">.</text:span><text:span text:style-name="T1290"><text:s/></text:span><text:span text:style-name="T1291">Aplinkos apsaugos valstybinės priežiūros pareigūnas, surinkęs pakankamai duomenų, leidžiančių manyti, kad laivas įvykdė šio įstatymo 28 straipsnio 1 dalies 1, 2 ir 3 punktuose nurodytus pažeidimus, turi teisę priimti sprendimą ir sulaikyti laivą, kad galėt</text:span><text:span text:style-name="T1292">ų išsamiai ir objektyviai šiuos pažeidimus ištirti.</text:span></text:p>
      <text:p text:style-name="P1293"><text:span text:style-name="T1294">2</text:span><text:span text:style-name="T1295">. Sprendimas sulaikyti laivą įteikiamas laivo kapitonui ir <text:s/>jūrų uosto kapitonui. Sprendimo sulaikyti laivą formą tvirtina aplinkos apsaugos valstybinę priežiūrą atliekančios institucijos vadovas.</text:span></text:p>
      <text:p text:style-name="P1296"><text:span text:style-name="T1297">3</text:span><text:span text:style-name="T1298">. Aplinkos apsaugos valstybinės priežiūros <text:s/>pareigūno sprendimu sulaikytas laivas privalo plaukti į sprendime nurodytą saugų uostą ar saugią stovėjimo vietą. Jei laivo kapitonas atsisako vykdyti aplinkos apsaugos valstybinės priežiūros pareigūno sprendi</text:span><text:span text:style-name="T1299">mą, aplinkos apsaugos valstybinės priežiūros pareigūnas apie tai informuoja Lietuvos Respublikos institucijas, įgaliotas prievarta atplukdyti laivus į uostą, prašydamas imtis veiksmų, kad nepaklusęs aplinkos apsaugos valstybinės priežiūros pareigūno reikal</text:span><text:span text:style-name="T1300">avimui laivas būtų sulaikytas. Apie sustabdyto laivo vykimą ar priverstinį laivo plukdymą į uostą ar stovėjimo vietą aplinkos apsaugos valstybinės priežiūros pareigūnas nedelsdamas informuoja Valstybės sienos apsaugos tarnybą prie Lietuvos Respublikos vida</text:span><text:span text:style-name="T1301">us reikalų ministerijos.</text:span></text:p>
      <text:p text:style-name="P1302"><text:span text:style-name="T1303">4</text:span><text:span text:style-name="T1304">. Jeigu sulaikytas laivas įplaukia į uostą, uosto kapitonas neleidžia laivui išplaukti iš uosto, kai priimtas aplinkos apsaugos valstybinės priežiūros pareigūno sprendimas sulaikyti laivą.<text:s/></text:span></text:p>
      <text:p text:style-name="P1305"><text:span text:style-name="T1306">5</text:span><text:span text:style-name="T1307">. Sprendimas sulaikyti laivą ga</text:span><text:span text:style-name="T1308">li būti skundžiamas Regionų administraciniam teismui Lietuvos Respublikos administracinių bylų teisenos įstatyme nustatyta tvarka Teismas skundą dėl sprendimo sulaikyti laivą išnagrinėja per 5 dienas nuo skundo priėmimo dienos. Teismo nutartis išnagrinėjus</text:span><text:span text:style-name="T1309"><text:s/>skundą yra neskundžiama.</text:span></text:p>
      <text:p text:style-name="P1310"><text:span text:style-name="T1311">6</text:span><text:span text:style-name="T1312">. Sprendimo sulaikyti laivą apskundimas nesustabdo sprendimo vykdymo.</text:span></text:p>
      <text:p text:style-name="P1313"><text:span text:style-name="T1314">7</text:span><text:span text:style-name="T1315">. Laivo savininkas (valdytojas) apmoka sulaikyto laivo stovėjimo uoste išlaidas, išskyrus atvejus, kai nepasitvirtinus 28 straipsnyje nurodytiems įtar</text:span><text:span text:style-name="T1316">imams nusprendžiama nutraukti laivo sulaikymą ar pasibaigia laivo sulaikymo galiojimo terminas. Jeigu buvo sukelta didelė žala ar didelės žalos grėsmė, uosto kapitonas neleidžia sulaikytam laivui išplaukti iš uosto, kol sulaikyto laivo kapitonas ar savinin</text:span><text:span text:style-name="T1317">kas arba valdytojas nepateikia garantijų sprendimą sulaikyti laivą priėmusiam aplinkos apsaugos valstybinės priežiūros pareigūnui arba administracinio nusižengimo bylą nagrinėjančiam teismui, ikiteisminį tyrimą atliekančiam prokurorui ar baudžiamąją bylą n</text:span><text:span text:style-name="T1318">agrinėjančiam teismui, kuriems perduota bylos medžiaga, kad bus atlygintos žalos aplinkai ir (ar) <text:s/>žalos aplinkai grėsmės suvaldymo išlaidos, ir (ar) aplinkos atkūrimo išlaidos laivui išplaukus. Laivo stovėjimo uoste išlaidos apmokamos Lietuvos Respublikos</text:span><text:span text:style-name="T1319"><text:s/>saugios laivybos įstatyme nustatyta tvarka, išskyrus šio straipsnio 9 dalį. <text:s/></text:span></text:p>
      <text:p text:style-name="P1320"><text:span text:style-name="T1321">8</text:span><text:span text:style-name="T1322">. Apie priimtą sprendimą sulaikyti laivą aplinkos apsaugos valstybinės priežiūros pareigūnas nedelsdamas informuoja valstybės, su kurios vėliava laivas plaukia, kompetentin</text:span><text:span text:style-name="T1323">gas institucijas, Lietuvos transporto saugos administraciją, Valstybės sienos apsaugos tarnybą prie Lietuvos Respublikos vidaus reikalų ministerijos.</text:span></text:p>
      <text:p text:style-name="P1324"><text:span text:style-name="T1325">9</text:span><text:span text:style-name="T1326">. Jeigu laivas sulaikytas nepagrįstai, laivo savininko patirti <text:s/>nuostoliai dėl laivo sulaikymo atlygi</text:span><text:span text:style-name="T1327">nami Civiliniame kodekse ir kituose teisės aktuose reglamentuojančiuose nuostolių atlyginimą nustatyta tvarka.</text:span></text:p>
      <text:p text:style-name="P1328"/>
      <text:p text:style-name="P1329"><text:span text:style-name="T1330">3</text:span><text:span text:style-name="T1331">2</text:span><text:span text:style-name="T1332"><text:s/>straipsnis.<text:s/></text:span><text:span text:style-name="T1333">Sprendimo sulaikyti laivą panaikinimas ir galiojimas</text:span></text:p>
      <text:p text:style-name="P1334"><text:span text:style-name="T1335">1</text:span><text:span text:style-name="T1336">. Aplinkos apsaugos valstybinės priežiūros pareigūnas priima<text:s/></text:span><text:span text:style-name="T1337">nutarimą panaikinti sprendimą sulaikyti laivą, jeigu yra bent viena iš sąlygų:</text:span></text:p>
      <text:p text:style-name="P1338"><text:span text:style-name="T1339">1</text:span><text:span text:style-name="T1340">) nepasitvirtino šio įstatymo 28 straipsnyje nurodyti įtarimai;</text:span></text:p>
      <text:p text:style-name="P1341"><text:span text:style-name="T1342">2</text:span><text:span text:style-name="T1343">) atlyginta žala, padaryta aplinkai teršiant jūros aplinką ar pažeidžiant kitus aplinkos apsaugą ir gamto</text:span><text:span text:style-name="T1344">s išteklių naudojimą reglamentuojančių teisės aktų reikalavimus ir (arba) įvykdžius visas skirtas nuobaudas, ekonomines sankcijas ar bausmes, jei tarptautinės sutartys nenustato kitaip;<text:s/></text:span></text:p>
      <text:p text:style-name="P1345"><text:span text:style-name="T1346">3</text:span><text:span text:style-name="T1347">) pateiktos garantijos, kad sankcijos už jūros aplinkos teršimą<text:s/></text:span><text:span text:style-name="T1348">iš laivo ar kitą aplinkos apsaugą ir gamtos išteklių naudojimą reglamentuojančių teisės aktų pažeidimą bus įvykdytos, bus atlygintos žalos aplinkai ir (ar) žalos aplinkai grėsmės suvaldymo ir (ar) aplinkos atkūrimo išlaidos.</text:span></text:p>
      <text:p text:style-name="P1349"><text:span text:style-name="T1350">2</text:span><text:span text:style-name="T1351">. Nutarimo panaikinti sp</text:span><text:span text:style-name="T1352">rendimą sulaikyti laivą formą tvirtina aplinkos apsaugos valstybinę priežiūrą atliekančios institucijos vadovas.</text:span></text:p>
      <text:p text:style-name="P1353"><text:span text:style-name="T1354">3</text:span><text:span text:style-name="T1355">. A</text:span><text:span text:style-name="T1356">plinkos apsaugos valstybinės priežiūros pareigūnas,<text:s/></text:span><text:span text:style-name="T1357">priėmęs sprendimą sulaikyti laivą,</text:span><text:span text:style-name="T1358"><text:s/></text:span><text:span text:style-name="T1359">ne vėliau kaip per 3 kalendorines dienas<text:s/></text:span><text:span text:style-name="T1360">perduod</text:span><text:span text:style-name="T1361">a bylos medžiagą teismui, nagrinėjančiam administracinio nusižengimo bylą</text:span><text:span text:style-name="T1362">.</text:span></text:p>
      <text:p text:style-name="P1363"><text:span text:style-name="T1364">4</text:span><text:span text:style-name="T1365">. Kai aplinkos apsaugos valstybinės priežiūros pareigūnas perduoda bylos medžiagą ikiteisminio tyrimo institucijai, sprendimas sulaikyti laivą galioja iki nutarimo pradėti ar a</text:span><text:span text:style-name="T1366">tsisakyti pradėti ikiteisminį tyrimą įsiteisėjimo dienos.<text:s/></text:span></text:p>
      <text:p text:style-name="P1367"><text:span text:style-name="T1368">5</text:span><text:span text:style-name="T1369">. Šio straipsnio 1, 3, 4 dalyse minimų procesinių dokumentų kopijos (nuorašai) nedelsiant išsiunčiamos sulaikyto laivo kapitonui, valstybės, su kurios vėliava plaukia laivas, kompetentingoms i</text:span><text:span text:style-name="T1370">nstitucijoms, Lietuvos transporto saugos administracijai, Valstybės sienos apsaugos tarnybai prie Lietuvos Respublikos vidaus reikalų ministerijos ir jūrų uosto kapitonui. Jei nutarimas sulaikyti laivą nustoja galioti pagal šio straipsnio 1 dalyje numatyta</text:span><text:span text:style-name="T1371">s sąlygas, prokuroras apie laivo sulaikymo galiojimo termino pabaigą nedelsdamas informuoja šio straipsnio<text:s/></text:span><text:span text:style-name="T1372">5</text:span><text:span text:style-name="T1373"><text:s/>dalyje nurodytas institucijas ir laivo kapitoną.</text:span></text:p>
      <text:p text:style-name="P1374"/>
      <text:p text:style-name="P1375"><text:span text:style-name="T1376">33</text:span><text:span text:style-name="T1377"><text:s/>straipsnis.</text:span><text:span text:style-name="T1378"><text:tab/></text:span><text:span text:style-name="T1379">Aplinkos apsaugos valstybinės priežiūros pareigūnų veiksmai įtarus, kad laiv</text:span><text:span text:style-name="T1380">ai teršia jūros aplinką arba kitaip pažeidžia jūros aplinkos apsaugą ir gamtos išteklių naudojimą reglamentuojančius įstatymus ar kitus teisės aktus, jei tyrimo dėl tokios veikos negalima pradėti pagal šio įstatymo 28 straipsnyje numatytas sąlygas</text:span></text:p>
      <text:p text:style-name="P1381"><text:span text:style-name="T1382">Jei aplinkos apsaugos valstybinės priežiūros pareigūnas įtaria, kad su užsienio valstybės vėliava plaukiojantis laivas užteršė jūros aplinką arba kitaip pažeidė jūros aplinkos apsaugą ir gamtos išteklių naudojimą reglamentuojančius teisės aktus, o dėl šios</text:span><text:span text:style-name="T1383"><text:s/>veikos tyrimo iniciatyvos teisės nesuteikia šio įstatymo 28 straipsnis, aplinkos apsaugos valstybinės priežiūros pareigūnas informaciją apie jūros aplinkos teršimą arba kitą jūros aplinkos apsaugą ir gamtos išteklių naudojimą reglamentuojančių teisės aktų</text:span><text:span text:style-name="T1384"><text:s/>pažeidimą pateikia artimiausio uosto, į kurį ketina įplaukti ar įplaukė tokią veiką įvykdęs laivas, valstybei arba valstybei, su kurios vėliava plaukia laivas, ir paprašo atlikti šios veikos tyrimą.<text:s/></text:span></text:p>
      <text:p text:style-name="P1385"/>
      <text:p text:style-name="P1386"><text:span text:style-name="T1387">34</text:span><text:span text:style-name="T1388"><text:s/>straipsnis.<text:s/></text:span><text:span text:style-name="T1389">Tarptautinis bendradarbiavimas</text:span></text:p>
      <text:p text:style-name="P1390"><text:span text:style-name="T1391">Aplinkos apsaugos valstybinę priežiūrą atliekanti institucija ir aplinkos apsaugos valstybinės priežiūros pareigūnai privalo užsienio valstybių kompetentingoms institucijoms teikti turimą informaciją, susijusią su jūros aplinkos teršimu arba kitu jūros apl</text:span><text:span text:style-name="T1392">inkos apsaugą ir gamtos išteklių naudojimą reglamentuojančių teisės aktų pažeidimu, taip pat atlikti kitus veiksmus, kurie padeda ar gali padėti nustatyti jūros aplinką teršiančius arba kitaip jūros aplinkos apsaugą ir gamtos išteklių naudojimą reglamentuo</text:span><text:span text:style-name="T1393">jančius teisės aktus pažeidžiančius laivus ir (ar) su tokia veika susijusias aplinkybes</text:span><text:span text:style-name="T1394">.</text:span></text:p>
      <text:p text:style-name="P1395"/>
      <text:p text:style-name="P1396"><text:span text:style-name="T1397">V</text:span><text:span text:style-name="T1398"><text:s/>SKYRIUS</text:span></text:p>
      <text:p text:style-name="P1399"><text:span text:style-name="T1400">PSICHINĖS, FIZINĖS PRIEVARTOS IR ŠAUNAMŲJŲ GINKLŲ PANAUDOJIMAS</text:span></text:p>
      <text:p text:style-name="P1401"/>
      <text:p text:style-name="P1402"><text:span text:style-name="T1403">35</text:span><text:span text:style-name="T1404"><text:s/>straipsnis.<text:s/></text:span><text:span text:style-name="T1405">Prievartos naudojimo sąlygos</text:span></text:p>
      <text:p text:style-name="P1406"><text:span text:style-name="T1407">1</text:span><text:span text:style-name="T1408">. Aplinkos apsaugos valstybin</text:span><text:span text:style-name="T1409">ės priežiūros pareigūnas šio įstatymo ir kitų teisės aktų, reglamentuojančių psichinės ir (ar) fizinės prievartos panaudojimą, nustatytais atvejais ir tvarka gali naudoti psichinę ir (ar) fizinę prievartą.</text:span></text:p>
      <text:p text:style-name="P1410"><text:span text:style-name="T1411">2</text:span><text:span text:style-name="T1412">. Aplinkos apsaugos valstybinės priežiūros pa</text:span><text:span text:style-name="T1413">reigūnas turi teisę panaudoti</text:span><text:span text:style-name="T1414"><text:s/></text:span><text:span text:style-name="T1415">psichinę ir fizinę prievartą tik tarnybinio būtinumo atvejais kiek to reikia tarnybinėms pareigoms įvykdyti. Aplinkos apsaugos valstybinės priežiūros pareigūnas naudoti prievartą privalo adekvačiai esamoms aplinkybėms ir propo</text:span><text:span text:style-name="T1416">rcingai esamam pavojui, atsižvelgdamas į konkrečią situaciją, teisės pažeidimo pobūdį <text:s/>ir individualias pažeidėjo savybes. Fizinė prievarta naudojama tik kai psichinė prievarta buvo neveiksminga arba kai delsimas kelia pavojų aplinkos apsaugos valstybinės<text:s/></text:span><text:span text:style-name="T1417">priežiūros pareigūno ar kito asmens gyvybei arba sveikatai.</text:span></text:p>
      <text:p text:style-name="P1418"><text:span text:style-name="T1419">3</text:span><text:span text:style-name="T1420">. Psichinę prievartą aplinkos apsaugos valstybinės priežiūros pareigūnas turi teisę panaudoti šio straipsnio 4 ir 5 dalyse arba šio įstatymo 36 straipsnio 2 dalyje nurodytais atvejais.</text:span></text:p>
      <text:p text:style-name="P1421"><text:span text:style-name="T1422">4</text:span><text:span text:style-name="T1423">.</text:span><text:span text:style-name="T1424"><text:s/>Fizinę prievartą aplinkos apsaugos valstybinės priežiūros pareigūnas turi teisę panaudoti:</text:span></text:p>
      <text:p text:style-name="P1425"><text:span text:style-name="T1426">1</text:span><text:span text:style-name="T1427">) saugodamasis ar siekdamas apsaugoti kitus asmenis nuo gresiančio pavojaus gyvybei arba sveikatai;</text:span></text:p>
      <text:p text:style-name="P1428"><text:span text:style-name="T1429">2</text:span><text:span text:style-name="T1430">) kai asmenys vengia vykdyti aplinkos apsaugos valstybin</text:span><text:span text:style-name="T1431">ės priežiūros pareigūnų reikalavimus ar nurodymus (siekdamas priversti asmenis paklusti), taip pat sulaikydamas asmenis (jeigu jie priešinasi);</text:span></text:p>
      <text:p text:style-name="P1432"><text:span text:style-name="T1433">3</text:span><text:span text:style-name="T1434">) atremdamas kėsinimąsi į šaunamąjį ginklą, specialiąsias priemones, ryšio priemones<text:s/></text:span><text:span text:style-name="T1435">ir mėgindamas šias<text:s/></text:span><text:span text:style-name="T1436">priemones susigrąžinti;</text:span></text:p>
      <text:p text:style-name="P1437"><text:span text:style-name="T1438">4</text:span><text:span text:style-name="T1439">) patekdamas į teritorijas, patalpas ar transporto priemones per kratą ar poėmį arba kai, turimais duomenimis, jose gali slėptis asmenys, galimai padarę administracinius nusižengimus ar nusikalstamas veikas.</text:span></text:p>
      <text:p text:style-name="P1440"><text:span text:style-name="T1441">5</text:span><text:span text:style-name="T1442">. Aplinkos a</text:span><text:span text:style-name="T1443">psaugos valstybinės priežiūros pareigūnas turi teisę naudoti antrankius ir surišimo priemones:</text:span></text:p>
      <text:p text:style-name="P1444"><text:span text:style-name="T1445">1</text:span><text:span text:style-name="T1446">) prieš agresyvius ar linkusius žalotis asmenis;</text:span></text:p>
      <text:p text:style-name="P1447"><text:span text:style-name="T1448">2</text:span><text:span text:style-name="T1449">) pristatydamas į policijos įstaigą, kitą instituciją ar įstaigą administracinius nusižengimus ar nusika</text:span><text:span text:style-name="T1450">lstamas veikas padariusius (galimai padariusius) asmenis, atlikdamas šių asmenų apžiūrą.</text:span></text:p>
      <text:p text:style-name="P1451"><text:span text:style-name="T1452">6</text:span><text:span text:style-name="T1453">.<text:s/></text:span><text:span text:style-name="T1454">Draudžiama naudoti specialiąsias priemones (išskyrus antrankius, asmenų sulaikymo, surišimo ar tramdymo priemones ar įrankius) prieš:</text:span><text:span text:style-name="T1455"><text:s/></text:span></text:p>
      <text:p text:style-name="P1456"><text:span text:style-name="T1457">1</text:span><text:span text:style-name="T1458">) asmenis, jeigu aki</text:span><text:span text:style-name="T1459">vaizdu arba aplinkos apsaugos valstybinės priežiūros pareigūnas žino, kad jie neįgalūs;</text:span></text:p>
      <text:p text:style-name="P1460"><text:span text:style-name="T1461">2</text:span><text:span text:style-name="T1462">) asmenis, jeigu aplinkos apsaugos valstybinės priežiūros pareigūnams žinoma, kad jie turi neliečiamybės teisę;</text:span></text:p>
      <text:p text:style-name="P1463"><text:span text:style-name="T1464">3</text:span><text:span text:style-name="T1465">) moteris, jeigu akivaizdu arba aplinkos apsau</text:span><text:span text:style-name="T1466">gos valstybinės priežiūros pareigūnas žino, kad jos nėščios;</text:span></text:p>
      <text:p text:style-name="P1467"><text:span text:style-name="T1468">4</text:span><text:span text:style-name="T1469">) nepilnamečius asmenis, jeigu jų išvaizda atitinka amžių.</text:span></text:p>
      <text:p text:style-name="P1470"><text:span text:style-name="T1471">7</text:span><text:span text:style-name="T1472">. Aplinkos apsaugos valstybinės priežiūros<text:s/></text:span><text:span text:style-name="T1473">pareigūnas, jei jis su savimi neturi specialiųjų priemonių ar šaunamojo ginklo, g</text:span><text:span text:style-name="T1474">ali panaudoti bet kokias pagalbines priemones, būtinas atremti kėsinimąsi į jo ar kito asmens gyvybę arba sveikatą, likviduoti pavojaus</text:span><text:span text:style-name="T1475"><text:s/>aplinkos apsaugos valstybinės priežiūros pareigūno ar kito asmens gyvybei arba sveikatai</text:span><text:span text:style-name="T1476"><text:s/>šaltinį.</text:span></text:p>
      <text:p text:style-name="P1477"><text:span text:style-name="T1478">8</text:span><text:span text:style-name="T1479">. Aplinkos apsaug</text:span><text:span text:style-name="T1480">os valstybinės priežiūros pareigūnas, panaudojęs psichinę ar fizinę prievartą ir taip sukėlęs pavojų asmens gyvybei ar sveikatai, turi suteikti asmeniui reikalingą neatidėliotiną medicinos ar kitą būtinąją pagalbą, imtis kitų priemonių pavojingiems savo ve</text:span><text:span text:style-name="T1481">iksmų padariniams pašalinti. Apie aplinkos apsaugos valstybinės priežiūros pareigūno panaudotą fizinę ar psichinę prievartą, jeigu tai lėmė asmens mirtį arba gyvybei pavojingą sveikatos sutrikdymą, nedelsiant pranešama tiesioginiam vadovui ir prokurorui.</text:span></text:p>
      <text:p text:style-name="P1482"><text:span text:style-name="T1483">9</text:span><text:span text:style-name="T1484">. Specialiųjų priemonių specifikaciją ir jų panaudojimo tvarką nustato Vyriausybė</text:span><text:span text:style-name="T1485">.<text:s/></text:span></text:p>
      <text:p text:style-name="P1486"/>
      <text:p text:style-name="P1487"><text:span text:style-name="T1488">36</text:span><text:span text:style-name="T1489"><text:s/>straipsnis.<text:s/></text:span><text:span text:style-name="T1490">Šaunamojo ginklo naudojimas</text:span></text:p>
      <text:p text:style-name="P1491"><text:span text:style-name="T1492">1</text:span><text:span text:style-name="T1493">. Šaunamasis ginklas gali būti panaudotas tik išimtiniais atvejais, kai tai neišvengiamai būtina ir kai<text:s/></text:span><text:span text:style-name="T1494">psichinė<text:s/></text:span><text:span text:style-name="T1495">ar fizinė prievarta buvo neveiksminga</text:span><text:span text:style-name="T1496"><text:s/>arba kyla neišvengiamas pavojus asmens gyvybei ar sveikatai.</text:span></text:p>
      <text:p text:style-name="P1497"><text:span text:style-name="T1498">2</text:span><text:span text:style-name="T1499">. Aplinkos apsaugos valstybinės priežiūros pareigūnas turi teisę panaudoti šaunamąjį ginklą prieš asmenis:</text:span></text:p>
      <text:p text:style-name="P1500"><text:span text:style-name="T1501">1</text:span><text:span text:style-name="T1502">) gindamasis ar gindamas kitą asmenį nuo p</text:span><text:span text:style-name="T1503">radėto ar tiesiogiai gresiančio pavojingo gyvybei arba sveikatai nusikalstamo kėsinimosi;</text:span></text:p>
      <text:p text:style-name="P1504"><text:span text:style-name="T1505">2</text:span><text:span text:style-name="T1506">) sulaikydamas nusikalstamą veiką galimai padariusį asmenį, jeigu kyla neišvengiamas pavojus aplinkos apsaugos valstybinės priežiūros pareigūno ar kito asmens gy</text:span><text:span text:style-name="T1507">vybei arba sveikatai;</text:span></text:p>
      <text:p text:style-name="P1508"><text:span text:style-name="T1509">3</text:span><text:span text:style-name="T1510">) sulaikydamas transporto priemonę vairuojantį asmenį, kuris savo veiksmais kelia neišvengiamą pavojų aplinkos apsaugos valstybinės priežiūros pareigūno arba kito asmens gyvybei.</text:span></text:p>
      <text:p text:style-name="P1511"><text:span text:style-name="T1512">3</text:span><text:span text:style-name="T1513">. Aplinkos apsaugos valstybinės priežiūros<text:s/></text:span><text:span text:style-name="T1514">pareigūnas, nekeldamas tiesioginio pavojaus asmens gyvybei, turi teisę panaudoti šaunamąjį ginklą prieš gyvūną, laivą, orlaivį arba transporto priemonę, jeigu kyla neišvengiamas pavojus aplinkos apsaugos valstybinės priežiūros pareigūno arba kitų asmenų gy</text:span><text:span text:style-name="T1515">vybei ar sveikatai.</text:span></text:p>
      <text:p text:style-name="P1516"><text:span text:style-name="T1517">4</text:span><text:span text:style-name="T1518">. Ketindamas naudoti šaunamąjį ginklą, aplinkos apsaugos valstybinės priežiūros pareigūnas privalo įspėti apie šį ketinimą, suteikdamas asmeniui galimybę įvykdyti teisėtus reikalavimus, išskyrus atvejus, kai delsimas kelia neišveng</text:span><text:span text:style-name="T1519">iamą pavojų aplinkos apsaugos valstybinės priežiūros pareigūno arba kito asmens gyvybei ar sveikatai arba kai įspėti neįmanoma.</text:span></text:p>
      <text:p text:style-name="P1520"><text:span text:style-name="T1521">5</text:span><text:span text:style-name="T1522">. Aplinkos apsaugos valstybinės priežiūros pareigūnas, nekeldamas pavojaus įstatymų saugomoms vertybėms, turi teisę iššauti</text:span><text:span text:style-name="T1523"><text:s/>iš šaunamojo ginklo, kai būtina duoti pavojaus signalą arba išsikviesti pagalbą.<text:s/></text:span></text:p>
      <text:p text:style-name="P1524"><text:span text:style-name="T1525">6</text:span><text:span text:style-name="T1526">. Kai nėra neišvengiamo pavojaus aplinkos apsaugos valstybinės priežiūros pareigūno arba kitų asmenų gyvybei ar sveikatai, naudoti šaunamąjį ginklą draudžiama:</text:span></text:p>
      <text:p text:style-name="P1527"><text:span text:style-name="T1528">1</text:span><text:span text:style-name="T1529">) žmo</text:span><text:span text:style-name="T1530">nių susibūrimo vietose, jeigu dėl to gali nukentėti pašaliniai asmenys;</text:span></text:p>
      <text:p text:style-name="P1531"><text:span text:style-name="T1532">2</text:span><text:span text:style-name="T1533">) patalpose, kuriose yra sprogstamųjų ir (ar) lengvai užsidegančių medžiagų, galinčių sukelti pavojų asmens gyvybei ir sveikatai arba visuomenės saugumui.</text:span></text:p>
      <text:p text:style-name="P1534"><text:span text:style-name="T1535">7</text:span><text:span text:style-name="T1536">.</text:span><text:span text:style-name="T1537"><text:s/>Aplinkos apsaug</text:span><text:span text:style-name="T1538">os valstybinės priežiūros<text:s/></text:span><text:span text:style-name="T1539">pareigūnas turi teisę išimti šaunamąjį ginklą iš dėklo ir parengti jį panaudoti, jei mano, kad konkrečioje situacijoje gali tekti jį panaudoti.</text:span></text:p>
      <text:p text:style-name="P1540"><text:span text:style-name="T1541">8</text:span><text:span text:style-name="T1542">. Aplinkos apsaugos valstybinės priežiūros pareigūnas, panaudojęs šaunamąjį ginkl</text:span><text:span text:style-name="T1543">ą ir taip sukėlęs pavojų asmens gyvybei ar sveikatai, turi suteikti asmeniui reikalingą neatidėliotiną medicinos ar kitą būtinąją pagalbą, imtis kitų reikalingų priemonių pavojingiems savo veiksmų padariniams pašalinti. Apie aplinkos apsaugos valstybinės p</text:span><text:span text:style-name="T1544">riežiūros pareigūno panaudotą šaunamąjį ginklą, jeigu tai lėmė asmens mirtį arba sveikatos sutrikdymą, nedelsiant pranešama tiesioginiam vadovui ir prokurorui.</text:span></text:p>
      <text:p text:style-name="P1545"><text:span text:style-name="T1546">9</text:span><text:span text:style-name="T1547">.<text:s/></text:span><text:span text:style-name="T1548">Šio straipsnio 1, 2, 3 dalių ir 6 dalies 1 punkto nuostatos netaikomos, kai šaunamasis gi</text:span><text:span text:style-name="T1549">nklas naudojamas kaip specialioji priemonė.</text:span><text:span text:style-name="T1550"><text:s/></text:span></text:p>
      <text:p text:style-name="P1551"><text:span text:style-name="T1552">10</text:span><text:span text:style-name="T1553">.<text:s/></text:span><text:span text:style-name="T1554">Šaunamojo ginklo ir šaudmenų išdavimo, saugojimo, laikymo, nešiojimo ar gabenimo</text:span><text:span text:style-name="T1555"><text:s/></text:span><text:span text:style-name="T1556">tvarką aplinkos apsaugos valstybinės priežiūros institucijoje nustato<text:s/></text:span><text:span text:style-name="T1557">aplinkos apsaugos valstybinę priežiūrą atliekančios<text:s/></text:span><text:span text:style-name="T1558">institucijos vadovas.</text:span></text:p>
      <text:p text:style-name="P1559"/>
      <text:p text:style-name="P1560"><text:span text:style-name="T1561">VI</text:span><text:span text:style-name="T1562"><text:s/>SKYRIUS</text:span></text:p>
      <text:p text:style-name="P1563"><text:span text:style-name="T1564">NEETATINIAI APLINKOS APSAUGOS INSPEKTORIAI</text:span></text:p>
      <text:p text:style-name="P1565"/>
      <text:p text:style-name="P1566"><text:span text:style-name="T1567">37</text:span><text:span text:style-name="T1568"><text:s/>straipsnis.<text:s/></text:span><text:span text:style-name="T1569">Neetatiniai aplinkos apsaugos inspektoriai</text:span></text:p>
      <text:p text:style-name="P1570"><text:span text:style-name="T1571">1</text:span><text:span text:style-name="T1572">. Aplinkos apsaugos valstybinės priežiūros pareigūnams aplinkos apsaugos valstybinę priežiūrą padeda vy</text:span><text:span text:style-name="T1573">kdyti visuomeniniais pagrindais veikiantys aplinkos apsaugos valstybinės priežiūros pareigūnų pagalbininkai – neetatiniai aplinkos apsaugos inspektoriai.</text:span></text:p>
      <text:p text:style-name="P1574"><text:span text:style-name="T1575">2</text:span><text:span text:style-name="T1576">. Neetatiniai aplinkos apsaugos inspektoriai savo veikloje vadovaujasi Lietuvos Respublikos Konst</text:span><text:span text:style-name="T1577">itucija, Aplinkos apsaugos įstatymu, šiuo įstatymu ir kitais teisės aktais, reglamentuojančiais aplinkos apsaugą, neetatinių aplinkos apsaugos inspektorių veiklą, aplinkos apsaugos valstybinės priežiūros pareigūnų, su kuriais atlieka šiame įstatyme nustaty</text:span><text:span text:style-name="T1578">tas funkcijas, nurodymais.</text:span></text:p>
      <text:p text:style-name="P1579"><text:span text:style-name="T1580">3</text:span><text:span text:style-name="T1581">. Pagrindinis neetatinių aplinkos apsaugos inspektorių uždavinys – teikti <text:s/>pagalbą aplinkos apsaugos valstybinę priežiūrą atliekančiai institucijai ir aplinkos apsaugos valstybinės priežiūros pareigūnams.<text:s/></text:span></text:p>
      <text:p text:style-name="P1582"/>
      <text:p text:style-name="P1583"><text:span text:style-name="T1584">38</text:span><text:span text:style-name="T1585"><text:s/>straipsnis.</text:span><text:span text:style-name="T1586"><text:tab/></text:span><text:span text:style-name="T1587">Reikalavimai asmenims, norintiems tapti neetatiniais aplinkos <text:s text:c="28"/>apsaugos inspektoriais</text:span></text:p>
      <text:p text:style-name="P1588"><text:span text:style-name="T1589">1</text:span><text:span text:style-name="T1590">. Neetatiniais aplinkos apsaugos inspektoriais gali tapti Lietuvos Respublikos piliečiai, sulaukę 18 metų, esantys nepriekaiš</text:span><text:span text:style-name="T1591">tingos reputacijos aplinkos apsaugos srityje: neturintys teistumo, kuriems per paskutinius vienus metus nebuvo įsiteisėjęs teismo apkaltinamasis nuosprendis už baudžiamuosius nusižengimus aplinkai, kurie neturi administracinių nuobaudų už teisės pažeidimus</text:span><text:span text:style-name="T1592"><text:s/>aplinkos apsaugos ir gamtos išteklių naudojimo srityje, taip pat buvę aplinkos apsaugos valstybinės priežiūros pareigūnai, kurie nebuvo atleisti už tarnybinius nusižengimus arba nuo kurių atleidimo dienos praėjo daugiau kaip 5 metai, taip pat buvę neetati</text:span><text:span text:style-name="T1593">niai aplinkos apsaugos inspektoriai, kuriems neetatinių aplinkos apsaugos inspektorių įgaliojimai nebuvo panaikinti pagal šio įstatymo<text:s/></text:span><text:span text:style-name="T1594">45</text:span><text:span text:style-name="T1595"><text:s/>straipsnio 1 dalies 3 ir 5 punktuose numatytas sąlygas arba nuo įgaliojimų panaikinimo dienos praėjo daugiau kaip 5 me</text:span><text:span text:style-name="T1596">tai.</text:span><text:span text:style-name="T1597"><text:s/></text:span></text:p>
      <text:p text:style-name="P1598"><text:span text:style-name="T1599">2</text:span><text:span text:style-name="T1600">. Asmenys, pretenduojantys tapti neetatiniais aplinkos apsaugos inspektoriais, turi pagal mokymo programą išklausyti mokymo kursą ir išlaikyti testą. Šis reikalavimas netaikomas buvusiems (atleistiems ne daugiau kaip prieš 5 metus) aplinkos<text:s/></text:span><text:span text:style-name="T1601">apsaugos valstybinės priežiūros pareigūnams. Neetatinio aplinkos apsaugos inspektoriaus mokymo kurso programą ir testavimo tvarką nustato aplinkos apsaugos valstybinę priežiūrą atliekančios institucijos vadovas.</text:span></text:p>
      <text:p text:style-name="P1602"/>
      <text:p text:style-name="P1603"><text:span text:style-name="T1604">39</text:span><text:span text:style-name="T1605"><text:s/>straipsnis.<text:s/></text:span><text:span text:style-name="T1606">Neetatinių aplinkos ap</text:span><text:span text:style-name="T1607">saugos inspektorių įgaliojimų suteikimas</text:span></text:p>
      <text:p text:style-name="P1608"><text:span text:style-name="T1609">1</text:span><text:span text:style-name="T1610">. Neetatiniams aplinkos apsaugos inspektoriams įgaliojimai suteikiami 5 metams ir gali būti pratęsiami kas 5 metai. Prieš suteikiant neetatiniams aplinkos apsaugos inspektoriams įgaliojimus, tikrinama, ar asmen</text:span><text:span text:style-name="T1611">s žinios (vertinant šio įstatymo 38 straipsnio 2 dalyje nurodyto testo rezultatus), kvalifikacija ir reputacija atitinka neetatiniam aplinkos apsaugos inspektoriui keliamus reikalavimus. Ar asmenys, pageidaujantys tapti neetatiniais aplinkos apsaugos inspe</text:span><text:span text:style-name="T1612">ktoriais,</text:span><text:span text:style-name="T1613"><text:s/></text:span><text:span text:style-name="T1614">atitinka šiame įstatyme nustatytus reikalavimus, patikrinimo, neetatinių aplinkos apsaugos inspektorių įgaliojimų suteikimo ir pratęsimo tvarką nustato<text:s/></text:span><text:span text:style-name="T1615">aplinkos apsaugos valstybinę priežiūrą atliekančios institucijos vadovas</text:span><text:span text:style-name="T1616">.</text:span></text:p>
      <text:p text:style-name="P1617"><text:span text:style-name="T1618">2</text:span><text:span text:style-name="T1619">. Neetatiniams<text:s/></text:span><text:span text:style-name="T1620">aplinkos apsaugos inspektoriams įgaliojimai suteikiami ir pratęsiami aplinkos apsaugos valstybinę priežiūrą atliekančios institucijos vadovo ar jo įgalioto asmens sprendimu. Neetatinio aplinkos apsaugos inspektoriaus įgaliojimus patvirtinančius pažymėjimus</text:span><text:span text:style-name="T1621"><text:s/>išduoda aplinkos apsaugos valstybinę priežiūrą atliekanti institucija. Neetatinio aplinkos apsaugos inspektoriaus pažymėjimo formą tvirtina aplinkos apsaugos valstybinę priežiūrą atliekančios institucijos vadovas.</text:span></text:p>
      <text:p text:style-name="P1622"/>
      <text:p text:style-name="P1623"><text:span text:style-name="T1624">40</text:span><text:span text:style-name="T1625"><text:s/>straipsnis.</text:span><text:span text:style-name="T1626"><text:s/></text:span><text:span text:style-name="T1627">Neetatinių aplinkos</text:span><text:span text:style-name="T1628"><text:s/>apsaugos inspektorių veiklos organizavimas ir vertinimas</text:span></text:p>
      <text:p text:style-name="P1629"><text:span text:style-name="T1630">1</text:span><text:span text:style-name="T1631">. Aplinkos apsaugos valstybinę priežiūrą atliekanti institucija organizuoja neetatinių aplinkos apsaugos inspektorių veiklą, renka, sistemina ir analizuoja informaciją apie neetatinių aplinkos<text:s/></text:span><text:span text:style-name="T1632">apsaugos inspektorių veiklos rezultatus, vertina neetatinių aplinkos apsaugos inspektorių veiklos efektyvumą ir atitiktį keliamiems reikalavimams, rengia kvalifikacijos tobulinimo mokymus.</text:span></text:p>
      <text:p text:style-name="P1633"><text:span text:style-name="T1634">2</text:span><text:span text:style-name="T1635">. Neetatiniai aplinkos apsaugos inspektoriai yra atskaitingi a</text:span><text:span text:style-name="T1636">plinkos apsaugos valstybinę priežiūrą atliekančiai institucijai.</text:span></text:p>
      <text:p text:style-name="P1637"><text:span text:style-name="T1638">3</text:span><text:span text:style-name="T1639">. Aplinkos apsaugos valstybinę priežiūrą atliekančios institucijos vadovas nustato neetatinių aplinkos apsaugos inspektorių funkcijų atlikimo, įskaitant saugos ir sveikatos užtikrinimą,<text:s/></text:span><text:span text:style-name="T1640">ir<text:s/></text:span><text:span text:style-name="T1641">kvalifikacijos tobulinimo</text:span><text:span text:style-name="T1642"><text:s/>mokymų tvarką, veiklos vertinimo kriterijus, elgesio taisykles.</text:span></text:p>
      <text:p text:style-name="P1643"/>
      <text:p text:style-name="P1644"><text:span text:style-name="T1645">4</text:span><text:span text:style-name="T1646">1</text:span><text:span text:style-name="T1647"><text:s/>straipsnis.<text:s/></text:span><text:span text:style-name="T1648">Neetatinių aplinkos apsaugos inspektorių pareigos ir funkcijų atlikimas</text:span></text:p>
      <text:p text:style-name="P1649"><text:span text:style-name="T1650">1</text:span><text:span text:style-name="T1651">. Neetatiniai aplinkos apsaugos inspektoriai, tikrindami, ar<text:s/></text:span><text:span text:style-name="T1652">asmenys laikosi aplinkos apsaugą ir gamtos išteklių naudojimą reglamentuojančių teisės aktų reikalavimų, privalo:</text:span></text:p>
      <text:p text:style-name="P1653"><text:span text:style-name="T1654">1</text:span><text:span text:style-name="T1655">) pastebėję daromą aplinkos apsaugą ir gamtos išteklių naudojimą reglamentuojančių teisės aktų pažeidimą, nedelsdami pranešti aplinkos apsa</text:span><text:span text:style-name="T1656">ugos valstybinę priežiūrą atliekančiai institucijai, pagal šiame įstatyme neetatiniams aplinkos apsaugos inspektoriams nustatytą kompetenciją imtis priemonių užkirsti pažeidimui kelią, nustatyti aplinkybes, liudytojus ar suteikti kitokią pagalbą pažeidimą<text:s/></text:span><text:span text:style-name="T1657">tiriantiems aplinkos apsaugos valstybinės priežiūros pareigūnams;</text:span></text:p>
      <text:p text:style-name="P1658"><text:span text:style-name="T1659">2</text:span><text:span text:style-name="T1660">) pranešti aplinkos apsaugos valstybinę priežiūrą atliekančiai institucijai apie pastebėtus aplinkos užteršimo, gyvūnų žuvimo, augalijos naikinimo, ekologinių pokyčių atvejus ir dalyvau</text:span><text:span text:style-name="T1661">ti likviduojant padarinius;</text:span></text:p>
      <text:p text:style-name="P1662"><text:span text:style-name="T1663">3</text:span><text:span text:style-name="T1664">) užfiksavę aplinkos apsaugą ir gamtos išteklių naudojimą reglamentuojančių teisės aktų reikalavimų pažeidimą, aplinkos apsaugos valstybinės priežiūros institucijos nustatyta tvarka perduoti aplinkos apsaugos valstybinės pr</text:span><text:span text:style-name="T1665">iežiūros pareigūnams pažeidimo įrodymus.</text:span></text:p>
      <text:p text:style-name="P1666"><text:span text:style-name="T1667">2</text:span><text:span text:style-name="T1668">. Neetatiniai aplinkos apsaugos inspektoriai atlikdami funkcijas privalo laikytis teisės aktų reikalavimų, visuotinai priimtinų elgesio ir etikos normų, gerbti ir užtikrinti žmogaus teises ir laisves, laiku i</text:span><text:span text:style-name="T1669">r tiksliai atlikti patikėtas užduotis, vykdyti teisėtus aplinkos apsaugos valstybinės priežiūros pareigūnų nurodymus.</text:span></text:p>
      <text:p text:style-name="P1670"><text:span text:style-name="T1671">3</text:span><text:span text:style-name="T1672">. Šio straipsnio 1 ir 2 dalyse numatytų pareigų, kitų neetatinių aplinkos apsaugos inspektorių funkcijų atlikimo tvarką nustato aplin</text:span><text:span text:style-name="T1673">kos apsaugos valstybinę priežiūrą atliekančios institucijos vadovas.</text:span></text:p>
      <text:p text:style-name="P1674"/>
      <text:p text:style-name="P1675"><text:span text:style-name="T1676">42</text:span><text:span text:style-name="T1677"><text:s/>straipsnis.<text:s/></text:span><text:span text:style-name="T1678">Neetatinių aplinkos apsaugos inspektorių teisės</text:span></text:p>
      <text:p text:style-name="P1679"><text:span text:style-name="T1680">1</text:span><text:span text:style-name="T1681">. Neetatiniai aplinkos apsaugos inspektoriai savarankiškai (nedalyvaujant aplinkos apsaugos valstybinės<text:s/></text:span><text:span text:style-name="T1682">priežiūros pareigūnui) turi teisę:</text:span></text:p>
      <text:p text:style-name="P1683"><text:span text:style-name="T1684">1</text:span><text:span text:style-name="T1685">) reikalauti, kad asmenys laikytųsi aplinkos apsaugą ir gamtos išteklių naudojimą reglamentuojančių teisės aktų reikalavimų, nutrauktų daromus aplinkos apsaugą ir gamtos išteklių naudojimą reglamentuojančių teisės aktų</text:span><text:span text:style-name="T1686"><text:s/>reikalavimų pažeidimus;</text:span></text:p>
      <text:p text:style-name="P1687"><text:span text:style-name="T1688">2</text:span><text:span text:style-name="T1689">) fiksuoti aplinkos apsaugą ir gamtos išteklių naudojimą reglamentuojančių teisės aktų reikalavimų pažeidimus, vaizdo fiksavimo ir (ar) įrašymo priemonėmis fiksuoti asmenis, įtariamus darant ar darančius aplinkos apsaugą ir ga</text:span><text:span text:style-name="T1690">mtos išteklių naudojimą reglamentuojančių teisės aktų pažeidimus, šių asmenų veiksmus ir jų transporto priemones;</text:span></text:p>
      <text:p text:style-name="P1691"><text:span text:style-name="T1692">3</text:span><text:span text:style-name="T1693">) aplinkos apsaugą ir gamtos išteklių naudojimą reglamentuojančių teisės aktų reikalavimų pažeidimų prevencijai aplinkos apsaugos valstyb</text:span><text:span text:style-name="T1694">inę priežiūrą atliekančios institucijos vadovo nustatyta tvarka ne mažiau kaip po 2 neetatinius aplinkos apsaugos inspektorius patruliuoti,<text:s/></text:span><text:span text:style-name="T1695">tai yra vykdyti neetatiniam aplinkos apsaugos inspektoriui keliamus uždavinius užtikrinant aplinkos apsaugą ir gamto</text:span><text:span text:style-name="T1696">s išteklių naudojimą reglamentuojančių teisės aktų reikalavimų pažeidimų prevenciją aplinkos apsaugos valstybinės priežiūros pareigūno nustatytoje teritorijoje ir (ar) maršrutuose</text:span><text:span text:style-name="T1697">.</text:span></text:p>
      <text:p text:style-name="P1698"><text:span text:style-name="T1699">2</text:span><text:span text:style-name="T1700">. Neetatiniai aplinkos apsaugos inspektoriai kartu su aplinkos<text:s/></text:span><text:span text:style-name="T1701">apsaugos valstybinės priežiūros pareigūnais turi teisę:</text:span></text:p>
      <text:p text:style-name="P1702"><text:span text:style-name="T1703">1</text:span><text:span text:style-name="T1704">) patekti į visų įmonių, įstaigų, organizacijų, ūkių, karinių dalinių, pasienio ruožo, privačias teritorijas ir jose esančius objektus (statinius, įrenginius, patalpas), kitus ūkinės veiklos objekt</text:span><text:span text:style-name="T1705">us atliekant aplinkos apsaugos valstybinės priežiūros pareigūnų pavestas užduotis aplinkos apsaugą ir gamtos išteklių naudojimą reglamentuojančių teisės aktų pažeidimams išaiškinti ar jų padariniams likviduoti.<text:s/></text:span><text:span text:style-name="T1706">Į tikrinamo fizinio asmens gyvenamąsias patal</text:span><text:span text:style-name="T1707">pas be fizinio asmens sutikimo turi teisę patekti, kai šio įstatymo 12 straipsnyje nustatyta tvarka gautas teismo leidimas</text:span><text:span text:style-name="T1708">;</text:span></text:p>
      <text:p text:style-name="P1709"><text:span text:style-name="T1710">2</text:span><text:span text:style-name="T1711">) tikrinti asmenų dokumentus, suteikiančius teisę naudoti gamtos išteklius;<text:s/></text:span></text:p>
      <text:p text:style-name="P1712"><text:span text:style-name="T1713">3</text:span><text:span text:style-name="T1714">) padėti aplinkos apsaugos valstybinės prieži</text:span><text:span text:style-name="T1715">ūros pareigūnams atlikti kontrolinius pirkimus; reikalauti asmens tapatybę patvirtinančių dokumentų pažeidėjo asmens tapatybei nustatyti.</text:span></text:p>
      <text:p text:style-name="P1716"><text:span text:style-name="T1717">3</text:span><text:span text:style-name="T1718">. Neetatiniai aplinkos apsaugos inspektoriai, kurie yra žvejybos ar medžioklės plotų naudotojai ar juridinių as</text:span><text:span text:style-name="T1719">menų, kurie yra žvejybos ar medžioklės plotų naudotojai, nariai ar darbuotojai, vadovaudamiesi šio įstatymo 41 straipsnio 3 dalyje nurodyta tvarka, turi teisę naudojamuose žvejybos ar medžioklės plotuose, vykdant medžioklės ar žvejybos ploto naudotojui įst</text:span><text:span text:style-name="T1720">atymuose nustatytas pareigas, savarankiškai (dalyvaujant ne mažiau kaip 2 neetatiniams aplinkos apsaugos inspektoriams) tikrinti asmenų dokumentus, suteikiančius teisę naudoti gamtos išteklius.</text:span></text:p>
      <text:p text:style-name="P1721"><text:span text:style-name="T1722">4</text:span><text:span text:style-name="T1723">. Neetatiniai aplinkos apsaugos inspektoriai funkcijas at</text:span><text:span text:style-name="T1724">lieka<text:s/></text:span><text:span text:style-name="T1725">aplinkos apsaugos valstybinę priežiūrą atliekančios institucijos vadovo nustatyta tvarka</text:span><text:span text:style-name="T1726"><text:s/></text:span><text:span text:style-name="T1727">koordinuojami aplinkos apsaugos valstybinės priežiūros pareigūno.</text:span></text:p>
      <text:p text:style-name="P1728"/>
      <text:p text:style-name="P1729"><text:span text:style-name="T1730">43</text:span><text:span text:style-name="T1731"><text:s/>straipsnis.<text:s/></text:span><text:span text:style-name="T1732">Neetatinių aplinkos apsaugos inspektorių skatinimas</text:span></text:p>
      <text:p text:style-name="P1733"><text:span text:style-name="T1734">Neetatiniai aplinko</text:span><text:span text:style-name="T1735">s apsaugos inspektoriai, pasižymėję gerais veiklos rezultatais vykdant šiame įstatyme įtvirtintas funkcijas ir pareigas, taip pat aplinkos apsaugos valstybinės priežiūros pareigūnų nurodymus, gali būti paskatinti padėka ir (ar) apdovanoti aplinkos apsaugos</text:span><text:span text:style-name="T1736"><text:s/>valstybinę priežiūrą atliekančios institucijos vadovo nustatyta tvarka.</text:span></text:p>
      <text:p text:style-name="P1737"/>
      <text:p text:style-name="P1738"><text:span text:style-name="T1739">44</text:span><text:span text:style-name="T1740"><text:s/>straipsnis.<text:s/></text:span><text:span text:style-name="T1741">Neetatinių aplinkos apsaugos inspektorių socialinės garantijos</text:span></text:p>
      <text:p text:style-name="P1742"><text:span text:style-name="T1743">1</text:span><text:span text:style-name="T1744">.<text:s/></text:span><text:span text:style-name="T1745">Neetatiniam aplinkos apsaugos inspektoriui valstybė išmoka vienkartinę pašalpą, jeigu jam a</text:span><text:span text:style-name="T1746">tliekant neetatinio aplinkos apsaugos inspektoriaus funkcijas buvo padarytas kūno sužalojimas, dėl kurio jam nustatytas:</text:span></text:p>
      <text:p text:style-name="P1747"><text:span text:style-name="T1748">1</text:span><text:span text:style-name="T1749">) iki 15 procentų dalyvumo lygis – 60 bazinių socialinių išmokų dydžio;</text:span></text:p>
      <text:p text:style-name="P1750"><text:span text:style-name="T1751">2</text:span><text:span text:style-name="T1752">) 20–40 procentų dalyvumo lygis – 50 bazinių socialinių</text:span><text:span text:style-name="T1753"><text:s/>išmokų dydžio;</text:span></text:p>
      <text:p text:style-name="P1754"><text:span text:style-name="T1755">3</text:span><text:span text:style-name="T1756">) 45–55 procentų dalyvumo lygis – 40 bazinių socialinių išmokų dydžio.</text:span></text:p>
      <text:p text:style-name="P1757"><text:span text:style-name="T1758">2</text:span><text:span text:style-name="T1759">. Neetatiniam aplinkos apsaugos inspektoriui žuvus atliekant neetatinio aplinkos apsaugos inspektoriaus funkcijas, jo šeimos nariams išmokama lygiomis dalimi</text:span><text:span text:style-name="T1760">s 120 bazinių socialinių išmokų dydžio vienkartinė pašalpa.</text:span></text:p>
      <text:p text:style-name="P1761"><text:span text:style-name="T1762">3</text:span><text:span text:style-name="T1763">. Šio straipsnio 1 ir 2 dalyje nurodytos pašalpos nemokamos, jeigu:</text:span></text:p>
      <text:p text:style-name="P1764"><text:span text:style-name="T1765">1</text:span><text:span text:style-name="T1766">) neetatinis aplinkos apsaugos inspektorius žuvo ar susižalojo darydamas tyčinę nusikalstamą veiką;</text:span></text:p>
      <text:p text:style-name="P1767"><text:span text:style-name="T1768">2</text:span><text:span text:style-name="T1769">) neetatinio ap</text:span><text:span text:style-name="T1770">linkos apsaugos inspektoriaus žūties ar susižalojimo priežastis – apsvaigimas nuo alkoholio, narkotinių ar kitų psichiką veikiančių medžiagų;</text:span></text:p>
      <text:p text:style-name="P1771"><text:span text:style-name="T1772">3</text:span><text:span text:style-name="T1773">) <text:s/>neetatinis aplinkos apsaugos inspektorius nusižudė, kėsinosi nusižudyti ar tyčia susižalojo;</text:span></text:p>
      <text:p text:style-name="P1774"><text:span text:style-name="T1775">4</text:span><text:span text:style-name="T1776">) neetat</text:span><text:span text:style-name="T1777">inio aplinkos apsaugos inspektoriaus žūties ar susižalojimo priežastis – transporto priemonės vairavimas neturint teisės ją vairuoti arba perdavimas ją vairuoti asmeniui, apsvaigusiam nuo alkoholio, narkotinių ar kitų psichiką veikiančių medžiagų, arba net</text:span><text:span text:style-name="T1778">urinčiam teisės vairuoti;</text:span></text:p>
      <text:p text:style-name="P1779"><text:span text:style-name="T1780">5</text:span><text:span text:style-name="T1781">) neetatinio aplinkos apsaugos inspektoriaus sveikata sutriko ar jis mirė dėl ligos ar kitų veiksnių, nesusijusių su inspektoriaus funkcijų vykdymu;</text:span></text:p>
      <text:p text:style-name="P1782"><text:span text:style-name="T1783">6</text:span><text:span text:style-name="T1784">) dėl neetatinio aplinkos apsaugos inspektoriaus sužalojimų atliekant<text:s/></text:span><text:span text:style-name="T1785">funkcijas nenustatytas sumažėjęs dalyvumo lygis;</text:span></text:p>
      <text:p text:style-name="P1786"><text:span text:style-name="T1787">7</text:span><text:span text:style-name="T1788">) neetatinis aplinkos apsaugos inspektorius žuvo ar susižalojo dėl savo kaltės – netinkamai atlikdamas inspektoriaus funkcijas ir pareigas.</text:span></text:p>
      <text:p text:style-name="P1789"><text:span text:style-name="T1790">4</text:span><text:span text:style-name="T1791">. Šio straipsnio 1 ir 2 dalyse numatytos pašalpos išmok</text:span><text:span text:style-name="T1792">amos aplinkos apsaugos valstybinę priežiūrą atliekančios institucijos vadovo nustatyta tvarka.<text:s/></text:span></text:p>
      <text:p text:style-name="P1793"/>
      <text:p text:style-name="P1794"><text:span text:style-name="T1795">45</text:span><text:span text:style-name="T1796"><text:s/>straipsnis.<text:s/></text:span><text:span text:style-name="T1797"><text:tab/></text:span><text:span text:style-name="T1798">Neetatinių aplinkos apsaugos inspektorių įgaliojimų panaikinimas, sustabdymas ir atsakomybė</text:span></text:p>
      <text:p text:style-name="P1799"><text:span text:style-name="T1800">1</text:span><text:span text:style-name="T1801">. Neetatiniam aplinkos apsaugos<text:s/></text:span><text:span text:style-name="T1802">inspektoriui įgaliojimai panaikinami ir (ar) nepratęsiami:</text:span></text:p>
      <text:p text:style-name="P1803"><text:span text:style-name="T1804">1</text:span><text:span text:style-name="T1805">) jo prašymu;</text:span></text:p>
      <text:p text:style-name="P1806"><text:span text:style-name="T1807">2</text:span><text:span text:style-name="T1808">) jeigu jis ilgiau kaip vienus metus neatlieka neetatinio aplinkos apsaugos inspektoriaus funkcijų;</text:span></text:p>
      <text:p text:style-name="P1809"><text:span text:style-name="T1810">3</text:span><text:span text:style-name="T1811">)</text:span><text:span text:style-name="T1812"><text:s/>dėl neetatinio aplinkos apsaugos inspektoriaus vardo<text:s/></text:span><text:span text:style-name="T1813">pažeminimo ar a</text:span><text:span text:style-name="T1814">plinkos apsaugos valstybinę priežiūrą atliekančios institucijos diskreditavimo</text:span><text:span text:style-name="T1815">;</text:span></text:p>
      <text:p text:style-name="P1816"><text:span text:style-name="T1817">4</text:span><text:span text:style-name="T1818">) jeigu jis nebeatitinka šio įstatymo 38 straipsnyje nustatytų reikalavimų;</text:span></text:p>
      <text:p text:style-name="P1819"><text:span text:style-name="T1820">5</text:span><text:span text:style-name="T1821">) jeigu jis netinkamai atlieka neetatinio aplinkos apsaugos inspektoriaus pareigas ir (ar)</text:span><text:span text:style-name="T1822"><text:s/>funkcijas, viršija jam suteiktus įgaliojimus, piktnaudžiauja suteiktais įgaliojimais, vykdo su neetatinio aplinkos apsaugos inspektoriaus statusu nesuderinamą veiklą, sukeliančią interesų konfliktą atliekant neetatinio aplinkos apsaugos inspektoriaus funk</text:span><text:span text:style-name="T1823">cijas.</text:span></text:p>
      <text:p text:style-name="P1824"><text:span text:style-name="T1825">2</text:span><text:span text:style-name="T1826">. Neetatiniam aplinkos apsaugos inspektoriaus įgaliojimai sustabdomi:</text:span></text:p>
      <text:p text:style-name="P1827"><text:span text:style-name="T1828">1</text:span><text:span text:style-name="T1829">) jo<text:s/></text:span><text:span text:style-name="T1830"><text:s/>prašymu</text:span><text:span text:style-name="T1831"><text:s/></text:span><text:span text:style-name="T1832">–</text:span><text:span text:style-name="T1833"><text:s/>prašyme nurodytam laikotarpiui;</text:span></text:p>
      <text:p text:style-name="P1834"><text:span text:style-name="T1835">2</text:span><text:span text:style-name="T1836">) jeigu atliekamas tyrimas dėl jo veiksmų viršijus suteiktus įgaliojimus ar jais piktnaudžiaujant, netinkamai<text:s/></text:span><text:span text:style-name="T1837">atliekant pareigas ir (ar) funkcijas ar su neetatinio aplinkos apsaugos inspektoriaus statusu ir pareigų atlikimu nesuderinamos veiklos, sukeliančios interesų konfliktą atliekant neetatinio aplinkos apsaugos inspektoriaus funkcijas,</text:span><text:span text:style-name="T1838"><text:s/></text:span><text:span text:style-name="T1839">–<text:s/></text:span><text:span text:style-name="T1840">atliekamo tyrimo laik</text:span><text:span text:style-name="T1841">otarpiui</text:span><text:span text:style-name="T1842">;</text:span></text:p>
      <text:p text:style-name="P1843"><text:span text:style-name="T1844">3</text:span><text:span text:style-name="T1845">)<text:s/></text:span><text:span text:style-name="T1846">jeigu jis įtariamas padaręs nusikaltimą, baudžiamąjį nusižengimą aplinkai, administracinį nusižengimą aplinkos apsaugos ir gamtos išteklių naudojimo srityje,</text:span><text:span text:style-name="T1847"><text:s/>– iki baudžiamojo proceso pabaigos ar nutarimo administracinio nusižengimo byloje</text:span><text:span text:style-name="T1848"><text:s/>įsiteisėjimo</text:span><text:span text:style-name="T1849">.</text:span></text:p>
      <text:p text:style-name="P1850"><text:span text:style-name="T1851">3</text:span><text:span text:style-name="T1852">.</text:span><text:span text:style-name="T1853"><text:s/>Atvejus, kada laikoma, kad neetatinis aplinkos apsaugos inspektorius vykdė veiklą, nesuderinamą su neetatinio aplinkos apsaugos inspektoriaus statusu, pažemino neetatinio aplinkos apsaugos inspektoriaus vardą ar diskreditavo aplinko</text:span><text:span text:style-name="T1854">s apsaugos valstybinę priežiūrą atliekančią instituciją, nustato aplinkos apsaugos valstybinę priežiūrą atliekančios institucijos vadovas.</text:span></text:p>
      <text:p text:style-name="P1855"><text:span text:style-name="T1856">4</text:span><text:span text:style-name="T1857">. Neetatiniams aplinkos apsaugos inspektoriams įgaliojimai sustabdomi ir panaikinami aplinkos apsaugos valstybin</text:span><text:span text:style-name="T1858">ę priežiūrą atliekančios institucijos vadovo ar jo įgalioto asmens sprendimu. Neetatinių aplinkos apsaugos inspektorių įgaliojimų sustabdymo ir panaikinimo tvarką nustato aplinkos apsaugos valstybinę priežiūrą atliekančios institucijos vadovas.</text:span></text:p>
      <text:p text:style-name="P1859"><text:span text:style-name="T1860">VII</text:span><text:span text:style-name="T1861"><text:s/>SKYRIUS</text:span></text:p>
      <text:p text:style-name="P1862"><text:span text:style-name="T1863">BAIGIAMOSIOS NUOSTATOS</text:span></text:p>
      <text:p text:style-name="P1864"/>
      <text:p text:style-name="P1865"><text:span text:style-name="T1866">46</text:span><text:span text:style-name="T1867"><text:s/>straipsnis.<text:s/></text:span><text:span text:style-name="T1868">Asmenų teisės ir pareigos</text:span></text:p>
      <text:p text:style-name="P1869"><text:span text:style-name="T1870">1</text:span><text:span text:style-name="T1871">. Asmenys šiame įstatyme, Viešojo administravimo įstatyme nustatyta tvarka turi teisę apskųsti aplinkos apsaugos valstybinę priežiūrą atliekančios institucijos ir aplinkos a</text:span><text:span text:style-name="T1872">psaugos valstybinės priežiūros pareigūnų veiksmus ir (ar) neveikimą.<text:s/></text:span></text:p>
      <text:p text:style-name="P1873"><text:span text:style-name="T1874">2</text:span><text:span text:style-name="T1875">. Asmenys privalo sudaryti visas būtinas sąlygas aplinkos apsaugos valstybinės priežiūros pareigūnams aplinkos apsaugos valstybinei priežiūrai atlikti, paklusti aplinkos apsaugos va</text:span><text:span text:style-name="T1876">lstybinės priežiūros pareigūnų ir neetatinių aplinkos apsaugos inspektorių teisėtiems reikalavimams.</text:span></text:p>
      <text:p text:style-name="P1877"/>
      <text:p text:style-name="P1878"><text:span text:style-name="T1879">4</text:span><text:span text:style-name="T1880">7</text:span><text:span text:style-name="T1881"><text:s/>straipsnis.<text:s/></text:span><text:span text:style-name="T1882">Atsakomybė už įstatymo pažeidimus</text:span></text:p>
      <text:p text:style-name="P1883"><text:span text:style-name="T1884">1</text:span><text:span text:style-name="T1885">.<text:s/></text:span><text:span text:style-name="T1886">Asmenys, pažeidę šio įstatymo reikalavimus, atsako įstatymų nustatyta tvarka</text:span><text:span text:style-name="T1887">.</text:span></text:p>
      <text:p text:style-name="P1888"><text:span text:style-name="T1889">2</text:span><text:span text:style-name="T1890">.<text:s/></text:span><text:span text:style-name="T1891">Aplinkos apsaugos valstybinės priežiūros pareigūnai, nesiimantys veiksmų, užtikrinančių aplinkos apsaugą ir gamtos išteklių naudojimą reglamentuojančiuose teisės aktuose įtvirtintų reikalavimų laikymąsi, ar viršijantys jiems suteiktus įgaliojimus, traukiam</text:span><text:span text:style-name="T1892">i teisinėn atsakomybėn įstatymų nustatyta tvarka.</text:span></text:p>
      <text:p text:style-name="P1893"><text:span text:style-name="T1894">3</text:span><text:span text:style-name="T1895">. Asmenys už neteisėtą pareigūno tarnybinio pažymėjimo, tarnybinės uniformos ir skiriamųjų ženklų ar pareigūno tarnybinio ženklo naudojimą atsako įstatymų, reglamentuojančių atsakomybės taikymą už nete</text:span><text:span text:style-name="T1896">isėtą pareigūno tarnybinio pažymėjimo, tarnybinės uniformos ir jos skiriamųjų ženklų ar pareigūno tarnybinio ženklo naudojimą, nustatyta tvarka.“</text:span></text:p>
      <text:p text:style-name="P1897"/>
      <text:p text:style-name="P1898"><text:span text:style-name="T1899">2</text:span><text:span text:style-name="T1900"><text:s/>straipsnis.<text:s/></text:span><text:span text:style-name="T1901">Įstatymo įsigaliojimas, įgyvendinimas ir taikymas</text:span></text:p>
      <text:p text:style-name="P1902"><text:span text:style-name="T1903">1</text:span><text:span text:style-name="T1904">. Šis įstatymas,</text:span><text:span text:style-name="T1905"><text:s/></text:span><text:span text:style-name="T1906">išskyru</text:span><text:span text:style-name="T1907">s šio straipsnio 2 dalį, įsigalioja 20</text:span><text:span text:style-name="T1908">24</text:span><text:span text:style-name="T1909"><text:s/>m. lapkričio 1 d.</text:span></text:p>
      <text:p text:style-name="P1910"><text:span text:style-name="T1911">2</text:span><text:span text:style-name="T1912">. Lietuvos Respublikos Vyriausybė, aplinkos ministras ir Aplinkos apsaugos departamento prie Aplinkos ministerijos direktorius iki 2024 m. spalio 31 d. priima šio įstatymo įgyvendinamuosius te</text:span><text:span text:style-name="T1913">isės aktus.<text:s/></text:span></text:p>
      <text:p text:style-name="P1914"><text:span text:style-name="T1915">3</text:span><text:span text:style-name="T1916">. Iki šio įstatymo įsigaliojimo pradėtos patalpų, įrenginių ir kitų objektų plombavimo, privalomųjų nurodymų vykdymo užtikrinimo, neetatinių aplinkos apsaugos inspektorių testavimo, kvalifikacijos tobulinimo mokymų organizavimo, neetatini</text:span><text:span text:style-name="T1917">ų aplinkos apsaugos inspektorių galių stabdymo ir panaikinimo procedūros baigiamos pagal <text:s/>iki šio įstatymo įsigaliojimo galiojusį teisinį reguliavimą.</text:span></text:p>
      <text:p text:style-name="P1918"><text:span text:style-name="T1919">4</text:span><text:span text:style-name="T1920">. Kituose teisės aktuose vartojamą sąvoką „aplinkos apsaugos valstybinė kontrolė“ atitinka sąvoka „a</text:span><text:span text:style-name="T1921">plinkos apsaugos valstybinė priežiūra“, sąvoką „aplinkos apsaugos valstybinės kontrolės institucija“ atitinka sąvoka „aplinkos apsaugos valstybinės priežiūros institucija“, sąvoką „aplinkos apsaugos valstybinės kontrolės pareigūnas“ atitinka sąvoka „aplink</text:span><text:span text:style-name="T1922">os apsaugos valstybinės priežiūros pareigūnas“.</text:span></text:p>
      <text:p text:style-name="P1923"><text:span text:style-name="T1924">5</text:span><text:span text:style-name="T1925">.<text:s/></text:span><text:span text:style-name="T1926">Kituose teisės aktuose pateiktos nuorodos į Lietuvos Respublikos aplinkos apsaugos valstybinės kontrolės įstatymą reiškia nuorodas į Lietuvos Respublikos aplinkos apsaugos valstybinės priežiūros įstaty</text:span><text:span text:style-name="T1927">mą.</text:span></text:p>
      <text:p text:style-name="P1928"/>
      <text:p text:style-name="P1929"/>
      <text:p text:style-name="P1930"><text:span text:style-name="T1931">Skelbiu šį Lietuvos Respublikos Seimo priimtą įstatymą.</text:span></text:p>
      <text:p text:style-name="P1932"/>
      <text:p text:style-name="P1933">RESPUBLIKOS PREZIDENTAS</text:p>
      <text:p text:style-name="P1934"/>
      <text:p text:style-name="P1935"/>
      <text:p text:style-name="P1936"/>
      <text:p text:style-name="P1965"><text:span text:style-name="T1966">Lietuvos Respublikos</text:span></text:p>
      <text:p text:style-name="P1967">aplinkos apsaugos valstybinės priežiūros įstatymo</text:p>
      <text:p text:style-name="P1968">priedas</text:p>
      <text:p text:style-name="P1969"/>
      <text:p text:style-name="P1970"><text:span text:style-name="T1971">ĮGYVENDINAMI EUROPOS SĄJUNGOS TEISĖS AKTAI</text:span></text:p>
      <text:p text:style-name="P1972"/>
      <text:p text:style-name="P1973"><text:span text:style-name="T1974">1</text:span><text:span text:style-name="T1975">.</text:span><text:span text:style-name="T1976"><text:tab/>2001 m. kovo 12 d. Europos Parlamento ir Tarybos direktyva<text:s/></text:span><text:a xlink:href="http://eur-lex.europa.eu/legal-content/LIT/TXT/?uri=CELEX:32001L0018&amp;locale=lt" office:target-frame-name="_blank" xlink:show="new"><text:span text:style-name="T1977">2001/18/EB</text:span></text:a><text:span text:style-name="T1978"><text:s/>dėl genetiškai modifikuot</text:span><text:span text:style-name="T1979">ų organizmų apgalvoto išleidimo į aplinką ir panaikinanti Tarybos direktyvą<text:s/></text:span><text:a xlink:href="http://eur-lex.europa.eu/legal-content/LIT/TXT/?uri=CELEX:31990L0220&amp;locale=lt" office:target-frame-name="_blank" xlink:show="new"><text:span text:style-name="T1980">90/220/EEB</text:span></text:a><text:span text:style-name="T1981">, su paskutiniais pakeitimais, padarytais 2019 m. birželio 20 d. Euro</text:span><text:span text:style-name="T1982">pos Parlamento ir Tarybos reglamentu<text:s/></text:span><text:a xlink:href="http://eur-lex.europa.eu/legal-content/LIT/TXT/?uri=CELEX:32019R1381&amp;locale=lt" office:target-frame-name="_blank" xlink:show="new"><text:span text:style-name="T1983">(ES) 2019/1381</text:span></text:a><text:span text:style-name="T1984">.</text:span></text:p>
      <text:p text:style-name="P1985"><text:span text:style-name="T1986">2</text:span><text:span text:style-name="T1987">.</text:span><text:span text:style-name="T1988"><text:tab/>2004 m. balandžio 21 d. Europos Parlamento ir Tarybos direktyva<text:s/></text:span><text:a xlink:href="http://eur-lex.europa.eu/legal-content/LIT/TXT/?uri=CELEX:32004L0035&amp;locale=lt" office:target-frame-name="_blank" xlink:show="new"><text:span text:style-name="T1989">2004/35/EB</text:span></text:a><text:span text:style-name="T1990"><text:s/>dėl atsakomybės už aplinkos apsaugą siekiant išvengti žalos aplinkai ir ją ištaisyti (atlyginti), su paskutiniais pakeitimais, padarytais 2019 m. birželio 5 d. Europos Parlame</text:span><text:span text:style-name="T1991">nto ir Tarybos reglamentu<text:s/></text:span><text:a xlink:href="http://eur-lex.europa.eu/legal-content/LIT/TXT/?uri=CELEX:32019R1010&amp;locale=lt" office:target-frame-name="_blank" xlink:show="new"><text:span text:style-name="T1992">(ES) 2019/1010</text:span></text:a><text:span text:style-name="T1993">.</text:span></text:p>
      <text:p text:style-name="P1994"><text:span text:style-name="T1995">3</text:span><text:span text:style-name="T1996">.</text:span><text:span text:style-name="T1997"><text:tab/>2005 m. rugsėjo 7 d. Europos Parlamento ir Tarybos direktyva<text:s/></text:span><text:a xlink:href="http://eur-lex.europa.eu/legal-content/LIT/TXT/?uri=CELEX:32005L0035&amp;locale=lt" office:target-frame-name="_blank" xlink:show="new"><text:span text:style-name="T1998">2005/35/EB</text:span></text:a><text:span text:style-name="T1999"><text:s/>dėl taršos iš laivų ir sankcijų už pažeidimus įvedimo su pakeitimais, padarytais 2009 m. spalio 21 d. Europos Parlamento ir Tarybos direktyva<text:s/></text:span><text:a xlink:href="http://eur-lex.europa.eu/legal-content/LIT/TXT/?uri=CELEX:32009L0123&amp;locale=lt" office:target-frame-name="_blank" xlink:show="new"><text:span text:style-name="T2000">2009/123/EB</text:span></text:a><text:span text:style-name="T2001">. </text:span></text:p>
      <text:p text:style-name="P2002"><text:span text:style-name="T2003">4</text:span><text:span text:style-name="T2004">.</text:span><text:span text:style-name="T2005"><text:tab/>2006 m. gruodžio 18 d. Europos Parlamento ir Tarybos reglamentas<text:s/></text:span><text:a xlink:href="http://eur-lex.europa.eu/legal-content/LIT/TXT/?uri=CELEX:32006R1907&amp;locale=lt" office:target-frame-name="_blank" xlink:show="new"><text:span text:style-name="T2006">(EB) Nr.<text:s/></text:span><text:span text:style-name="T2007">1907/2006</text:span></text:a><text:span text:style-name="T2008"><text:s/>dėl cheminių medžiagų registracijos, įvertinimo, autorizacijos ir apribojimų (REACH), įsteigiantis Europos cheminių medžiagų agentūrą, iš dalies keičiantis Direktyvą<text:s/></text:span><text:a xlink:href="http://eur-lex.europa.eu/legal-content/LIT/TXT/?uri=CELEX:31999L0045&amp;locale=lt" office:target-frame-name="_blank" xlink:show="new"><text:span text:style-name="T2009">1999/45/EB</text:span></text:a><text:span text:style-name="T2010"><text:s/>bei panaikinantis Tarybos reglamentą<text:s/></text:span><text:a xlink:href="http://eur-lex.europa.eu/legal-content/LIT/TXT/?uri=CELEX:31993R0793&amp;locale=lt" office:target-frame-name="_blank" xlink:show="new"><text:span text:style-name="T2011">(EEB) Nr. 793/93</text:span></text:a><text:span text:style-name="T2012">, Komisijos reglamentą<text:s/></text:span><text:a xlink:href="http://eur-lex.europa.eu/legal-content/LIT/TXT/?uri=CELEX:31994R1488&amp;locale=lt" office:target-frame-name="_blank" xlink:show="new"><text:span text:style-name="T2013">(EB) Nr. 1488/94</text:span></text:a><text:span text:style-name="T2014">, Tarybos direktyvą<text:s/></text:span><text:a xlink:href="http://eur-lex.europa.eu/legal-content/LIT/TXT/?uri=CELEX:31976L0769&amp;locale=lt" office:target-frame-name="_blank" xlink:show="new"><text:span text:style-name="T2015">76/769/EEB</text:span></text:a><text:span text:style-name="T2016"><text:s/>ir Komisijos direktyvas<text:s/></text:span><text:a xlink:href="http://eur-lex.europa.eu/legal-content/LIT/TXT/?uri=CELEX:31991L0155&amp;locale=lt" office:target-frame-name="_blank" xlink:show="new"><text:span text:style-name="T2017">91/155/EEB</text:span></text:a><text:span text:style-name="T2018">,<text:s/></text:span><text:a xlink:href="http://eur-lex.europa.eu/legal-content/LIT/TXT/?uri=CELEX:31993L0067&amp;locale=lt" office:target-frame-name="_blank" xlink:show="new"><text:span text:style-name="T2019">93/67/EEB</text:span></text:a><text:span text:style-name="T2020">,<text:s/></text:span><text:a xlink:href="http://eur-lex.europa.eu/legal-content/LIT/TXT/?uri=CELEX:31993L0105&amp;locale=lt" office:target-frame-name="_blank" xlink:show="new"><text:span text:style-name="T2021">93/105/EB</text:span></text:a><text:span text:style-name="T2022"><text:s/>bei<text:s/></text:span><text:a xlink:href="http://eur-lex.europa.eu/legal-content/LIT/TXT/?uri=CELEX:32000L0021&amp;locale=lt" office:target-frame-name="_blank" xlink:show="new"><text:span text:style-name="T2023">2000/21/EB</text:span></text:a><text:span text:style-name="T2024">, su paskutiniais pakeitimais, padarytais 2015 m. gegužės 28 d. Komisijos reglamentu<text:s/></text:span><text:a xlink:href="http://eur-lex.europa.eu/legal-content/LIT/TXT/?uri=CELEX:32015R0830&amp;locale=lt" office:target-frame-name="_blank" xlink:show="new"><text:span text:style-name="T2025">(ES) 2015/830</text:span></text:a><text:span text:style-name="T2026">.</text:span></text:p>
      <text:p text:style-name="P2027"><text:span text:style-name="T2028">5</text:span><text:span text:style-name="T2029">.</text:span><text:span text:style-name="T2030"><text:tab/>2008 m. gruodžio 16 d. Europos Parlamento ir Tarybos reglamentas<text:s/></text:span><text:a xlink:href="http://eur-lex.europa.eu/legal-content/LIT/TXT/?uri=CELEX:32008R1272&amp;locale=lt" office:target-frame-name="_blank" xlink:show="new"><text:span text:style-name="T2031">(EB) Nr. 1272/2008</text:span></text:a><text:span text:style-name="T2032"><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2033">67/548/EEB</text:span></text:a><text:span text:style-name="T2034"><text:s/>bei<text:s/></text:span><text:a xlink:href="http://eur-lex.europa.eu/legal-content/LIT/TXT/?uri=CELEX:31999L0045&amp;locale=lt" office:target-frame-name="_blank" xlink:show="new"><text:span text:style-name="T2035">1999/45/EB</text:span></text:a><text:span text:style-name="T2036"><text:s/>ir iš dalies keičiantis Reglamentą<text:s/></text:span><text:a xlink:href="http://eur-lex.europa.eu/legal-content/LIT/TXT/?uri=CELEX:32006R1907&amp;locale=lt" office:target-frame-name="_blank" xlink:show="new"><text:span text:style-name="T2037">(EB) Nr. 1907/2006</text:span></text:a><text:span text:style-name="T2038">su paskutiniais pakeitimais, padarytais 2023 m. balandžio 25 d. Komisijos deleguotuoju reglamentu<text:s/></text:span><text:a xlink:href="http://eur-lex.europa.eu/legal-content/LIT/TXT/?uri=CELEX:32023R1434&amp;locale=lt" office:target-frame-name="_blank" xlink:show="new"><text:span text:style-name="T2039">(ES) 2023/1434</text:span></text:a><text:span text:style-name="T2040">. </text:span></text:p>
      <text:p text:style-name="P2041"><text:span text:style-name="T2042">6</text:span><text:span text:style-name="T2043">.</text:span><text:span text:style-name="T2044"><text:tab/>2009 m. lapkričio 25 d. Europos Parlamento ir Tarybos reglamentas<text:s/></text:span><text:a xlink:href="http://eur-lex.europa.eu/legal-content/LIT/TXT/?uri=CELEX:32009R1221&amp;locale=lt" office:target-frame-name="_blank" xlink:show="new"><text:span text:style-name="T2045">(EB) Nr. 1221/2009</text:span></text:a><text:span text:style-name="T2046"><text:s/>dėl organizacijų savanoriško Bendrijos aplinkosaugos vadybos ir audito sistemos (EMAS) taikymo, panaikinantis Reglamentą<text:s/></text:span><text:a xlink:href="http://eur-lex.europa.eu/legal-content/LIT/TXT/?uri=CELEX:32001R0761&amp;locale=lt" office:target-frame-name="_blank" xlink:show="new"><text:span text:style-name="T2047">(EB) Nr. 761/2001</text:span></text:a><text:span text:style-name="T2048"><text:s/>ir Komisijos sp</text:span><text:span text:style-name="T2049">rendimus<text:s/></text:span><text:a xlink:href="http://eur-lex.europa.eu/legal-content/LIT/TXT/?uri=CELEX:32001D0681&amp;locale=lt" office:target-frame-name="_blank" xlink:show="new"><text:span text:style-name="T2050">2001/681/EB</text:span></text:a><text:span text:style-name="T2051"><text:s/>bei<text:s/></text:span><text:a xlink:href="http://eur-lex.europa.eu/legal-content/LIT/TXT/?uri=CELEX:32006D0193&amp;locale=lt" office:target-frame-name="_blank" xlink:show="new"><text:span text:style-name="T2052">2006/193/EB</text:span></text:a><text:span text:style-name="T2053">, su paskutiniais<text:s/></text:span><text:span text:style-name="T2054">pakeitimais, padarytais 2023 m. birželio 21 d. Komisijos reglamentu<text:s/></text:span><text:a xlink:href="http://eur-lex.europa.eu/legal-content/LIT/TXT/?uri=CELEX:32023R1199&amp;locale=lt" office:target-frame-name="_blank" xlink:show="new"><text:span text:style-name="T2055">(ES) 2023/1199</text:span></text:a><text:span text:style-name="T2056">. </text:span></text:p>
      <text:p text:style-name="P2057"><text:span text:style-name="T2058">7</text:span><text:span text:style-name="T2059">.</text:span><text:span text:style-name="T2060"><text:tab/>2009 m. lapkričio 25 d. Europos Parlamento ir Tarybos reglament</text:span><text:span text:style-name="T2061">as<text:s/></text:span><text:a xlink:href="http://eur-lex.europa.eu/legal-content/LIT/TXT/?uri=CELEX:32010R0066&amp;locale=lt" office:target-frame-name="_blank" xlink:show="new"><text:span text:style-name="T2062">(EB) Nr. 66/2010</text:span></text:a><text:span text:style-name="T2063"><text:s/>dėl ES ekologinio ženklo, su paskutiniais pakeitimais, padarytais 2017 m. spalio 24 d. Komisijos reglamentu<text:s/></text:span><text:a xlink:href="http://eur-lex.europa.eu/legal-content/LIT/TXT/?uri=CELEX:32017R1941&amp;locale=lt" office:target-frame-name="_blank" xlink:show="new"><text:span text:style-name="T2064">(ES) 2017/1941</text:span></text:a><text:span text:style-name="T2065">. </text:span></text:p>
      <text:p text:style-name="P2066"><text:span text:style-name="T2067">8</text:span><text:span text:style-name="T2068">.</text:span><text:span text:style-name="T2069"><text:tab/>2010 m. lapkričio 24 d. Europos Parlamento ir Tarybos direktyva<text:s/></text:span><text:a xlink:href="http://eur-lex.europa.eu/legal-content/LIT/TXT/?uri=CELEX:32010L0075&amp;locale=lt" office:target-frame-name="_blank" xlink:show="new"><text:span text:style-name="T2070">2010/75/ES</text:span></text:a><text:span text:style-name="T2071"><text:s/>dėl pramoninių išmetamų teršalų (taršos integruotos prevencijos ir kontrolės).</text:span></text:p>
      <text:p text:style-name="P2072"><text:span text:style-name="T2073">9</text:span><text:span text:style-name="T2074">.</text:span><text:span text:style-name="T2075"><text:tab/>2012 <text:s/>m. liepos 4 d. Europos Parlamento ir Tarybos reglamentas<text:s/></text:span><text:a xlink:href="http://eur-lex.europa.eu/legal-content/LIT/TXT/?uri=CELEX:32012R0649&amp;locale=lt" office:target-frame-name="_blank" xlink:show="new"><text:span text:style-name="T2076">(ES) Nr. 649/2012</text:span></text:a><text:span text:style-name="T2077"><text:s/>dėl pavojingų cheminių medžiagų eksporto ir importo su paskutiniais pakeitimais, padarytais 2023 m. birželio 16 d. Komisijos deleguotuoju reglamentu<text:s/></text:span><text:a xlink:href="http://eur-lex.europa.eu/legal-content/LIT/TXT/?uri=CELEX:32023R1656&amp;locale=lt" office:target-frame-name="_blank" xlink:show="new"><text:span text:style-name="T2078">(ES) 2023/1656</text:span></text:a><text:span text:style-name="T2079">.</text:span></text:p>
      <text:p text:style-name="P2080"><text:span text:style-name="T2081">10</text:span><text:span text:style-name="T2082">.</text:span><text:span text:style-name="T2083"><text:tab/>2017 m. gegužės 17 d. Europos Parlamento ir Tarybos reglamentas<text:s/></text:span><text:a xlink:href="http://eur-lex.europa.eu/legal-content/LIT/TXT/?uri=CELEX:32017R0852&amp;locale=lt" office:target-frame-name="_blank" xlink:show="new"><text:span text:style-name="T2084">(ES) 2017/852</text:span></text:a><text:span text:style-name="T2085"><text:s/>dėl gyvsidabrio, kuriuo panai</text:span><text:span text:style-name="T2086">kinamas Reglamentas<text:s/></text:span><text:a xlink:href="http://eur-lex.europa.eu/legal-content/LIT/TXT/?uri=CELEX:32008R1102&amp;locale=lt" office:target-frame-name="_blank" xlink:show="new"><text:span text:style-name="T2087">(EB) Nr. 1102/2008</text:span></text:a><text:span text:style-name="T2088"><text:s/>su paskutiniais pakeitimais, padarytais 2023 m. liepos 14 d. Komisijos deleguotuoju reglamentu<text:s/></text:span><text:a xlink:href="http://eur-lex.europa.eu/legal-content/LIT/TXT/?uri=CELEX:32023R2049&amp;locale=lt" office:target-frame-name="_blank" xlink:show="new"><text:span text:style-name="T2089">(ES) 2023/2049</text:span></text:a><text:span text:style-name="T2090">. </text:span></text:p>
      <text:p text:style-name="P2091"><text:span text:style-name="T2092">11</text:span><text:span text:style-name="T2093">.</text:span><text:span text:style-name="T2094"><text:tab/>2019 m. birželio 20 d. Europos Parlamento ir Tarybos reglamentas<text:s/></text:span><text:a xlink:href="http://eur-lex.europa.eu/legal-content/LIT/TXT/?uri=CELEX:32019R1021&amp;locale=lt" office:target-frame-name="_blank" xlink:show="new"><text:span text:style-name="T2095">(ES) 2019/1021</text:span></text:a><text:span text:style-name="T2096"><text:s/>dėl patvariųjų organinių teršalų su paskutiniais pakeitimais, padarytais 2023 m. gegužės 30 d. Komisijos deleguotuoju reglamentu<text:s/></text:span><text:a xlink:href="http://eur-lex.europa.eu/legal-content/LIT/TXT/?uri=CELEX:32023R1608&amp;locale=lt" office:target-frame-name="_blank" xlink:show="new"><text:span text:style-name="T2097">(ES) 2023/1608</text:span></text:a><text:span text:style-name="T2098">.</text:span></text:p>
      <text:p text:style-name="P2099"><text:span text:style-name="T2100">12</text:span><text:span text:style-name="T2101">. 2024 m. vasario 7 d. Europos Parlamento ir Tarybos reglamentas<text:s/></text:span><text:a xlink:href="http://eur-lex.europa.eu/legal-content/LIT/TXT/?uri=CELEX:32024R0590&amp;locale=lt" office:target-frame-name="_blank" xlink:show="new"><text:span text:style-name="T2102">(ES) 2024/590</text:span></text:a><text:span text:style-name="T2103"><text:s/>dėl ozono sluoksnį ardančių medžiagų, kuriuo panaikinamas Reglamentas<text:s/></text:span><text:a xlink:href="http://eur-lex.europa.eu/legal-content/LIT/TXT/?uri=CELEX:32009R1005&amp;locale=lt" office:target-frame-name="_blank" xlink:show="new"><text:span text:style-name="T2104">(EB) Nr. 1005/2009</text:span></text:a><text:span text:style-name="T2105">.</text:span></text:p>
      <text:p text:style-name="P2106"><text:span text:style-name="T2107">13</text:span><text:span text:style-name="T2108">.<text:s/></text:span><text:span text:style-name="T2109">2024 m. vasario 7 d. Eu</text:span><text:span text:style-name="T2110">ropos Parlamento ir Tarybos reglamentas<text:s/></text:span><text:a xlink:href="http://eur-lex.europa.eu/legal-content/LIT/TXT/?uri=CELEX:32573R2024&amp;locale=lt" office:target-frame-name="_blank" xlink:show="new"><text:span text:style-name="T2111">(ES) Nr. 2024/573</text:span></text:a><text:span text:style-name="T2112"><text:s/></text:span><text:span text:style-name="T2113">dėl fluorintų šiltnamio efektą sukeliančių dujų, kuriuo iš dalies keičiama Direktyva<text:s/></text:span><text:a xlink:href="http://eur-lex.europa.eu/legal-content/LIT/TXT/?uri=CELEX:32019L1937&amp;locale=lt" office:target-frame-name="_blank" xlink:show="new"><text:span text:style-name="T2114">(ES) 2019/1937</text:span></text:a><text:span text:style-name="T2115"> ir panaikinamas Reglamentas<text:s/></text:span><text:a xlink:href="http://eur-lex.europa.eu/legal-content/LIT/TXT/?uri=CELEX:32014R0517&amp;locale=lt" office:target-frame-name="_blank" xlink:show="new"><text:span text:style-name="T2116">(ES) Nr. 517/2014</text:span></text:a><text:span text:style-name="T2117">.</text:span></text:p>
      <text:p text:style-name="P2118"/>
      <text:p text:style-name="P2119"/>
      <text:p text:style-name="P2120"><text:span text:style-name="T2121">__</text:span><text:span text:style-name="T212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asian="Calibri"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fo:text-indent="0.5in">
        <style:tab-stops>
          <style:tab-stop style:type="center" style:position="3.3298in"/>
          <style:tab-stop style:type="right" style:position="6.5798in"/>
        </style:tab-stops>
      </style:paragraph-properties>
      <style:text-properties style:font-name="Arial" style:font-name-asian="Calibri" style:font-name-complex="Arial" fo:font-size="10pt" style:font-size-asian="10pt" style:font-size-complex="11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P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1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min-row-height="0.208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fo:text-indent="0.5in">
        <style:tab-stops>
          <style:tab-stop style:type="center" style:position="3.3298in"/>
          <style:tab-stop style:type="right" style:position="6.5798in"/>
        </style:tab-stops>
      </style:paragraph-properties>
      <style:text-properties style:font-name="Arial" style:font-name-asian="Calibri" style:font-name-complex="Arial" fo:font-size="10pt" style:font-size-asian="10pt" style:font-size-complex="11pt" style:language-asian="lt" style:country-asian="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P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text-align="center">
        <style:tab-stops>
          <style:tab-stop style:type="center" style:position="3.25in"/>
          <style:tab-stop style:type="right" style:position="6.5in"/>
        </style:tab-stops>
      </style:paragraph-properties>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indent="0.5in">
        <style:tab-stops>
          <style:tab-stop style:type="center" style:position="3.25in"/>
          <style:tab-stop style:type="right" style:position="6.5in"/>
        </style:tab-stops>
      </style:paragraph-properties>
      <style:text-properties style:font-name-asian="Calibri" style:font-size-complex="12pt" style:language-asian="lt" style:country-asian="LT"/>
    </style:style>
    <style:style style:name="TableColumn1941" style:family="table-column">
      <style:table-column-properties style:column-width="2.2291in" style:use-optimal-column-width="false"/>
    </style:style>
    <style:style style:name="TableColumn1942" style:family="table-column">
      <style:table-column-properties style:column-width="2.2291in" style:use-optimal-column-width="false"/>
    </style:style>
    <style:style style:name="TableColumn1943" style:family="table-column">
      <style:table-column-properties style:column-width="2.2291in" style:use-optimal-column-width="false"/>
    </style:style>
    <style:style style:name="Table1940" style:family="table">
      <style:table-properties style:width="6.6875in" fo:margin-left="0in" table:align="left"/>
    </style:style>
    <style:style style:name="TableRow1944" style:family="table-row">
      <style:table-row-properties style:min-row-height="0.2083in"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margin-left="-0.0798in" fo:text-indent="0.5in">
        <style:tab-stops>
          <style:tab-stop style:type="center" style:position="3.3298in"/>
          <style:tab-stop style:type="right" style:position="6.5798in"/>
        </style:tab-stops>
      </style:paragraph-properties>
      <style:text-properties style:font-name="Arial" style:font-name-asian="Calibri" style:font-name-complex="Arial" fo:font-size="10pt" style:font-size-asian="10pt" style:font-size-complex="11pt" style:language-asian="lt" style:country-asian="L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end" fo:margin-right="-0.0798in"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P19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1952"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TableColumn1954" style:family="table-column">
      <style:table-column-properties style:column-width="2.2291in" style:use-optimal-column-width="false"/>
    </style:style>
    <style:style style:name="TableColumn1955" style:family="table-column">
      <style:table-column-properties style:column-width="2.2291in" style:use-optimal-column-width="false"/>
    </style:style>
    <style:style style:name="TableColumn1956" style:family="table-column">
      <style:table-column-properties style:column-width="2.2291in" style:use-optimal-column-width="false"/>
    </style:style>
    <style:style style:name="Table1953" style:family="table">
      <style:table-properties style:width="6.6875in" fo:margin-left="0in" table:align="left"/>
    </style:style>
    <style:style style:name="TableRow1957" style:family="table-row">
      <style:table-row-properties style:min-row-height="0.2083in"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margin-left="-0.0798in" fo:text-indent="0.5in">
        <style:tab-stops>
          <style:tab-stop style:type="center" style:position="3.3298in"/>
          <style:tab-stop style:type="right" style:position="6.5798in"/>
        </style:tab-stops>
      </style:paragraph-properties>
      <style:text-properties style:font-name="Arial" style:font-name-asian="Calibri" style:font-name-complex="Arial" fo:font-size="10pt" style:font-size-asian="10pt" style:font-size-complex="11pt" style:language-asian="lt" style:country-asian="L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end" fo:margin-right="-0.0798in"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P1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27</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style:master-page style:name="MP1" style:page-layout-name="PL1">
      <style:header>
        <text:p text:style-name="P1937"><text:span text:style-name="T1938"><text:page-number text:fixed="false">27</text:page-number></text:span></text:p>
        <text:p text:style-name="P1939"/>
      </style:header>
      <style:footer>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style:footer>
    </style:master-page>
    <style:master-page style:next-style-name="MP1" style:name="MPF1" style:page-layout-name="PL1">
      <style:header>
        <text:p text:style-name="P1952"/>
      </style:header>
      <style:footer>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apsaugos valstybinės kontrolės įstatymas</dc:title>
    <meta:initial-creator>Infolex</meta:initial-creator>
    <dc:creator>adlibuser</dc:creator>
    <meta:creation-date>2024-06-27T09:52:00Z</meta:creation-date>
    <dc:date>2024-06-27T09:52:00Z</dc:date>
    <meta:template xlink:href="Normal.dotm" xlink:type="simple"/>
    <meta:editing-cycles>2</meta:editing-cycles>
    <meta:editing-duration>PT60S</meta:editing-duration>
    <meta:user-defined meta:name="ContentTypeId">0x010100AA351E0ECF89C14A900DE8C04996CFDF</meta:user-defined>
    <meta:user-defined meta:name="MediaServiceImageTags"/>
    <meta:document-statistic meta:page-count="3" meta:paragraph-count="225" meta:word-count="16834" meta:character-count="112566" meta:row-count="799" meta:non-whitespace-character-count="95957"/>
  </office:meta>
</office:document-meta>
</file>