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50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3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50%" fo:text-indent="0.7875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line-height="150%"/>
      <style:text-properties style:font-size-complex="12pt" fo:language="en" fo:country="US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 fo:text-indent="0.4923in"/>
      <style:text-properties style:font-name="Calibri" style:font-name-asian="Calibri" fo:font-size="11pt" style:font-size-asian="11pt" style:font-size-complex="11pt" fo:language="en" fo:country="US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ŠVIETIMO PAGALBOS TARNYBOS TEIKIAMŲ PASLAUGŲ ĮKAINIŲ PATVIRTINIMO</text:p>
      <text:p text:style-name="P10"/>
      <text:p text:style-name="P11">2021 m. rugsėjo <text:s text:c="3"/>d. Nr. <text:s/>T1-</text:p>
      <text:p text:style-name="P12">Prienai</text:p>
      <text:p text:style-name="P13"/>
      <text:p text:style-name="P14">Vadovaudamasi Lietuvos Respublikos vietos savivaldos įstatymo 16 straipsnio 2 dalies 37 punktu ir atsižvelgdama į Prienų švietimo pagalbos tarnybos 2021-07-21 raštą Nr. (1.9)D3-230 „Dėl Prienų švietimo pagalbos tarnybos teikiamų paslaugų įkainių patvirtinimo“, Prienų rajono savivaldybės taryba <text:s/>n u s p r e n d ž i a:</text:p>
      <text:p text:style-name="P15"><text:span text:style-name="T16">1</text:span><text:span text:style-name="T17">. Patvirtinti Prienų švietimo pagalbos tarnybos teikiamų paslaugų įkainius (pridedama).<text:s/></text:span></text:p>
      <text:p text:style-name="P18"><text:span text:style-name="T19">2</text:span><text:span text:style-name="T20">. Pripažinti netekusiu galios<text:s/></text:span><text:span text:style-name="T21">Prienų rajono savivaldybės tarybos 2014 m. rugsėjo 25 d. sprendimą</text:span><text:span text:style-name="T22"><text:s/>Nr. T3-154 „Dėl Prienų švietimo centro mokamų paslaugų įkainių patvirtinimo“.</text:span>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text:s text:c="5"/></text:span><text:span text:style-name="T30"><text:tab/>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9-22T12:12:00Z</meta:creation-date>
    <dc:date>2021-09-22T12:12:00Z</dc:date>
    <meta:print-date>2020-06-11T11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01" meta:row-count="25" meta:non-whitespace-character-count="701"/>
  </office:meta>
</office:document-meta>
</file>