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line-height="150%"/>
      <style:text-properties style:font-name="TimesLT"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line-height="150%"/>
      <style:text-properties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/>
      <style:text-properties fo:font-size="8pt" style:font-size-asian="8pt" style:font-size-complex="8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text-align="justify" fo:text-indent="0.04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tyle-complex="italic"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/>
      <text:p text:style-name="P19"><text:span text:style-name="T20">Lietuvos <text:s/>Respublikos Vietos savivaldos įstatymo I-653 6 STRAIPSNIO pakeitimo<text:s/></text:span><text:span text:style-name="T21">ĮSTATYMAS</text:span></text:p>
      <text:p text:style-name="P22"/>
      <text:p text:style-name="P23">     m.          d. Nr.      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6 straipsnio pakeitimas</text:span></text:p>
      <text:p text:style-name="P32"/>
      <text:p text:style-name="P33"><text:span text:style-name="T34">1</text:span><text:span text:style-name="T35">.</text:span><text:span text:style-name="T36"><text:tab/>Pakeisti 6 straipsnio 46 dalį ir ją išdėstyti taip:</text:span></text:p>
      <text:p text:style-name="P37"/>
      <text:p text:style-name="P38"><text:span text:style-name="T39">„</text:span><text:span text:style-name="T40">46</text:span><text:span text:style-name="T41">)<text:s/></text:span><text:span text:style-name="T42">Įmonių, įstaigų, organizacijų ir fizinių asmenų komercinėmis sąlygomis išnuomojamų gyvenamųjų patalpų maksimalaus nuomos mokesčio dydžio nustatymas savivaldybės teritorijoje</text:span><text:span text:style-name="T43">.“</text:span></text:p>
      <text:p text:style-name="Normal"/>
      <text:p text:style-name="P44"><text:span text:style-name="T45">2</text:span><text:span text:style-name="T46">.</text:span><text:span text:style-name="T47"><text:tab/>Buvusią 6 straipsnio 46 dalį laikyti 47 dalimi.</text:span></text:p>
      <text:p text:style-name="Normal"/>
      <text:p text:style-name="P48"><text:span text:style-name="T49">2</text:span><text:span text:style-name="T50"><text:s/>straipsnis.<text:s/></text:span><text:span text:style-name="T51">Įstatymo įsigaliojimas ir taikymas</text:span></text:p>
      <text:p text:style-name="P52"/>
      <text:p text:style-name="P53"><text:span text:style-name="T54">Šis įstatymas įsigalioja 2023 m. sausio 1 d.</text:span><text:span text:style-name="T55"><text:s/></text:span></text:p>
      <text:p text:style-name="Normal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<text:span text:style-name="T62">Respublikos Prezidentas</text:span></text:p>
      <text:p text:style-name="P63"/>
      <text:p text:style-name="P64"/>
      <text:p text:style-name="P65"/>
      <text:p text:style-name="P66">Teikia</text:p>
      <text:p text:style-name="P67">Seimo nary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2-09-15T08:05:00Z</meta:creation-date>
    <dc:date>2022-09-15T08:0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7" meta:word-count="100" meta:character-count="701" meta:row-count="22" meta:non-whitespace-character-count="608"/>
  </office:meta>
</office:document-meta>
</file>