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ADO JAKUBAUSKO</text:span><text:span text:style-name="T20"><text:s/>PASKYRIMO<text:s/></text:span><text:span text:style-name="T21"><text:line-break/></text:span><text:span text:style-name="T22">LIETUVOS GYVENTOJŲ GENOCIDO IR REZISTENCIJOS TYRIMO CENTRO GENERALINIU DIREKTORIUMI</text:span></text:p>
      <text:p text:style-name="P23"/>
      <text:p text:style-name="P24"><text:span text:style-name="T25">20</text:span><text:span text:style-name="T26">20</text:span><text:span text:style-name="T27"><text:s/>m.<text:s/></text:span><text:span text:style-name="T28">birželio</text:span><text:span text:style-name="T29"><text:s text:c="4"/></text:span><text:span text:style-name="T30"><text:s/>d. Nr.<text:s/></text:span><text:span text:style-name="T31"><text:line-break/>Vilnius</text:span></text:p>
      <text:p text:style-name="P32"/>
      <text:section text:name="Sect1" text:style-name="S1">
        <text:p text:style-name="P33"/>
        <text:p text:style-name="P34"><text:span text:style-name="T35">Lietuvos Respublikos Seimas, vadovaudamasis Lietuvos Respublikos<text:s/></text:span><text:span text:style-name="T36">Lietuvos gyventojų genocido ir rezistencijos tyrimo centro įstatymo 6 straipsnio 3 dalimi<text:s/></text:span><text:span text:style-name="T37">ir atsižvelgdamas į Lietuvos Respublikos Seimo Pirmininko teikimą, n u t a r i 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skirti<text:s/></text:span><text:span text:style-name="T44">Adą Jakubauską<text:s/></text:span><text:span text:style-name="T45">Lietuvos gyventojų genocido ir rezistencijos tyrimo centro generaliniu direktoriumi</text:span><text:span text:style-name="T46"><text:s/>penkeriems metams</text:span><text:span text:style-name="T47">.</text:span></text:p>
        <text:p text:style-name="P48"/>
        <text:p text:style-name="P49"><text:span text:style-name="T50">2</text:span><text:span text:style-name="T51"><text:s/>straipsnis.</text:span></text:p>
        <text:p text:style-name="P52"><text:span text:style-name="T53">Nutarimas įsigalioja 2020 m. liepos 1 d.</text:span></text:p>
        <text:p text:style-name="P54"/>
        <text:p text:style-name="P55"/>
        <text:p text:style-name="P56"><text:span text:style-name="T57"><text:s text:c="5"/></text:span><text:span text:style-name="T58"><text:s/></text:span><text:span text:style-name="T59"><text:s text:c="5"/></text:span></text:p>
        <text:p text:style-name="P60"><text:span text:style-name="T61">Seimo Pirmininkas</text:span></text:p>
        <text:p text:style-name="Normal"/>
        <text:p text:style-name="P62"/>
        <text:p text:style-name="P63"/>
        <text:p text:style-name="P64">Teikia</text:p>
        <text:p text:style-name="P65"/>
        <text:p text:style-name="P66">Žmogaus teisių komiteto pirmininkas<text:tab/>Valerijus Simulik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20-06-25T06:01:00Z</meta:creation-date>
    <dc:date>2020-06-25T06:01:00Z</dc:date>
    <meta:print-date>2020-06-23T06:5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754" meta:row-count="31" meta:non-whitespace-character-count="665"/>
  </office:meta>
</office:document-meta>
</file>