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743in"/>
    </style:style>
    <style:style style:name="Table1" style:family="table" style:master-page-name="MPF0">
      <style:table-properties style:width="1.9743in" fo:margin-left="4.7395in" table:align="left"/>
    </style:style>
    <style:style style:name="TableRow3" style:family="table-row">
      <style:table-row-properties style:min-row-height="0.493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justify" fo:margin-left="0.084in" fo:margin-right="-0.3701in" fo:text-indent="0.2583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margin-left="0.084in" fo:margin-right="-0.0687in" fo:text-indent="0.258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end" fo:text-indent="0.7319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94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15%" fo:text-indent="0.5in"/>
      <style:text-properties style:font-size-complex="12pt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 fo:text-indent="0.5in"/>
    </style:style>
    <style:style style:name="T60" style:parent-style-name="DefaultParagraphFont" style:family="text">
      <style:text-properties fo:language="fr" fo:country="FR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font-size="11pt" style:font-size-asian="11pt" style:font-size-complex="11pt" fo:language="fr" fo:country="FR"/>
    </style:style>
    <style:style style:name="P64" style:parent-style-name="Normal" style:family="paragraph">
      <style:paragraph-properties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Projektas</text:span></text:p>
            <text:p text:style-name="P14"/>
          </table:table-cell>
        </table:table-row>
      </table:table>
      <text:p text:style-name="P15"/>
      <text:p text:style-name="P16"><text:span text:style-name="T17">LIETUVOS RESPUBLIKOS</text:span></text:p>
      <text:p text:style-name="P18"><text:span text:style-name="T19">GYVENTOJŲ PAJAMŲ MOKESČIO ĮSTATYMO Nr.</text:span><text:span text:style-name="T20"><text:s/></text:span><text:span text:style-name="T21">IX-1007 34 STRAIPSNIO<text:s/></text:span></text:p>
      <text:p text:style-name="P22">PAKEITIMO</text:p>
      <text:p text:style-name="P23"><text:span text:style-name="T24">ĮSTATYMAS</text:span></text:p>
      <text:p text:style-name="P25"/>
      <text:p text:style-name="P26">2017 m. <text:s text:c="29"/>d. Nr.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34 straipsnio pakeitimas</text:span></text:p>
      <text:p text:style-name="P33"><text:span text:style-name="T34">Pakeisti 34 straipsnio 4 dalį ir ją<text:s/></text:span><text:span text:style-name="T35">išdėstyti taip:</text:span></text:p>
      <text:p text:style-name="P36"><text:span text:style-name="T37">„</text:span><text:span text:style-name="T38">4</text:span><text:span text:style-name="T39">. Mokesčio administratorius <text:s/>nuolatinio Lietuvos gyventojo prašymu, <text:s/>mokestiniam <text:s/>laikotarpiui <text:s/>pasibaigus, Vyriausybės arba jos <text:s/>įgaliotos <text:s/>institucijos <text:s/>nustatyta <text:s/>tvarka <text:s/>privalo pervesti profesinėms sąjungoms arba politinėms <text:s/>partij</text:span><text:span text:style-name="T40">oms, įstatymų <text:s/>nustatyta tvarka įregistruotoms Juridinių <text:s/>asmenų <text:s/>registre, atitinkančioms įstatymų reikalavimus dėl <text:s/>politinės <text:s/>partijos <text:s/>narių skaičiaus ir kurioms nėra pradėta pertvarkymo <text:s text:c="2"/>arba <text:s text:c="2"/>likvidavimo <text:s/>procedūra, <text:s/>1 <text:s/>procentą <text:s/>pajamų mokesčio, <text:s/></text:span><text:span text:style-name="T41">mokėtino <text:s/>pagal <text:s/>metinę <text:s/>pajamų <text:s/>mokesčio deklaraciją, sumos, <text:s/>o <text:s/>jeigu <text:s/>nuolatinis <text:s/>Lietuvos <text:s/>gyventojas metinės pajamų mokesčio <text:s text:c="3"/>deklaracijos <text:s text:c="2"/>neteikia, <text:s text:c="2"/>- <text:s/>1 <text:s text:c="2"/>procentą <text:s text:c="2"/>mokestį išskaičiuojančio asmens išskaičiuoto pajamų mokesčio sumos. Pagal šią<text:s/></text:span><text:span text:style-name="T42"><text:s/>dalį <text:s/>profesinėms sąjungoms arba politinėms <text:s/>partijoms <text:s/>pervedama <text:s/>pajamų mokesčio suma neįskaitoma <text:s/>į <text:s/>pagal <text:s/>šio <text:s/>straipsnio <text:s/>3 <text:s/>dalį <text:s/>pervedamą pajamų mokesčio sumą. Jei profesinei sąjungai pervedama pajamų mokesčio suma ir pagal šio straipsnio 3, ir 4</text:span><text:span text:style-name="T43"><text:s/>dalį, pervedamos sumos yra sudedamos.</text:span></text:p>
      <text:p text:style-name="P44"/>
      <text:p text:style-name="Normal"/>
      <text:p text:style-name="P45"><text:span text:style-name="T46">Skelbiu šį Lietuvos Respublikos Seimo priimtą įstatymą.<text:s/></text:span></text:p>
      <text:p text:style-name="P47"/>
      <text:p text:style-name="P48"/>
      <text:p text:style-name="P49"/>
      <text:p text:style-name="P50">Respublikos Prezidentas<text:s/></text:p>
      <text:p text:style-name="P51"/>
      <text:p text:style-name="P52"/>
      <text:p text:style-name="P53"/>
      <text:p text:style-name="P54"><text:span text:style-name="T55">Teikia Seimo nariai</text:span><text:span text:style-name="T56">:</text:span><text:span text:style-name="T57"><text:tab/></text:span></text:p>
      <text:p text:style-name="P58"/>
      <text:p text:style-name="P59"><text:span text:style-name="T60">Tomas Tomilinas</text:span></text:p>
      <text:p text:style-name="P61"/>
      <text:p text:style-name="P62"><text:span text:style-name="T63">Vytautas Baka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Malaiškienė</meta:initial-creator>
    <dc:creator>adlibuser</dc:creator>
    <meta:creation-date>2017-05-30T06:49:00Z</meta:creation-date>
    <dc:date>2017-05-30T06:49:00Z</dc:date>
    <meta:print-date>2016-10-05T06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4" meta:word-count="185" meta:character-count="1471" meta:row-count="21" meta:non-whitespace-character-count="1290"/>
  </office:meta>
</office:document-meta>
</file>