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Projektas</text:span></text:p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DĖL PRITARIMO PAKEISTI ŠIAULIŲ MIESTO SAVIVALDYBĖS<text:s/></text:p>
      <text:p text:style-name="P10">IR UŽDAROSIOS AKCINĖS BENDROVĖS „LIETMETA“ 2021 M. GRUODŽIO 7 D. INVESTICIJŲ SUTARTĮ NR. SŽ-1484</text:p>
      <text:p text:style-name="P11"/>
      <text:p text:style-name="P12"><text:span text:style-name="T13">2023 m.<text:s/></text:span><text:span text:style-name="T14"><text:s text:c="22"/></text:span><text:span text:style-name="T15">d. Nr.<text:s/>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1 dalimi, įgyvendindama Šiaulių miesto savivaldybės tarybos 2021 m. gruodžio 2 d. sprendimą Nr. T-457 „Dėl pritarimo pasirašyti Šiaulių miesto savivaldybės ir uždarosios</text:span><text:span text:style-name="T21"><text:s/>akcinės bendrovės „Lietmeta“ sutartis“, atsižvelgdama į Investuotojų atrankos ir valstybinės žemės sklypų nuomos ne aukciono būdu Šiaulių pramoniniame parke vertinimo komisijos 2023 m.<text:s/></text:span><text:span text:style-name="T22">lapkričio 24 d. protokolą Nr. VAK-617 (registracija DVS „Avilys“) ir į</text:span><text:span text:style-name="T23"><text:s/>uždarosios akcinės bendrovės „Lietmeta“ 2023 m. spalio 25 d. prašymą Nr. G-8128 (registracija DVS „Avilys“)</text:span><text:span text:style-name="T24">, Šiaulių miesto saviv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būtų pakeista Šiaulių miesto savivaldybės ir uždarosios akcinės bendrovės „Li</text:span><text:span text:style-name="T30">etmeta“ 2021 m. gruodžio 7 d. investicijų sutartis Nr. SŽ-1484 (toliau – Sutartis) ir būtų pasirašytas papildomas susitarimas prie Sutarties (pridedama).</text:span></text:p>
      <text:p text:style-name="P31"><text:span text:style-name="T32">2</text:span><text:span text:style-name="T33">. Įgalioti Šiaulių miesto savivaldybės merą pasirašyti šio sprendimo 1 punkte nurodytą<text:s/></text:span><text:soft-page-break/><text:span text:style-name="T34">papildomą<text:s/></text:span><text:span text:style-name="T35">susitarimą prie Sutarties.</text:span></text:p>
      <text:p text:style-name="P36"><text:span text:style-name="T37">Šis<text:s/></text:span><text:span text:style-name="T38">sprendimas ne vėliau kaip per vieną mėnesį nuo jo įteikimo dienos gali būti skundžiamas paduodant skundą Lietuvos administracinių ginčų komisijos Šiaulių apygardos skyriui adresu: Dvaro g. 81, Šiauliai, arba Regionų apygardos</text:span><text:span text:style-name="T39"><text:s/>administraciniam teismui bet kuriuose šio teismo rūmuose.</text:span></text:p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631in" fo:margin-bottom="0.484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2-07T05:55:00Z</meta:creation-date>
    <dc:date>2023-12-07T05:55:00Z</dc:date>
    <meta:template xlink:href="Normal.dotm" xlink:type="simple"/>
    <meta:editing-cycles>2</meta:editing-cycles>
    <meta:editing-duration>PT0S</meta:editing-duration>
    <meta:document-statistic meta:page-count="2" meta:paragraph-count="33" meta:word-count="227" meta:character-count="1596" meta:row-count="73" meta:non-whitespace-character-count="1402"/>
  </office:meta>
</office:document-meta>
</file>