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size-complex="12pt"/>
    </style:style>
    <style:style style:name="P3" style:parent-style-name="Normal" style:family="paragraph">
      <style:paragraph-properties fo:keep-with-next="always" fo:text-align="end"/>
      <style:text-properties fo:font-weight="bold" style:font-weight-asian="bold" style:font-weight-complex="bold"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2"/>
      <text:h text:style-name="P3" text:outline-level="3">Projektas</text:h>
      <text:p text:style-name="P4"/>
      <text:p text:style-name="P5"/>
      <text:p text:style-name="P6"/>
      <text:p text:style-name="P7">LIETUVOS RESPUBLIKOS SEIMAS</text:p>
      <text:p text:style-name="P8"/>
      <text:p text:style-name="P9"/>
      <text:p text:style-name="P10">NUTARIMAS</text:p>
      <text:h text:style-name="P11" text:outline-level="2"><text:span text:style-name="T12">DĖL<text:s/></text:span><text:span text:style-name="T13">DONATO JASO</text:span><text:span text:style-name="T14"><text:s/></text:span><text:span text:style-name="T15">SKYRIMO<text:s/></text:span><text:span text:style-name="T16">VALSTYBINĖS KAINŲ IR ENERGETIKOS KONTROLĖS KOMISIJOS</text:span><text:span text:style-name="T17"><text:s/>NARIU</text:span></text:h>
      <text:p text:style-name="P18"/>
      <text:p text:style-name="P19">2016<text:s/>m.<text:tab/><text:tab/>d. Nr.</text:p>
      <text:p text:style-name="P20">Vilnius</text:p>
      <text:p text:style-name="P21"/>
      <text:p text:style-name="P22"/>
      <text:p text:style-name="P23">Lietuvos Respublikos Seimas, vadovaudamasis Lietuvos Respublikos energetikos įstatymo 8 straipsnio 3 dalimi<text:s/>ir<text:s/>atsižvelgdamas į<text:s/>Lietuvos<text:s/>Respublikos Prezidento<text:s/>2016<text:s/>m.<text:s/>balandžio<text:span text:style-name="T24"><text:s/></text:span><text:span text:style-name="T25">12</text:span><text:s/>d. dekretą Nr. 1K–<text:span text:style-name="T26">621</text:span><text:span text:style-name="T27"><text:s/></text:span>„Dėl teikimo Lietuvos Respublikos Seimui<text:s/>skirti Donatą Jasą<text:s/><text:span text:style-name="T28">Valstybinės kainų ir energetiko</text:span><text:span text:style-name="T29">s kontrolės komisijos<text:s/></text:span><text:span text:style-name="T30">nari</text:span><text:span text:style-name="T31">u</text:span>“,<text:s text:c="2"/><text:s/></text:p>
      <text:p text:style-name="P32">n u t a r i a:</text:p>
      <text:p text:style-name="Normal"/>
      <text:p text:style-name="P33"><text:span text:style-name="T34">1</text:span><text:span text:style-name="T35"><text:s/>straipsnis.</text:span></text:p>
      <text:p text:style-name="P36"><text:span text:style-name="T37">Skirti</text:span><text:span text:style-name="T38"><text:s/></text:span><text:span text:style-name="T39">Donatą JASĄ<text:s/></text:span><text:span text:style-name="T40">Valstybinės kainų ir energetiko</text:span><text:span text:style-name="T41">s kontrolės komisijos<text:s/></text:span><text:span text:style-name="T42">nari</text:span><text:span text:style-name="T43">u penkeriems metams</text:span><text:span text:style-name="T44">.</text:span></text:p>
      <text:p text:style-name="P45"/>
      <text:p text:style-name="P46"/>
      <text:p text:style-name="P47"/>
      <text:p text:style-name="Normal"/>
      <text:p text:style-name="Normal"><text:span text:style-name="T48">Seimo pirmininkas</text:span></text:p>
      <text:p text:style-name="P49"/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aprastas_B" style:display-name="Paprastas_B" style:family="text">
      <style:text-properties style:font-name="Times New Roman Bold" fo:font-weight="bold" style:font-weight-asian="bold" style:font-weight-complex="bold" fo:font-style="normal" style:font-style-asian="normal" fo:text-transform="uppercase" style:text-position="0% 100%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viGuse</meta:initial-creator>
    <dc:creator>adlibuser</dc:creator>
    <meta:creation-date>2023-07-05T09:48:00Z</meta:creation-date>
    <dc:date>2023-07-05T09:48:00Z</dc:date>
    <meta:print-date>2014-11-11T07:36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76" meta:character-count="645" meta:row-count="27" meta:non-whitespace-character-count="580"/>
  </office:meta>
</office:document-meta>
</file>