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875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indent="3.875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75in"/>
    </style:style>
    <style:style style:name="P22" style:parent-style-name="Normal" style:family="paragraph">
      <style:paragraph-properties fo:text-align="justify" fo:line-height="150%"/>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fo:font-size="10pt" style:font-size-asian="10pt"/>
    </style:style>
    <style:style style:name="T28" style:parent-style-name="DefaultParagraphFont" style:family="text">
      <style:text-properties style:font-weight-complex="bold" fo:font-size="10pt" style:font-size-asian="10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weight-complex="bold" fo:font-size="10pt" style:font-size-asian="10pt"/>
    </style:style>
    <style:style style:name="T31" style:parent-style-name="DefaultParagraphFont" style:family="text">
      <style:text-properties style:font-weight-complex="bold" fo:font-size="10pt" style:font-size-asian="10pt"/>
    </style:style>
    <style:style style:name="T32" style:parent-style-name="DefaultParagraphFont" style:family="text">
      <style:text-properties fo:font-weight="bold" style:font-weight-asian="bold" style:font-weight-complex="bold" fo:font-size="10pt" style:font-size-asian="10pt"/>
    </style:style>
    <style:style style:name="P33" style:parent-style-name="Normal" style:family="paragraph">
      <style:paragraph-properties fo:text-align="justify" fo:line-height="150%" fo:margin-left="3.5437in">
        <style:tab-stops/>
      </style:paragraph-properties>
      <style:text-properties style:font-weight-complex="bold"/>
    </style:style>
    <style:style style:name="P34" style:parent-style-name="Normal" style:family="paragraph">
      <style:paragraph-properties fo:text-align="justify" fo:line-height="150%" fo:margin-left="3.5437in">
        <style:tab-stops/>
      </style:paragraph-properties>
      <style:text-properties style:font-weight-complex="bold"/>
    </style:style>
    <style:style style:name="P35" style:parent-style-name="Normal" style:family="paragraph">
      <style:paragraph-properties fo:text-align="justify" fo:line-height="150%" fo:margin-left="3.5437in">
        <style:tab-stops/>
      </style:paragraph-properties>
      <style:text-properties style:font-weight-complex="bold"/>
    </style:style>
    <style:style style:name="P36" style:parent-style-name="Normal" style:family="paragraph">
      <style:paragraph-properties fo:text-align="justify" fo:line-height="150%" fo:margin-left="3.5437in">
        <style:tab-stops/>
      </style:paragraph-properties>
      <style:text-properties style:font-weight-complex="bold"/>
    </style:style>
    <style:style style:name="P37" style:parent-style-name="Normal" style:family="paragraph">
      <style:paragraph-properties fo:text-align="justify" fo:line-height="150%" fo:margin-left="3.5437in">
        <style:tab-stops/>
      </style:paragraph-properties>
      <style:text-properties style:font-weight-complex="bold"/>
    </style:style>
    <style:style style:name="P38" style:parent-style-name="Normal" style:family="paragraph">
      <style:paragraph-properties fo:text-align="justify" fo:line-height="150%" fo:margin-left="3.5437in">
        <style:tab-stops/>
      </style:paragraph-properties>
    </style:style>
    <style:style style:name="P39" style:parent-style-name="Normal" style:family="paragraph">
      <style:paragraph-properties fo:text-indent="4.9798in"/>
    </style:style>
    <style:style style:name="P40" style:parent-style-name="Normal" style:family="paragraph">
      <style:paragraph-properties fo:text-indent="4.9798in"/>
    </style:style>
    <style:style style:name="P41" style:parent-style-name="Normal" style:family="paragraph">
      <style:paragraph-properties fo:text-indent="4.9798in"/>
    </style:style>
    <style:style style:name="P42" style:parent-style-name="Normal" style:family="paragraph">
      <style:paragraph-properties fo:text-indent="5.0291in"/>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fo:line-height="150%"/>
      <style:text-properties fo:font-weight="bold" style:font-weight-asian="bold" style:font-weight-complex="bold"/>
    </style:style>
    <style:style style:name="P49" style:parent-style-name="Normal" style:family="paragraph">
      <style:paragraph-properties fo:widows="0" fo:orphans="0" fo:text-align="justify" fo:text-indent="0.5in"/>
      <style:text-properties style:font-name-asian="Arial Unicode MS" fo:color="#000000" style:font-size-complex="12pt" style:language-complex="en" style:country-complex="US" fo:hyphenate="false"/>
    </style:style>
    <style:style style:name="P50" style:parent-style-name="Normal" style:family="paragraph">
      <style:paragraph-properties fo:widows="0" fo:orphans="0" fo:text-align="justify" fo:text-indent="0.5in"/>
      <style:text-properties style:font-name-asian="Arial Unicode MS" fo:color="#000000" style:font-size-complex="12pt" style:language-complex="en" style:country-complex="US" fo:hyphenate="false"/>
    </style:style>
    <style:style style:name="P51" style:parent-style-name="Normal" style:family="paragraph">
      <style:paragraph-properties fo:text-align="justify" fo:text-indent="0.5in">
        <style:tab-stops>
          <style:tab-stop style:type="left" style:position="5.375in"/>
        </style:tab-stops>
      </style:paragraph-properties>
    </style:style>
    <style:style style:name="P52" style:parent-style-name="Normal" style:family="paragraph">
      <style:paragraph-properties fo:text-align="justify" fo:text-indent="0.5in">
        <style:tab-stops>
          <style:tab-stop style:type="left" style:position="5.3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5.375in"/>
        </style:tab-stops>
      </style:paragraph-properties>
    </style:style>
    <style:style style:name="P56" style:parent-style-name="Normal" style:family="paragraph">
      <style:paragraph-properties fo:text-align="justify" fo:text-indent="0.5in">
        <style:tab-stops>
          <style:tab-stop style:type="left" style:position="5.375in"/>
        </style:tab-stops>
      </style:paragraph-properties>
    </style:style>
    <style:style style:name="P57" style:parent-style-name="Normal" style:family="paragraph">
      <style:paragraph-properties fo:text-align="justify" fo:text-indent="0.5in">
        <style:tab-stops>
          <style:tab-stop style:type="left" style:position="5.375in"/>
        </style:tab-stops>
      </style:paragraph-properties>
    </style:style>
    <style:style style:name="P58" style:parent-style-name="Normal" style:family="paragraph">
      <style:paragraph-properties fo:text-align="justify" fo:text-indent="0.5in">
        <style:tab-stops>
          <style:tab-stop style:type="left" style:position="5.375in"/>
        </style:tab-stops>
      </style:paragraph-properties>
    </style:style>
    <style:style style:name="T59" style:parent-style-name="DefaultParagraphFont" style:family="text">
      <style:text-properties fo:color="#0000FF"/>
    </style:style>
    <style:style style:name="P60" style:parent-style-name="Normal" style:family="paragraph">
      <style:paragraph-properties fo:text-align="justify" fo:text-indent="0.5in">
        <style:tab-stops>
          <style:tab-stop style:type="left" style:position="5.375in"/>
        </style:tab-stops>
      </style:paragraph-properties>
    </style:style>
    <style:style style:name="P61" style:parent-style-name="Normal" style:family="paragraph">
      <style:paragraph-properties fo:text-align="justify" fo:text-indent="0.5in">
        <style:tab-stops>
          <style:tab-stop style:type="left" style:position="5.375in"/>
        </style:tab-stops>
      </style:paragraph-properties>
    </style:style>
    <style:style style:name="P62" style:parent-style-name="Normal" style:family="paragraph">
      <style:paragraph-properties fo:text-align="justify" fo:text-indent="0.5in">
        <style:tab-stops>
          <style:tab-stop style:type="left" style:position="5.375in"/>
        </style:tab-stops>
      </style:paragraph-properties>
    </style:style>
    <style:style style:name="P63"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64"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65"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66"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67"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68"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T69" style:parent-style-name="DefaultParagraphFont" style:family="text">
      <style:text-properties fo:color="#0000FF"/>
    </style:style>
    <style:style style:name="P70"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75"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5909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5909in">
        <style:tab-stops>
          <style:tab-stop style:type="left" style:position="1.3784in"/>
        </style:tab-stops>
      </style:paragraph-properties>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style:snap-to-layout-grid="false" fo:text-align="justify" fo:text-indent="0.5909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color="#0000FF"/>
    </style:style>
    <style:style style:name="P112" style:parent-style-name="Normal" style:family="paragraph">
      <style:paragraph-properties fo:text-align="justify" fo:text-indent="0.6402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5909in"/>
    </style:style>
    <style:style style:name="P115" style:parent-style-name="Normal" style:family="paragraph">
      <style:paragraph-properties fo:text-align="justify" fo:line-height="150%" fo:text-indent="0.4923in"/>
      <style:text-properties style:font-weight-complex="bold"/>
    </style:style>
    <style:style style:name="P116" style:parent-style-name="Normal" style:family="paragraph">
      <style:paragraph-properties fo:text-align="center" fo:line-height="150%" fo:text-indent="0.4923in"/>
      <style:text-properties style:font-weight-complex="bold"/>
    </style:style>
    <style:style style:name="P117" style:parent-style-name="Normal" style:family="paragraph">
      <style:paragraph-properties fo:text-align="center" fo:line-height="150%" fo:text-indent="0.4923in"/>
      <style:text-properties style:font-weight-complex="bold"/>
    </style:style>
    <style:style style:name="P118" style:parent-style-name="Normal" style:family="paragraph">
      <style:paragraph-properties fo:text-align="center" fo:line-height="150%" fo:text-indent="0.4923in"/>
    </style:style>
    <style:style style:name="T119" style:parent-style-name="DefaultParagraphFont" style:family="text">
      <style:text-properties style:font-weight-complex="bold"/>
    </style:style>
    <style:style style:name="P120" style:parent-style-name="Normal" style:family="paragraph">
      <style:paragraph-properties fo:break-before="page" fo:margin-left="3.15in" fo:text-indent="0.8861in">
        <style:tab-stops/>
      </style:paragraph-properties>
    </style:style>
    <style:style style:name="P121" style:parent-style-name="Normal" style:family="paragraph">
      <style:paragraph-properties fo:margin-left="3.15in" fo:text-indent="0.8861in">
        <style:tab-stops/>
      </style:paragraph-properties>
    </style:style>
    <style:style style:name="P122" style:parent-style-name="Normal" style:family="paragraph">
      <style:paragraph-properties fo:margin-left="3.15in" fo:text-indent="0.8861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margin-left="3.15in" fo:text-indent="0.8861in">
        <style:tab-stops/>
      </style:paragraph-properties>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5423in">
        <style:tab-stops>
          <style:tab-stop style:type="left" style:position="0.375in"/>
          <style:tab-stop style:type="left" style:position="0.5in"/>
        </style:tab-stops>
      </style:paragraph-properties>
    </style:style>
    <style:style style:name="P130" style:parent-style-name="Normal" style:family="paragraph">
      <style:paragraph-properties fo:text-align="justify" fo:text-indent="0.5423in"/>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33" style:parent-style-name="Normal" style:family="paragraph">
      <style:paragraph-properties fo:text-align="justify" fo:text-indent="0.5916in"/>
    </style:style>
    <style:style style:name="P134" style:parent-style-name="Normal" style:family="paragraph">
      <style:paragraph-properties fo:text-align="justify" fo:text-indent="0.591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142" style:parent-style-name="Normal" style:family="paragraph">
      <style:paragraph-properties fo:text-align="justify" fo:text-indent="0.5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tab-stops>
          <style:tab-stop style:type="left" style:position="0.4923in"/>
          <style:tab-stop style:type="left" style:position="5.375in"/>
        </style:tab-stops>
      </style:paragraph-properties>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6402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P159" style:parent-style-name="Normal" style:family="paragraph">
      <style:paragraph-properties style:snap-to-layout-grid="false" fo:text-align="justify" fo:text-indent="0.5909in"/>
      <style:text-properties fo:background-color="#FFFFFF"/>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fo:color="#0000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6402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line-height="150%">
        <style:tab-stops>
          <style:tab-stop style:type="left" style:position="5.4479in"/>
        </style:tab-stops>
      </style:paragraph-properties>
      <style:text-properties fo:font-weight="bold" style:font-weight-asian="bold" style:font-weight-complex="bold" fo:font-size="10pt" style:font-size-asian="10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olumn188" style:family="table-column">
      <style:table-column-properties style:column-width="6.843in" style:use-optimal-column-width="false"/>
    </style:style>
    <style:style style:name="Table187" style:family="table">
      <style:table-properties style:width="6.843in" fo:margin-left="0in" table:align="left"/>
    </style:style>
    <style:style style:name="TableRow189" style:family="table-row">
      <style:table-row-properties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fo:font-size="11pt" style:font-size-asian="11pt" style:font-size-complex="11pt"/>
    </style:style>
    <style:style style:name="P196" style:parent-style-name="Normal" style:family="paragraph">
      <style:paragraph-properties fo:text-align="center"/>
      <style:text-properties fo:font-weight="bold" style:font-weight-asian="bold" fo:color="#000000"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11pt" style:font-size-asian="11pt" style:font-size-complex="11pt"/>
    </style:style>
    <style:style style:name="P201" style:parent-style-name="Normal" style:family="paragraph">
      <style:paragraph-properties fo:text-align="justify"/>
      <style:text-properties fo:font-weight="bold" style:font-weight-asian="bold" fo:color="#000000" fo:font-size="11pt" style:font-size-asian="11pt" style:font-size-complex="11pt"/>
    </style:style>
    <style:style style:name="TableColumn203" style:family="table-column">
      <style:table-column-properties style:column-width="0.3708in" style:use-optimal-column-width="false"/>
    </style:style>
    <style:style style:name="TableColumn204" style:family="table-column">
      <style:table-column-properties style:column-width="2.0666in" style:use-optimal-column-width="false"/>
    </style:style>
    <style:style style:name="TableColumn205" style:family="table-column">
      <style:table-column-properties style:column-width="4.2472in" style:use-optimal-column-width="false"/>
    </style:style>
    <style:style style:name="TableColumn206" style:family="table-column">
      <style:table-column-properties style:column-width="4.2472in" style:use-optimal-column-width="false"/>
    </style:style>
    <style:style style:name="Table202" style:family="table">
      <style:table-properties style:width="10.9319in" fo:margin-left="-0.0069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justify"/>
      <style:text-properties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style:text-properties fo:font-weight="bold" style:font-weight-asian="bold"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justify"/>
      <style:text-properties fo:color="#000000" fo:font-size="11pt" style:font-size-asian="11pt" style:font-size-complex="11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fo:margin-left="0.5in" fo:text-indent="-0.25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margin-left="0.5in">
        <style:tab-stops/>
      </style:paragraph-properties>
      <style:text-properties fo:color="#000000"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justify"/>
      <style:text-properties fo:color="#000000" fo:font-size="11pt" style:font-size-asian="11pt" style:font-size-complex="11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fo:text-indent="0.0229in"/>
      <style:text-properties fo:font-weight="bold" style:font-weight-asian="bold"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ext-properties fo:color="#000000"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justify"/>
      <style:text-properties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fo:text-indent="0.0229in"/>
      <style:text-properties fo:font-weight="bold" style:font-weight-asian="bold"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fo:line-height="115%">
        <style:tab-stops>
          <style:tab-stop style:type="left" style:position="0.7875in"/>
        </style:tab-stops>
      </style:paragraph-properties>
      <style:text-properties style:font-name-asian="Calibri" fo:color="#000000" fo:font-size="11pt" style:font-size-asian="11pt" style:font-size-complex="11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justify"/>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justify" fo:text-indent="0.0229in"/>
      <style:text-properties fo:font-weight="bold" style:font-weight-asian="bold" fo:color="#00000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snap-to-layout-grid="false"/>
      <style:text-properties fo:color="#000000" fo:font-size="11pt" style:font-size-asian="11pt" style:font-size-complex="11pt"/>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style:text-properties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justify" fo:text-indent="0.0229in"/>
      <style:text-properties fo:font-weight="bold" style:font-weight-asian="bold"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snap-to-layout-grid="false"/>
      <style:text-properties fo:color="#000000" fo:font-size="11pt" style:font-size-asian="11pt" style:font-size-complex="11pt"/>
    </style:style>
    <style:style style:name="TableRow264" style:family="table-row">
      <style:table-row-properties style:min-row-height="1.0548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fo:text-indent="0.0229in"/>
      <style:text-properties fo:font-weight="bold" style:font-weight-asian="bold"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color="#000000"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fo:color="#000000" fo:font-size="11pt" style:font-size-asian="11pt" style:font-size-complex="11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snap-to-layout-grid="false"/>
      <style:text-properties fo:color="#000000" fo:font-size="11pt" style:font-size-asian="11pt" style:font-size-complex="11pt"/>
    </style:style>
    <style:style style:name="P281" style:parent-style-name="Normal" style:family="paragraph">
      <style:text-properties fo:color="#000000"/>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office:automatic-styles>
  <office:body>
    <office:text text:use-soft-page-breaks="true">
      <text:p text:style-name="P1"><text:span text:style-name="T4">Projektas Nr. T-VII-p-397<text:s/></text:span><text:span text:style-name="T5"><text:line-break/></text:span>2014 m. balandžio 29 d.</text:p>
      <text:p text:style-name="P6"/>
      <text:p text:style-name="P7">VARĖNOS RAJONO SAVIVALDYBĖS TARYBA</text:p>
      <text:p text:style-name="P8"/>
      <text:p text:style-name="P9"/>
      <text:p text:style-name="P10">SPRENDIMAS</text:p>
      <text:p text:style-name="P11"><text:span text:style-name="T12">DĖL VARĖNOS RAJONO SAVIVALDYBĖS 2013-2015 METŲ KORUPCIJOS PREVENCIJOS PROGRAMOS ĮGYVENDINIMO PRIEMONIŲ PLANO ĮVYKDYMO 2013 METAIS ATASKAITOS TVIRTINIMO</text:span></text:p>
      <text:p text:style-name="P13"/>
      <text:p text:style-name="P14">2014 m. balandžio 29 d. Nr.      </text:p>
      <text:p text:style-name="P15">Varėna</text:p>
      <text:section text:name="Sect1" text:style-name="S1">
        <text:p text:style-name="P16"/>
        <text:p text:style-name="P17">Vadovaudamasi Vietos savivaldos įstatymo 16 straipsnio 4 dalimi, Varėnos rajono savivaldybės 2013-2015 metų korupcijos prevencijos programos, patvirtintos Varėnos rajono savivaldybės tarybos 2013 m. balandžio 30 d. sprendimu Nr. T-VII-688 „Dėl Varėnos rajono savivaldybės 2013-2015 metų korupcijos prevencijos programos patvirtinimo“ 27 punktu, Varėnos rajono savivaldybės taryba <text:s/>n u s p r e n d ž i a:</text:p>
        <text:p text:style-name="P18">1. Patvirtinti Varėnos rajono savivaldybės 2013-2015 metų korupcijos prevencijos programos įgyvendinimo priemonių plano įvykdymo 2013 metais ataskaitą (pridedama) ir programos vykdymo išvadą (pridedama).</text:p>
        <text:p text:style-name="P19">2. Įpareigoti Varėnos rajono savivaldybės administracijos direktorių Algį Miškinį Varėnos rajono savivaldybės korupcijos prevencijos programos įgyvendinimo priemonių plano įvykdymo ataskaitą paskelbti viešai Savivaldybės interneto tinklapyje.</text:p>
        <text:p text:style-name="P20"/>
        <text:p text:style-name="P21"/>
        <text:p text:style-name="P22">Savivaldybės meras</text:p>
        <text:p text:style-name="P23"/>
        <text:p text:style-name="P24"/>
        <text:p text:style-name="Normal">Ona Guntulionienė</text:p>
        <text:p text:style-name="Normal">Centralizuoto vidaus audito skyriaus vedėja</text:p>
        <text:p text:style-name="Normal">2014-04-</text:p>
        <text:p text:style-name="P25"/>
        <text:p text:style-name="P26"><text:span text:style-name="T27">DVS „Kontora“ suderinta Alvyra Petruškevičienė, Ida Verslovienė, Laima V</text:span><text:span text:style-name="T28">ilbikienė</text:span></text:p>
        <text:p text:style-name="P29"><text:span text:style-name="T30">Reg. Nr.</text:span><text:span text:style-name="T31"><text:s/></text:span><text:span text:style-name="T32">Derinimas - <text:s/>719 <text:s text:c="37"/></text:span></text:p>
        <text:p text:style-name="P33"/>
        <text:p text:style-name="P34"/>
        <text:p text:style-name="P35"/>
        <text:p text:style-name="P36"/>
        <text:p text:style-name="P37"/>
        <text:p text:style-name="P38"/>
        <text:p text:style-name="P39">PATVIRTINTA</text:p>
        <text:p text:style-name="P40">Varėnos rajono savivaldybės tarybos</text:p>
        <text:p text:style-name="P41">2014 m. balandžio <text:s text:c="2"/>d.</text:p>
        <text:p text:style-name="P42">sprendimu Nr. T-VII-</text:p>
        <text:p text:style-name="P43"/>
        <text:p text:style-name="P44"><text:span text:style-name="T45">VARĖNOS RAJONO SAVIVALDYBĖS 2013-2015 METŲ KORUPCIJOS PREVENCIJOS PROGRAMOS ĮGYVENDINIMO PRIEMONIŲ PLANO ĮVYKDYMO<text:s/></text:span></text:p>
        <text:p text:style-name="P46"><text:span text:style-name="T47">2013 metAIS ATASKAITA</text:span></text:p>
        <text:p text:style-name="P48"/>
        <text:p text:style-name="P49">Varėnos rajono savivaldybės 2013–2015 metų korupcijos prevencijos programa (toliau – Programa) pagrįsta visuotinai<text:s/>pripažįstamais kovos su korupcija elementais: prevencija, teisės pažeidimų tyrimu, visuomenės švietimu.</text:p>
        <text:p text:style-name="P50">Programa siekta užtikrinti korupcijos prevenciją Savivaldybės institucijose, kompleksiškai šalinant prielaidas ir sąlygas, skatinančias korupcijos atsiradimą, plėtoti skaidrų teikiamų paslaugų administravimą bei skleisti antikorupcines nuostatas bendruomenėje.<text:s/></text:p>
        <text:p text:style-name="P51">Korupcija valstybės tarnyboje, kitose srityse kenkia demokratijai, ekonomikai ir teisės sistemai, todėl ypač daug dėmesio buvo skirta antikorupcinės kontrolės ir prevencijos skaidrumui užtikrinti, antikorupciniam švietimui skatinti, visuomenės nepakantumo šiam reiškiniui ugdymo.</text:p>
        <text:p text:style-name="P52"><text:span text:style-name="T53">1</text:span><text:span text:style-name="T54">.Priemonės antikorupcinės kontrolės ir prevencijos skaidrumui užtikrinti.</text:span></text:p>
        <text:p text:style-name="P55">1.1<text:s/>Vykdyta priemonė:</text:p>
        <text:p text:style-name="P56">Savivaldybės administracijoje parengtas naujas ir 2014-03-25 Savivaldybės tarybos sprendimu Nr. T-VII-939 patvirtintas teisės aktų ar jų projektų antikorupcinio vertinimo aprašas. Aprašas reglamentuoja Savivaldybės tarybos ir Savivaldybės administracijos direktoriaus teisės aktų ar jų projektų antikorupcinį vertinimą, siekiant tikslo- reglamentuoti antikorupcinio vertinimo procesą siekiant nustatyti korupcijos pasireiškimo rizikos prielaidas, riziką bei rengti siūlymus, kaip šią riziką sumažinti.<text:s/></text:p>
        <text:p text:style-name="P57">1.2. Vykdyta priemonė:</text:p>
        <text:p text:style-name="P58">Savivaldybės administracijoje antikorupciniu požiūriu vertinti teisės aktų projektai, pateikta 57 teisės aktų projektų antikorupcinio vertinimo pažymos. Priimti teisės aktai skelbiami Savivaldybės interneto tinklapyje<text:s/><text:span text:style-name="T59">www.varena.lt</text:span>, todėl asmenys gali susipažinti su teisės aktų apskundimo tvarka ir ja vadovautis. Korupcijos pasireiškimo atvejų nenustatyta.</text:p>
        <text:p text:style-name="P60">1.3. Vykdyta priemonė:</text:p>
        <text:p text:style-name="P61">Savivaldybės administracijoje 2013 m. III ketvirtyje atliktas korupcijos pasireiškimo tikimybės nustatymas Savivaldybės administracijos veiklos srityse: viešųjų pirkimų vykdymas ir socialinio būsto administravimas. Išvados dėl korupcijos pasireiškimo tikimybės pateiktos Specialiųjų tyrimų tarnybai. Lietuvos Respublikos specialiųjų tyrimų tarnybos Kauno valdyba išanalizavo Varėnos rajono Savivaldybės pateiktą išvadą dėl korupcijos tikimybės nustatymo ir priėmė sprendimą, 2013 m. Savivaldybėje korupcijos rizikos analizės neatlikti;</text:p>
        <text:p text:style-name="P62">Varėnos švietimo centro direktoriaus įsakymu korupcijos pasireiškimo tikimybės nustatymas atliktas ir Varėnos švietimo centre viešųjų pirkimų vykdymo, organizavimo ir kontrolės bei įstaigos administravimo srityse.<text:s/></text:p>
        <text:p text:style-name="P63">1.4. Vykdyta priemonė:</text:p>
        <text:p text:style-name="P64">Savivaldybės administracija kreipėsi į Specialiųjų tyrimų tarnybą dėl 5 asmenų, siekiančių eiti pareigas valstybės tarnyboje, dėl kurių informacijos pateikimas yra privalomas.</text:p>
        <text:p text:style-name="P65">1.5. Vykdyta priemonė:</text:p>
        <text:p text:style-name="P66">Savivaldybės administracijoje sukurtas veiksmingas ir efektyvus Programos įgyvendinimo priemonių planas, vykdyta Programos priemonių įgyvendinimo kontrolė 2013 m. įvykdyta 91 proc. visų planuotų priemonių.<text:s/></text:p>
        <text:p text:style-name="P67">1.6. Vykdyta priemonė:</text:p>
        <text:soft-page-break/>
        <text:p text:style-name="P68">Savivaldybės interneto tinklapyje<text:s/><text:span text:style-name="T69">www.varena.lt</text:span><text:s text:c="2"/>sukurta rubrika „Korupcijos prevencija“, kur paskelbta korupcijos prevencijos atmintinė, Antikorupcijos komisijos sudėtis, <text:s/>Antikorupcijos komisijos posėdžių protokolai, Programa ir įgyvendinimo ataskaitos, korupcijos pasireiškimo tikimybės nustatymo išvada, Lietuvos Respublikos specialiųjų tyrimų tarnybos naujienos, kita informacija.<text:s/></text:p>
        <text:p text:style-name="P70"><text:span text:style-name="T71">2</text:span><text:span text:style-name="T72">.Priemonės administracijos procedūrų skaidrum</text:span><text:span text:style-name="T73">ui užtikrinti ir Savivaldybės viešumui didinti.</text:span></text:p>
        <text:p text:style-name="P74">2.1. Vykdyta priemonė:</text:p>
        <text:p text:style-name="P75">Savivaldybės administracija 2013 m. patikslino 85 teikiamų paslaugų aprašymus, išleido 200 vnt. lankstinukų apie teikiamas pagal rūšis paslaugas. Į elektroninę erdvę E-paslaugos sistemą įkelta 100 paslaugų aprašymų;</text:p>
        <text:p text:style-name="P76">Mokyklos, vykdančios ikimokyklinio ir priešmokyklinio ugdymo programas, internetinėse svetainėse skelbė informaciją apie laisvas vietas grupėse ir sistemingai ją atnaujino;<text:s/></text:p>
        <text:p text:style-name="P77">Moksleivių kūrybos centras vykdė veiklos ir teikiamų paslaugų pristatymą renginyje „Atvirų durų dienos“ Varėnos miesto mokyklų bendruomenėms (parengė 400 vnt. lankstinukų apie teikiamas paslaugas, informacinį stendą, foto-video medžiagą, straipsnį rajono spaudoje). Rajono mokyklas apie Moksleivių kūrybos<text:s/>centro teikiamas neformaliojo vaikų švietimo paslaugas informavo raštu. Varėnos viešoji biblioteka parengė teikiamų paslaugų lankstinukus;</text:p>
        <text:p text:style-name="P78">Vaikų globos namai „Spengla“ parengė ir išplatino lankstinukus, kuriuose pateikė informaciją apie <text:s/>teikiamas paslaugas. <text:s/>Merkinės ir Varėnos <text:s/>globos namai sudarė ir patvirtino socialinių paslaugų sąrašą, kiekvienai paslaugų rūšiai - procedūrų aprašymus;</text:p>
        <text:p text:style-name="P79">Varėnos socialinių paslaugų centras peržiūrėjo ir patvirtinto 9 bendrąsias socialines paslaugas ir jų kainas, 5 socialinės priežiūros paslaugas ir jų kainas, pagalbos į namus papildomas mokamos paslauga bei parengė 1000 vnt. lankstinukų, kurie buvo išplatinti Varėnos rajono gyventojams;<text:s/></text:p>
        <text:p text:style-name="P80">Varėnos pirminės sveikatos priežiūros centras atnaujino informaciją apie nemokamas ir<text:s/>mokamas paslaugas, informaciją talpino skelbimų lentoje (interneto tinklapyje adresu<text:s/><text:span text:style-name="T81">http://www.varena-poliklinika.lt</text:span><text:s/>ši informacija nepatalpinta). Varėnos ligoninėje informacija apie nemokamas ir mokamas paslaugas nuolat atnaujino ir skelbė viešai ligoninės skelbimų lentoje (informacijos nėra interneto tinklapyje<text:s/><text:span text:style-name="T82">http://www.varenos-ligoninė.lt</text:span>).<text:s/></text:p>
        <text:p text:style-name="P83">2.2. Vykdyta priemonė:</text:p>
        <text:p text:style-name="P84">Savivaldybės administracijoje pagerinant gyventojų aptarnavimo kokybę 1-2 paslaugų perkėlimo į internetą brandos lygiais 200 paslaugų teikiama elektroniniu būdu. 3-4 lygiais teikiamos paslaugos Civilinės metrikacijos informacine sistema (MEPIS,<text:s/><text:span text:style-name="T85">https:/</text:span><text:span text:style-name="T86">/mepis.vrm.lt/),Socialinės</text:span><text:s/>paramos šeimai informacinė sistema (SPIS,<text:s/><text:span text:style-name="T87">http://www.spis.lt/</text:span>), gyvenamosios vietos deklaravimo sistema ir kitos – elektroninių valdžios vartų interneto puslapyje http://www.epaslaugos.lt/portal/;</text:p>
        <text:p text:style-name="P88">Varėnos viešojoje bibliotekoje dalis teikiamų paslaugų – dokumentų užsakymas, grąžinimo terminų pratęsimas buvo teikiama elektroninių priemonių pagalba. Biblioteka savo interneto tinklapyje (<text:span text:style-name="T89">www.biblioteka.varena.lt</text:span><text:s/>) atnaujino informaciją apie teikiamas paslaugas. Varėnos kultūros centre kultūros informacijos sklaida, sąskaitų išrašymas ir išsiuntimas, bendravimas su profesionaliais kolektyvais, teatrais, daugumoje buvo vykdoma elektroniniu būdu;<text:s/></text:p>
        <text:p text:style-name="P90">Varėnos ligoninėje ir Varėnos pirminės sveikatos priežiūros centre plėtojama informacinių technologijų sistema: įdiegta reabilitacijos paslaugų informacinė sistema (gali naudoti gydytojai).<text:s/></text:p>
        <text:p text:style-name="P91">2.3. Vykdyta priemonė:</text:p>
        <text:p text:style-name="P92">Savivaldybėje visi priimti norminiai teisės aktai 2013 m. buvo skelbiami Savivaldybės interneto tinklapyje<text:s/><text:span text:style-name="T93">www.varena.lt/teisinė</text:span><text:s/>informacija, informaciniai pranešimai apie priimtus norminius teisės aktus <text:s/>- Savivaldybės informaciniame biuletenyje „Savivaldybės žinios“. Buvo suteikta galimybė susipažinti su priimamais teisės aktais bei pažeidimų apskundimo tvarka.<text:s/></text:p>
        <text:p text:style-name="P94"><text:span text:style-name="T95">3</text:span><text:span text:style-name="T96">. Priemonės</text:span><text:span text:style-name="T97"><text:s/>antikorupciniam švietimui skatinti</text:span>.</text:p>
        <text:p text:style-name="P98">3.1. Vykdyta priemonė:</text:p>
        <text:soft-page-break/>
        <text:p text:style-name="P99">Savivaldybės administracija 2013 m. IV ketvirtyje organizavo seminarą „Valstybės tarnautojų korupcijos prevencijos ir profesinės etikos praktinio diegimo problematika“, seminare dalyvavo 40 Savivaldybės darbuotojų ir tarybos narių;<text:s/></text:p>
        <text:p text:style-name="P100">Varėnos švietimo centre pravestas seminaras „Nacionalinė atsparumo korupcijai studija“, seminarą išklausė 21 dalyvis;</text:p>
        <text:p text:style-name="P101">Varėnos r. V. Krėvės gimnazijoje į istorijos ir pilietiškumo pagrindų mokomuosius dalykus buvo integruotos temos: neteisėtas ir smerktinas elgesys, žiniasklaida kaip kovos su korupcija būdas, grėsmės demokratinei valstybei ir kitos.<text:s/><text:span text:style-name="T102">Antikorupcinio švietimo programos buvo įgyvendinamos ir kitose rajono švietimo įstaigose pažymint Tarptautinę antikorupcij</text:span><text:span text:style-name="T103">os dieną, vykdant įvairius renginius: piešinių, plakatų konkursus, pilietiškumo ugdymo pamokas, klasių valandėles, antikorupcinius situacinius žaidimus, vaizdo klipų, skirtų Antikorupcijos dienai paminėti peržiūras, viktorinas, aptarimai ir kitus renginius</text:span><text:span text:style-name="T104">;<text:s/></text:span></text:p>
        <text:p text:style-name="P105"><text:span text:style-name="T106">Savivaldybės įstaigos (</text:span>Varėnos ligoninė, Varėnos pirminės sveikatos priežiūros centras, Moksleivių kūrybos centras ir kitos)<text:span text:style-name="T107"><text:s/>bendruose darbuotojų susirinkimuose, mokytojų tarybos posėdžių metu vienas iš darbotvarkės klausimų buvo darbuotojų švietimas an</text:span><text:span text:style-name="T108">tikorupcijos tema.<text:s/></text:span></text:p>
        <text:p text:style-name="P109">3.2. Vykdyta priemonė:</text:p>
        <text:p text:style-name="P110">Savivaldybės interneto tinklapyje<text:s/><text:span text:style-name="T111">www.varena.lt</text:span>/ Korupcijos prevencija sukurta nuoroda suteikianti galimybę anonimiškai pranešti informaciją apie esamus ar galimus korupcinius pažeidimus;</text:p>
        <text:p text:style-name="P112">Varėnos rajono savivaldybės viešosios <text:s/>bibliotekos interneto tinklapyje (<text:span text:style-name="T113">www.biblioteka.varena.lt</text:span><text:s/>) įdėta informacija apie korupciją, atsakomybę už korupcinio pobūdžio teisės pažeidimus, galimybę pranešti apie korupcijos apraiškas, korupcijos prevencijos programa. Bibliotekos lankytojai turi galimybę susipažinti su „Korupcijos prevencijos atmintine“;</text:p>
        <text:p text:style-name="P114">Varėnos pirminės sveikatos priežiūros centro internetinėje svetainėje rubrikoje „Antikorupcinė veikla“ patalpintas filmukas antikorupcine tema, direktoriaus kreipimasis į pacientus, pasisakant prieš neteisėtus mokėjimus medicinos darbuotojams.<text:s/></text:p>
        <text:p text:style-name="P115">Korupcijos pasireiškimo atvejų Savivaldybės institucijose 2013 metais nenustatyta.<text:s/></text:p>
        <text:p text:style-name="P116"/>
        <text:p text:style-name="P117"/>
        <text:p text:style-name="P118"><text:span text:style-name="T119">______________</text:span></text:p>
        <text:p text:style-name="P120">PATVIRTINTA</text:p>
        <text:p text:style-name="P121">Varėnos rajono savivaldybės tarybos</text:p>
        <text:p text:style-name="P122">2014 m. balandžio <text:s/><text:span text:style-name="T123"><text:s text:c="3"/></text:span><text:s/>d.</text:p>
        <text:p text:style-name="P124">sprendimu Nr. T-VII-</text:p>
        <text:p text:style-name="P125"/>
        <text:p text:style-name="P126"><text:span text:style-name="T127">VARĖNOS RAJONO SAVIVALDYBĖS 2013-2015 METŲ KORUPCIJOS PREVENCIJOS PROGRAMOS ĮVYKDYMO 2013 METAIS IŠVADA<text:s/></text:span></text:p>
        <text:p text:style-name="P128"/>
        <text:p text:style-name="P129">Varėnos rajono savivaldybės 2013-2015 metų korupcijos prevencijos programa (toliau –Programa) <text:s/>yra patvirtinta 2013 m. balandžio 30 d. Varėnos rajono savivaldybės tarybos sprendimu Nr. T-VII-688.</text:p>
        <text:p text:style-name="P130">Programa skirta korupcijos prevencijai Varėnos rajono savivaldybės institucijose, biudžetinėse ir viešosiose įstaigose, kurių steigėja yra Varėnos rajono savivaldybės<text:s/>taryba.<text:s/></text:p>
        <text:p text:style-name="P131">Šios programa tikslas – užtikrinti korupcijos prevenciją Savivaldybės institucijose ir įstaigose, kompleksiškai šalinant prielaidas ir sąlygas, skatinančias korupcijos atsiradimą, plėtoti skaidrų teikiamų paslaugų administravimą bei skleisti antikorupcines<text:s/>nuostatas bendruomenėje.<text:s/></text:p>
        <text:p text:style-name="P132">Programos įvykdymo už 2013 metus išvada parengta remiantis 2013 m. Programos ataskaitos duomenims (ataskaita parengta atsakingų už priemonių plano įgyvendinimą vykdytojų pateikta informacija).</text:p>
        <text:p text:style-name="P133">Programai įgyvendinti priemonių <text:s/>plane <text:s/>numatytos trys pagrindinės priemonės:<text:s/></text:p>
        <text:p text:style-name="P134"><text:span text:style-name="T135">1</text:span><text:span text:style-name="T136">.<text:s/></text:span><text:span text:style-name="T137">Priemonės antikorupcinės kontrolės ir prevencijos skaidrumui užtikrinti</text:span><text:s text:c="3"/></text:p>
        <text:p text:style-name="P138">Vykdant priemonę Savivaldybės administracijoje parengtas naujas ir Savivaldybės tarybos sprendimu patvirtintas teisės aktų ar jų projektų antikorupcinio vertinimo aprašas, antikorupciniu požiūriu vertinti teisės aktų projektai, pateikta 57 teisės aktų projektų antikorupcinio vertinimo pažymos. Priimti teisės aktai skelbiami Savivaldybės interneto tinklapyje<text:s/><text:span text:style-name="T139">www.varena.lt</text:span>. Savivaldybės administracijoje 2013 m. III ketvirtyje atliktas korupcijos pasireiškimo tikimybės nustatymas Savivaldybės administracijos veiklos srityse: viešųjų pirkimų vykdymas ir socialinio būsto administravimas. Išvados dėl korupcijos pasireiškimo tikimybės pateiktos<text:s/>Specialiųjų tyrimų tarnybai. Savivaldybės administracija kreipėsi į Specialiųjų tyrimų tarnybą dėl 5 asmenų, siekiančių eiti pareigas valstybės tarnyboje, dėl kurių informacijos pateikimas yra privalomas. Savivaldybės interneto tinklapyje<text:s/><text:span text:style-name="T140">www.varena.lt</text:span><text:s text:c="2"/>sukurta rubrika „Korupcijos prevencija“, kur skelbiama įvairi informacija susijusi su korupcijos prevencija, vykdomomis antikorupcinėmis priemonėmis, Lietuvos Respublikos specialiųjų tyrimų tarnybos naujienos.</text:p>
        <text:p text:style-name="P141">Savivaldybės administracijoje sukurtas veiksmingas ir efektyvus Programos įgyvendinimo priemonių planas, vykdyta Programos priemonių įgyvendinimo kontrolė 2013 m. įvykdyta 91 proc. visų planuotų priemonių.<text:s/></text:p>
        <text:p text:style-name="P142">Apibendrinus pateiktus duomenis galima daryti išvadą, kad priemonė<text:s/><text:span text:style-name="T143">antikorupcinės kontrolės ir p</text:span><text:span text:style-name="T144">revencijos skaidrumui užtikrinti</text:span><text:s/>buvo įvykdyta.<text:s/></text:p>
        <text:p text:style-name="P145"><text:span text:style-name="T146">2</text:span><text:span text:style-name="T147">. Priemonės administracijos procedūrų skaidrumui užtikrinti ir Savivaldybės viešumui didinti.</text:span></text:p>
        <text:p text:style-name="P148">Savivaldybės administracija 2013 m. patikslino 85 teikiamų paslaugų aprašymus, išleido 200 vnt. lankstinukų<text:s/>apie teikiamas pagal rūšis paslaugas. Į elektroninę erdvę E-paslaugos sistemą įkelta 100 paslaugų aprašymų.<text:s/></text:p>
        <text:p text:style-name="P149">Mokyklos, vykdančios ikimokyklinio ir priešmokyklinio ugdymo programas, internetinėse svetainėse skalbė informaciją apie laisvas vietas grupėse ir<text:s/>sistemingai ją atnaujino.<text:s/></text:p>
        <text:p text:style-name="P150">Moksleivių kūrybos centras vykdė veiklos ir teikiamų paslaugų pristatymą renginyje „Atvirų durų dienos“, Varėnos viešoji biblioteka, Vaikų globos namai „Spengla“ parengė teikiamų paslaugų lankstinukus. Vaikų globos namai „Spengla“, Merkinės ir Varėnos <text:s/>globos namai, <text:s/>Varėnos socialinių paslaugų centras, Varėnos pirminės sveikatos priežiūros centras, Varėnos ligoninė peržiūrėjo, atnaujino, patvirtino ir viešino mokamų ir nemokamų paslaugų sąrašus.<text:s/></text:p>
        <text:soft-page-break/>
        <text:p text:style-name="P151">Informacinių technologijų sistema<text:s/>buvo plėtojama Savivaldybės administracijoje, Varėnos viešojoje bibliotekoje, Varėnos kultūros centre ,Varėnos ligoninėje ir Varėnos pirminės sveikatos priežiūros centre, todėl išaugo elektroniniu būdu teikiamų paslaugų skaičius. <text:s/></text:p>
        <text:p text:style-name="P152">Savivaldybėje visi priimti norminiai teisės aktai 2013 m. buvo skelbiami Savivaldybės interneto tinklapyje<text:s/><text:span text:style-name="T153">www.varena.lt/teisinė</text:span><text:s/>informacija, informaciniai pranešimai apie priimtus norminius teisės aktus <text:s/>- Savivaldybės informaciniame biuletenyje „Savivaldybės žinios“. Buvo suteikta galimybė susipažinti su priimamais teisės aktais bei pažeidimų apskundimo tvarka.<text:s/></text:p>
        <text:p text:style-name="P154">Apibendrinus pateiktus duomenis galima daryti išvadą, kad priemonė administracijos procedūrų skaidrumui užtikrinti ir Savivaldybės viešumui didinti buvo efektyviai vykdoma ir įgyvendinta.</text:p>
        <text:p text:style-name="P155"><text:span text:style-name="T156">3</text:span><text:span text:style-name="T157">. Priemonės Antikorupciniam švietimui skatinti</text:span>.</text:p>
        <text:p text:style-name="P158">Savivaldybės administracija 2013 m. IV ketvirtyje organizavo seminarą „Valstybės tarnautojų korupcijos prevencijos ir profesinės etikos praktinio diegimo problematika“, seminare dalyvavo 40 Savivaldybės darbuotojų ir tarybos narių. Seminaras „Nacionalinė atsparumo korupcijai studija“, buvo pravestas ir Varėnos švietimo centre, seminarą išklausė 21 dalyvis.</text:p>
        <text:p text:style-name="P159">Antikorupcinio švietimo programos buvo įgyvendinamos ir rajono švietimo įstaigose pažymint Tarptautinę antikorupcijos dieną, vykdant įvairius renginius: piešinių, plakatų konkursus, pilietiškumo ugdymo pamokas, klasių valandėles, antikorupcinius situacinius žaidimus, vaizdo klipų, skirtų Antikorupcijos dienai paminėti peržiūras, viktorinas, aptarimai ir kitus renginius.<text:s/></text:p>
        <text:p text:style-name="P160"><text:span text:style-name="T161">Savivaldybės įstaigų <text:s/>bendruose darbuotojų susirinkimuose vienas iš darbotvarkės klausimų buvo darbuotojų švietimas antikorupcijos tema, todėl darbuotojai žino korupcijos prevencijos priemones, žino kur pateikti inform</text:span><text:span text:style-name="T162">aciją apie galimas korupcijos apraiškas.<text:s/></text:span></text:p>
        <text:p text:style-name="P163">Savivaldybės interneto tinklapyje<text:s/><text:span text:style-name="T164">www.varena.lt</text:span>/ , Varėnos rajono savivaldybės viešosios <text:s/>bibliotekos interneto tinklapyje<text:s/><text:span text:style-name="T165">www.biblioteka.varena.lt</text:span>/ korupcijos prevencija sukurta nuorodos suteikiančios galimybę<text:s/>anonimiškai pranešti informaciją apie esamus ar galimus korupcinius pažeidimus, korupcijos apraiškas.</text:p>
        <text:p text:style-name="P166">Varėnos pirminės sveikatos priežiūros centro interneto tinklapyje, rubrikoje „Antikorupcinė veikla“ patalpintas filmukas antikorupcine tema, direktoriaus<text:s/>kreipimasis į pacientus, pasisakant prieš neteisėtus mokėjimus medicinos darbuotojams.<text:s/></text:p>
        <text:p text:style-name="P167">Apibendrinus pateiktus duomenis galima daryti išvadą, kad priemonės Antikorupciniam švietimui skatinti įgyvendintos, korupcijos pasireiškimo atvejų Savivaldybės institucijose ir biudžetinėse įstaigose 2013 metais nenustatyta.<text:s/></text:p>
        <text:p text:style-name="P168"/>
        <text:p text:style-name="Normal"/>
        <text:p text:style-name="Normal"/>
        <text:p text:style-name="P169">_______________</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s>
          <table:table-row table:style-name="TableRow189">
            <table:table-cell table:style-name="TableCell190">
              <text:p text:style-name="P191"><text:span text:style-name="T192">DĖL VARĖNOS RAJONO SAVIVALDYBĖS 2013-2015 METŲ KORUPCIJOS PREVENCIJOS PROGRAMOS ĮGYVENDINIMO PRIEMONIŲ PLANO ĮVYKDYMO 2013 METAIS ATASKAITOS TVIRTINIMO <text:s text:c="28"/></text:span></text:p>
            </table:table-cell>
          </table:table-row>
        </table:table>
        <text:p text:style-name="P193">(teisės akto projekto pavadinimas)</text:p>
        <text:p text:style-name="P194"><text:span text:style-name="T195">AIŠKINAMASIS RAŠTAS</text:span></text:p>
        <text:p text:style-name="P196"/>
        <text:p text:style-name="P197"><text:span text:style-name="T198">2014-04-14</text:span></text:p>
        <text:p text:style-name="P199"><text:span text:style-name="T200">Varėna<text: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s/></text:p>
            </table:table-cell>
            <table:table-cell table:style-name="TableCell210">
              <text:p text:style-name="P211">Sprendimo projekto rengėjas<text:s/></text:p>
            </table:table-cell>
            <table:table-cell table:style-name="TableCell212">
              <text:p text:style-name="P213">Centralizuoto vidaus audito skyriaus vedėja Ona Guntulionienė</text:p>
            </table:table-cell>
            <table:table-cell>
              <text:p text:style-name="P213"/>
            </table:table-cell>
          </table:table-row>
          <table:table-row table:style-name="TableRow214">
            <table:table-cell table:style-name="TableCell215">
              <text:p text:style-name="P216">2.</text:p>
            </table:table-cell>
            <table:table-cell table:style-name="TableCell217">
              <text:p text:style-name="P218">Teisės akto projekto tikslas ir uždaviniai (paskatinusios rengimą priežastys).</text:p>
            </table:table-cell>
            <table:table-cell table:style-name="TableCell219">
              <text:p text:style-name="P220">Varėnos rajono savivaldybės 2013-2015 metų korupcijos prevencijos programos įgyvendinimo priemonių plano vykdymas 2013 metais bei informacijos apie rezultatų <text:s/>pasiekimą paskelbimas Savivaldybės tinklapyje. <text:s/></text:p>
            </table:table-cell>
            <table:table-cell>
              <text:p text:style-name="P220"/>
            </table:table-cell>
          </table:table-row>
          <table:table-row table:style-name="TableRow221">
            <table:table-cell table:style-name="TableCell222">
              <text:p text:style-name="P223">3.</text:p>
            </table:table-cell>
            <table:table-cell table:style-name="TableCell224">
              <text:p text:style-name="P225">Šiuo metu galiojančios ir teikiamu klausimu<text:s/>siūlomos naujos teisinio reguliavimo nuostatos</text:p>
            </table:table-cell>
            <table:table-cell table:style-name="TableCell226">
              <text:p text:style-name="P227"><text:span text:style-name="T228">1.<text:s/></text:span><text:span text:style-name="T229">Sprendimo projektas parengtas vadovaujantis Lietuvos Respublikos vietos savivaldos įstatymo (Žin., 1994, Nr. 55-1049; 2008, Nr. 113-4290) 16 straipsnio 4 dalimi, <text:s/>Varėnos rajono savivaldybės 2013-2015 metų<text:s/></text:span><text:span text:style-name="T230">korupcijos prevencijos programos, patvirtintos Varėnos rajono savivaldybės tarybos 2013 m. balandžio 30 d. sprendimu Nr. T-VII-688 „Dėl Varėnos rajono savivaldybės 2013-2015 metų korupcijos prevencijos programos patvirtinimo“ 27 punktu.<text:s/></text:span></text:p>
              <text:p text:style-name="P231"/>
            </table:table-cell>
            <table:table-cell>
              <text:p text:style-name="P231"/>
            </table:table-cell>
          </table:table-row>
          <table:table-row table:style-name="TableRow232">
            <table:table-cell table:style-name="TableCell233">
              <text:p text:style-name="P234">4.</text:p>
            </table:table-cell>
            <table:table-cell table:style-name="TableCell235">
              <text:p text:style-name="P236">Suderinamumas<text:s/>su galiojančiais teisės norminiais aktais</text:p>
            </table:table-cell>
            <table:table-cell table:style-name="TableCell237">
              <text:p text:style-name="P238">Kokie teisės aktai, tvarkos, taisyklės apsprendžia, kad šis teisės aktas gali būti priimtas ir pan.<text:s/></text:p>
            </table:table-cell>
            <table:table-cell>
              <text:p text:style-name="P238"/>
            </table:table-cell>
          </table:table-row>
          <table:table-row table:style-name="TableRow239">
            <table:table-cell table:style-name="TableCell240">
              <text:p text:style-name="P241">5.<text:s/></text:p>
            </table:table-cell>
            <table:table-cell table:style-name="TableCell242">
              <text:p text:style-name="P243">Kokius galiojančius teisės aktus būtina pakeisti ar panaikinti, priėmus teikiamą <text:s/>projektą.</text:p>
            </table:table-cell>
            <table:table-cell table:style-name="TableCell244">
              <text:p text:style-name="P245">Priėmus šį teisės aktą galiojančių sprendimų keisti nereikės.<text:s/></text:p>
            </table:table-cell>
            <table:table-cell>
              <text:p text:style-name="P245"/>
            </table:table-cell>
          </table:table-row>
          <table:table-row table:style-name="TableRow246">
            <table:table-cell table:style-name="TableCell247">
              <text:p text:style-name="P248">6.<text:s/></text:p>
            </table:table-cell>
            <table:table-cell table:style-name="TableCell249">
              <text:p text:style-name="P250">Biudžeto lėšų poreikis teisės aktui įgyvendinti ir projekto atitiktis savivaldybės strateginiam plėtros planui</text:p>
            </table:table-cell>
            <table:table-cell table:style-name="TableCell251">
              <text:p text:style-name="P252"/>
              <text:p text:style-name="P253">Nereikės.<text:s/></text:p>
              <text:p text:style-name="P254"/>
              <text:p text:style-name="P255"/>
            </table:table-cell>
            <table:table-cell>
              <text:p text:style-name="P255"/>
            </table:table-cell>
          </table:table-row>
          <table:table-row table:style-name="TableRow256">
            <table:table-cell table:style-name="TableCell257">
              <text:p text:style-name="P258">7</text:p>
            </table:table-cell>
            <table:table-cell table:style-name="TableCell259">
              <text:p text:style-name="P260">Derinimas su kitais subjektais, kai klausimas susijęs su jų<text:s/>veiklos sritimi.</text:p>
            </table:table-cell>
            <table:table-cell table:style-name="TableCell261">
              <text:p text:style-name="P262"/>
              <text:p text:style-name="P263">Nesusijęs<text:s/></text:p>
            </table:table-cell>
            <table:table-cell>
              <text:p text:style-name="P263"/>
            </table:table-cell>
          </table:table-row>
          <table:table-row table:style-name="TableRow264">
            <table:table-cell table:style-name="TableCell265">
              <text:p text:style-name="P266">8.</text:p>
            </table:table-cell>
            <table:table-cell table:style-name="TableCell267">
              <text:p text:style-name="P268">Galimi teigiami ar neigiami priimto teisės akto padariniai, kokių priemonių būtina imtis, siekiant pastarųjų išvengti.</text:p>
            </table:table-cell>
            <table:table-cell table:style-name="TableCell269">
              <text:p text:style-name="P270">Negalimi.<text:s/></text:p>
            </table:table-cell>
            <table:table-cell>
              <text:p text:style-name="P270"/>
            </table:table-cell>
          </table:table-row>
          <table:table-row table:style-name="TableRow271">
            <table:table-cell table:style-name="TableCell272">
              <text:p text:style-name="P273">9.<text:s/></text:p>
            </table:table-cell>
            <table:table-cell table:style-name="TableCell274">
              <text:p text:style-name="P275">Būtinybė skelbti priimtą teisės aktą Teisės aktų registre (TAR) ir Teisės aktų<text:s/>informacinėje sistemoje (TAIS)</text:p>
            </table:table-cell>
            <table:table-cell table:style-name="TableCell276">
              <text:p text:style-name="P277">Skelbti<text:s/></text:p>
            </table:table-cell>
            <table:table-cell table:style-name="TableCell278">
              <text:p text:style-name="P279"/>
              <text:p text:style-name="P280"/>
            </table:table-cell>
          </table:table-row>
        </table:table>
        <text:p text:style-name="P281"/>
        <text:p text:style-name="Normal"/>
        <text:p text:style-name="Normal"><text:span text:style-name="T282">Skyriaus vedėja<text:s/></text:span><text:span text:style-name="T283"><text:tab/></text:span><text:span text:style-name="T284"><text:tab/></text:span><text:span text:style-name="T285"><text:tab/></text:span><text:span text:style-name="T286"><text:tab/>Ona Guntulio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Dokumentas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iucija Baravykienė</meta:initial-creator>
    <dc:creator>SYSTEM</dc:creator>
    <meta:creation-date>2014-04-16T08:18:00Z</meta:creation-date>
    <dc:date>2014-04-16T08:18:00Z</dc:date>
    <meta:print-date>1900-12-31T21:00:00Z</meta:print-date>
    <meta:template xlink:href="Normal" xlink:type="simple"/>
    <meta:editing-cycles>2</meta:editing-cycles>
    <meta:editing-duration>PT0S</meta:editing-duration>
    <meta:document-statistic meta:page-count="7" meta:paragraph-count="143" meta:word-count="2135" meta:character-count="18947" meta:row-count="423" meta:non-whitespace-character-count="16955"/>
  </office:meta>
</office:document-meta>
</file>