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keep-with-next="always" fo:text-align="justify" fo:line-height="150%" fo:text-indent="0.75in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fo:letter-spacing="0.0555in"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P44" style:parent-style-name="Normal" style:family="paragraph">
      <style:paragraph-properties fo:text-align="justify" fo:line-height="150%" fo:text-indent="0.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7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PRIENŲ „ĄŽUOLO“ PROGIMNAZIJOS DIDŽIAUSIO LEISTINO PAREIGYBIŲ SKAIČIAUS PATVIRTINIMO</text:span></text:p>
      <text:p text:style-name="P34"/>
      <text:p text:style-name="P35">2020<text:s/>m. birželio 17 d. Nr. T1-172</text:p>
      <text:p text:style-name="P36">Prienai</text:p>
      <text:p text:style-name="P37"/>
      <text:p text:style-name="P38"><text:span text:style-name="T39">Vadovaudamasi Lietuvos Respublikos vietos savivaldos įstatymo 16 straipsnio 4 dalimi, Lietuvos Respublikos biudžetinių įstaigų įstatymo 9 straipsnio 2 dalies 4 punktu, Prienų „Ąžuolo“ progimnazijos nuostatų, patvirtint</text:span><text:span text:style-name="T40">ų Prienų rajono savivaldybės tarybos 2020 m. gegužės 28 d. sprendimu Nr. T3-142 „Dėl Prienų r. Naujosios Ūtos pagrindinės mokyklos reorganizavimo, Prienų „Ąžuolo“ progimnazijos ir Prienų r. Naujosios Ūtos pagrindinės mokyklos reorganizavimo sąlygų aprašo b</text:span><text:span text:style-name="T41">ei Prienų „Ąžuolo“ progimnazijos nuostatų patvirtinimo“, ir atsižvelgdama į Prienų „Ąžuolo“ progimnazijos 2020-06-10 prašymą Nr. (4.4.)-V9-51, Prienų rajono savivaldybės taryba<text:s/></text:span><text:span text:style-name="T42">nusprendži</text:span><text:span text:style-name="T43">a:</text:span></text:p>
      <text:p text:style-name="P44"><text:span text:style-name="T45">1</text:span><text:span text:style-name="T46">. Patvirtinti Prienų „Ąžuolo“ progimnazijos didžiausią leistiną</text:span><text:span text:style-name="T47"><text:s/>pareigybių skaičių – 50,235.</text:span></text:p>
      <text:p text:style-name="P48"><text:span text:style-name="T49">2</text:span><text:span text:style-name="T50">. Įpareigoti Prienų „Ąžuolo“ progimnazijos direktorių tvirtinti pareigybių sąrašą atsižvelgiant į didžiausią leistiną pareigybių skaičių ir neviršijant mokyklai nustatyto darbo užmokesčio fondo.</text:span></text:p>
      <text:p text:style-name="P51"><text:span text:style-name="T52">3</text:span><text:span text:style-name="T53">. Pripažinti netekusi</text:span><text:span text:style-name="T54">u galios Prienų rajono savivaldybės tarybos 2018 m. birželio 28 d. sprendimą Nr. T3-169<text:s/></text:span><text:span text:style-name="T55">„</text:span><text:span text:style-name="T56">Dėl Prienų „Ąžuolo“ progimnazijos didžiausio leistino pareigybių skaičiaus patvirtinimo</text:span><text:span text:style-name="T57">“.</text:span></text:p>
      <text:p text:style-name="P58"><text:span text:style-name="T59">Šis sprendimas per vieną mėnesį nuo jo paskelbimo ar įteikimo dienos gali būt</text:span><text:span text:style-name="T60">i skundžiamas Lietuvos Respublikos administracinių bylų teisenos įstatymo nustatyta tvarka Lietuvos Respublikos administracinių ginčų komisijos Kauno apygardos skyriui (</text:span><text:span text:style-name="T61">Laisvės al. 36, Kaunas</text:span><text:span text:style-name="T62">) arba Regionų apygardos administraciniam teismui bet kuriuose te</text:span><text:span text:style-name="T63">ismo rūmuose (Šiaulių rūmai, Dvaro g.<text:s/></text:span><text:soft-page-break/><text:span text:style-name="T64">80, Šiauliai; Panevėžio rūmai,</text:span><text:span text:style-name="T65"><text:s/></text:span><text:span text:style-name="T66">Respublikos g. 62, Panevėžys; Klaipėdos rūmai,</text:span><text:span text:style-name="T67"><text:s/></text:span><text:span text:style-name="T68">Galinio Pylimo g. 9, Klaipėda; Kauno rūmai,</text:span><text:span text:style-name="T69"><text:s/></text:span><text:span text:style-name="T70">A. Mickevičiaus g. 8A, Kaunas).</text:span></text:p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text:s text:c="6"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17T08:13:00Z</meta:creation-date>
    <dc:date>2020-06-17T08:13:00Z</dc:date>
    <meta:print-date>2020-06-11T12:0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56" meta:character-count="1963" meta:row-count="88" meta:non-whitespace-character-count="1764"/>
  </office:meta>
</office:document-meta>
</file>