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margin-left="4in" fo:text-indent="1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5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<text:span text:style-name="T13">LIETUVOS RESPUBLIKOS</text:span></text:p>
      <text:p text:style-name="P14"><text:span text:style-name="T15">GELEŽINKELIŲ TRANSPORTO KODEKSO<text:s/></text:span><text:span text:style-name="T16">24</text:span><text:span text:style-name="T17">3</text:span><text:span text:style-name="T18"><text:s/></text:span><text:span text:style-name="T19">STRAIPSNIO PAKEITIMO</text:span></text:p>
      <text:p text:style-name="P20">ĮSTATYMAS</text:p>
      <text:p text:style-name="P21"/>
      <text:p text:style-name="P22">2020<text:s/>m. <text:s text:c="20"/>d. Nr.</text:p>
      <text:p text:style-name="P23">Vilnius</text:p>
      <text:p text:style-name="P24"/>
      <text:p text:style-name="P25"/>
      <text:p text:style-name="P26"><text:span text:style-name="T27">1 straipsnis.<text:s/></text:span><text:span text:style-name="T28">24</text:span><text:span text:style-name="T29">3</text:span><text:span text:style-name="T30"><text:s/>straipsnio pakeitimas</text:span></text:p>
      <text:p text:style-name="P31"><text:span text:style-name="T32">Pripažinti netekusia galios 24</text:span><text:span text:style-name="T33">3</text:span><text:span text:style-name="T34"><text:s/>straipsnio 4 dalį.</text:span></text:p>
      <text:p text:style-name="P35"/>
      <text:p text:style-name="P36"><text:span text:style-name="T37">2    straipsnis. Įstatymo įsigaliojimas ir taikymas</text:span></text:p>
      <text:p text:style-name="P38"><text:span text:style-name="T39">1.   Šis įstatymas įsigalioja 2020 m.<text:s/></text:span><text:span text:style-name="T40">rugpjūčio</text:span><text:span text:style-name="T41"><text:s/></text:span><text:span text:style-name="T42">1 d.</text:span></text:p>
      <text:p text:style-name="P43"><text:span text:style-name="T44">2.  </text:span><text:span text:style-name="T45">Įsigaliojus šiam įstatymui,<text:s/></text:span><text:span text:style-name="T46">akcinės bendrovės „Lietuvos geležinkeliai“ įsteigtų bendrovių kolegial</text:span><text:span text:style-name="T47">ūs</text:span><text:span text:style-name="T48"><text:s/></text:span><text:span text:style-name="T49">priežiūros ar<text:s/></text:span><text:span text:style-name="T50">valdymo organ</text:span><text:span text:style-name="T51">ai renkami pagal<text:s/></text:span><text:span text:style-name="T52">jų rinkimo metu galiojančio</text:span><text:span text:style-name="T53"><text:s/>Lietuvos Respublikos geležinkelių transporto kodekso reikalavimus</text:span><text:span text:style-name="T54">.</text:span></text:p>
      <text:p text:style-name="P55"><text:s text:c="10"/></text:p>
      <text:p text:style-name="P56"><text:s text:c="5"/></text:p>
      <text:p text:style-name="P57">Skelbiu šį Lietuvos Respublikos Seimo priimtą įstatymą.</text:p>
      <text:p text:style-name="Normal"/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P64">Teikia:</text:p>
      <text:p text:style-name="P65"/>
      <text:p text:style-name="P66"/>
      <text:p text:style-name="P67">Ekonomikos komiteto pirmininkas Rimantas Sinkevičius, 2020-06-25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S</meta:initial-creator>
    <dc:creator>adlibuser</dc:creator>
    <meta:creation-date>2020-06-25T06:36:00Z</meta:creation-date>
    <dc:date>2020-06-25T06:36:00Z</dc:date>
    <meta:print-date>2020-06-25T06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63" meta:row-count="16" meta:non-whitespace-character-count="680"/>
  </office:meta>
</office:document-meta>
</file>