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Projektas Nr. XIVP-3138(2)</text:p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VALSTYBINIO SOCIALINIO DRAUDIMO FONDO 2022 METŲ KONSOLIDUOTŲJŲ ATASKAITŲ RINKINIO PATvirtinimo</text:p>
      <text:p text:style-name="P16"/>
      <text:p text:style-name="P17">Nr.<text:s/></text:p>
      <text:p text:style-name="P18">Vilnius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1 straipsnis.<text:s/></text:p>
      <text:p text:style-name="P26">Patvirtinti Valstybinio socialinio draudimo fondo 2022 metų konsoliduotųjų ataskaitų rinkinį.</text:p>
      <text:p text:style-name="P27"/>
      <text:p text:style-name="P28"/>
      <text:p text:style-name="P29"/>
      <text:p text:style-name="P30">Seimo Pirmininkas</text:p>
      <text:p text:style-name="P31"/>
      <text:p text:style-name="P32"/>
      <text:p text:style-name="P33"/>
      <text:p text:style-name="P34">Teikia</text:p>
      <text:p text:style-name="P35">Socialinių reikalų ir darbo komiteto vardu</text:p>
      <text:p text:style-name="P36">Komiteto pirmininkas<text:tab/><text:tab/><text:tab/><text:tab/><text:tab/><text:tab/><text:tab/><text:tab/><text:tab/>Justas Džiugelis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9T08:37:00Z</meta:creation-date>
    <dc:date>2023-11-09T08:37:00Z</dc:date>
    <meta:print-date>2023-11-08T14:06:00Z</meta:print-date>
    <meta:template xlink:href="Normal.dotm" xlink:type="simple"/>
    <meta:editing-cycles>2</meta:editing-cycles>
    <meta:editing-duration>PT60S</meta:editing-duration>
    <meta:document-statistic meta:page-count="2" meta:paragraph-count="23" meta:word-count="55" meta:character-count="430" meta:row-count="199" meta:non-whitespace-character-count="398"/>
  </office:meta>
</office:document-meta>
</file>