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6.0708in"/>
      <style:text-properties fo:hyphenate="false"/>
    </style:style>
    <style:style style:name="T7" style:parent-style-name="DefaultParagraphFont" style:family="text">
      <style:text-properties fo:font-weight="bold" style:font-weight-asian="bold" fo:language="en" fo:country="GB" style:language-asian="en" style:country-asian="GB"/>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fo:text-indent="0.043in"/>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vertical-align="baseline" fo:line-height="115%"/>
      <style:text-properties fo:font-weight="bold" style:font-weight-asian="bold" style:font-weight-complex="bold" style:font-size-complex="12pt" fo:background-color="#FFFF00"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S1" style:family="section">
      <style:section-properties fo:margin-left="0in" fo:margin-right="-0.0986in" style:writing-mode="lr-tb"/>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4.3472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font-style-complex="italic"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fo:language="lt" style:language-asian="lt" style:country-asian="LT"/>
    </style:style>
    <style:style style:name="T327" style:parent-style-name="DefaultParagraphFont" style:family="text">
      <style:text-properties fo:color="#000000" style:font-size-complex="12pt" fo:language="lt" style:language-asian="lt" style:country-asian="LT"/>
    </style:style>
    <style:style style:name="T328" style:parent-style-name="DefaultParagraphFont" style:family="text">
      <style:text-properties fo:color="#000000" style:font-size-complex="12pt" fo:language="lt" style:language-asian="lt" style:country-asian="LT"/>
    </style:style>
    <style:style style:name="T329" style:parent-style-name="DefaultParagraphFont" style:family="text">
      <style:text-properties fo:color="#000000" style:font-size-complex="12pt" fo:language="lt" style:language-asian="lt" style:country-asian="LT"/>
    </style:style>
    <style:style style:name="T330" style:parent-style-name="DefaultParagraphFont" style:family="text">
      <style:text-properties fo:color="#000000" style:font-size-complex="12pt" fo:language="lt" style:language-asian="lt" style:country-asian="LT"/>
    </style:style>
    <style:style style:name="T331" style:parent-style-name="DefaultParagraphFont" style:family="text">
      <style:text-properties fo:color="#000000" style:font-size-complex="12pt" fo:language="l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center" style:position="3.54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center" style:position="3.54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center" style:position="3.54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388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indent="0.3937in"/>
      <style:text-properties style:language-asian="lt" style:country-asian="LT" fo:hyphenate="false"/>
    </style:style>
    <style:style style:name="P501" style:parent-style-name="Normal" style:family="paragraph">
      <style:paragraph-properties fo:text-indent="0.3937in"/>
      <style:text-properties style:language-asian="lt" style:country-asian="LT" fo:hyphenate="false"/>
    </style:style>
    <style:style style:name="TableColumn503" style:family="table-column">
      <style:table-column-properties style:column-width="3.3451in" style:use-optimal-column-width="false"/>
    </style:style>
    <style:style style:name="TableColumn504" style:family="table-column">
      <style:table-column-properties style:column-width="3.2493in" style:use-optimal-column-width="false"/>
    </style:style>
    <style:style style:name="TableColumn505" style:family="table-column">
      <style:table-column-properties style:column-width="0.102in" style:use-optimal-column-width="false"/>
    </style:style>
    <style:style style:name="Table502" style:family="table">
      <style:table-properties style:width="6.6965in" fo:margin-left="0.0055in" table:align="left"/>
    </style:style>
    <style:style style:name="TableRow506" style:family="table-row">
      <style:table-row-properties style:min-row-height="0.2361in" style:use-optimal-row-height="false"/>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text:number-lines="false"/>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fo:text-align="end" fo:margin-right="0.0236in"/>
      <style:text-properties style:language-asian="lt" style:country-asian="LT" fo:hyphenate="false"/>
    </style:style>
    <style:style style:name="TableRow513" style:family="table-row">
      <style:table-row-properties style:min-row-height="0.2062in" style:use-optimal-row-height="false"/>
    </style:style>
    <style:style style:name="TableCell514" style:family="table-cell">
      <style:table-cell-properties fo:border="none" style:writing-mode="lr-tb" style:vertical-align="bottom" fo:padding-top="0in" fo:padding-left="0in" fo:padding-bottom="0in" fo:padding-right="0in"/>
    </style:style>
    <style:style style:name="P515" style:parent-style-name="Normal" style:family="paragraph">
      <style:text-properties style:language-asian="lt" style:country-asian="LT" fo:hyphenate="false"/>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 style:family="paragraph">
      <style:paragraph-properties fo:text-align="end" fo:margin-right="0.0236in"/>
      <style:text-properties style:language-asian="lt" style:country-asian="LT" fo:hyphenate="false"/>
    </style:style>
    <style:style style:name="P518" style:parent-style-name="Normal" style:family="paragraph">
      <style:text-properties fo:hyphenate="false"/>
    </style:style>
  </office:automatic-styles>
  <office:body>
    <office:text text:use-soft-page-breaks="true">
      <text:p text:style-name="P1"><text:span text:style-name="T7">Projektas</text:span></text:p>
      <text:p text:style-name="P8">LIETUVOS RESPUBLIKOS APLINKOS MINISTRAS</text:p>
      <text:p text:style-name="P9"/>
      <text:p text:style-name="P10">ĮSAKYMAS</text:p>
      <text:p text:style-name="P11"><text:span text:style-name="T12">DĖL LIETUVOS RESPUBLIKOS APLINKOS MINISTRO 2014 M. KOVO 6 D. ĮSAKYMO NR. D1-259 „DĖL TARŠOS LEIDIMŲ IŠDAVIMO, PAKEITIMO IR<text:s/></text:span><text:span text:style-name="T13">GALIOJIMO PANAIKINIMO TAISYKLIŲ PATVIRTINIMO“ PAKEITIMO</text:span></text:p>
      <text:p text:style-name="P14"/>
      <text:p text:style-name="P15"/>
      <text:p text:style-name="P16">2023 m. <text:s text:c="15"/>d. Nr. <text:s/></text:p>
      <text:p text:style-name="P17">Vilnius<text:line-break/></text:p>
      <text:section text:name="Sect1" text:style-name="S1">
        <text:p text:style-name="P18"/>
        <text:p text:style-name="P19"><text:span text:style-name="T20">1</text:span><text:span text:style-name="T21">. P a k e i č i u Lietuvos Respublikos aplinkos ministro 2014 m. kovo 6 d. įsakymą<text:s/></text:span><text:span text:style-name="T22"><text:line-break/>Nr. D1-259 „Dėl</text:span><text:span text:style-name="T23"><text:s/>Taršos leidimų išdavimo, pakeitimo ir galiojimo panaikinimo taisyklių patvirtinimo“:</text:span></text:p>
        <text:p text:style-name="P24"><text:span text:style-name="T25">1.1</text:span><text:span text:style-name="T26">. Pakeičiu 2.17 papunktį ir jį išdėstau taip:</text:span></text:p>
        <text:p text:style-name="P27"><text:span text:style-name="T28">„</text:span><text:span text:style-name="T29">2.17</text:span><text:span text:style-name="T30">. veiklos vykdytojai, eksploatuojantys kurą deginančius įrenginius, pradėjusius veikti iki 2018 m. gruodžio 20 d</text:span><text:span text:style-name="T31">., kurių vardinė (nominali) šiluminė galia yra 1 MW ar didesnė, bet nesiekia 20 MW, įskaitant vidaus degimo variklius ir dujų turbinas, taršos leidimą su specialiąja dalimi „Aplinkos oro taršos valdymas“ privalo turėti:</text:span></text:p>
        <text:p text:style-name="P32"><text:span text:style-name="T33">2.17.1</text:span><text:span text:style-name="T34">. kai kurą deginančio įrengi</text:span><text:span text:style-name="T35">nio vardinė (nominali) šiluminė galia didesnė kaip 5 MW, – nuo 2024 m. sausio 1 d.;<text:s/></text:span></text:p>
        <text:p text:style-name="P36"><text:span text:style-name="T37">2.17.2</text:span><text:span text:style-name="T38">. kai kurą deginančio įrenginio vardinė (nominali) šiluminė galia yra 1 MW ar didesnė, bet mažesnė arba lygi 5 MW, – nuo 2029 m. sausio 1 d.;“.</text:span></text:p>
        <text:p text:style-name="P39"><text:span text:style-name="T40">1.2</text:span><text:span text:style-name="T41">. Pa</text:span><text:span text:style-name="T42">pildau 2.17</text:span><text:span text:style-name="T43">1<text:s/></text:span><text:span text:style-name="T44">papunkčiu:</text:span></text:p>
        <text:p text:style-name="P45"><text:span text:style-name="T46">„</text:span><text:span text:style-name="T47">2.17</text:span><text:span text:style-name="T48">1</text:span><text:span text:style-name="T49">.</text:span><text:span text:style-name="T50"><text:s/></text:span><text:span text:style-name="T51">veiklos vykdytojams, eksploatuojantiems kurą deginančius įrenginius, pradėjusius veikti iki 2018 m. gruodžio 20 d.</text:span><text:span text:style-name="T52">,</text:span><text:span text:style-name="T53"><text:s/>kurių vardinė (nominali) šiluminė galia yra didesnė kaip 5 MW, įskaitant vidaus degimo variklius ir dujų t</text:span><text:span text:style-name="T54">urbinas, ir:</text:span></text:p>
        <text:p text:style-name="P55"><text:span text:style-name="T56">2.17</text:span><text:span text:style-name="T57">1</text:span><text:span text:style-name="T58">.1</text:span><text:span text:style-name="T59">.<text:s/></text:span><text:span text:style-name="T60">neturintiems taršos leidimo arba turintiems taršos leidimą be specialiosios taršos leidimo dalies</text:span><text:span text:style-name="T61"><text:s/>„Aplinkos oro taršos valdymas“, taršos leidimai išduodami arba pakeičiami papildant juos šia<text:s/></text:span><text:span text:style-name="T62">specialiąją taršos leidimo dalimi</text:span><text:span text:style-name="T63"><text:s/>ir įraš</text:span><text:span text:style-name="T64">ant leidimo sąlygas:</text:span></text:p>
        <text:p text:style-name="P65"><text:span text:style-name="T66">2.17</text:span><text:span text:style-name="T67">1</text:span><text:span text:style-name="T68">.1.1</text:span><text:span text:style-name="T69">. iki 2024 m. gruodžio 31 d. – atitinkančias Išmetamų teršalų iš kurą deginančių įrenginių normų LAND 43-2013, patvirtintų Lietuvos Respublikos aplinkos ministro 2013 m. balandžio 10 d. įsakymu Nr. D1-244 „Dėl Išmetamų terša</text:span><text:span text:style-name="T70">lų iš kurą deginančių įrenginių normų LAND 43-2013 patvirtinimo“ (toliau – LAND 43-2013) reikalavimus</text:span><text:span text:style-name="T71">;</text:span></text:p>
        <text:p text:style-name="P72"><text:span text:style-name="T73">2.17</text:span><text:span text:style-name="T74">1</text:span><text:span text:style-name="T75">.1.2</text:span><text:span text:style-name="T76">. nuo 2025 m. sausio 1 d. – <text:s/>atitinkančias<text:s/></text:span><text:span text:style-name="T77">nuo 2025 m. sausio 1 d. vidutiniams kurą deginantiems įrenginiams taikomus reikalavimus, nurodytus<text:s/></text:span><text:span text:style-name="T78">Išmetamų teršalų iš vidutinių kurą deginančių įrenginių normose, patvirtintose Lietuvos Respublikos aplinkos ministro 2017 m. rugsėjo 18 d. įsakymu Nr. D1-77</text:span><text:span text:style-name="T79">8 „Dėl Išmetamų teršalų iš vidutinių kurą deginančių įrenginių normų patvirtinimo“ (toliau – VKDĮ normos);</text:span></text:p>
        <text:p text:style-name="P80"><text:span text:style-name="T81">2.17</text:span><text:span text:style-name="T82">1</text:span><text:span text:style-name="T83">.2</text:span><text:span text:style-name="T84">.<text:s/></text:span><text:span text:style-name="T85">turintiems taršos leidimus su specialiąja taršos leidimo dalimi</text:span><text:span text:style-name="T86"><text:s/>„Aplinkos oro taršos valdymas“ – iki 2024 m. gruodžio 31 d. taršos lei</text:span><text:span text:style-name="T87">dimai pakeičiami nustatant juose nuo 2025 m. sausio 1 d. įsigaliosiančias taršos leidimo sąlygas, atitinkančias<text:s/></text:span><text:span text:style-name="T88">nuo 2025 m. sausio 1 d. vidutiniams kurą deginantiems įrenginiams taikomus<text:s/></text:span><text:span text:style-name="T89">VKDĮ normų reikalavimus;“.</text:span></text:p>
        <text:p text:style-name="P90"><text:span text:style-name="T91">1.3</text:span><text:span text:style-name="T92">. Papildau 2.17</text:span><text:span text:style-name="T93">2<text:s/></text:span><text:span text:style-name="T94">papunkčiu:</text:span></text:p>
        <text:p text:style-name="P95"><text:span text:style-name="T96">„</text:span><text:span text:style-name="T97">2.17</text:span><text:span text:style-name="T98">2</text:span><text:span text:style-name="T99">.</text:span><text:span text:style-name="T100"><text:s/></text:span><text:span text:style-name="T101">veiklos vykdytojams, eksploatuojantiems kurą deginančius įrenginius, pradėjusius veikti anksčiiki 2018 m. gruodžio 20 d. ir kurių vardinė (nominali) šiluminė galia yra 1 MW ar didesnė, bet mažesnė arba lygi 5 MW, įskaitant vidaus degimo variklius<text:s/></text:span><text:span text:style-name="T102">ir dujų turbinas, ir:</text:span></text:p>
        <text:p text:style-name="P103"><text:span text:style-name="T104">2.17</text:span><text:span text:style-name="T105">2</text:span><text:span text:style-name="T106">.1</text:span><text:span text:style-name="T107">.<text:s/></text:span><text:span text:style-name="T108">neturintiems taršos leidimo arba turintiems taršos leidimą be specialiosios taršos leidimo dalies</text:span><text:span text:style-name="T109"><text:s/>„Aplinkos oro taršos valdymas“, – taršos leidimai išduodami arba pakeičiami papildant juos šia<text:s/></text:span><text:span text:style-name="T110">specialiąją taršos leidimo dal</text:span><text:span text:style-name="T111">imi</text:span><text:span text:style-name="T112"><text:s text:c="2"/>ir įrašant leidimo sąlygas:</text:span></text:p>
        <text:p text:style-name="P113"><text:span text:style-name="T114">2.17</text:span><text:span text:style-name="T115">2</text:span><text:span text:style-name="T116">.1.1</text:span><text:span text:style-name="T117">. iki 2029 m. gruodžio 31 d. – atitinkančias LAND 43-2013;</text:span></text:p>
        <text:p text:style-name="P118"><text:span text:style-name="T119">2.17</text:span><text:span text:style-name="T120">2</text:span><text:span text:style-name="T121">.1.2</text:span><text:span text:style-name="T122">. nuo 2030 m. sausio 1 d. – atitinkančias<text:s/></text:span><text:span text:style-name="T123">nuo 2030 m. sausio 1 d. vidutiniams kurą deginantiems įrenginiams taikomus<text:s/></text:span><text:span text:style-name="T124">VKDĮ normų reikalavimus</text:span><text:span text:style-name="T125">;</text:span></text:p>
        <text:p text:style-name="P126"><text:span text:style-name="T127">2.17</text:span><text:span text:style-name="T128">2</text:span><text:span text:style-name="T129">.2</text:span><text:span text:style-name="T130">.<text:s/></text:span><text:span text:style-name="T131">turintiems taršos leidimus su specialiąja taršos leidimo dalimi</text:span><text:span text:style-name="T132"><text:s/>„Aplinkos oro taršos valdymas“, – iki 2029 m. gruodžio 31 d. taršos leidimai pakeičiami nustatant juose nuo 2030 m. sausio 1 d. taršos leidimo sąlygas, atitinkančias<text:s/></text:span><text:span text:style-name="T133">nuo 2030<text:s/></text:span><text:span text:style-name="T134">m. sausio 1 d. vidutiniams kurą deginantiems įrenginiams taikomus<text:s/></text:span><text:span text:style-name="T135">VKDĮ normų reikalavimus;“.</text:span></text:p>
        <text:p text:style-name="P136"><text:span text:style-name="T137">1.4</text:span><text:span text:style-name="T138">.<text:s/></text:span><text:span text:style-name="T139">Papildau 2.17</text:span><text:span text:style-name="T140">3<text:s/></text:span><text:span text:style-name="T141">papunkčiu:</text:span></text:p>
        <text:p text:style-name="P142"><text:span text:style-name="T143">„</text:span><text:span text:style-name="T144">2.17</text:span><text:span text:style-name="T145">3</text:span><text:span text:style-name="T146">. AAA šio įsakymo 2.17</text:span><text:span text:style-name="T147">1</text:span><text:span text:style-name="T148">.2 papunktyje nurodytus veiklos vykdytojus ne vėliau kaip iki 2024 m. birželio 30 d.<text:s/></text:span><text:span text:style-name="T149">informuoja apie prievolę pakeisti taršos leidimo sąlygas;“.</text:span></text:p>
        <text:p text:style-name="P150"><text:span text:style-name="T151">1.5</text:span><text:span text:style-name="T152">. Papildau 2.17</text:span><text:span text:style-name="T153">4<text:s/></text:span><text:span text:style-name="T154">papunkčiu:</text:span></text:p>
        <text:p text:style-name="P155"><text:span text:style-name="T156">„</text:span><text:span text:style-name="T157">2.17</text:span><text:span text:style-name="T158">4</text:span><text:span text:style-name="T159">. AAA šio įsakymo 2.17</text:span><text:span text:style-name="T160">2</text:span><text:span text:style-name="T161">.2 papunktyje nurodytus veiklos vykdytojus ne vėliau kaip iki 2029 m. birželio 30 d. informuoja apie prievolę pakeisti taršos<text:s/></text:span><text:span text:style-name="T162">leidimo sąlygas.“</text:span></text:p>
        <text:p text:style-name="P163"><text:span text:style-name="T164">1.6</text:span><text:span text:style-name="T165">.</text:span><text:span text:style-name="T166"><text:s/>Pakeičiu nurodytu įsakymu patvirtintas Taršos leidimų išdavimo, pakeitimo ir galiojimo panaikinimo taisykles:</text:span></text:p>
        <text:p text:style-name="P167"><text:span text:style-name="T168">1.6.1</text:span><text:span text:style-name="T169">.<text:s/></text:span><text:span text:style-name="T170">Pakeičiu 1 punktą ir jį išdėstau taip:</text:span></text:p>
        <text:p text:style-name="P171"><text:span text:style-name="T172">„</text:span><text:span text:style-name="T173">1</text:span><text:span text:style-name="T174">. Taršos leidimų (toliau – leidimas) išdavimo, pakeitimo ir gal</text:span><text:span text:style-name="T175">iojimo panaikinimo taisyklės (toliau – Taisyklės) nustato paraiškos gauti ar pakeisti Lietuvos Respublikos aplinkos apsaugos įstatymo 19</text:span><text:span text:style-name="T176">2</text:span><text:span text:style-name="T177"> straipsnyje nurodytą leidimą rengimo, pateikimo, viešinimo, nagrinėjimo, priėmimo, leidimo projekto rengimo, leidimo i</text:span><text:span text:style-name="T178">šdavimo, leidimo sąlygų peržiūrėjimo, leidimo pakeitimo ir galiojimo panaikinimo tvarką. Taisyklės nustato vandens išgavimo iš paviršinių vandens telkinių ir taršos mažinimo priemonių, numatytų Lietuvos Respublikos vandens įstatyme, aplinkos oro taršos val</text:span><text:span text:style-name="T179">dymo priemonių, numatytų Lietuvos Respublikos aplinkos oro apsaugos įstatyme, atliekų prevencijos ir jų tvarkymo priemonių, numatytų Lietuvos Respublikos atliekų tvarkymo įstatyme, klimato kaitos valdymo priemonių, numatytų Lietuvos Respublikos klimato kai</text:span><text:span text:style-name="T180">tos valdymo įstatyme, įgyvendinimą, kitų aplinkos apsaugos priemonių planavimą ir įgyvendinimą.“</text:span></text:p>
        <text:p text:style-name="P181"><text:span text:style-name="T182">1.6.2</text:span><text:span text:style-name="T183">.<text:s/></text:span><text:span text:style-name="T184">Pakeičiu 2 punktą ir jį išdėstau taip:</text:span></text:p>
        <text:p text:style-name="P185"><text:span text:style-name="T186">„</text:span><text:span text:style-name="T187">2</text:span><text:span text:style-name="T188">. T</text:span><text:span text:style-name="T189">aisyklės parengtos vadovaujantis 1991 m. gegužės 21 d. Tarybos direktyva<text:s/></text:span><text:a xlink:href="http://eur-lex.europa.eu/legal-content/LIT/TXT/?uri=CELEX:31991L0271&amp;locale=lt" office:target-frame-name="_blank" xlink:show="new"><text:span text:style-name="T190">91/271/EEB</text:span></text:a><text:span text:style-name="T191"><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192">(EB) Nr. 1137/2008</text:span></text:a><text:span text:style-name="T193">, 2000 m. spalio 23 d. Europos Parlamento ir Tarybos direktyva<text:s/></text:span><text:a xlink:href="http://eur-lex.europa.eu/legal-content/LIT/TXT/?uri=CELEX:32000L0060&amp;locale=lt" office:target-frame-name="_blank" xlink:show="new"><text:span text:style-name="T194">Nr. 2000/60/EB</text:span></text:a><text:span text:style-name="T195">, nustatančia Bendrijos veiksmų vandens politikos srityje pagrindus, su paskutiniais pakeitimais, padarytais 2014 m. spalio 30 d. Komisijos direktyva<text:s/></text:span><text:a xlink:href="http://eur-lex.europa.eu/legal-content/LIT/TXT/?uri=CELEX:32014L0101&amp;locale=lt" office:target-frame-name="_blank" xlink:show="new"><text:span text:style-name="T196">Nr.<text:s/></text:span><text:span text:style-name="T197">2014/101/ES</text:span></text:a><text:span text:style-name="T198">, 2003 m. spalio 13 d. Europos Parlamento ir Tarybos direktyva<text:s/></text:span><text:a xlink:href="http://eur-lex.europa.eu/legal-content/LIT/TXT/?uri=CELEX:32003L0087&amp;locale=lt" office:target-frame-name="_blank" xlink:show="new"><text:span text:style-name="T199">2003/87/EB</text:span></text:a><text:span text:style-name="T200">, nustatančia šiltnamio efektą sukeliančių dujų emisijos leidimų sistem</text:span><text:span text:style-name="T201">ą Bendrijoje ir iš dalies keičiančia Tarybos direktyvą<text:s/></text:span><text:a xlink:href="http://eur-lex.europa.eu/legal-content/LIT/TXT/?uri=CELEX:31996L0061&amp;locale=lt" office:target-frame-name="_blank" xlink:show="new"><text:span text:style-name="T202">96/61/EB</text:span></text:a><text:span text:style-name="T203"><text:s/>su paskutiniais pakeitimais, padarytais<text:s/></text:span><text:span text:style-name="T204">2023 m. gegužės 10 d. Europos Parlamento ir Tarybos</text:span><text:span text:style-name="T205"><text:s/>direktyva (ES) 2023/959</text:span><text:span text:style-name="T206">, 2006 m. kovo 15 d. Europos Parlamento ir Tarybos direktyva<text:s/></text:span><text:a xlink:href="http://eur-lex.europa.eu/legal-content/LIT/TXT/?uri=CELEX:32006L0021&amp;locale=lt" office:target-frame-name="_blank" xlink:show="new"><text:span text:style-name="T207">2006/21/EB</text:span></text:a><text:span text:style-name="T208"><text:s/>dėl kasybos pramonės atliekų tvarkymo, iš dalies keičiančia</text:span><text:span text:style-name="T209"><text:s/>Tarybos direktyvą<text:s/></text:span><text:a xlink:href="http://eur-lex.europa.eu/legal-content/LIT/TXT/?uri=CELEX:32004L0035&amp;locale=lt" office:target-frame-name="_blank" xlink:show="new"><text:span text:style-name="T210">2004/35/EB</text:span></text:a><text:span text:style-name="T211">, 2008 m. lapkričio 19 d. Europos Parlamento ir Tarybos direktyva<text:s/></text:span><text:a xlink:href="http://eur-lex.europa.eu/legal-content/LIT/TXT/?uri=CELEX:32008L0098&amp;locale=lt" office:target-frame-name="_blank" xlink:show="new"><text:span text:style-name="T212">2008/98/EB</text:span></text:a><text:span text:style-name="T213"><text:s/>dėl atliekų ir panaikinančia kai kurias direktyvas su paskutiniais pakeitimais, padarytais 2018 m. gegužės 30 d. Europos Parlamento ir Tarybos direktyva (ES) 2018/851, 2011 m. gruodžio 13 d. Europos Parla</text:span><text:span text:style-name="T214">mento ir Tarybos direktyvą<text:s/></text:span><text:a xlink:href="http://eur-lex.europa.eu/legal-content/LIT/TXT/?uri=CELEX:32011L0092&amp;locale=lt" office:target-frame-name="_blank" xlink:show="new"><text:span text:style-name="T215">2011/92/ES</text:span></text:a><text:span text:style-name="T216"><text:s/>dėl tam tikrų valstybės ir privačių projektų poveikio aplinkai vertinimo su paskutiniais pakeitimais, padarytais 2014</text:span><text:span text:style-name="T217"><text:s/>m.</text:span><text:span text:style-name="T218"><text:s/></text:span><text:span text:style-name="T219">balandžio 16 d. Europos Parlamento ir Tarybos direktyva<text:s/></text:span><text:a xlink:href="http://eur-lex.europa.eu/legal-content/LIT/TXT/?uri=CELEX:32014L0052&amp;locale=lt" office:target-frame-name="_blank" xlink:show="new"><text:span text:style-name="T220">2014/52/ES</text:span></text:a><text:span text:style-name="T221">,</text:span><text:span text:style-name="T222"><text:s/></text:span><text:span text:style-name="T223">2013 m. lapkričio 20 d. Europos Parlamento ir Tarybos Reglamentu<text:s/></text:span><text:a xlink:href="http://eur-lex.europa.eu/legal-content/LIT/TXT/?uri=CELEX:32013R1257&amp;locale=lt" office:target-frame-name="_blank" xlink:show="new"><text:span text:style-name="T224">(ES) Nr. 1257/2013</text:span></text:a><text:span text:style-name="T225"><text:s/>dėl laivų perdirbimo, kuriuo iš dalies keičiami Reglamentas<text:s/></text:span><text:a xlink:href="http://eur-lex.europa.eu/legal-content/LIT/TXT/?uri=CELEX:32006R1013&amp;locale=lt" office:target-frame-name="_blank" xlink:show="new"><text:span text:style-name="T226">(EB) Nr. 1013/2006</text:span></text:a><text:span text:style-name="T227"><text:s/>ir Direktyva<text:s/></text:span><text:a xlink:href="http://eur-lex.europa.eu/legal-content/LIT/TXT/?uri=CELEX:32009L0016&amp;locale=lt" office:target-frame-name="_blank" xlink:show="new"><text:span text:style-name="T228">2009/16/EB</text:span></text:a><text:span text:style-name="T229">, 2015 m. lapkričio 25 d. Europos Parlamento ir Tarybos direktyva (ES) 2015/2193 dėl tam tikrų teršalų, iš</text:span><text:span text:style-name="T230">metamų į orą iš vidutinio dydžio kurą deginančių įrenginių, kiekio apribojimo ir 2016 m. gegužės 11 d. Europos Parlamento ir Tarybos direktyva (ES) 2016/802 dėl sieros kiekio sumažinimo tam tikrose skystojo kuro rūšyse.</text:span><text:span text:style-name="T231">“</text:span></text:p>
        <text:p text:style-name="P232"><text:span text:style-name="T233">1.6.3</text:span><text:span text:style-name="T234">. Pakeičiu 4.5 papunkt</text:span><text:span text:style-name="T235">į ir jį išdėstau taip:</text:span></text:p>
        <text:p text:style-name="P236"><text:span text:style-name="T237">„</text:span><text:span text:style-name="T238">4.5</text:span><text:span text:style-name="T239">. sąvokos „esamas vidutinis kurą deginantis įrenginys“, „naujas vidutinis kurą deginantis įrenginys“, „vidutinis kurą deginantis įrenginys“, „vardinė (nominali) šiluminė galia“, „kurą deginančio įrenginio veikimo valandos“ supr</text:span><text:span text:style-name="T240">antamos kaip apibrėžta ar vartojama Išmetamų teršalų iš vidutinių kurą deginančių įrenginių normose, patvirtintose Lietuvos Respublikos aplinkos ministro 2017 m. rugsėjo 18 d. įsakymu Nr. D1-778 „Dėl Išmetamų teršalų iš vidutinių kurą deginančių įrenginių<text:s/></text:span><text:span text:style-name="T241">normų patvirtinimo“ (toliau – Vidutinių kurą deginančių įrenginių normos);“.</text:span></text:p>
        <text:p text:style-name="P242"><text:span text:style-name="T243">1.6.4</text:span><text:span text:style-name="T244">. Pakeičiu 5 punktą ir jį išdėstau taip:</text:span></text:p>
        <text:p text:style-name="P245"><text:span text:style-name="T246">„</text:span><text:span text:style-name="T247">5</text:span><text:span text:style-name="T248">. Kitos Taisyklėse vartojamos sąvokos atitinka Lietuvos Respublikos civiliniame kodekse, Lietuvos Respublikos aplinkos<text:s/></text:span><text:span text:style-name="T249">apsaugos įstatyme, Lietuvos Respublikos vandens įstatyme, Lietuvos Respublikos aplinkos oro apsaugos įstatyme, Lietuvos Respublikos atliekų tvarkymo įstatyme, Lietuvos Respublikos klimato kaitos valdymo įstatyme, Lietuvos Respublikos aplinkos monitoringo į</text:span><text:span text:style-name="T250">statyme, Lietuvos Respublikos planuojamos ūkinės veiklos poveikio aplinkai vertinimo įstatyme apibrėžtas sąvokas.“</text:span></text:p>
        <text:p text:style-name="P251"><text:span text:style-name="T252">1.6.5</text:span><text:span text:style-name="T253">. Pakeičiu 17 punktą ir jį išdėstau taip:</text:span></text:p>
        <text:p text:style-name="P254"><text:span text:style-name="T255">„</text:span><text:span text:style-name="T256">17</text:span><text:span text:style-name="T257">.</text:span><text:span text:style-name="T258"> </text:span><text:span text:style-name="T259">Kai PAV įstatyme nustatytos planuojamos ūkinės veiklos poveikio aplinkai vertin</text:span><text:span text:style-name="T260">imo arba atrankos dėl planuojamos ūkinės veiklos poveikio aplinkai vertinimo procedūros neprivalomos, o veiklos vykdytojas pagal šių Taisyklių reikalavimus turi gauti ar pakeisti leidimo specialiąją dalį „Nuotekų tvarkymas ir išleidimas“, veiklos vykdytoja</text:span><text:span text:style-name="T261">s turi pateikti įrodymus AAA, kad</text:span><text:span text:style-name="T262"><text:s/></text:span><text:span text:style-name="T263">veiklos vykdymo metu su nuotekomis išleidžiami teršalai aplinkoje neviršys jiems nustatytos aplinkos kokybės normos (ribinės ar kitos vertės). Todėl turi būti atliktas poveikio priimtuvui vertinimas, kai tai privaloma paga</text:span><text:span text:style-name="T264">l Nuotekų tvarkymo reglamento, patvirtinto Lietuvos Respublikos aplinkos ministro 2006 m. gegužės 17 d. įsakymu Nr. D1-236 „Dėl Nuotekų tvarkymo reglamento patvirtinimo“ (toliau – Nuotekų tvarkymo reglamentas), reikalavimus.“</text:span></text:p>
        <text:p text:style-name="P265"><text:span text:style-name="T266">1.6.6</text:span><text:span text:style-name="T267">. Papildau 17</text:span><text:span text:style-name="T268">1</text:span><text:span text:style-name="T269"><text:s/>pu</text:span><text:span text:style-name="T270">nktu ir išdėstau jį taip:</text:span></text:p>
        <text:p text:style-name="P271"><text:span text:style-name="T272">„</text:span><text:span text:style-name="T273">17</text:span><text:span text:style-name="T274">1</text:span><text:span text:style-name="T275">.<text:s/></text:span><text:span text:style-name="T276">Kai PAV įstatyme nustatytos planuojamos ūkinės veiklos poveikio aplinkai vertinimo arba atrankos dėl planuojamos ūkinės veiklos poveikio aplinkai vertinimo procedūros neprivalomos, o veiklos vykdytojas pagal šių Taisyklių<text:s/></text:span><text:span text:style-name="T277">reikalavimus turi gauti ar pakeisti leidimo specialiąją dalį „Aplinkos oro taršos valdymas“ ir (ar) patikslinti jos sąlygas, veiklos vykdytojas turi pateikti įrodymus AAA, kad</text:span><text:span text:style-name="T278"><text:s/>veiklos vykdymo metu, įskaitant, kai veikla vykdoma neįprastomis (neatitiktinėmi</text:span><text:span text:style-name="T279">s) veiklos sąlygomis, į aplinkos orą išmetamų teršalų kiekis neviršys aplinkos oro kokybės normos, nustatytos Teršalų, kurių kiekis aplinkos ore ribojamas pagal Europos Sąjungos kriterijus, sąraše ir Teršalų, kurių kiekis aplinkos ore ribojamas pagal nacio</text:span><text:span text:style-name="T280">nalinius kriterijus, sąraše ir ribinėse aplinkos oro užterštumo vertėse, patvirtintose Lietuvos Respublikos aplinkos ministro ir Lietuvos Respublikos sveikatos apsaugos ministro 2000 m. spalio 30 d. įsakymu Nr. 471/582 „Dėl Teršalų, kurių kiekis aplinkos o</text:span><text:span text:style-name="T281">re ribojamas pagal Europos Sąjungos kriterijus, sąrašo ir Teršalų, kurių kiekis aplinkos ore ribojamas pagal nacionalinius kriterijus, sąrašo ir ribinių aplinkos oro užterštumo verčių patvirtinimo“. Todėl turi būti atliktas išmetamų teršalų poveikio aplink</text:span><text:span text:style-name="T282">os orui įvertinimas (toliau – teršalų sklaidos aplinkos ore skaičiavimai), kuris atliekamas Lietuvos Respublikos aplinkos ministro 2007 m. lapkričio 30 d. įsakymo Nr. D1-653 „Dėl Teršalų sklaidos skaičiavimo modelių, foninio aplinkos oro užterštumo duomenų</text:span><text:span text:style-name="T283"><text:s/>ir meteorologinių duomenų naudojimo tvarkos ūkinės veiklos poveikiui aplinkos orui įvertinti“ (toliau – foninio aplinkos oro</text:span><text:span text:style-name="T284"><text:s/></text:span><text:span text:style-name="T285">užterštumo ir meteorologinių duomenų naudojimo tvarka) nustatyta tvarka. T</text:span><text:span text:style-name="T286">eršalų sklaidos aplinkos ore skaičiavimų atlikti nepriva</text:span><text:span text:style-name="T287">loma, jeigu:</text:span></text:p>
        <text:p text:style-name="P288"><text:span text:style-name="T289">17</text:span><text:span text:style-name="T290">1</text:span><text:span text:style-name="T291">.1</text:span><text:span text:style-name="T292">. nekeičiami specialiojoje taršos leidimo dalyje nurodyti teršalai ir jiems nustatytos išmetimo į aplinkos orą ribinės vertės (leidžiama tarša), arba sumažinamas leidime nurodytų išmetamų teršalų skaičius ir (ar) išmetamiems teršalams l</text:span><text:span text:style-name="T293">eidime nustatomos griežtesnės į aplinkos orą išmetamų teršalų ribinės vertės (leidžiama tarša), ir nesikeičia taršos šaltinių fiziniai duomenys (aukštis, diametras, dujų srauto greitis, temperatūra, tūrio debitas) ir (ar) veiklos mastas ar pobūdis, dėl kur</text:span><text:span text:style-name="T294">ių gali pakisti išmetamų teršalų sklaida</text:span><text:span text:style-name="T295">;</text:span><text:span text:style-name="T296"><text:s/></text:span></text:p>
        <text:p text:style-name="P297"><text:span text:style-name="T298">17</text:span><text:span text:style-name="T299">1</text:span><text:span text:style-name="T300">.2</text:span><text:span text:style-name="T301">. planuojant<text:s/></text:span><text:span text:style-name="T302">vietoje taršos leidime nurodyto kurą deginančio įrenginio</text:span><text:span text:style-name="T303"><text:s/>laikinai, bet ne ilgiau kaip 2 mėnesius, eksploatuoti kilnojamąjį kurą deginantį įrenginį,<text:s/></text:span><text:span text:style-name="T304">kai kilnojamojo kurą deginančio įrenginio<text:s/></text:span><text:span text:style-name="T305">į aplinkos orą išmetamas teršalų kiekis neviršija taršos leidime laikinai planuojamam pakeisti kurą deginančiam įrenginiui nustatytų į aplinkos orą išmetamų teršalų ribinių verčių (</text:span><text:span text:style-name="T306">leidžiamos taršos)</text:span><text:span text:style-name="T307">.</text:span><text:span text:style-name="T308">“</text:span></text:p>
        <text:p text:style-name="P309"><text:span text:style-name="T310">1.6.7</text:span><text:span text:style-name="T311">.<text:s/></text:span><text:span text:style-name="T312">Pakeičiu 18 punktą ir jį išdėstau tai</text:span><text:span text:style-name="T313">p:</text:span></text:p>
        <text:p text:style-name="P314"><text:span text:style-name="T315">„</text:span><text:span text:style-name="T316">18</text:span><text:span text:style-name="T317">. Leidimas išmesti šiltnamio efektą sukeliančias dujas iš įrenginių išduodamas, pakeičiamas ir jo galiojimas panaikinamas Klimato kaitos valdymo įstatymo 7 straipsnio ir Šiltnamio efektą sukeliančių dujų apyvartinių taršos leidimų skyrimo ir prekyb</text:span><text:span text:style-name="T318">os jais tvarkos aprašo, patvirtinto Lietuvos Respublikos aplinkos ministro 2004 m. balandžio 29 d. įsakymu Nr. D1-231 „Dėl Šiltnamio dujų apyvartinių taršos leidimų skyrimo ir prekybos jais tvarkos aprašo patvirtinimo“, nustatyta tvarka.</text:span><text:span text:style-name="T319">“</text:span></text:p>
        <text:p text:style-name="P320"><text:span text:style-name="T321">1.6.8</text:span><text:span text:style-name="T322">. Pa</text:span><text:span text:style-name="T323">keičiu 30.2 papunktį ir jį išdėstau taip:</text:span></text:p>
        <text:p text:style-name="P324"><text:span text:style-name="T325">„</text:span><text:span text:style-name="T326">30.2</text:span><text:span text:style-name="T327">. kiekvieno įrenginio stacionarius taršos šaltinius, iš kurių į aplinkos orą išmetami teršalai. Eksploatuojant naujus vidutinius kurą deginančius įrenginius, vienu stacionariu taršos šaltiniu (kurą deginanči</text:span><text:span text:style-name="T328">u įrenginiu) laikomi pagal Vidutinių kurą deginančių įrenginių normas sujungti nauji kurą deginantys įrenginiai. Eksploatuojant esamus vidutinius kurą deginančius įrenginius, vienu stacionariu taršos šaltiniu (kurą deginančiu įrenginiu) laikoma esamų kurą<text:s/></text:span><text:span text:style-name="T329">deginančių įrenginių (katilų) grupė, kuriuose kuras oksiduojamas norint panaudoti deginimo proceso metu gaunamą šilumos energiją, o išmetamosios dujos į aplinkos orą išmetamos pro vieną kaminą. Kai eksploatuojama kurą deginančių įrenginių (katilų) grupė, s</text:span><text:span text:style-name="T330">udaryta iš vieno ar daugiau naujų kurą deginančių įrenginių ir vieno ar daugiau esamų kurą deginančių įrenginių, ir jų išmetamosios dujos į aplinkos orą išmetamos pro vieną kaminą, naujas kuras deginantys įrenginys ar jų grupė ir esamas kurą deginantys įre</text:span><text:span text:style-name="T331">nginys ar jų grupė laikomi atskirais stacionariais taršos šaltiniais (kurą deginančiais įrenginiais);“.</text:span></text:p>
        <text:p text:style-name="P332"><text:span text:style-name="T333">1.6.9</text:span><text:span text:style-name="T334">. Pakeičiu 30.6.2 papunktį ir išdėstau jį taip:</text:span></text:p>
        <text:p text:style-name="P335"><text:span text:style-name="T336">„</text:span><text:span text:style-name="T337">30.6.2</text:span><text:span text:style-name="T338">. Taisyklių 17</text:span><text:span text:style-name="T339">1</text:span><text:span text:style-name="T340"><text:s/>punkte nurodyti teršalų sklaidos aplinkos ore skaičiavimai, kai taikoma</text:span><text:span text:style-name="T341">;</text:span><text:span text:style-name="T342">“.</text:span></text:p>
        <text:p text:style-name="P343"><text:span text:style-name="T344">1.6.10</text:span><text:span text:style-name="T345">. Pakeičiu 31.3.2 papunktį ir jį išdėstau taip:</text:span></text:p>
        <text:p text:style-name="P346"><text:span text:style-name="T347">„</text:span><text:span text:style-name="T348">31.3.2</text:span><text:span text:style-name="T349">. veiklos vykdytojo įsipareigojimas, nurodytas Taisyklių 2 priedo 9 priedėlyje, teikti iki kiekvienų metų kov</text:span><text:span text:style-name="T350">o 31 d. ŠESD ataskaitas ir kiekvienais kalendoriniais metais iki<text:s/></text:span><text:span text:style-name="T351">rugsėjo</text:span><text:span text:style-name="T352"><text:s/></text:span><text:span text:style-name="T353">30 d. atsisakyti tokio ŠESD apyvartinių taršos leidimų kiekio, kuris lygus per praėjusius kalendorinius metus išmestam į atmosferą anglies dioksido kiekiui, išreikštam tonomis, ir (ar</text:span><text:span text:style-name="T354">) anglies dioksido ekvivalento kiekiui.“</text:span></text:p>
        <text:p text:style-name="P355"><text:span text:style-name="T356">1.6.11</text:span><text:span text:style-name="T357">.<text:s/></text:span><text:span text:style-name="T358">Pakeičiu 1 priedo 2.1 papunktį ir jį išdėstau taip</text:span><text:span text:style-name="T359"><text:s/>:</text:span></text:p>
        <text:p text:style-name="P360"><text:span text:style-name="T361">„</text:span><text:span text:style-name="T362">2.1</text:span><text:span text:style-name="T363">. naudojamas kurą deginantis įrenginys, pradėjęs veikti 2018 m. gruodžio 20 d. arba vėliau</text:span><text:span text:style-name="T364">,</text:span><text:span text:style-name="T365"><text:s/>kurio:</text:span></text:p>
        <text:p text:style-name="P366"><text:span text:style-name="T367">2.1.1</text:span><text:span text:style-name="T368">. vardinė (nominali) šiluminė<text:s/></text:span><text:span text:style-name="T369">galia lygi arba didesnė kaip 1 MW, bet nesiekia 50 MW, įskaitant vidaus degimo variklius ir dujų turbinas;</text:span></text:p>
        <text:p text:style-name="P370"><text:span text:style-name="T371">2.1.2</text:span><text:span text:style-name="T372">. vardinė (nominali) šiluminė galia yra mažesnė kaip 1 MW, kai šiame įrenginyje yra ne mažesnės kaip 0,5 MW vardinės (nominalios) šiluminės<text:s/></text:span><text:span text:style-name="T373">galios kietuoju kuru kūrenamas katilas, išskyrus vidaus degimo variklius ir dujų turbinas;“.</text:span></text:p>
        <text:p text:style-name="P374"><text:span text:style-name="T375">1.6.12</text:span><text:span text:style-name="T376">.<text:s/></text:span><text:span text:style-name="T377">Pakeičiu 1 priedo 2.2 papunktį ir jį išdėstau taip</text:span><text:span text:style-name="T378">:</text:span></text:p>
        <text:p text:style-name="P379"><text:span text:style-name="T380">„</text:span><text:span text:style-name="T381">2.2</text:span><text:span text:style-name="T382">. naudojamas kurą deginantis įrenginys</text:span><text:span text:style-name="T383">,<text:s/></text:span><text:span text:style-name="T384">kuris pradėjo veikti iki 2018 m. gruodžio 20 d.</text:span><text:span text:style-name="T385"><text:s/>ir kurio:</text:span></text:p>
        <text:p text:style-name="P386"><text:span text:style-name="T387">2.2.1</text:span><text:span text:style-name="T388">. vardinė (nominali) šiluminė galia yra didesnė</text:span><text:span text:style-name="T389"><text:s/>kaip 5 MW</text:span><text:span text:style-name="T390">, bet nesiekia 50 MW, įskaitant vidaus degimo variklius ir dujų turbinas;<text:s/></text:span></text:p>
        <text:p text:style-name="P391"><text:span text:style-name="T392">2.2.2</text:span><text:span text:style-name="T393">. vardinė (nominali) šiluminė galia<text:s/></text:span><text:span text:style-name="T394">mažesnė arba lygi 5 MW</text:span><text:span text:style-name="T395">, kai šiame įrenginyje yra ne mažesnės<text:s/></text:span><text:span text:style-name="T396">kaip 0,5 MW vardinės (nominalios) šiluminės galios kietuoju kuru kūrenamas katilas, išskyrus vidaus degimo variklius ir dujų turbinas;“.</text:span></text:p>
        <text:p text:style-name="P397"><text:span text:style-name="T398">1.6.13</text:span><text:span text:style-name="T399">. Pakeičiu 1 priedo 2.1 papunktį ir jį išdėstau taip:</text:span></text:p>
        <text:p text:style-name="P400"><text:span text:style-name="T401">„</text:span><text:span text:style-name="T402">2.1</text:span><text:span text:style-name="T403">. naudojamas kurą deginantis įrenginys, kur</text:span><text:span text:style-name="T404">io vardinė (nominali) šiluminė galia lygi arba didesnė kaip 1 MW, bet nesiekia 50 MW, įskaitant vidaus degimo variklius ir dujų turbinas;“.</text:span></text:p>
        <text:p text:style-name="P405"><text:span text:style-name="T406">1.6.14</text:span><text:span text:style-name="T407">. Pakeičiu 1 priedo 2.2 papunktį ir jį išdėstau taip:</text:span></text:p>
        <text:p text:style-name="P408"><text:span text:style-name="T409">„</text:span><text:span text:style-name="T410">2.2</text:span><text:span text:style-name="T411">. naudojamas kurą deginantis įrenginys</text:span><text:span text:style-name="T412">,<text:s/></text:span><text:span text:style-name="T413">ku</text:span><text:span text:style-name="T414">rio vardinė (nominali) šiluminė galia<text:s/></text:span><text:span text:style-name="T415">mažesnė kaip 1 MW</text:span><text:span text:style-name="T416">, kai šiame įrenginyje yra ne mažesnės kaip 0,5 MW vardinės (nominalios) šiluminės galios kietuoju kuru kūrenamas katilas, išskyrus vidaus degimo variklius ir dujų turbinas;“</text:span></text:p>
        <text:p text:style-name="P417"><text:span text:style-name="T418">16.15</text:span><text:span text:style-name="T419">. Pakeičiu 1 priedo 2.4.13 papunktį ir jį išdėstau taip:<text:s/></text:span></text:p>
        <text:p text:style-name="P420"><text:span text:style-name="T421">„</text:span><text:span text:style-name="T422">2.4.13</text:span><text:span text:style-name="T423">. medienos ir medienos produktų pjaustymas, smulkinimas, malimas, šlifavimas, obliavimas, kai apdirbimo pajėgumas didesnis kaip 10 000 m</text:span><text:span text:style-name="T424">3</text:span><text:span text:style-name="T425"><text:s/>per metus;“.</text:span></text:p>
        <text:p text:style-name="P426"><text:span text:style-name="T427">1.6.16</text:span><text:span text:style-name="T428">. Pakeičiu 1 priedo 1 pr</text:span><text:span text:style-name="T429">iedėlio 12 punktą ir jį išdėstau taip:</text:span></text:p>
        <text:p text:style-name="P430"><text:span text:style-name="T431">„</text:span><text:span text:style-name="T432">12</text:span><text:span text:style-name="T433">. Naftos</text:span><text:span text:style-name="T434">,</text:span><text:span text:style-name="T435"><text:s/>ir (ar) jos produktų, išskyrus mazutą, saugojimas, kai vienu metu gali būti saugoma 1000 m</text:span><text:span text:style-name="T436">3</text:span><text:span text:style-name="T437"><text:s/>ar daugiau.“.</text:span></text:p>
        <text:p text:style-name="P438"><text:span text:style-name="T439">1.6.17</text:span><text:span text:style-name="T440">. Papildau<text:s/></text:span><text:span text:style-name="T441">1 priedo 1 priedėlį nauju 13 punktu:</text:span></text:p>
        <text:p text:style-name="P442"><text:span text:style-name="T443">„</text:span><text:span text:style-name="T444">13</text:span><text:span text:style-name="T445">. Mazuto ir (ar) skalūnų alyv</text:span><text:span text:style-name="T446">os ir (ar) jos produktų saugojimas, kai vienu metu gali būti saugoma 500 m</text:span><text:span text:style-name="T447">3<text:s/></text:span><text:span text:style-name="T448">ar daugiau.“</text:span></text:p>
        <text:p text:style-name="P449"><text:span text:style-name="T450">1.6.18</text:span><text:span text:style-name="T451">. Papildau<text:s/></text:span><text:span text:style-name="T452">1 priedo 1 priedėlį nauju 14 punktu:</text:span></text:p>
        <text:p text:style-name="P453"><text:span text:style-name="T454">„</text:span><text:span text:style-name="T455">14</text:span><text:span text:style-name="T456">. Naftos ir (ar) naftos produktų krova terminaluose.“</text:span></text:p>
        <text:p text:style-name="P457"><text:span text:style-name="T458">1.6.19</text:span><text:span text:style-name="T459">. Papildau<text:s/></text:span><text:span text:style-name="T460">1 priedo 1 priedėlį 1</text:span><text:span text:style-name="T461">5 punktu:</text:span></text:p>
        <text:p text:style-name="P462"><text:span text:style-name="T463">„</text:span><text:span text:style-name="T464">15</text:span><text:span text:style-name="T465">. Lijalinio vandens tvarkymas.“</text:span></text:p>
        <text:p text:style-name="P466"><text:span text:style-name="T467">1.6.20</text:span><text:span text:style-name="T468">.<text:s/></text:span><text:span text:style-name="T469">Buvusius<text:s/></text:span><text:span text:style-name="T470">1 priedo 1 priedėlio 13</text:span><text:span text:style-name="T471"><text:s/>ir<text:s/></text:span><text:span text:style-name="T472">14 punktus laikyti atitinkamai 16</text:span><text:span text:style-name="T473"><text:s/>ir<text:s/></text:span><text:span text:style-name="T474">17 punktais.</text:span></text:p>
        <text:p text:style-name="P475"><text:span text:style-name="T476">1.6.21</text:span><text:span text:style-name="T477">. Pakeičiu 2 priedo 9 priedėlio pirmąją pastraipą ir ją išdėstau taip:</text:span></text:p>
        <text:p text:style-name="P478"><text:span text:style-name="T479">„Įsipareigoju nustatytais terminais deklaruoti per praėjusius kalendorinius metus į atmosferą išmestą ŠESD kiekį, teikti ataskaitas ir kiekvienais kalendoriniais metais iki rugsėjo 30 d. atsisakyti ŠESD apyvartinių taršos leidimų kiekio, kuris yra lygiaver</text:span><text:span text:style-name="T480">tis per praėjusius kalendorinius metus<text:s/></text:span><text:span text:style-name="T481">išmestam į atmosferą anglies dioksido kiekiui, išreikštam tonomis, ir (ar) anglies dioksido ekvivalento kiekiui.“</text:span></text:p>
        <text:p text:style-name="P482"><text:span text:style-name="T483">2</text:span><text:span text:style-name="T484">.<text:s/></text:span><text:span text:style-name="T485">Nustata</text:span><text:span text:style-name="T486">u, kad:</text:span></text:p>
        <text:p text:style-name="P487"><text:span text:style-name="T488">2.1</text:span><text:span text:style-name="T489">. šio įsakymo 1.6.10, 1.6.11, 1.6.12, 1.6.21 papunkčiai įsigalioja<text:s/></text:span><text:span text:style-name="T490">2024 m. sausio 1 d.</text:span></text:p>
        <text:p text:style-name="P491"><text:span text:style-name="T492">2.2</text:span><text:span text:style-name="T493">. šio įsakymo 1.6.13 ir 1.6.14 papunkčiai įsigalioja 2029 m. sausio 1 d.;</text:span></text:p>
        <text:p text:style-name="P494"><text:span text:style-name="T495">2.2</text:span><text:span text:style-name="T496">. veiklos vykdytojai, eksploatuojantys įrenginius, kurie nuo šio įsakymo įsigaliojimo atitinka<text:s/></text:span><text:span text:style-name="T497">Taršos leidimų išdavimo, pakeitimo ir galiojimo panai</text:span><text:span text:style-name="T498">kinimo<text:s/></text:span><text:span text:style-name="T499">taisyklių 1 priedo 1 priedėlio kriterijus ir kuriems eksploatuoti iki šio įsakymo įsigaliojimo išduotas taršos leidimas, iki 2024 m. birželio 30 d. turi pateikti paraišką pakeisti leidimą – gauti specialiąją leidimo dalį „Kvapų valdymas“.<text:s/></text:span></text:p>
        <text:p text:style-name="Normal"/>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Aplink</text:span><text:span text:style-name="T510">os ministras</text:span></text:p>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
        <text:p text:style-name="Normal"/>
        <text:p text:style-name="P5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8:05:00Z</meta:creation-date>
    <dc:date>2023-10-25T08:05: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56" meta:word-count="2466" meta:character-count="19751" meta:row-count="447" meta:non-whitespace-character-count="17441"/>
  </office:meta>
</office:document-meta>
</file>