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left" style:position="5.118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 style:line-height-at-least="0.069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style:line-height-at-least="0.0694in" fo:text-indent="0.9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277in"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34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fo:color="#FF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34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style:line-height-at-least="0.0694in" fo:text-indent="0.3937in"/>
      <style:text-properties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text-align="justify" style:line-height-at-least="0.0694in" fo:text-indent="0.3937in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P55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72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74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75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76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7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<text:tab/>Projektas</text:span></text:p>
      <text:p text:style-name="P10"><text:tab/><text:tab/></text:p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16 M. BALANDŽIO 28 D. SPRENDIMO NR. T-216 „DĖL AB<text:s/></text:span><text:span text:style-name="T16">NEAUSTINIŲ MEDŽIAGŲ FABRIKO</text:span><text:span text:style-name="T17"><text:s/>PROJEKTO PRIPAŽINIMO REGIONINĖS SVARBOS PROJEKTU“ PAKEITIMO<text:s/></text:span></text:p>
      <text:p text:style-name="P18"/>
      <text:p text:style-name="P19">2023 m. birželio <text:s text:c="2"/>d. Nr. T-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23 punktu ir 15 straipsnio 4 dalimi, atsižvelgdama į<text:s/></text:span><text:span text:style-name="T25">akcinės bendrovės Neaustinių medžiagų fabriko<text:s/></text:span><text:span text:style-name="T26">2023-04-27<text:s/></text:span><text:span text:style-name="T27">raštą Nr. 27/04/23 „Dėl sklypo<text:s/></text:span><text:span text:style-name="T28">adresu Tilžės g. 229 Šiaulių m., pripažinimo regioninės svarbos projektu, sprendimo papildymo“</text:span><text:span text:style-name="T29">, Šiaulių miesto savivaldybės taryba <text:s/></text:span><text:span text:style-name="T30">nusprendžia:</text:span></text:p>
      <text:p text:style-name="P31"><text:span text:style-name="T32">1</text:span><text:span text:style-name="T33">. Pakeisti Šiaulių miesto savivaldybės tarybos 2016 m. balandžio 28 d. sprendimo Nr. T- 216 „Dėl AB Neaust</text:span><text:span text:style-name="T34">inių medžiagų fabriko projekto pripažinimo regioninės svarbos projektu“ 1 punktą ir jį išdėstyti taip:</text:span></text:p>
      <text:p text:style-name="P35"><text:span text:style-name="T36">„</text:span><text:span text:style-name="T37">1</text:span><text:span text:style-name="T38">.<text:s/></text:span><text:span text:style-name="T39">Pritarti, kad uždarosios akcinės bendrovės<text:s/></text:span><text:span text:style-name="T40">„NMF Porolon“ projektas „AB Neaustinių medžiagų fabriko įmonių grupės plėtra didinant eksporto apimtis“<text:s/></text:span><text:span text:style-name="T41">būtų pripažintas regioninės svarbos projektu ir įmonių grupės plėtra būtų vykdoma šio sprendimo priede nurodytame sklype adresu:</text:span><text:span text:style-name="T42"><text:s/></text:span><text:span text:style-name="T43">Tilžės g. 229, Šiauliai“.</text:span></text:p>
      <text:p text:style-name="P44"><text:span text:style-name="T45">2</text:span><text:span text:style-name="T46">. Įpareigoti Šiaulių miesto savivaldybės administraciją inicijuoti Šiaulių regiono plėtros t</text:span><text:span text:style-name="T47">arybos 2016 m. birželio 28 d. sprendimo Nr. 51/5S-27<text:s/></text:span><text:span text:style-name="T48">„Dėl AB Neaustinių medžiagų fabriko projekto pripažinimo regioninės svarbos projektu“ pakeitimą.<text:s/></text:span></text:p>
      <text:p text:style-name="P49">Šis sprendimas ne vėliau kaip per vieną mėnesį nuo jo įteikimo dienos gali būti skundžiamas paduodant<text:s/>skundą Lietuvos administracinių ginčų komisijos Šiaulių apygardos skyriui adresu: Dvaro g. 81, Šiauliai, arba Regionų apygardos administraciniam teismui bet kuriuose šio teismo rūmuose.</text:p>
      <text:p text:style-name="P50"/>
      <text:p text:style-name="P51"/>
      <text:p text:style-name="P52"/>
      <text:p text:style-name="P53"><text:span text:style-name="T54">Savivaldybės mera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"Inga Mituzaitė" &lt;inga.mituzaite@siauliai.lt&gt;</meta:initial-creator>
    <dc:creator>adlibuser</dc:creator>
    <meta:creation-date>2023-05-18T10:24:00Z</meta:creation-date>
    <dc:date>2023-05-18T10:24:00Z</dc:date>
    <meta:print-date>2014-02-06T13:47:00Z</meta:print-date>
    <meta:template xlink:href="Normal.dotm" xlink:type="simple"/>
    <meta:editing-cycles>2</meta:editing-cycles>
    <meta:editing-duration>PT0S</meta:editing-duration>
    <meta:user-defined meta:name="infolexID">57702704-C4EA-4F91-B5B2-22382451A049</meta:user-defined>
    <meta:document-statistic meta:page-count="3" meta:paragraph-count="21" meta:word-count="224" meta:character-count="1737" meta:row-count="54" meta:non-whitespace-character-count="1534"/>
  </office:meta>
</office:document-meta>
</file>