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text-align="end"/>
      <style:text-properties fo:font-weight="bold" style:font-weight-asian="bold"/>
    </style:style>
    <style:style style:name="P6" style:parent-style-name="Header" style:family="paragraph">
      <style:paragraph-properties fo:text-align="end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de" fo:country="D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 fo:background-color="#FFFFFF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letter-spacing="0.002in"/>
    </style:style>
    <style:style style:name="T30" style:parent-style-name="DefaultParagraphFont" style:family="text">
      <style:text-properties fo:letter-spacing="0.002in"/>
    </style:style>
    <style:style style:name="T31" style:parent-style-name="DefaultParagraphFont" style:family="text">
      <style:text-properties fo:letter-spacing="0.002in"/>
    </style:style>
    <style:style style:name="T32" style:parent-style-name="DefaultParagraphFont" style:family="text">
      <style:text-properties fo:letter-spacing="0.002in"/>
    </style:style>
    <style:style style:name="T33" style:parent-style-name="DefaultParagraphFont" style:family="text">
      <style:text-properties fo:letter-spacing="0.002in"/>
    </style:style>
    <style:style style:name="T34" style:parent-style-name="DefaultParagraphFont" style:family="text">
      <style:text-properties fo:letter-spacing="0.002in"/>
    </style:style>
    <style:style style:name="T35" style:parent-style-name="DefaultParagraphFont" style:family="text">
      <style:text-properties fo:letter-spacing="0.002in"/>
    </style:style>
    <style:style style:name="T36" style:parent-style-name="DefaultParagraphFont" style:family="text">
      <style:text-properties fo:letter-spacing="0.002in"/>
    </style:style>
    <style:style style:name="T37" style:parent-style-name="DefaultParagraphFont" style:family="text">
      <style:text-properties fo:letter-spacing="0.002in" style:font-size-complex="12pt"/>
    </style:style>
    <style:style style:name="T38" style:parent-style-name="DefaultParagraphFont" style:family="text">
      <style:text-properties fo:letter-spacing="0.002in" style:font-size-complex="12pt"/>
    </style:style>
    <style:style style:name="T39" style:parent-style-name="DefaultParagraphFont" style:family="text">
      <style:text-properties fo:letter-spacing="0.002in"/>
    </style:style>
    <style:style style:name="T40" style:parent-style-name="DefaultParagraphFont" style:family="text">
      <style:text-properties fo:letter-spacing="0.002in"/>
    </style:style>
    <style:style style:name="T41" style:parent-style-name="DefaultParagraphFont" style:family="text">
      <style:text-properties fo:letter-spacing="0.002in"/>
    </style:style>
    <style:style style:name="T42" style:parent-style-name="DefaultParagraphFont" style:family="text">
      <style:text-properties fo:letter-spacing="0.002in"/>
    </style:style>
    <style:style style:name="T43" style:parent-style-name="DefaultParagraphFont" style:family="text">
      <style:text-properties fo:letter-spacing="0.002in"/>
    </style:style>
    <style:style style:name="P4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5" style:parent-style-name="DefaultParagraphFont" style:family="text">
      <style:text-properties style:font-name-asian="Arial Unicode MS" style:font-name-complex="Arial Unicode MS" fo:font-style="italic" style:font-style-asian="italic" style:font-style-complex="italic" fo:letter-spacing="0.002in" style:language-asian="lt" style:country-asian="LT"/>
    </style:style>
    <style:style style:name="T46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47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48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49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53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54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56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57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58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59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60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61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P6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3" style:parent-style-name="DefaultParagraphFont" style:family="text">
      <style:text-properties style:font-name-asian="Arial Unicode MS" style:font-name-complex="Arial Unicode MS" fo:font-style="italic" style:font-style-asian="italic" style:font-style-complex="italic" fo:letter-spacing="0.002in" style:language-asian="lt" style:country-asian="LT"/>
    </style:style>
    <style:style style:name="T64" style:parent-style-name="DefaultParagraphFont" style:family="text">
      <style:text-properties style:font-name-asian="Arial Unicode MS" style:font-name-complex="Arial Unicode MS" style:font-style-complex="italic" fo:letter-spacing="0.002in" style:language-asian="lt" style:country-asian="LT"/>
    </style:style>
    <style:style style:name="T65" style:parent-style-name="DefaultParagraphFont" style:family="text">
      <style:text-properties style:font-name-asian="Arial Unicode MS" style:font-name-complex="Arial Unicode MS" fo:font-style="italic" style:font-style-asian="italic" style:font-style-complex="italic" fo:letter-spacing="0.002in" style:language-asian="lt" style:country-asian="LT"/>
    </style:style>
    <style:style style:name="T66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68" style:parent-style-name="DefaultParagraphFont" style:family="text">
      <style:text-properties fo:letter-spacing="0.002in" style:language-asian="lt" style:country-asian="LT"/>
    </style:style>
    <style:style style:name="T69" style:parent-style-name="DefaultParagraphFont" style:family="text">
      <style:text-properties fo:letter-spacing="0.002in" style:language-asian="lt" style:country-asian="LT"/>
    </style:style>
    <style:style style:name="T70" style:parent-style-name="DefaultParagraphFont" style:family="text">
      <style:text-properties fo:letter-spacing="0.002in" style:language-asian="lt" style:country-asian="LT"/>
    </style:style>
    <style:style style:name="T71" style:parent-style-name="DefaultParagraphFont" style:family="text">
      <style:text-properties fo:letter-spacing="0.002in" style:language-asian="lt" style:country-asian="LT"/>
    </style:style>
    <style:style style:name="T72" style:parent-style-name="DefaultParagraphFont" style:family="text">
      <style:text-properties fo:letter-spacing="0.002in" style:language-asian="lt" style:country-asian="LT"/>
    </style:style>
    <style:style style:name="T73" style:parent-style-name="DefaultParagraphFont" style:family="text">
      <style:text-properties fo:letter-spacing="0.002in" style:language-asian="lt" style:country-asian="LT"/>
    </style:style>
    <style:style style:name="T74" style:parent-style-name="DefaultParagraphFont" style:family="text">
      <style:text-properties fo:letter-spacing="0.002in" style:language-asian="lt" style:country-asian="LT"/>
    </style:style>
    <style:style style:name="T75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76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77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78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79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80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81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82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83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84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85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86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87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88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89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T90" style:parent-style-name="DefaultParagraphFont" style:family="text">
      <style:text-properties style:font-name-asian="Arial Unicode MS" style:font-name-complex="Arial Unicode MS" fo:letter-spacing="0.002in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Arial Unicode MS" style:font-name-complex="Arial Unicode MS" fo:font-style="italic" style:font-style-asian="italic" style:font-style-complex="italic" fo:letter-spacing="0.002in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fo:letter-spacing="0.002in" style:font-size-complex="12pt"/>
    </style:style>
    <style:style style:name="T99" style:parent-style-name="DefaultParagraphFont" style:family="text">
      <style:text-properties fo:letter-spacing="0.002in" style:font-size-complex="12pt"/>
    </style:style>
    <style:style style:name="T100" style:parent-style-name="DefaultParagraphFont" style:family="text">
      <style:text-properties fo:letter-spacing="0.002in" style:font-size-complex="12p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tyle-complex="italic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fo:letter-spacing="0.002in" style:font-size-complex="12pt"/>
    </style:style>
    <style:style style:name="T106" style:parent-style-name="DefaultParagraphFont" style:family="text">
      <style:text-properties fo:letter-spacing="0.002in" style:font-size-complex="12pt"/>
    </style:style>
    <style:style style:name="T107" style:parent-style-name="DefaultParagraphFont" style:family="text">
      <style:text-properties fo:font-style="italic" style:font-style-asian="italic" fo:letter-spacing="0.002in" style:font-size-complex="12pt"/>
    </style:style>
    <style:style style:name="T108" style:parent-style-name="DefaultParagraphFont" style:family="text">
      <style:text-properties fo:letter-spacing="0.002in" style:font-size-complex="12pt"/>
    </style:style>
    <style:style style:name="T109" style:parent-style-name="DefaultParagraphFont" style:family="text">
      <style:text-properties fo:letter-spacing="0.002in" style:font-size-complex="12pt"/>
    </style:style>
    <style:style style:name="T110" style:parent-style-name="DefaultParagraphFont" style:family="text">
      <style:text-properties fo:letter-spacing="0.002in"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T112" style:parent-style-name="DefaultParagraphFont" style:family="text">
      <style:text-properties fo:letter-spacing="0.002in" style:font-size-complex="12pt"/>
    </style:style>
    <style:style style:name="T113" style:parent-style-name="DefaultParagraphFont" style:family="text">
      <style:text-properties fo:letter-spacing="0.002in" style:font-size-complex="12pt"/>
    </style:style>
    <style:style style:name="T114" style:parent-style-name="DefaultParagraphFont" style:family="text">
      <style:text-properties fo:letter-spacing="0.002in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tyle-complex="italic" fo:letter-spacing="0.002in"/>
    </style:style>
    <style:style style:name="T117" style:parent-style-name="DefaultParagraphFont" style:family="text">
      <style:text-properties style:font-style-complex="italic" fo:letter-spacing="0.002in"/>
    </style:style>
    <style:style style:name="T118" style:parent-style-name="DefaultParagraphFont" style:family="text">
      <style:text-properties fo:font-style="italic" style:font-style-asian="italic" style:font-style-complex="italic" fo:letter-spacing="0.002in"/>
    </style:style>
    <style:style style:name="T119" style:parent-style-name="DefaultParagraphFont" style:family="text">
      <style:text-properties fo:letter-spacing="0.002in"/>
    </style:style>
    <style:style style:name="T120" style:parent-style-name="DefaultParagraphFont" style:family="text">
      <style:text-properties fo:letter-spacing="0.002in"/>
    </style:style>
    <style:style style:name="T121" style:parent-style-name="DefaultParagraphFont" style:family="text">
      <style:text-properties fo:letter-spacing="0.002in" style:font-size-complex="12pt"/>
    </style:style>
    <style:style style:name="T122" style:parent-style-name="DefaultParagraphFont" style:family="text">
      <style:text-properties fo:letter-spacing="0.002in"/>
    </style:style>
    <style:style style:name="T123" style:parent-style-name="DefaultParagraphFont" style:family="text">
      <style:text-properties fo:letter-spacing="0.002in"/>
    </style:style>
    <style:style style:name="T124" style:parent-style-name="DefaultParagraphFont" style:family="text">
      <style:text-properties fo:letter-spacing="0.002in"/>
    </style:style>
    <style:style style:name="T125" style:parent-style-name="DefaultParagraphFont" style:family="text">
      <style:text-properties fo:letter-spacing="0.002in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style="italic" style:font-style-asian="italic" fo:letter-spacing="0.002in" style:font-size-complex="12pt"/>
    </style:style>
    <style:style style:name="T128" style:parent-style-name="DefaultParagraphFont" style:family="text">
      <style:text-properties fo:letter-spacing="0.002in" style:font-size-complex="12pt"/>
    </style:style>
    <style:style style:name="T129" style:parent-style-name="DefaultParagraphFont" style:family="text">
      <style:text-properties fo:font-style="italic" style:font-style-asian="italic" fo:letter-spacing="0.002in" style:font-size-complex="12pt"/>
    </style:style>
    <style:style style:name="T130" style:parent-style-name="DefaultParagraphFont" style:family="text">
      <style:text-properties fo:letter-spacing="0.002in" style:font-size-complex="12pt"/>
    </style:style>
    <style:style style:name="T131" style:parent-style-name="DefaultParagraphFont" style:family="text">
      <style:text-properties fo:letter-spacing="0.002in" style:font-size-complex="12pt"/>
    </style:style>
    <style:style style:name="T132" style:parent-style-name="DefaultParagraphFont" style:family="text">
      <style:text-properties fo:letter-spacing="0.002in" style:font-size-complex="12pt"/>
    </style:style>
    <style:style style:name="T133" style:parent-style-name="DefaultParagraphFont" style:family="text">
      <style:text-properties fo:letter-spacing="0.002in" style:font-size-complex="12pt"/>
    </style:style>
    <style:style style:name="T134" style:parent-style-name="DefaultParagraphFont" style:family="text">
      <style:text-properties fo:letter-spacing="0.002in" style:font-size-complex="12pt"/>
    </style:style>
    <style:style style:name="T135" style:parent-style-name="DefaultParagraphFont" style:family="text">
      <style:text-properties fo:letter-spacing="0.002in" style:font-size-complex="12pt"/>
    </style:style>
    <style:style style:name="T136" style:parent-style-name="DefaultParagraphFont" style:family="text">
      <style:text-properties fo:letter-spacing="0.002in" style:font-size-complex="12pt"/>
    </style:style>
    <style:style style:name="T137" style:parent-style-name="DefaultParagraphFont" style:family="text">
      <style:text-properties fo:letter-spacing="0.002in" style:font-size-complex="12pt"/>
    </style:style>
    <style:style style:name="T138" style:parent-style-name="DefaultParagraphFont" style:family="text">
      <style:text-properties fo:letter-spacing="0.002in" style:font-size-complex="12pt"/>
    </style:style>
    <style:style style:name="T139" style:parent-style-name="DefaultParagraphFont" style:family="text">
      <style:text-properties fo:letter-spacing="0.002in" style:font-size-complex="12pt"/>
    </style:style>
    <style:style style:name="T140" style:parent-style-name="DefaultParagraphFont" style:family="text">
      <style:text-properties fo:letter-spacing="0.002in" style:font-size-complex="12pt"/>
    </style:style>
    <style:style style:name="T141" style:parent-style-name="DefaultParagraphFont" style:family="text">
      <style:text-properties fo:letter-spacing="0.002in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0.002in"/>
    </style:style>
    <style:style style:name="T175" style:parent-style-name="DefaultParagraphFont" style:family="text">
      <style:text-properties fo:letter-spacing="0.002in"/>
    </style:style>
    <style:style style:name="T176" style:parent-style-name="DefaultParagraphFont" style:family="text">
      <style:text-properties fo:letter-spacing="0.002in"/>
    </style:style>
    <style:style style:name="T177" style:parent-style-name="DefaultParagraphFont" style:family="text">
      <style:text-properties fo:letter-spacing="0.002in"/>
    </style:style>
    <style:style style:name="T178" style:parent-style-name="DefaultParagraphFont" style:family="text">
      <style:text-properties fo:letter-spacing="0.002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letter-spacing="0.002in"/>
    </style:style>
    <style:style style:name="T184" style:parent-style-name="DefaultParagraphFont" style:family="text">
      <style:text-properties fo:letter-spacing="0.002in"/>
    </style:style>
    <style:style style:name="T185" style:parent-style-name="DefaultParagraphFont" style:family="text">
      <style:text-properties fo:letter-spacing="0.002in"/>
    </style:style>
    <style:style style:name="T186" style:parent-style-name="DefaultParagraphFont" style:family="text">
      <style:text-properties fo:letter-spacing="0.002in"/>
    </style:style>
    <style:style style:name="T187" style:parent-style-name="DefaultParagraphFont" style:family="text">
      <style:text-properties fo:letter-spacing="0.002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Projektas</text:p>
      <text:p text:style-name="P6"/>
      <text:p text:style-name="P7">LIETUVOS RESPUBLIKOS SEIMAS</text:p>
      <text:p text:style-name="P8"/>
      <text:p text:style-name="P9"/>
      <text:p text:style-name="P10"><text:span text:style-name="T11">REZOLIUCIJA</text:span></text:p>
      <text:p text:style-name="P12">DĖL RUSIJOS FEDERACIJOS<text:s/>GINKLUOTŲJŲ<text:s/>PAJĖGŲ VYKDOMŲ SEKSUALINIŲ NUSIKALTIMŲ UKRAINOJE pasmerkimo, ATSAKINGŲ ASMENŲ PATRAUKIMO BAUDŽIAMOJON ATSAKOMYBĖN IR PAGALBOS NUKENTĖJUSIESIEMS</text:p>
      <text:p text:style-name="P13"/>
      <text:p text:style-name="P14"><text:span text:style-name="T15">2022</text:span><text:span text:style-name="T16"><text:s/>m.<text:s/></text:span><text:span text:style-name="T17"><text:s text:c="12"/></text:span><text:span text:style-name="T18"><text:s/>d. Nr.<text:s/></text:span></text:p>
      <text:p text:style-name="P19">Vilnius</text:p>
      <text:p text:style-name="P20"/>
      <text:p text:style-name="P21"/>
      <text:p text:style-name="P22">Lietuvos Respublikos Seimas,<text:s/></text:p>
      <text:p text:style-name="P23"><text:span text:style-name="T24">vadovaudamasis</text:span><text:span text:style-name="T25"><text:s/></text:span><text:span text:style-name="T26">Lietuvos Respublikos Seimo 2022 m. vasario 24 d. rezoliucijos Nr.</text:span><text:span text:style-name="T27"> </text:span><text:span text:style-name="T28">XIV-930 „Dėl Rusijos ir Baltarusijos agresijos prieš Ukrainą“, 2022 m.<text:s/></text:span><text:span text:style-name="T29">kovo 17</text:span><text:span text:style-name="T30"> </text:span><text:span text:style-name="T31">d. rezoliucijos Nr.</text:span><text:span text:style-name="T32"> </text:span><text:span text:style-name="T33">XIV-941 „Dėl aktyvių priemonių Ukrainos civilių gyventojų ir kritinės infrastruktūros saugumui užtikrinti“</text:span><text:span text:style-name="T34">, 2022 m. balandžio 12 d. rezoliucijos Nr. XIV-1010 „Dėl</text:span><text:span text:style-name="T35"><text:s/></text:span><text:span text:style-name="T36">Rusijos Federacijos vykdomos agresijos ir karo nusikaltimų Ukrainoje pasmerkimo</text:span><text:span text:style-name="T37">“</text:span><text:span text:style-name="T38"><text:s/></text:span><text:span text:style-name="T39">ir 2022</text:span><text:span text:style-name="T40"> </text:span><text:span text:style-name="T41">m. gegužės 10 d. rezoliucijos Nr. XIV-1070 „Dėl Rusijos Federacijos veiksmų Ukrainoje pripažinimo<text:s/></text:span><text:soft-page-break/><text:span text:style-name="T42">genocidu ir Specialiojo Tarptautinio Baudžiamojo Tribunolo įsteigimo Rusijos agresijos nusikaltimui ištirti“</text:span><text:span text:style-name="T43"><text:s/>nuostatomis;</text:span></text:p>
      <text:p text:style-name="P44"><text:span text:style-name="T45">matydamas<text:s/></text:span><text:span text:style-name="T46">aiškius įrodymus</text:span><text:span text:style-name="T47">,<text:s/></text:span><text:span text:style-name="T48">kad<text:s/></text:span><text:span text:style-name="T49">prezidento</text:span><text:span text:style-name="T50"><text:s/>Vladimiro Putino vadovaujamos Rusijos Federacijos ginkluotosios pajėgos<text:s/></text:span><text:span text:style-name="T51">sistemingai naudoja</text:span><text:span text:style-name="T52"><text:s/>s</text:span><text:span text:style-name="T53">eksualinį</text:span><text:span text:style-name="T54"><text:s/></text:span><text:span text:style-name="T55">smurtą</text:span><text:span text:style-name="T56"><text:s/>prieš Ukrainos moteris</text:span><text:span text:style-name="T57">,<text:s/></text:span><text:span text:style-name="T58">vyrus</text:span><text:span text:style-name="T59"><text:s/></text:span><text:span text:style-name="T60">ir vaikus</text:span><text:span text:style-name="T61">;</text:span></text:p>
      <text:p text:style-name="P62"><text:span text:style-name="T63">primindamas</text:span><text:span text:style-name="T64">,</text:span><text:span text:style-name="T65"><text:s/></text:span><text:span text:style-name="T66">kad seksualinis smurtas karo metu yra</text:span><text:span text:style-name="T67"><text:s/></text:span><text:span text:style-name="T68">nusikalstam</text:span><text:span text:style-name="T69">a</text:span><text:span text:style-name="T70"><text:s/>veik</text:span><text:span text:style-name="T71">a</text:span><text:span text:style-name="T72">, kvalifikuojam</text:span><text:span text:style-name="T73">a</text:span><text:span text:style-name="T74"><text:s/>kaip</text:span><text:span text:style-name="T75"><text:s/>nusikaltima</text:span><text:span text:style-name="T76">i</text:span><text:span text:style-name="T77"><text:s/>ž</text:span><text:span text:style-name="T78">mon</text:span><text:span text:style-name="T79">iškumui ir karo<text:s/></text:span><text:span text:style-name="T80">nusikaltimai<text:s/></text:span><text:span text:style-name="T81">pagal</text:span><text:span text:style-name="T82"><text:s/>Tarptautinio<text:s/></text:span><text:span text:style-name="T83">b</text:span><text:span text:style-name="T84">audžiamojo<text:s/></text:span><text:span text:style-name="T85">t</text:span><text:span text:style-name="T86">eismo</text:span><text:span text:style-name="T87"><text:s/></text:span><text:span text:style-name="T88">Romos<text:s/></text:span><text:span text:style-name="T89">s</text:span><text:span text:style-name="T90">tatuto nuostatas;</text:span></text:p>
      <text:p text:style-name="P91"><text:span text:style-name="T92">atsižvelgdamas<text:s/></text:span>į tai,<text:span text:style-name="T93"><text:s/></text:span>kad<text:s/>Lietuvos Respublika buvo pirmoji<text:s/>iš<text:s/>Tarptautinio<text:s/>baudžiamojo<text:s/>teismo<text:span text:style-name="T94"><text:s/></text:span>Romos<text:s/>statutą ratifikavusių valstybių, kuri kreipėsi<text:s/>į Tarptautinio<text:s/>baudžiamojo<text:s/>teismo prokurorą dėl<text:s/>būtinybės ištirti<text:s/>Rusijos Federacijos<text:s/>vykdomus<text:s/>tarptautinius<text:span text:style-name="T95"><text:s/></text:span>nusikaltimus<text:s/>Ukrainoje<text:span text:style-name="T96">;</text:span></text:p>
      <text:p text:style-name="P97"><text:span text:style-name="T98">akcentuodamas</text:span><text:span text:style-name="T99">,</text:span><text:span text:style-name="T100"><text:s/>kad Lietuvos Respublika,<text:s/></text:span><text:span text:style-name="T101">atstovaujama Lietuvos Respublikos teisingumo ministerijos, dalyvauja ir atlieka kitus procesinius veiksmus Tarptautinio Teisingumo Teismo byloje<text:s/></text:span><text:span text:style-name="T102">Ukraina prieš Rusiją</text:span><text:span text:style-name="T103">;</text:span></text:p>
      <text:p text:style-name="P104"><text:span text:style-name="T105">pažymėdamas</text:span><text:span text:style-name="T106">,</text:span><text:span text:style-name="T107"><text:s/></text:span><text:span text:style-name="T108">kad Lietuvos Respublika trečiosios šalies teisėmis dalyvauja Europos Žmogaus Teisių Teismo nagrinėjamoje byloje dėl Rusijos Federacijos kariniais veiksmais daromų šiurkščių ir sisteminių Žmogaus teisių ir pagrindinių laisvių apsaugos konvencijos, kuria<text:s/></text:span><text:soft-page-break/><text:span text:style-name="T109">siekiama apginti nukentėjusių žmonių teises bei už</text:span><text:span text:style-name="T110">tikrinti žalos atlyginimą šiems asmenims</text:span><text:span text:style-name="T111">,</text:span><text:span text:style-name="T112"><text:s/></text:span><text:span text:style-name="T113">nuostatų pažeidimų</text:span><text:span text:style-name="T114">;</text:span></text:p>
      <text:p text:style-name="P115"><text:span text:style-name="T116">atkreipdamas dėmesį<text:s/></text:span><text:span text:style-name="T117">į tai,</text:span><text:span text:style-name="T118"><text:s/></text:span><text:span text:style-name="T119">kad Lietuvos Respublikos generalinė prokuratūra,<text:s/></text:span><text:span text:style-name="T120">naudodamasi universaliosios jurisdikcijos principu, vykdo ikiteisminį tyrimą dėl Rusijos Federacijos ir Baltarusijos Respublikos</text:span><text:span text:style-name="T121"><text:s/></text:span><text:span text:style-name="T122">veiksmų Ukrainoje, nes Lietuvos Respublikos baudžiamasis kodeksas numato atsakomybę už tarptautinės teisės draudžiamą elgesį su žmonėmis,<text:s/></text:span><text:span text:style-name="T123">įskaitant ir atsakomybę</text:span><text:span text:style-name="T124"><text:s/>už išžaginimą, seksualinį prievartavimą, įtraukimą į seksualinę vergovę, vertimą užsiimti prostitucija bei priverstinį apvaisinimą ar sterilizavimą, kai dideliu mastu ar sistemingai vykdoma valstybės politika užpuldinėti civilius</text:span><text:span text:style-name="T125">,</text:span></text:p>
      <text:p text:style-name="P126"><text:span text:style-name="T127">primindamas,<text:s/></text:span><text:span text:style-name="T128">kad</text:span><text:span text:style-name="T129"><text:s/></text:span><text:span text:style-name="T130">Lietuvos iniciatyva Eurojust</text:span><text:span text:style-name="T131">o</text:span><text:span text:style-name="T132"><text:s/>format</text:span><text:span text:style-name="T133">u</text:span><text:span text:style-name="T134"><text:s/></text:span><text:span text:style-name="T135">sudaryta</text:span><text:span text:style-name="T136"><text:s/>Jungtinė tyrimo grupė karo nusikaltimams ir nusikaltimams žmoniškumui tirti, bendradarbiaujanti su Tarptautinio<text:s/></text:span><text:span text:style-name="T137">b</text:span><text:span text:style-name="T138">audžiamojo<text:s/></text:span><text:span text:style-name="T139">t</text:span><text:span text:style-name="T140">eismo prokuratūra</text:span><text:span text:style-name="T141">,</text:span></text:p>
      <text:p text:style-name="P142"><text:span text:style-name="T143">griežtai smerkia</text:span><text:span text:style-name="T144"><text:s/>Rusijos Federacijos tęsiamą karinę agre</text:span><text:span text:style-name="T145">siją, sistemingai ir dideliu mastu, remiant Rusijos Federacijos politiką, panaudotą<text:s/></text:span><text:span text:style-name="T146">ir toliau naudojamą seksualinį smurtą bei kitus prieš Ukrainos žmones vykdomus karo nusikalti</text:span><text:span text:style-name="T147">mus ir nusikaltimus žmoniškumui</text:span><text:span text:style-name="T148">;</text:span></text:p>
      <text:soft-page-break/>
      <text:p text:style-name="P149"><text:span text:style-name="T150">visokeriopai palaiko</text:span><text:span text:style-name="T151"><text:s/></text:span>Lietuvos Respublikos Vyriausybės<text:s/>veiksmus<text:s/>inicijuojant ir dalyvaujant<text:s/>teisminiuose procesuose<text:s/>dėl Rusijos Federacijos<text:s/>ginkluotojų<text:s/>pajėgų vykdomų<text:s/>tarptautinių<text:s/>nusikaltimų,<text:s/>tarp jų ir nusikaltimų,<text:s/>susijusių su<text:s/>seksualiniu<text:s/>smurtu<text:s/>prieš ukrainiečius;</text:p>
      <text:p text:style-name="P152"><text:span text:style-name="T153">pasisako<text:s/></text:span><text:span text:style-name="T154">už tolesnes aktyvias<text:s/></text:span><text:span text:style-name="T155">Lietuvos Respublik</text:span><text:span text:style-name="T156">os</text:span><text:span text:style-name="T157"><text:s/>institucijų<text:s/></text:span><text:span text:style-name="T158">pastangas<text:s/></text:span><text:span text:style-name="T159">siekiant teisingumo įvykdymo visų atsakingų asmenų</text:span><text:span text:style-name="T160"><text:s/>atžvilgiu</text:span><text:span text:style-name="T161">, įskaitant ir Rusijos Federacijos ir Baltarusijos Respublikos vadovus,<text:s/></text:span><text:span text:style-name="T162">už jų<text:s/></text:span><text:span text:style-name="T163">indėlį organizuojant ir vykdant karo nusikaltimus ir nusikaltimus žmoniškumui</text:span><text:span text:style-name="T164">, taip pat agresijos nusikaltimą</text:span><text:span text:style-name="T165">;<text:s/></text:span></text:p>
      <text:p text:style-name="P166"><text:span text:style-name="T167">kviečia</text:span><text:span text:style-name="T168"><text:s/></text:span><text:span text:style-name="T169">kitas valstybes<text:s/></text:span><text:span text:style-name="T170">pasinaudoti universalios</text:span><text:span text:style-name="T171">ios</text:span><text:span text:style-name="T172"><text:s/>jurisdikcijos principu</text:span><text:span text:style-name="T173"><text:s/></text:span><text:span text:style-name="T174">ir pradėti ikiteisminius tyrimus dėl Rusijos Federacijos ginkluotosioms pajėgoms priklausančių asmenų Ukrainos teritorijoje įvykdytų ir tebevykdomų karo nusikaltimų ir nusikaltimų žmoniškumui, ta</text:span><text:span text:style-name="T175">rp jų</text:span><text:span text:style-name="T176"><text:s/>ir<text:s/></text:span><text:span text:style-name="T177">nusikaltimų, susijusių su</text:span><text:span text:style-name="T178"><text:s/>sisteminiu seksualiniu smurtu</text:span><text:span text:style-name="T179">;</text:span></text:p>
      <text:p text:style-name="P180"><text:span text:style-name="T181">ragina</text:span><text:span text:style-name="T182"><text:s/>Europos Sąjungos valstybes nares ir kitus tarptautinius partnerius prisijungti prie Baltijos šalių iniciatyvos steigti Specialųjį<text:s/></text:span><text:span text:style-name="T183">Tarptautin</text:span><text:span text:style-name="T184">į</text:span><text:span text:style-name="T185"><text:s/>Baudžiam</text:span><text:span text:style-name="T186">ąjį</text:span><text:span text:style-name="T187"><text:s/></text:span><text:span text:style-name="T188">T</text:span><text:span text:style-name="T189">ribunolą</text:span><text:span text:style-name="T190">,</text:span><text:span text:style-name="T191"><text:s/>siekiant<text:s/></text:span><text:span text:style-name="T192">dėl agresijos nusikaltimų Ukrainoje</text:span><text:span text:style-name="T193"><text:s/></text:span><text:span text:style-name="T194">patraukti atsakomybėn Rusijos Federacijos politinius ir karinius vadovus</text:span><text:span text:style-name="T195">;</text:span></text:p>
      <text:p text:style-name="P196"><text:span text:style-name="T197">ragina</text:span><text:span text:style-name="T198"><text:s/></text:span><text:span text:style-name="T199">kitas valstybes<text:s/></text:span><text:span text:style-name="T200">taip pat įsitraukti į<text:s/></text:span><text:span text:style-name="T201">kitus</text:span><text:span text:style-name="T202"><text:s/></text:span>tarptautinius teisinius procesus<text:s/><text:span text:style-name="T203">dėl Rusijos Federacijos</text:span><text:span text:style-name="T204"><text:s/></text:span><text:span text:style-name="T205">ir<text:s/></text:span><text:span text:style-name="T206">Baltarusijos Respublikos<text:s/></text:span><text:span text:style-name="T207">bei</text:span><text:s/>jų<text:s/>valstybės<text:s/>pareigūnų, ginkluotųjų pajėgų narių<text:s/><text:soft-page-break/>atsakomybės už įvykdytus ir tebevykdomus tarptautinius nusikaltimus<text:s/><text:span text:style-name="T208">ir<text:s/></text:span><text:span text:style-name="T209">prisidėti prie teisingumo<text:s/></text:span>užtikrinimo Ukrainos žmonėms<text:span text:style-name="T210">;<text:s/></text:span></text:p>
      <text:p text:style-name="P211"><text:span text:style-name="T212">kreipiasi</text:span><text:span text:style-name="T213"><text:s/>į Europos Tarybos žmogaus teisių komisarą, Europos saugumo ir bendradarbiavimo organizacijos Demokratinių institucijų ir žmogaus teisių biurą ir Jungtinių Tautų Žmogaus teisių tarybą ragindamas imtis visų<text:s/></text:span><text:span text:style-name="T214">pagal<text:s/></text:span><text:span text:style-name="T215">jų kompetencij</text:span><text:span text:style-name="T216">ą įmanomų</text:span><text:span text:style-name="T217"><text:s/>veiksmų, siekiant ištirti Rusijos Federacijos vykdomus seksualinius ir kitus nusikaltimus bei padėti nuo šių nusikaltimų nukentėjusiems asmenims;</text:span></text:p>
      <text:p text:style-name="P218"><text:span text:style-name="T219">ragina</text:span><text:span text:style-name="T220"><text:s/></text:span>Lietuvos Respublikos<text:s/>ir kitų valstybių vyriausybes<text:s/>inicijuoti<text:s/>visus<text:s/>reikiamus veiksmus,<text:s/>kad<text:s/>jų valstybių<text:s/>teritorijoje<text:s/>esančioms Rusijos Federacijos ginkluotųjų pajėgų įvykdytų seksualinių nusikaltimų aukoms<text:s/>būtų suteikta visa reikiama medicininė ir<text:s/>psichologinė<text:s/>pagalba;</text:p>
      <text:p text:style-name="P221"><text:span text:style-name="T222">reiškia</text:span><text:span text:style-name="T223"><text:s/>palaikymą visiems ukrainiečiams, prieš kuriuos Rusijos Federacijos<text:s/></text:span>ginkluotosios<text:span text:style-name="T224"><text:s/>pajėgos panaudojo seksualinį smurtą ar bet kuriuo kitu būdu pažeidė jų tarptautinės teisės saugomas žmogaus teises</text:span><text:span text:style-name="T225">.</text:span></text:p>
      <text:p text:style-name="P226"/>
      <text:p text:style-name="P227"/>
      <text:p text:style-name="P228"/>
      <text:p text:style-name="P229">Seimo Pirmininkas</text:p>
      <text:p text:style-name="P230"/>
      <text:soft-page-break/>
      <text:p text:style-name="P231"><text:span text:style-name="T232">Teiki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/>
    </style:style>
    <style:style style:name="P4" style:parent-style-name="Header" style:family="paragraph">
      <style:paragraph-properties fo:text-align="end"/>
      <style:text-properties fo:font-weight="bold" style:font-weight-asian="bold"/>
    </style:style>
    <style:style style:name="P5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KAUSKAS Raivydas</meta:initial-creator>
    <dc:creator>adlibuser</dc:creator>
    <meta:creation-date>2022-10-28T08:25:00Z</meta:creation-date>
    <dc:date>2022-10-28T08:25:00Z</dc:date>
    <meta:print-date>2022-10-25T11:00:00Z</meta:print-date>
    <meta:template xlink:href="Normal.dotm" xlink:type="simple"/>
    <meta:editing-cycles>2</meta:editing-cycles>
    <meta:editing-duration>PT0S</meta:editing-duration>
    <meta:user-defined meta:name="ContentTypeId">0x010100187D6189D2EF3A45B08C52A46394557F</meta:user-defined>
    <meta:user-defined meta:name="MediaServiceImageTags"/>
    <meta:document-statistic meta:page-count="6" meta:paragraph-count="54" meta:word-count="746" meta:character-count="5671" meta:row-count="216" meta:non-whitespace-character-count="4979"/>
  </office:meta>
</office:document-meta>
</file>