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4.1347in"/>
      <style:text-properties fo:font-weight="bold" style:font-weight-asian="bold" style:font-weight-complex="bold" style:font-size-complex="12pt"/>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1pt"/>
    </style:style>
    <style:style style:name="T20" style:parent-style-name="DefaultParagraphFont" style:family="text">
      <style:text-properties style:text-position="super 62.5%" style:font-size-complex="11pt"/>
    </style:style>
    <style:style style:name="T21" style:parent-style-name="DefaultParagraphFont" style:family="text">
      <style:text-properties style:font-size-complex="11pt"/>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margin-right="-0.0986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right="-0.0986in"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tab-stops>
          <style:tab-stop style:type="left" style:position="0.511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986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2.5%"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923in">
        <style:tab-stops>
          <style:tab-stop style:type="left" style:position="0.511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margin-right="-0.0986in" fo:text-indent="0.4923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text-position="sub 62.5%"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b 62.5%"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986in"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right="-0.0986in"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right="-0.0986in"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986in" fo:text-indent="0.4923in"/>
      <style:text-properties fo:color="#FF0000" style:font-size-complex="12pt" style:language-asian="lt" style:country-asian="LT"/>
    </style:style>
    <style:style style:name="P112" style:parent-style-name="Normal" style:family="paragraph">
      <style:paragraph-properties fo:text-align="justify" fo:margin-right="-0.0986in" fo:text-indent="0.4923in"/>
      <style:text-properties fo:color="#FF0000" style:font-size-complex="12pt" style:language-asian="lt" style:country-asian="LT"/>
    </style:style>
    <style:style style:name="P113" style:parent-style-name="Normal" style:family="paragraph">
      <style:paragraph-properties fo:text-align="justify" fo:margin-right="-0.0986in" fo:text-indent="0.4923in"/>
    </style:style>
    <style:style style:name="P114"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115" style:parent-style-name="DefaultParagraphFont" style:family="text">
      <style:text-properties fo:color="#00000A" style:font-size-complex="12pt"/>
    </style:style>
    <style:style style:name="P116" style:parent-style-name="Normal" style:family="paragraph">
      <style:paragraph-properties fo:text-align="justify" fo:margin-right="-0.0986in"/>
      <style:text-properties fo:color="#FF0000" style:font-size-complex="12pt" style:language-asian="lt" style:country-asian="LT"/>
    </style:style>
    <style:style style:name="P117" style:parent-style-name="Normal" style:family="paragraph">
      <style:paragraph-properties fo:text-align="justify"/>
    </style:style>
  </office:automatic-styles>
  <office:body>
    <office:text text:use-soft-page-breaks="true">
      <text:p text:style-name="P1"/>
      <text:p text:style-name="P8">Projektas</text:p>
      <text:p text:style-name="P9"/>
      <text:p text:style-name="P10">VALSTYBINĖ ENERGETIKOS REGULIAVIMO TARYBA</text:p>
      <text:p text:style-name="P11"/>
      <text:p text:style-name="P12">NUTARIMAS</text:p>
      <text:p text:style-name="P13">DĖL VALSTYBINĖS ENERGETIKOS REGULIAVIMO TARYBOS 2009 M. LIEPOS 8 D. NUTARIMO NR. O3-96 „DĖL ŠILUMOS KAINŲ NUSTATYMO METODIKOS“ PAKEITIMO</text:p>
      <text:p text:style-name="P14"/>
      <text:p text:style-name="P15">2021 m. <text:s text:c="19"/>d. Nr. O3E-</text:p>
      <text:p text:style-name="P16">Vilnius</text:p>
      <text:p text:style-name="P17"/>
      <text:p text:style-name="P18"><text:span text:style-name="T19">Vadovaudamasi Lietuvos Respublikos energetikos įstatymo 8 straipsnio 11 dalies 2 ir <text:s text:c="21"/>33 punktais, 18</text:span><text:span text:style-name="T20">1</text:span><text:span text:style-name="T21"><text:s/>straipsniu bei<text:s/></text:span><text:span text:style-name="T22">Lietuvos Respublikos šilumos ūkio įstatymo 2 straipsnio 35 dalimi</text:span><text:span text:style-name="T23">, atsižvelgdama į Valstybinės energetikos reguliavimo<text:s/></text:span><text:span text:style-name="T24">tarybos (toliau – Taryba) Šilumos ir vandens departamento Šilumos bazinių kainų skyriaus 2021 m. <text:s text:c="4"/>d. pažymą Nr. O5E- <text:s text:c="3"/>„Dėl Valstybinės energetikos reguliavimo tarybos 2009 m. liepos 8 d. nutarimo Nr. O3-96 „Dėl šilumos kainų nustatymo metodikos“ pakei</text:span><text:span text:style-name="T25">timo“ Taryba<text:s/></text:span><text:span text:style-name="T26">n u t a r i a:</text:span></text:p>
      <text:p text:style-name="P27"><text:span text:style-name="T28">Pakeisti Tarybos<text:s/></text:span><text:span text:style-name="T29">2009 m. liepos 8 d. nutarimu Nr. O3-96 „Dėl Šilumos kainų nustatymo metodikos“ patvirtintą Šilumos kainų nustatymo metodiką:</text:span></text:p>
      <text:p text:style-name="P30"><text:span text:style-name="T31">1</text:span><text:span text:style-name="T32">. Papildyti 53.8</text:span><text:span text:style-name="T33">1<text:s/></text:span><text:span text:style-name="T34">papunkčiu:</text:span></text:p>
      <text:p text:style-name="P35"><text:span text:style-name="T36">„</text:span><text:span text:style-name="T37">53.8</text:span><text:span text:style-name="T38">1</text:span><text:span text:style-name="T39">. Ūkio subjektui įvykdžius energetikos ino</text:span><text:span text:style-name="T40">vacijas, kurios laikomos pasiteisinusiomis pagal Asmenų prašymų leisti veikti bandomojoje energetikos inovacijų aplinkoje pateikimo ir negrinėjimo bei veiklos bandomojoje energetikos inovacijų aplinkoje vykdymo tvarkos aprašo, patvirtinto Tarybos 2020 m. r</text:span><text:span text:style-name="T41">ugpjūčio 7 d. nutarimu Nr. O3E-699 „Dėl Asmenų <text:s/>prašymų leisti veikti bandomojoje energetikos inovacijų aplinkoje pateikimo ir negrinėjimo bei veiklos bandomojoje energetikos inovacijų aplinkoje<text:s/></text:span><text:span text:style-name="T42">vykdymo tvarkos aprašo patvirtinimo“ (toliau – Inovacijų apra</text:span><text:span text:style-name="T43">šas), 26 punkte nurodytas sąlygas, taikomas<text:s/></text:span>skatinimas – likutinei<text:s/><text:span text:style-name="T44">ilgalaikio turto vienetų vertės daliai, sukurtai įgyvendinus energetikos inovacijų investicinius projektus iš Ūkio subjekto lėšų</text:span>, skiriamas papildomas 1 proc. investicijų grąžos, priimant,<text:s/>kad jis bus taikomas 5 metus. Jei papildoma investicijų grąža taikoma ilgiau nei 5 metus,<text:s/><text:span text:style-name="T45">šilumos bazinės kainos nustatymo metu, atsižvelgus į faktiškai realizuotą šilumos kiekį, įvertinama vartotojams grąžintina papildomai gautų pajamų suma</text:span>;“</text:p>
      <text:p text:style-name="P46"><text:span text:style-name="T47">2</text:span><text:span text:style-name="T48">. P</text:span><text:span text:style-name="T49">apildyti 65.5</text:span><text:span text:style-name="T50">1</text:span><text:span text:style-name="T51"><text:s/>papunkčiu:</text:span></text:p>
      <text:p text:style-name="P52"><text:span text:style-name="T53">„</text:span><text:span text:style-name="T54">65.5</text:span><text:span text:style-name="T55">1</text:span><text:span text:style-name="T56">. Ūkio subjektui įvykdžius energetikos inovacijas, kurios laikomos pasiteisinusiomis pagal Inovacijų aprašo</text:span><text:span text:style-name="T57"><text:s/>26 punkte nurodytas sąlygas, taikomas<text:s/></text:span>skatinimas – likutinei<text:s/><text:span text:style-name="T58">ilgalaikio turto vienetų vertės daliai, sukurtai<text:s/></text:span><text:span text:style-name="T59">įgyvendinus energetikos inovacijų investicinius projektus iš Ūkio subjekto lėšų,</text:span><text:s/>skiriamas papildomas 1 proc. investicijų grąžos, priimant, kad jis bus taikomas 5 metus. Jei papildoma investicijų grąža taikoma ilgiau nei 5 metus,<text:s/><text:span text:style-name="T60">šilumos bazinės kainos per</text:span><text:span text:style-name="T61">skaičiavimo metu, atsižvelgus į faktiškai realizuotą šilumos kiekį, įvertinama vartotojams grąžintina papildomai gautų pajamų suma</text:span>;“</text:p>
      <text:p text:style-name="P62"><text:span text:style-name="T63">3</text:span><text:span text:style-name="T64">. Papildyti 74</text:span><text:span text:style-name="T65">1</text:span><text:span text:style-name="T66"><text:s/>punktu:</text:span></text:p>
      <text:p text:style-name="P67"><text:span text:style-name="T68">„</text:span><text:span text:style-name="T69">74</text:span><text:span text:style-name="T70">1<text:s/></text:span><text:span text:style-name="T71">Ūkio subjektui tiek bandomojoje energetikos inovacijų aplinkoje, tiek ne bandomojoje<text:s/></text:span><text:span text:style-name="T72">energetikos inovacijų aplinkoje diegiant<text:s/></text:span><text:span text:style-name="T73">energetikos inovacijas, atitinkančias Inovacijų aprašo 9 punkte nurodytus energetikos inovacijų kriterijus,<text:s/></text:span><text:span text:style-name="T74">šilumos bazinių kainų dedamųjų nustatymo ar jų perskaičiavimo metu</text:span><text:span text:style-name="T75"><text:s/>įvertinamos energetikos inovacijų sąnaud</text:span><text:span text:style-name="T76">os<text:s/></text:span><text:span text:style-name="T77">(C</text:span><text:span text:style-name="T78">INO, y</text:span><text:span text:style-name="T79">)</text:span><text:span text:style-name="T80">, kurios per metus negali viršyti 0,5 proc. nuo praėjusių metų ūkio subjekto faktinių reguliuojamos veiklos pajamų (</text:span><text:span text:style-name="T81">eliminuojant praeitame laikotarpyje skirtą finansavimą energetikos inovacijoms)</text:span><text:span text:style-name="T82">.<text:s/></text:span><text:span text:style-name="T83">Nustatoma papildoma šilumos kainos dedamoji ene</text:span><text:span text:style-name="T84">rgetikos inovacijoms (ΔT</text:span><text:span text:style-name="T85">INO, y</text:span><text:span text:style-name="T86">), didinanti šilumos kainą, išdėstant energetikos inovacijų sąnaudas 12 mėnesių laikotarpiui ir paskirstant baziniam realizuotinos šilumos kiekiui. Ūkio subjektas prie su energetikos inovacijų plėtojimu susijusių išlaidų ne ma</text:span><text:span text:style-name="T87">žesne dalimi, negu skyrė Taryba turi prisidėti iš nuosavų lėšų; <text:s text:c="4"/></text:span></text:p>
      <text:p text:style-name="P88"><text:span text:style-name="T89">74</text:span><text:span text:style-name="T90">1</text:span><text:span text:style-name="T91">.1</text:span><text:span text:style-name="T92">. Ūkio subjektui, diegiančiam inovacijas bandomojoje energetikos inovacijų aplinkoje, panaikinus teisę veikti bandomojoje energetikos inovacijų aplinkoje, vartotojams grąžinamos<text:s/></text:span><text:span text:style-name="T93">visos Ūkio subjekto per šilumos kainą įsisavintos lėšos, susijusios su energetikos inovacijos diegimu, nustatant papildomą šilumos kainos dedamąją, mažinančią šilumos kainą, Ūkio subjekto per šilumos kainą įsisavintas lėšas išdėstant 12 mėnesių laikotarpiu</text:span><text:span text:style-name="T94">i ir paskirstant baziniam realizuotinos šilumos kiekiui.</text:span></text:p>
      <text:p text:style-name="P95"><text:span text:style-name="T96">74</text:span><text:span text:style-name="T97">1</text:span><text:span text:style-name="T98">.2</text:span><text:span text:style-name="T99">. Ūkio subjektui, diegiančiam inovacijas ne bandomojoje energetikos inovacijų aplinkoje, per 2 metus nuo papildomos šilumos kainos dedamosios inovacijoms taikymo pradžios nepradėjus vykdyti<text:s/></text:span><text:span text:style-name="T100">energetikos inovacijų, vartotojams grąžinamos visos Ūkio subjekto per šilumos kainą įsisavintos lėšos, susijusios su energetikos inovacijos diegimu, nustatant papildomą šilumos kainos dedamąją, mažinančią šilumos kainą, Ūkio subjekto per šilumos kainą įsis</text:span><text:span text:style-name="T101">avintas lėšas išdėstant 12 mėnesių laikotarpiui ir paskirstant baziniam realizuotinos šilumos kiekiui;“</text:span></text:p>
      <text:p text:style-name="P102"><text:span text:style-name="T103">4</text:span><text:span text:style-name="T104">. Pakeisti 1 priedą (pridedama).</text:span></text:p>
      <text:p text:style-name="P105"><text:span text:style-name="T106">5</text:span><text:span text:style-name="T107">. Pakeisti 8 priedą (pridedama).</text:span></text:p>
      <text:p text:style-name="P108"><text:span text:style-name="T109">6</text:span><text:span text:style-name="T110">. Pakeisti 9 priedą (pridedama).</text:span></text:p>
      <text:p text:style-name="P111"/>
      <text:p text:style-name="P112"/>
      <text:p text:style-name="P113"/>
      <text:p text:style-name="P114"><text:span text:style-name="T115">Tarybos pirmininkas</text:span></text:p>
      <text:p text:style-name="P116"/>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us Krinickas</meta:initial-creator>
    <dc:creator>adlibuser</dc:creator>
    <meta:creation-date>2021-02-26T07:50:00Z</meta:creation-date>
    <dc:date>2021-02-26T07:50:00Z</dc:date>
    <meta:print-date>2019-08-29T21:43:00Z</meta:print-date>
    <meta:template xlink:href="Normal.dotm" xlink:type="simple"/>
    <meta:editing-cycles>2</meta:editing-cycles>
    <meta:editing-duration>PT0S</meta:editing-duration>
    <meta:user-defined meta:name="ContentTypeId">0x0101004590D515A41C61488928643351F4CD86</meta:user-defined>
    <meta:document-statistic meta:page-count="2" meta:paragraph-count="441" meta:word-count="734" meta:character-count="4411" meta:row-count="457" meta:non-whitespace-character-count="4118"/>
  </office:meta>
</office:document-meta>
</file>