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LOPŠELIO-DARŽELIO „SIGUTĖ“ 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birželio <text:s text:c="5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/ Nepritarti Šiaulių lopšelio-darželio „Sigutė“ 2021 metų veiklos ataskaitai (pridedama).</text:span></text:p>
      <text:p text:style-name="P21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2"/>
      <text:p text:style-name="P23"/>
      <text:p text:style-name="P24"/>
      <text:p text:style-name="P25"><text:span text:style-name="T26">Savivaldybės meras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5-09T17:33:00Z</meta:creation-date>
    <dc:date>2022-05-09T17:33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06" meta:character-count="758" meta:row-count="60" meta:non-whitespace-character-count="664"/>
  </office:meta>
</office:document-meta>
</file>