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5.5in" fo:text-indent="6.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pl" fo:country="PL"/>
    </style:style>
    <style:style style:name="P10" style:parent-style-name="Normal" style:family="paragraph">
      <style:paragraph-properties fo:line-height="150%" fo:text-indent="1.5in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 fo:line-height="150%"/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3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text-indent="0.5909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 <text:s text:c="122"/></text:span></text:p>
      <text:p text:style-name="P10">KAUNO RAJONO SAVIVALDYBĖS TARYBA</text:p>
      <text:p text:style-name="P11"/>
      <text:p text:style-name="P12">SPRENDIMAS</text:p>
      <text:p text:style-name="P13">DĖL<text:s/>KAUNO RAJONO SAVIVALDYBĖS TARYBOS 2020 M. RUGPJŪČIO 27 D. SPRENDIMO NR. TS-333 „DĖL PRITARIMO BENDRADARBIAVIMO SUTARČIAI SU PRIENŲ RAJONO SAVIVALDYBE IR KAZLŲ RŪDOS SAVIVALDYBE DĖL PRIEMIESTINIO AUTOBUSŲ MARŠRUTO, KURIO TRASA YRA KAUNAS–GARLIAVA–MASTAIČIAI–PAŽĖRAI–S. B. „ARONIJA“–JŪRĖ, ORGANIZAVIMO IR FINANSAVIMO“ PRIPAŽINIMO NETEKUSIU GALIOS</text:p>
      <text:p text:style-name="P14"/>
      <text:p text:style-name="P15">2021 m. spalio 21 d. Nr. TS-</text:p>
      <text:p text:style-name="P16">Kaunas</text:p>
      <text:p text:style-name="P17"/>
      <text:p text:style-name="P18"/>
      <text:p text:style-name="P19"><text:span text:style-name="T20">Vadovaudamasi Lietuvos Respublikos vietos savivaldos įstatymo 18 straipsnio 1  dalimi, Kauno rajono savivaldybės taryba n u s p </text:span><text:span text:style-name="T21">r e n d ž i a:</text:span></text:p>
      <text:p text:style-name="P22"><text:span text:style-name="T23">Pripažinti netekusiu galios Kauno rajono savivaldybės tarybos 2020 m. rugpjūčio 27 d. sprendimą Nr. TS-333 „Dėl pritarimo bendradarbiavimo sutarčiai su Prienų rajono savivaldybe ir Kazlų Rūdos savivaldybe dėl priemiestinio autobusų maršrut</text:span><text:span text:style-name="T24">o, kurio trasa yra Kaunas–Garliava–Mastaičiai–Pažėrai–s. b. „Aronija“–Jūrė, organizavimo ir finansavimo“ su visais pakeitimais ir papildymais.</text:span></text:p>
      <text:p text:style-name="P25">Šis sprendimas gali būti skundžiamas savo pasirinkimu Lietuvos Respublikos administracinių ginčų komisijos Kauno<text:s/>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26"/>
      <text:p text:style-name="P27"/>
      <text:p text:style-name="P28">Savivaldybės mera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pan text:style-name="T37">Gita Kaminskienė, tel. (8 37) <text:s/>305 523</text:span></text:p>
      <text:p text:style-name="P38"><text:span text:style-name="T39">KAUNO RAJONO SAVIVALDYBĖS ADMINISTRACIJOS<text:s/></text:span></text:p>
      <text:p text:style-name="P40"><text:span text:style-name="T41">KELIŲ IR TRANSPORTO SKYRIUS</text:span></text:p>
      <text:p text:style-name="P42"/>
      <text:p text:style-name="P43"><text:span text:style-name="T44">SVIVALDYBĖS TARYBOS SPRENDIMO „DĖL KAUNO RAJONO SAVIVALDYBĖS TARYBOS 2020 M. RUGPJŪČIO 27 D. SPRENDIMO NR. TS-333 „DĖL PRITARIMO BENDRADARBIAVIMO SUTARČIAI SU PRIENŲ RAJONO SAVIVAL</text:span><text:span text:style-name="T45">DYBE IR KAZLŲ RŪDOS SAVIVALDYBE DĖL PRIEMIESTINIO AUTOBUSŲ MARŠRUTO, KURIO TRASA YRA KAUNAS–GARLIAVA–MASTAIČIAI–PAŽĖRAI–S. B. „ARONIJA“–JŪRĖ, ORGANIZAVIMO IR FINANSAVIMO“ PRIPAŽINIMO NETEKUSIU GALIOS“</text:span></text:p>
      <text:p text:style-name="P46"><text:span text:style-name="T47">AIŠKINAMASIS RAŠTAS</text:span></text:p>
      <text:p text:style-name="P48"/>
      <text:p text:style-name="P49">2021 m. spalio 14 d.</text:p>
      <text:p text:style-name="P50">Kaunas</text:p>
      <text:p text:style-name="P51"/>
      <text:p text:style-name="P52"><text:span text:style-name="T53">1</text:span><text:span text:style-name="T54">. Sprendimo projekto tikslai, uždaviniai<text:s/></text:span></text:p>
      <text:p text:style-name="P55"><text:span text:style-name="T56">Pripažinti netekusiu galios Kauno rajono savivaldybės tarybos 2020 m. rugpjūčio<text:s/></text:span><text:span text:style-name="T57"><text:line-break/>27 d. sprendimą Nr. TS-333 „Dėl pritarimo bendradarbiavimo sutarčiai su Prienų rajono savivaldybe ir Kazlų Rūdos savivaldybe dėl prie</text:span><text:span text:style-name="T58">miestinio autobusų maršruto, kurio trasa yra Kaunas–Garliava–Mastaičiai–Pažėrai–s. b. „Aronija“–Jūrė, organizavimo ir finansavimo“ su visais pakeitimais ir papildymais.</text:span></text:p>
      <text:p text:style-name="P59"><text:span text:style-name="T60">2</text:span><text:span text:style-name="T61">.</text:span><text:span text:style-name="T62"><text:s/></text:span><text:span text:style-name="T63">Siūlomos teisinio reguliavimo nuostatos.<text:s/></text:span></text:p>
      <text:p text:style-name="P64"><text:span text:style-name="T65">Teisinio reguliavimo nuostatos sprendimu nekeičiamos.<text:s/></text:span></text:p>
      <text:p text:style-name="P66"><text:span text:style-name="T67">3</text:span><text:span text:style-name="T68">. Laukiami rezultatai.</text:span></text:p>
      <text:p text:style-name="P69"><text:span text:style-name="T70">Neigiamų sprendimo padarinių nenumatoma.</text:span></text:p>
      <text:p text:style-name="P71"><text:span text:style-name="T72">4</text:span><text:span text:style-name="T73">. Lėšų poreikis ir šaltiniai.</text:span></text:p>
      <text:p text:style-name="P74"><text:span text:style-name="T75">Savivaldybės biudžeto lėšų nereikės.</text:span></text:p>
      <text:p text:style-name="P76"><text:span text:style-name="T77">5</text:span><text:span text:style-name="T78">. Būtinumas skelbti sprendimą Teisės aktų registre. Viešinimas.<text:s/></text:span></text:p>
      <text:p text:style-name="P79"><text:span text:style-name="T80">Nereikia.</text:span></text:p>
      <text:p text:style-name="P81"><text:span text:style-name="T82">6</text:span><text:span text:style-name="T83">. Antikorupcinis vertinimas.</text:span></text:p>
      <text:p text:style-name="P84"><text:span text:style-name="T85">Nereikalingas.</text:span></text:p>
      <text:p text:style-name="P86"><text:span text:style-name="T87">7</text:span><text:span text:style-name="T88">. Kiti sprendimui priimti reikalingi pagrindimai, skaičiavimai ar paaiškinimai.</text:span></text:p>
      <text:p text:style-name="P89"><text:span text:style-name="T90">Viena iš trišalę sutartį sudariusių savivaldybi</text:span><text:span text:style-name="T91">ų atsisakė pratęsti sutartį numatytomis sąlygomis ir priimti analogišką savivaldybės tarybos sprendimą, todėl ir šis Kauno rajono savivaldybės sprendimas neteko prasmės.<text:s/></text:span></text:p>
      <text:p text:style-name="P92"><text:span text:style-name="T93">8</text:span><text:span text:style-name="T94">. Sprendimo projekto rengėjai. Asmuo, atsakingas už sprendimo įvykdymą.</text:span></text:p>
      <text:p text:style-name="P95">Sprendimo projekto rengėja – Kelių ir transporto skyriaus vedėja Gita Kaminskienė. Už sprendimo įvykdymą atsakingas Kelių ir transporto skyrius.<text:s/></text:p>
      <text:p text:style-name="P96"/>
      <text:p text:style-name="P97"><text:span text:style-name="T98">Kelių ir transporto skyriaus vedėja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Gita Kam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dija</meta:initial-creator>
    <dc:creator>adlibuser</dc:creator>
    <meta:creation-date>2021-10-14T09:14:00Z</meta:creation-date>
    <dc:date>2021-10-14T09:14:00Z</dc:date>
    <meta:print-date>2019-12-09T12:03:00Z</meta:print-date>
    <meta:template xlink:href="Normal.dotm" xlink:type="simple"/>
    <meta:editing-cycles>2</meta:editing-cycles>
    <meta:editing-duration>PT0S</meta:editing-duration>
    <meta:user-defined meta:name="LabbisDVSAttachmentId">2cf86291-0a24-4c27-ae92-857d318cde6e</meta:user-defined>
    <meta:document-statistic meta:page-count="3" meta:paragraph-count="81" meta:word-count="475" meta:character-count="3511" meta:row-count="222" meta:non-whitespace-character-count="3117"/>
  </office:meta>
</office:document-meta>
</file>