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fo:text-indent="-0.0055in"/>
      <style:text-properties fo:font-weight="bold" style:font-weight-asian="bold" style:font-size-complex="12pt"/>
    </style:style>
    <style:style style:name="P16" style:parent-style-name="Normal" style:family="paragraph">
      <style:paragraph-properties fo:text-align="center" fo:text-indent="0.0375in"/>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055in"/>
      <style:text-properties fo:font-weight="bold" style:font-weight-asian="bold" style:font-weight-complex="bold" fo:text-transform="uppercase" style:font-size-complex="12pt"/>
    </style:style>
    <style:style style:name="P24" style:parent-style-name="Normal" style:family="paragraph">
      <style:paragraph-properties fo:text-align="center" fo:text-indent="-0.0055in"/>
      <style:text-properties style:font-weight-complex="bold" style:font-size-complex="12pt"/>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fo:text-indent="-0.0055in"/>
      <style:text-properties fo:font-weight="bold" style:font-weight-asian="bold" style:font-weight-complex="bold" fo:color="#000000" style:font-size-complex="12pt"/>
    </style:style>
    <style:style style:name="P28" style:parent-style-name="Normal" style:family="paragraph">
      <style:paragraph-properties fo:text-align="justify" fo:text-indent="0.4923in">
        <style:tab-stops>
          <style:tab-stop style:type="left" style:position="0.2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7in">
        <style:tab-stops>
          <style:tab-stop style:type="left" style:position="-0.002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0.002in"/>
        </style:tab-stops>
      </style:paragraph-properties>
      <style:text-properties style:font-size-complex="12pt" style:language-asian="lt" style:country-asian="LT"/>
    </style:style>
    <style:style style:name="P67" style:parent-style-name="Normal" style:family="paragraph">
      <style:paragraph-properties fo:text-indent="3.5437in">
        <style:tab-stops>
          <style:tab-stop style:type="left" style:position="3.5416in"/>
        </style:tab-stops>
      </style:paragraph-properties>
      <style:text-properties style:font-size-complex="12pt" style:language-asian="lt" style:country-asian="LT"/>
    </style:style>
    <style:style style:name="P68" style:parent-style-name="Normal" style:family="paragraph">
      <style:paragraph-properties fo:text-indent="3.5437in">
        <style:tab-stops>
          <style:tab-stop style:type="left" style:position="3.5416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Calibri" style:font-size-complex="12pt"/>
    </style:style>
    <style:style style:name="P71" style:parent-style-name="Normal" style:family="paragraph">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line-height="107%" fo:margin-left="0.5in">
        <style:tab-stops/>
      </style:paragraph-properties>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fo:text-indent="0.4923in"/>
    </style:style>
    <style:style style:name="P228" style:parent-style-name="Normal" style:family="paragraph">
      <style:paragraph-properties fo:text-align="center" fo:text-indent="0.4923in"/>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text-indent="0.3937in"/>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5909in"/>
      <style:text-properties style:font-name-asian="Calibri" style:font-size-complex="12pt" fo:hyphenate="fals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vertical-align="middle"/>
      <style:text-properties style:font-size-complex="12pt" fo:hyphenate="false"/>
    </style:style>
    <style:style style:name="P243" style:parent-style-name="Normal" style:family="paragraph">
      <style:paragraph-properties fo:text-align="justify" fo:text-indent="0.3937in"/>
      <style:text-properties fo:hyphenate="false"/>
    </style:style>
  </office:automatic-styles>
  <office:body>
    <office:text text:use-soft-page-breaks="true">
      <text:p text:style-name="P1"/>
      <text:p text:style-name="P7"/>
      <text:p text:style-name="P8"><text:span text:style-name="T9"><text:tab/></text:span><text:span text:style-name="T10"><text:tab/></text:span><text:span text:style-name="T11">Projektas</text:span></text:p>
      <text:p text:style-name="P12"/>
      <text:p text:style-name="P13">VALSTYBINĖS MOKESČIŲ INSPEKCIJOS<text:s/><text:line-break/>PRIE LIETUVOS RESPUBLIKOS FINANSŲ MINISTERIJOS<text:s/><text:line-break/>VIRŠININKAS</text:p>
      <text:p text:style-name="P14"/>
      <text:p text:style-name="P15">ĮSAKYMAS</text:p>
      <text:p text:style-name="P16"><text:span text:style-name="T17">Dėl pajamų, GAUTŲ UŽ turgavietėse ir PREKYBAI<text:s/></text:span><text:span text:style-name="T18">žemės ūkio ir maisto produktais</text:span><text:span text:style-name="T19"><text:s/>SKIRTOSE viešosiose vietose parduodamą<text:s/></text:span><text:span text:style-name="T20">mėsą, mėsos<text:s/></text:span><text:span text:style-name="T21">produktus, paukštieną ir paukštienos produktus,</text:span><text:span text:style-name="T22"><text:s/>suminės apskaitos taisyklių patvirtinimo</text:span></text:p>
      <text:p text:style-name="P23"/>
      <text:p text:style-name="P24">Nr.<text:s/></text:p>
      <text:p text:style-name="P25"><text:span text:style-name="T26">Vilnius</text:span></text:p>
      <text:p text:style-name="P27"/>
      <text:p text:style-name="P28"><text:span text:style-name="T29">Vadovaudamasis Prekybos žemės ūkio ir maisto produktais turgavietėse darbo taisyklių, patvirtintų Lietuvos Respublikos finansų ministro ir Lietuvos Resp</text:span><text:span text:style-name="T30">ublikos žemės ūkio ministro 2024 m. sausio 5 d. įsakymu Nr. 1K-5/3D-9 „Dėl Prekybos žemės ūkio ir maisto produktais turgavietėse darbo taisyklių patvirtinimo“, 25 punktu, Valstybinės mokesčių inspekcijos prie Lietuvos Respublikos finansų ministerijos nuost</text:span><text:span text:style-name="T31">atų, patvirtintų Lietuvos Respublikos finansų ministro 1997 m. liepos 29 d. įsakymu Nr. 110 „Dėl Valstybinės mokesčių inspekcijos prie Lietuvos Respublikos finansų ministerijos nuostatų patvirtinimo“, 22.9 papunkčiu:</text:span></text:p>
      <text:p text:style-name="P32"><text:span text:style-name="T33">1</text:span><text:span text:style-name="T34">.</text:span><text:span text:style-name="T35"><text:tab/></text:span><text:span text:style-name="T36">Tvirtin</text:span><text:span text:style-name="T37">u<text:s/></text:span><text:span text:style-name="T38">Pajamų, gautų už<text:s/></text:span><text:span text:style-name="T39">t</text:span><text:span text:style-name="T40">urgav</text:span><text:span text:style-name="T41">ietėse ir prekybai<text:s/></text:span><text:span text:style-name="T42">žemės ūkio ir maisto produktais</text:span><text:span text:style-name="T43"><text:s/>skirtose viešosiose vietose parduodamą mėsą, mėsos produktus, paukštieną ir paukštienos produktus, suminės apskaitos taisykles (pridedama).</text:span></text:p>
      <text:p text:style-name="P44"><text:span text:style-name="T45">2</text:span><text:span text:style-name="T46">.</text:span><text:span text:style-name="T47"><text:tab/></text:span><text:span text:style-name="T48">Nustata</text:span><text:span text:style-name="T49">u, kad šis įsakymas įsigalioja 2024 m. gegužės 1 d.</text:span></text:p>
      <text:p text:style-name="P50"/>
      <text:p text:style-name="P51"/>
      <text:p text:style-name="Normal"/>
      <text:p text:style-name="Normal"><text:span text:style-name="T52">Viršininkas</text:span></text:p>
      <text:p text:style-name="P53"/>
      <text:p text:style-name="P54"/>
      <text:p text:style-name="P55"/>
      <text:p text:style-name="P56"/>
      <text:p text:style-name="P62"/>
      <text:p text:style-name="P63"><text:span text:style-name="T64">PATVIRTINTA</text:span></text:p>
      <text:p text:style-name="P65">Valstybinės mokesčių inspekcijos prie<text:s/></text:p>
      <text:p text:style-name="P66">Lietuvos Respublikos finansų ministerijos<text:s/></text:p>
      <text:p text:style-name="P67">viršininko<text:s/></text:p>
      <text:p text:style-name="P68"><text:span text:style-name="T69">2024 m. <text:s text:c="24"/>įsakymu Nr. VA-</text:span></text:p>
      <text:p text:style-name="P70"/>
      <text:p text:style-name="P71"/>
      <text:p text:style-name="P72"><text:span text:style-name="T73">pajamų, gautų už turgavietėse ir PREKYBAI<text:s/></text:span><text:span text:style-name="T74">žemės ūkio ir maisto produktais</text:span><text:span text:style-name="T75"><text:s/>SKIRTOSE viešosiose vietose parduodAMą MĖSą, MĖSOS PRODUKTus, PAUKŠTIENą IR PAUKŠTIENOS produktus, suminės apskaitos tai</text:span><text:span text:style-name="T76">syklė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jamų, gautų už turgavietėse ir p</text:span><text:span text:style-name="T87">rekybai žemės ūkio ir maisto produktais skirtose viešosiose vietose<text:s/></text:span><text:span text:style-name="T88">parduodamą mėsą, mėsos produktus, paukštieną ir paukštienos produktus, suminės apskaitos taisyklės (to</text:span><text:span text:style-name="T89">liau – Taisyklės) reglamentuoja<text:s/></text:span><text:span text:style-name="T90">asmenų, prekiaujančių mėsa, mėsos produktais, paukštiena ir paukštienos produktais</text:span><text:span text:style-name="T91">,<text:s/></text:span><text:span text:style-name="T92">turgavietėse ir prekybai žemės ūkio ir maisto produktais skirtose viešosiose vietose<text:s/></text:span><text:span text:style-name="T93">(toliau – prekybai skirta viešoji vieta)</text:span><text:span text:style-name="T94">, už parduodamą</text:span><text:span text:style-name="T95"><text:s/>mėsą, mėsos produktus, paukštieną ir paukštienos produktus<text:s/></text:span><text:span text:style-name="T96">gautų pajamų suminės apskaitos ypatumus<text:s/></text:span><text:span text:style-name="T97">bei kitus produktų apskaitymo reikalavimus.</text:span></text:p>
      <text:p text:style-name="P98"><text:span text:style-name="T99">2</text:span><text:span text:style-name="T100">.</text:span><text:span text:style-name="T101"><text:s/>Taisyklės parengtos, vadovaujantis<text:s/></text:span><text:span text:style-name="T102">Prekybos žemės ūkio ir maisto produktais turgavietėse darbo taisyklių,</text:span><text:span text:style-name="T103"><text:s/>patvirtintų Lietuvos Respublikos finansų ministro ir Lietuvos Respublikos žemės ūkio ministro 2024 m. sausio 5 d. įsakymu Nr. 1K-5/3D-9 „Dėl Prekybos žemės ūkio ir maisto produktais turgavietėse darbo taisyklių patvirtinimo“ (toliau – Prekybos žemės ūkio<text:s/></text:span><text:span text:style-name="T104">produktais turgavietėse darbo taisyklės), nuostatomis.</text:span></text:p>
      <text:p text:style-name="P105"><text:span text:style-name="T106">3</text:span><text:span text:style-name="T107">. Taisyklėse vartojamos sąvokos:</text:span></text:p>
      <text:p text:style-name="P108"><text:span text:style-name="T109">3.1</text:span><text:span text:style-name="T110">.<text:s/></text:span><text:span text:style-name="T111">Suminė apskaita</text:span><text:span text:style-name="T112"><text:s/>– tai parduodamų<text:s/></text:span><text:span text:style-name="T113">mėsos, mėsos produktų, paukštienos, paukštienos produktų<text:s/></text:span><text:span text:style-name="T114">įsigijimo ar atgabenimo į turgavietę ir prekybai<text:s/></text:span><text:span text:style-name="T115">žemės ūkio ir maisto produktais<text:s/></text:span><text:span text:style-name="T116">skirtą viešąją vietą dokumentų įtraukimas į apskaitą iki prekybos pradžios ir pardavimo pajamų, gautų už šiuos parduotus produktus, įtraukimas į apskaitą ne rečiau kaip kartą per mėnesį.</text:span></text:p>
      <text:p text:style-name="P117"><text:span text:style-name="T118">3.2</text:span><text:span text:style-name="T119">. Kitos<text:s/></text:span><text:span text:style-name="T120">Taisyklėse<text:s/></text:span><text:span text:style-name="T121">vartojamos<text:s/></text:span><text:span text:style-name="T122">sąvokos suprantamos taip, kaip jos apibrėžtos</text:span><text:span text:style-name="T123"><text:s/>Lietuvos Respublikos žemės ūkio, maisto ūkio ir kaimo plėtros įstatyme, Mažmeninės prekybos taisyklėse, patvirtintose Lietuvos Respublikos Vyriausybės 2001 m. birželio 11 d. nutarimu Nr. 697 „Dėl Mažmeninės pre</text:span><text:span text:style-name="T124">kybos taisyklių patvirtinimo“,<text:s/></text:span><text:span text:style-name="T125">Prekybos žemės ūkio produktais turgavietėse darbo taisyklėse.</text:span></text:p>
      <text:p text:style-name="P126"><text:span text:style-name="T127">4</text:span><text:span text:style-name="T128">. T</text:span><text:span text:style-name="T129">aisyklių<text:s/></text:span><text:span text:style-name="T130">turi laikytis<text:s/></text:span><text:span text:style-name="T131">ūkio subjektai,<text:s/></text:span><text:span text:style-name="T132">t</text:span><text:span text:style-name="T133">urgavietėse ir prekybai skirtose viešosiose vietose prekiaujantys mėsa, mėsos produktais, paukštiena, paukštienos</text:span><text:span text:style-name="T134"><text:s/>produktais.<text:s/></text:span></text:p>
      <text:p text:style-name="P135"/>
      <text:p text:style-name="P136"><text:span text:style-name="T137">II</text:span><text:span text:style-name="T138"><text:s/>SKYRIUS</text:span></text:p>
      <text:p text:style-name="P139"><text:span text:style-name="T140">TURGAVIETĖSE IR PREKYBAI SKIRTOSE VIEŠOSIOSE VIETOSE PARDUODAMOS MĖSOS, MĖSOS PRODUKTŲ, PAUKŠTIENOS IR PAUKŠTIENOS PRODUKTŲ APSKAITYMO BENDROSIOS NUOSTATOS</text:span></text:p>
      <text:p text:style-name="P141"/>
      <text:p text:style-name="P142"><text:span text:style-name="T143">5</text:span><text:span text:style-name="T144">. Juridiniai asmenys, turgavietėse ar prekybai skirtose viešos</text:span><text:span text:style-name="T145">iose vietose prekiaujantys mėsa, mėsos produktais, paukštiena ir paukštienos produktais, šiuos produktus į savo prekybos vietą, esančią turgavietėje ar prekybai skirtoje viešojoje vietoje, turi atsivežti su lydimuoju dokumentu – važtaraščiu. Juridinių asme</text:span><text:span text:style-name="T146">nų finansinė apskaita tvarkoma Lietuvos Respublikos finansinės apskaitos įstatyme nustatyta tvarka.</text:span></text:p>
      <text:p text:style-name="P147"><text:span text:style-name="T148">6</text:span><text:span text:style-name="T149">. Fiziniai asmenys, savo ūkyje užauginę žemės ūkio produktų ir prekiaujantys turgavietėse ir prekybai skirtose viešosiose vietose mėsa (išskyrus paukšt</text:span><text:span text:style-name="T150">ieną), šiuos produktus (mėsą) į savo prekybos vietą, esančią turgavietėje ar prekybai skirtoje viešojoje vietoje, turi atsivežti su žemės ūkio ir maisto produktų lydimuoju dokumentu – važtaraščiu, kaip tai nustatyta Prekybos žemės ūkio produktais turgaviet</text:span><text:span text:style-name="T151">ėse darbo taisyklėse. Šių fizinių asmenų apskaita tvarkoma Ūkininkų ir gyventojų, kurie neįregistravę ūkininko ūkio verčiasi individualia žemės ūkio veikla, veiklos supaprastintos finansinės apskaitos tvarkos apraše, patvirtintame Lietuvos Respublikos žemė</text:span><text:span text:style-name="T152">s ūkio ministro 2022 m. balandžio 25 d. įsakymu Nr. 3D-280 „Dėl Ūkininkų ir gyventojų, kurie neįregistravę ūkininko ūkio verčiasi individualia žemės ūkio veikla, veiklos finansinės apskaitos tvarkos nustatymo“, nustatyta tvarka.</text:span></text:p>
      <text:p text:style-name="P153"><text:span text:style-name="T154">7</text:span><text:span text:style-name="T155">. Taisyklių 5 ir 6 pun</text:span><text:span text:style-name="T156">ktuose<text:s/></text:span><text:span text:style-name="T157">nurodytų asmenų už atsivežtus ir parduotus žemės ūkio produktus gautų pajamų suminė apskaita Išmaniosios mokesčių administravimo informacinės sistemos Nuotolinių apskaitos paslaugų smulkiajam verslui posistemyje (i.APS) (toliau – i.APS) netvarkoma.<text:s/></text:span></text:p>
      <text:p text:style-name="P158"><text:span text:style-name="T159">8</text:span><text:span text:style-name="T160">. Individualia veikla besiverčiantys asmenys (tiek įregistravę individualią veiklą pagal pažymą, tiek įsigiję verslo liudijimus),</text:span><text:span text:style-name="T161"><text:s/></text:span><text:span text:style-name="T162">turgavietėse ir prekybai skirtose viešosiose vietose prekiaujantys mėsa, mėsos produktais, paukštiena ir paukštienos<text:s/></text:span><text:span text:style-name="T163">produktais, šiuos produktus į savo prekybos vietą, esančią turgavietėje ar prekybai skirtoje viešojoje vietoje, turi atsivežti su parduodamų produktų įsigijimo dokumentais bei privalo tvarkyti už tokius parduotus produktus gautų pajamų suminę apskaitą i.AP</text:span><text:span text:style-name="T164">S.</text:span></text:p>
      <text:p text:style-name="P165"/>
      <text:p text:style-name="P166"><text:span text:style-name="T167">III</text:span><text:span text:style-name="T168"><text:s/>SKYRIUS</text:span></text:p>
      <text:p text:style-name="P169"><text:span text:style-name="T170">TURGAVIETĖSE IR PREKYBAI SKIRTOSE VIEŠOSIOSE VIETOSE PARDUODAMOS MĖSOS, MĖSOS PRODUKTŲ, PAUKŠTIENOS IR PAUKŠTIENOS PRODUKTŲ SUMINĖS APSKAITOS DUOMENŲ SUVEDIMO Į I.APS TVARKA</text:span></text:p>
      <text:p text:style-name="P171"/>
      <text:p text:style-name="P172"><text:span text:style-name="T173">9</text:span><text:span text:style-name="T174">. Individualią veiklą vykdantys asmenys (tiek<text:s/></text:span><text:span text:style-name="T175">įregistravę individualią veiklą pagal pažymą, tiek įsigiję verslo liudijimus),</text:span><text:span text:style-name="T176"><text:s/>pradedantys tvarkyti suminę apskaitą<text:s/></text:span><text:span text:style-name="T177">i.APS,<text:s/></text:span><text:span text:style-name="T178">registruojami i.APS naudotojais.</text:span></text:p>
      <text:p text:style-name="P179"><text:span text:style-name="T180">10</text:span><text:span text:style-name="T181">.<text:s/></text:span><text:span text:style-name="T182">Pajamų, gautų už į turgavietę ar prekybai skirtą viešąją vietą atsivežtą (atvežtą) ir turgav</text:span><text:span text:style-name="T183">ietėje ar prekybai skirtoje viešojoje vietoje parduotą mėsą, mėsos produktus, paukštieną ir paukštienos produktus, suminė apskaita tvarkoma elektroniniu būdu i.APS, t. y. išlaidų bei pajamų duomenys suvedami tam skirtose i.APS dalyse:</text:span></text:p>
      <text:p text:style-name="P184"><text:span text:style-name="T185">10.1</text:span><text:span text:style-name="T186">. i.APS išlaidų</text:span><text:span text:style-name="T187"><text:s/>dalyje suvedami:</text:span></text:p>
      <text:p text:style-name="P188"><text:span text:style-name="T189">10.1.1</text:span><text:span text:style-name="T190">. pirminių (pirmą kartą pradedant vesti elektroninę apskaitą) į turgavietę ar prekybai skirtą viešąją vietą atsivežtos (atvežtos) mėsos, mėsos produktų, paukštienos ir paukštienos produktų įsigijimo dokumentų<text:s/></text:span><text:span text:style-name="T191">(PVM sąskaitos faktūr</text:span><text:span text:style-name="T192">os, sąskaitos faktūros, prekių (paslaugų) pirkimo–pardavimo kvito ar kt.)</text:span><text:span text:style-name="T193"><text:s/>duomenys (</text:span><text:span text:style-name="T194">serija, numeris, data, pardavėjo pavadinimas / vardas pavardė, kodas / identifikacinis numeris, bendra suma),<text:s/></text:span></text:p>
      <text:p text:style-name="P195"><text:span text:style-name="T196">10.1.2</text:span><text:span text:style-name="T197">. kiekvieną prekybos turgavietėje ar<text:s/></text:span><text:span text:style-name="T198">prekybai skirt</text:span><text:span text:style-name="T199">oje<text:s/></text:span><text:span text:style-name="T200">viešojoje vietoje dieną, prieš tą dieną pradedant prekybą, į turgavietę ar prekybai skirtą viešąją vietą naujai atsivežtos (atvežtos) mėsos, mėsos produktų, paukštienos ir paukštienos produktų įsigijimo dokumentų duomenys, nurodyti Taisyklių 10.1.1 pap</text:span><text:span text:style-name="T201">unktyje,</text:span></text:p>
      <text:p text:style-name="P202"><text:span text:style-name="T203">10.1.3</text:span><text:span text:style-name="T204">. prekybos metu į turgavietę ar prekybai skirtą viešąją vietą naujai atsivežtos (atvežtos) mėsos, mėsos produktų, paukštienos ir paukštienos produktų</text:span><text:span text:style-name="T205"><text:s/>įsigijimo dokumentų duomenys, nurodyti Taisyklių 10.1.1 papunktyje</text:span><text:span text:style-name="T206">, iš karto juos atsiv</text:span><text:span text:style-name="T207">ežus (atvežus);</text:span></text:p>
      <text:p text:style-name="P208"><text:span text:style-name="T209">10.2</text:span><text:span text:style-name="T210">. i.APS pajamų dalyje iki mėnesio pabaigos nurodoma per tą mėnesį gautų pajamų suma:</text:span></text:p>
      <text:p text:style-name="P211"><text:span text:style-name="T212">10.2.1</text:span><text:span text:style-name="T213">.</text:span><text:span text:style-name="T214"><text:s/>individualią veiklą pagal pažymą vykdantis asmuo, kuris privalo naudoti kasos aparatą, gautas pajamas (pagal suvestas sumines kasos aparato pajamas) įrašo pasirinktame dokumente „Suminės kasos aparato pajamos“ ir nurodo kalendorinį mėnesį<text:s/></text:span><text:span text:style-name="T215">bei bendrą per t</text:span><text:span text:style-name="T216">ą mėnesį gautų pajamų sumą eurais.</text:span></text:p>
      <text:p text:style-name="P217"><text:span text:style-name="T218">Jei individualią veiklą pagal pažymą vykdantis asmuo Lietuvos Respublikos Vyriausybės  ar Valstybinės mokesčių inspekcijos prie Lietuvos Respublikos finansų ministerijos nustatytais atvejais neprivalo naudoti kasos aparat</text:span><text:span text:style-name="T219">o, tai tokias per mėnesį gautas pajamas jis įrašo pasirinktame dokumente „Sąskaita faktūra“ ir nurodo bendrą produktų pavadinimą (pvz., „mėsa ir jos produktai“ ar „paukštiena ir jos produktai“), mato vienetą – 1 vnt., o laukeliuose „Kaina“ ir „Suma“ nurodo</text:span><text:span text:style-name="T220"><text:s/>bendrą per mėnesį gautų pajamų sumą, tą pačią sumą nurodo abiejuose laukeliuose;</text:span></text:p>
      <text:p text:style-name="P221"><text:span text:style-name="T222">10.2.2</text:span><text:span text:style-name="T223">. verslo liudijimą įsigijęs asmuo, tiek naudojantis kasos aparatą, tiek Lietuvos Respublikos Vyriausybės  ar Valstybinės mokesčių inspekcijos prie Lietuvos Respubli</text:span><text:span text:style-name="T224">kos finansų ministerijos nustatytais atvejais nenaudojantis kasos aparato, gautas pajamas įrašo pasirinktame dokumente „Suminės dienos/mėnesio pajamos“, kuriame nurodo paskutinę kalendorinio mėnesio dieną, kurią vykdė prekybą turgavietėje ar prekybai skirt</text:span><text:span text:style-name="T225">oje<text:s/></text:span><text:span text:style-name="T226">viešojoje vietoje, bendrą per tą mėnesį gautų pajamų sumą.<text:s/></text:span></text:p>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11</text:span><text:span text:style-name="T236">. Už T</text:span><text:span text:style-name="T237">aisyklėse</text:span><text:span text:style-name="T238"><text:s/>nustatytų reikalavimų nevykdymą ar netinkamą jų vykdymą taikoma atsakomybė Lietuvos Respublikos administracinių nusižengimų<text:s/></text:span><text:span text:style-name="T239">kodekse nustatyta tvarka.</text:span></text:p>
      <text:p text:style-name="P240">______________</text:p>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Stanienė</meta:initial-creator>
    <dc:creator>adlibuser</dc:creator>
    <meta:creation-date>2024-04-09T07:24:00Z</meta:creation-date>
    <dc:date>2024-04-09T07:24:00Z</dc:date>
    <meta:template xlink:href="Normal.dotm" xlink:type="simple"/>
    <meta:editing-cycles>2</meta:editing-cycles>
    <meta:editing-duration>PT0S</meta:editing-duration>
    <meta:document-statistic meta:page-count="3" meta:paragraph-count="53" meta:word-count="1173" meta:character-count="9419" meta:row-count="159" meta:non-whitespace-character-count="8299"/>
  </office:meta>
</office:document-meta>
</file>