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3861in"/>
    </style:style>
    <style:style style:name="TableColumn36" style:family="table-column">
      <style:table-column-properties style:column-width="4.020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8861in"/>
    </style:style>
    <style:style style:name="Table34" style:family="table">
      <style:table-properties style:width="6.965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75in"/>
    </style:style>
    <style:style style:name="P102" style:parent-style-name="Normal" style:family="paragraph">
      <style:paragraph-properties fo:text-align="justify" fo:line-height="150%" fo:text-indent="0.75in"/>
    </style:style>
    <style:style style:name="P103" style:parent-style-name="Normal" style:family="paragraph">
      <style:paragraph-properties fo:text-align="justify" fo:line-height="150%" fo:text-indent="0.75in"/>
    </style:style>
    <style:style style:name="P104" style:parent-style-name="Normal" style:family="paragraph">
      <style:paragraph-properties fo:text-align="justify" fo:line-height="150%" fo:text-indent="0.75in"/>
    </style:style>
    <style:style style:name="P105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6<text:s/></text:span><text:span text:style-name="T18">m. sausio 19</text:span><text:span text:style-name="T19"><text:s/></text:span><text:span text:style-name="T20">d</text:span><text:span text:style-name="T21">. N</text:span><text:span text:style-name="T22">r</text:span><text:span text:style-name="T23">. (1.3)-T1-9<text:s/>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12 straipsnio 2 dalimis, Lietuvos Respublikos vietos savivaldos įstatymo 6 straipsnio 13 ir 24 punktais ir atsižvelgdama į Lietuvos nacionalinės Martyno Mažvydo bibliotekos 2015-11-30 raštą Nr. SD-15-1483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ių funkcijoms (gyventoj</text:span><text:span text:style-name="T32">ų bendrosios kultūros ugdymas ir etnokultūros puoselėjimas, informacinės visuomenės plėtros įgyvendinimas) įgyvendinti valstybei nuosavybės teise priklausantį ir šiuo metu Lietuvos nacionalinės Martyno Mažvydo bibliotekos patikėjimo teise valdomą materialų</text:span><text:span text:style-name="T33">jį turt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Turto pavadinimas</text:p>
          </table:table-cell>
          <table:table-cell table:style-name="TableCell45">
            <text:p text:style-name="P46">Kiekis, vnt.</text:p>
          </table:table-cell>
          <table:table-cell table:style-name="TableCell47">
            <text:p text:style-name="P48">Vieneto įsigijimo vertė, Eur</text:p>
          </table:table-cell>
          <table:table-cell table:style-name="TableCell49">
            <text:p text:style-name="P50">Bendra likutinė vertė, Eur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Skaityklės Samsung Galaxy TAB S 8.4:</text:p>
            <text:p text:style-name="P56">Operatyvioji atmintis (RAM): 3 GB;</text:p>
            <text:p text:style-name="P57">Pastovioji atmintis: 16 GB;</text:p>
            <text:p text:style-name="P58">Ekranas: 8.4:</text:p>
            <text:p text:style-name="P59">Ekrano skiriamoji geba: 2560 x<text:s/>1600;</text:p>
            <text:p text:style-name="P60">Operacinė sistema: Android 4.4 (KitKat);</text:p>
            <text:p text:style-name="P61">Bevielis tinklas: 802.11b/g/n.</text:p>
            <text:p text:style-name="P62">Priedai:</text:p>
            <text:p text:style-name="P63">Apsauginis dėklas: HAMA Arezzo Portfolio for Samgung Galaxy Tab S 8.4 black;</text:p>
            <text:p text:style-name="P64">Apsauginis trosas: NOBLE LOCKS universal wedge lock;</text:p>
            <text:p text:style-name="P65">Programinė įranga: SureLock.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4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433,18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1 732,72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š viso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 732,72</text:p>
          </table:table-cell>
        </table:table-row>
      </table:table>
      <text:p text:style-name="Normal"/>
      <text:p text:style-name="P101">2. Perduoti sprendimo 1 punkte nurodytą turtą Prienų Justino Marcinkevičiaus viešajai bibliotekai valdyti, naudoti ir disponuoti juo patikėjimo teise.</text:p>
      <text:p text:style-name="P102"/>
      <text:p text:style-name="P103"/>
      <text:p text:style-name="P104">3. Nustatyti, kad perduotas turtas turi būti naudojamas Prienų Justino Marcinkevičiaus viešosios bibliotekos veiklai, plėtojant pažangias bibliotekos elektronines paslaugas.<text:s/></text:p>
      <text:p text:style-name="P105">4. Įgalioti Prienų rajono savivaldybės administracijos direktorių Egidijų Visocką pasirašyti šio sprendimo 1 punkte nurodyto turto perdavimo ir priėmimo aktus.</text:p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1-20T12:49:00Z</meta:creation-date>
    <dc:date>2016-01-20T12:49:00Z</dc:date>
    <meta:print-date>2014-01-21T13:2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73" meta:character-count="2066" meta:row-count="101" meta:non-whitespace-character-count="1832"/>
  </office:meta>
</office:document-meta>
</file>