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justify" fo:margin-right="-0.0013in"/>
      <style:text-properties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size="5pt" style:font-size-asian="5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center" fo:line-height="150%" fo:text-indent="0.3937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9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justify" fo:line-height="150%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draw:frame draw:style-name="F28" text:anchor-type="paragraph" svg:x="2.2in" svg:y="0.8006in" svg:width="4.3916in" draw:z-index="0"><draw:text-box fo:min-height="0in"><text:p text:style-name="P27"/><text:p text:style-name="P29"/><text:p text:style-name="P30">PRIENŲ RAJONO SAVIVALDYBĖS TARYBA</text:p><text:p text:style-name="P31"/></draw:text-box></draw:frame><text:span text:style-name="T32">Projektas</text:span><text:span text:style-name="T33"><text:s text:c="93"/></text:span></text:p>
      <text:p text:style-name="P34"/>
      <text:p text:style-name="P35"/>
      <text:p text:style-name="P36"/>
      <text:p text:style-name="P37"/>
      <text:p text:style-name="Normal"/>
      <text:p text:style-name="P38"><text:span text:style-name="T39">SPRENDIMAS</text:span></text:p>
      <text:p text:style-name="P40"><text:span text:style-name="T41">DĖL<text:s/></text:span><text:span text:style-name="T42">VIEŠOSIOS ĮSTAIGOS PRIENŲ LIGONINĖS LOVŲ SKAIČIAUS NUSTATYMO</text:span></text:p>
      <text:p text:style-name="P43"/>
      <text:p text:style-name="P44"/>
      <text:p text:style-name="P45">2016 m.<text:s/>rugsėjo 21 d. Nr. (1.3)-T1-228</text:p>
      <text:p text:style-name="P46"/>
      <text:p text:style-name="P47"/>
      <text:p text:style-name="P48">Vadovaudamasi Lietuvos Respublikos vietos savivaldos įstatymo 16 straipsnio 4 dalimi, Lietuvos Respublikos sveikatos priežiūros įstaigų įstatymo 28 straipsnio 10 punktu ir atsižvelgdama į <text:s/>Lietuvos Respublikos sveikatos apsaugos ministro 2016 m. balandžio 27 d. įsakymu Nr. V-533 „Dėl Kauno apskrities asmens sveikatos priežiūros paslaugų restruktūrizavimo plano patvirtinimo“ patvirtintą Kauno apskrities asmens sveikatos priežiūros paslaugų restruktūrizavimo planą bei viešosios įstaigos Prienų ligoninės 2016-09-13 prašymą Nr. V7-630, Prienų rajono savivaldybės taryba n u s p r e n d ž i a:</text:p>
      <text:p text:style-name="P49"><text:span text:style-name="T50">1</text:span><text:span text:style-name="T51">.<text:s/></text:span><text:span text:style-name="T52"><text:tab/>Nustatyti viešojoje įstaigoje Prienų ligoninėje lovų skaičių – 109, iš jų:</text:span></text:p>
      <text:p text:style-name="P53"><text:span text:style-name="T54">1.1</text:span><text:span text:style-name="T55">.</text:span><text:span text:style-name="T56"><text:tab/><text:s/>Dienos chirurgijos, reanimacijos ir intensyviosios<text:s/></text:span><text:span text:style-name="T57">terapijos skyriuje –<text:s/></text:span><text:span text:style-name="T58">8</text:span><text:span text:style-name="T59"><text:s/>lovos, iš jų:</text:span></text:p>
      <text:p text:style-name="P60"><text:span text:style-name="T61">1.1.1</text:span><text:span text:style-name="T62">. dienos chirurgijos – 6 lovos;</text:span></text:p>
      <text:p text:style-name="P63"><text:span text:style-name="T64">1.1.2</text:span><text:span text:style-name="T65">. reanimacijos ir intensyviosios terapijos – 2 lovos;</text:span></text:p>
      <text:p text:style-name="P66"><text:span text:style-name="T67">1.2</text:span><text:span text:style-name="T68">. Vidaus ligų skyriuje – 38 lovos, iš jų:</text:span></text:p>
      <text:p text:style-name="P69"><text:span text:style-name="T70">1.2.1</text:span><text:span text:style-name="T71">. geriatrijos – 10 lovų;</text:span></text:p>
      <text:p text:style-name="P72"><text:span text:style-name="T73">1.2.2</text:span><text:span text:style-name="T74">. neurologijos – 8 lovos;</text:span></text:p>
      <text:p text:style-name="P75"><text:span text:style-name="T76">1.2.3</text:span><text:span text:style-name="T77">. terapijos – 20 lovų;</text:span></text:p>
      <text:p text:style-name="P78"><text:span text:style-name="T79">1.3</text:span><text:span text:style-name="T80">. Vaikų ligų skyriuje – 5 lovos;</text:span></text:p>
      <text:p text:style-name="P81"><text:span text:style-name="T82">1.4</text:span><text:span text:style-name="T83">. Slaugos ir palaikomojo gydymo skyriuje – 38 lovos, iš jų:</text:span></text:p>
      <text:p text:style-name="P84"><text:span text:style-name="T85">1.4.1</text:span><text:span text:style-name="T86">. slaugos ir palaikomojo gydymo – 36;</text:span></text:p>
      <text:p text:style-name="P87"><text:span text:style-name="T88">1.4.2</text:span><text:span text:style-name="T89">. paliatyviosios pagalbos – 2;</text:span></text:p>
      <text:p text:style-name="P90"><text:span text:style-name="T91">1.5</text:span><text:span text:style-name="T92">. Dienos stacionare<text:s/></text:span><text:span text:style-name="T93">– 20 lovų, iš jų:</text:span></text:p>
      <text:p text:style-name="P94"><text:span text:style-name="T95">1.5.1</text:span><text:span text:style-name="T96">. suaugusiųjų dienos stacionare – 14 lovų;</text:span></text:p>
      <text:p text:style-name="P97"><text:span text:style-name="T98">1.5.2</text:span><text:span text:style-name="T99">. vaikų dienos stacionare – 6 lovos.</text:span></text:p>
      <text:p text:style-name="P100"><text:span text:style-name="T101">2</text:span><text:span text:style-name="T102">. Pripažinti netekusiu galios Prienų rajono savivaldybės tarybos 2015 m. liepos 30 d. sprendimą Nr. T3-167 „Dėl <text:s/>viešosios įstaigos P</text:span><text:span text:style-name="T103">rienų ligoninės lovų skaičiaus nustatymo“.</text:span></text:p>
      <text:p text:style-name="P104">Šis sprendimas gali būti skundžiamas Lietuvos Respublikos administracinių bylų teisenos įstatymo nustatyta tvarka.</text:p>
      <text:p text:style-name="P105"/>
      <text:p text:style-name="P106"/>
      <text:p text:style-name="P107"><text:span text:style-name="T108">Savivaldybės meras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SYSTEM</dc:creator>
    <meta:creation-date>2016-09-21T13:27:00Z</meta:creation-date>
    <dc:date>2016-09-21T13:27:00Z</dc:date>
    <meta:print-date>2016-09-19T06:54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270" meta:character-count="1948" meta:row-count="48" meta:non-whitespace-character-count="1707"/>
  </office:meta>
</office:document-meta>
</file>