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" style:family="table-row">
      <style:table-row-properties style:row-height="0.669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 fo:text-indent="0.043in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0 m. <text:s text:c="12"/>d.</text:p>
      <text:p text:style-name="P11">Nr. TP- 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ILGALAIKIO NEKILNOJAMOJO TURTO ĮSIGIJIMO ARIOGALOS MIESTE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Nr.<text:s/></text:p>
            <text:p text:style-name="P32">Raseiniai</text:p>
          </table:table-cell>
        </table:table-row>
      </table:table>
      <text:p text:style-name="P33"><text:span text:style-name="T34">Vadovaudamasi<text:s/></text:span><text:span text:style-name="T35">Lietuvos Respublikos vietos savivaldos įstatymo<text:s/></text:span><text:span text:style-name="T36">6 straipsnio 3, 12 ir 29 punktais,</text:span><text:span text:style-name="T37"><text:s/>16 straipsnio 2 dalies 26 punktu ir 48 straipsnio 2 dalimi, Lietuvos Respublikos valstybės ir savivaldybių turto valdymo, naudojimo ir disponavimo juo įstatymo</text:span><text:span text:style-name="T38"><text:s/>6 straipsnio 5 punktu,<text:s/></text:span><text:span text:style-name="T39">Žemės, esamų pastatų ar kitų nekilnojamųjų daiktų įsigijimo arba nuomos ar teisių į šiuos daiktus įsigijimo tvarkos aprašu, patvirtintu Lietuvos Respublikos Vyriausybės 2017 m. gruodžio 13 d. nutarimu Nr. 1036 „Dėl Žemės, esamų past</text:span><text:span text:style-name="T40">atų ar kitų nekilnojamųjų daiktų įsigijimo arba nuomos ar teisių į šiuos daiktus įsigijimo tvarkos aprašo patvirtinimo“</text:span><text:span text:style-name="T41">,<text:s/></text:span><text:span text:style-name="T42">Nekilnojamųjų daiktų pirkimo savivaldybės vardu tvarkos<text:s/></text:span><text:span text:style-name="T43">aprašo, patvirtinto Raseinių rajono savivaldybės tarybos 2020 m. balandžio 30 d</text:span><text:span text:style-name="T44">. sprendimu Nr. TS-123 „Dėl nekilnojamųjų daiktų pirkimo savivaldybės vardu tvarkos aprašo patvirtinimo“, 6.1. papunkčiu,<text:s/></text:span><text:span text:style-name="T45">Raseinių rajono savivaldybės taryba<text:s/></text:span><text:span text:style-name="T46">nusprendžia:</text:span></text:p>
      <text:p text:style-name="P47"><text:span text:style-name="T48">1</text:span><text:span text:style-name="T49">.<text:s/></text:span><text:span text:style-name="T50">Patvirtinti ilgalaikio nekilnojamojo turto pirkimo ekonominį ir socialinį pagrin</text:span><text:span text:style-name="T51">dimą pagal priedą.</text:span></text:p>
      <text:p text:style-name="P52">2. Pirkti derybų būdu už kainą ne didesnę negu likutinė turto vertė (4200 Eur) Raseinių rajono savivaldybės nuosavybėn UAB „Raseinių komunalinės paslaugos“ nuosavybės teise priklausantį nekilnojamąjį turtą (pastatą - parduotuvę, esančią Raseinių r. sav., Ariogala, Slėnio g. 12, (statinys pažymėtas plane – 1E1b(p), registro išrašo Nr.95/1064, unikalus numeris – 7296-3002-4016, bendras plotas 179,84 kv. m), reikalingą Savivaldybės poreikiams vykdant Vietos savivaldos įstatyme numatytas savarankiškąsias savivaldybės funkcijas iš Savivaldybės biudžeto<text:s/><text:span text:style-name="T53">lėšų, numatytų Raseinių rajono savivaldybės 2020-2022 metų strateginio veiklos plano Komunalinio ūkio objektų priežiūros bei remonto darbų programos priemonei Nr. 10.03.02.19 – Savivaldybei reikalingo turto įsigijim</text:span><text:span text:style-name="T54">as.<text:s/></text:span></text:p>
      <text:p text:style-name="P55"><text:span text:style-name="T56">3</text:span><text:span text:style-name="T57">.<text:s/></text:span><text:span text:style-name="T58">Pavesti Raseinių rajono savivaldybės administracijos direktoriui<text:s/></text:span><text:span text:style-name="T59">teisės aktų nustatyta tvarka</text:span><text:span text:style-name="T60"><text:s/>atlikti derybų procedūras dėl šio sprendimo 2 punkte nurodyto turto pirkimo ir patvirtinti turto pirkimo kainą.</text:span></text:p>
      <text:p text:style-name="P61"><text:span text:style-name="T62">4</text:span><text:span text:style-name="T63">.</text:span><text:span text:style-name="T64"><text:s/>Įgalioti Raseinių rajono savivaldybės administracijos direktorių pasirašyti turto pirkimo ir pardavimo sutartį.</text:span></text:p>
      <text:p text:style-name="P65"><text:span text:style-name="T66">5</text:span><text:span text:style-name="T67">. Nustatyti, kad nekilnojamojo turto pirkimo ir pardavimo sutarties sudarymo išlaidas apmoka pirkėjas.</text:span></text:p>
      <text:p text:style-name="P68"><text:span text:style-name="T69">Šis sprendimas<text:s/></text:span><text:span text:style-name="T70">Lietuvos Respublikos</text:span><text:span text:style-name="T71"><text:s/>adminis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avivaldybės<text:s/>mera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3T06:01:00Z</meta:creation-date>
    <dc:date>2020-05-13T06:01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7" meta:character-count="2727" meta:row-count="67" meta:non-whitespace-character-count="2427"/>
  </office:meta>
</office:document-meta>
</file>