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margin-left="4.9222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0.8659in"/>
        </style:tab-stops>
      </style:paragraph-properties>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354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354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354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5354in"/>
      <style:text-properties fo:color="#000000" style:font-size-complex="12pt" style:language-asian="lt" style:country-asian="LT"/>
    </style:style>
    <style:style style:name="P41" style:parent-style-name="Normal" style:family="paragraph">
      <style:paragraph-properties fo:text-indent="0.5354in"/>
      <style:text-properties fo:color="#000000"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P44" style:parent-style-name="Normal" style:family="paragraph">
      <style:paragraph-properties fo:break-before="page"/>
    </style:style>
    <style:style style:name="P45" style:parent-style-name="Normal" style:family="paragraph">
      <style:paragraph-properties fo:text-align="justify" fo:margin-left="4.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4.25in">
        <style:tab-stops/>
      </style:paragraph-properties>
      <style:text-properties style:font-size-complex="12pt"/>
    </style:style>
    <style:style style:name="P48" style:parent-style-name="Normal" style:family="paragraph">
      <style:paragraph-properties fo:text-align="justify" fo:margin-left="4.25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indent="0.5909in">
        <style:tab-stops>
          <style:tab-stop style:type="center" style:position="0.7875in"/>
          <style:tab-stop style:type="left" style:position="4.3312in"/>
          <style:tab-stop style:type="right" style:position="5.768in"/>
        </style:tab-stops>
      </style:paragraph-properties>
      <style:text-properties fo:color="#000000" style:font-size-complex="12pt"/>
    </style:style>
    <style:style style:name="P60" style:parent-style-name="Normal" style:family="paragraph">
      <style:paragraph-properties fo:text-align="justify" fo:line-height="150%" fo:text-indent="0.5909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tab-stops>
          <style:tab-stop style:type="left" style:position="0.8861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95" style:parent-style-name="Normal" style:family="paragraph">
      <style:paragraph-properties fo:text-align="justify" fo:line-height="150%" fo:text-indent="0.5909in">
        <style:tab-stops>
          <style:tab-stop style:type="center" style:position="0.9847in"/>
          <style:tab-stop style:type="left" style:position="4.3312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tab-stops>
          <style:tab-stop style:type="center" style:position="0.9847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tab-stops>
          <style:tab-stop style:type="left" style:position="0.9847in"/>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163"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69" style:parent-style-name="Normal" style:family="paragraph">
      <style:paragraph-properties fo:text-align="justify" fo:line-height="150%" fo:text-indent="0.5909in">
        <style:tab-stops>
          <style:tab-stop style:type="center" style:position="0.8861in"/>
          <style:tab-stop style:type="left" style:position="4.3312in"/>
          <style:tab-stop style:type="right" style:position="5.76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tab-stops>
          <style:tab-stop style:type="center" style:position="0.8861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909in">
        <style:tab-stops>
          <style:tab-stop style:type="center" style:position="0.8861in"/>
          <style:tab-stop style:type="center" style:position="0.9847in"/>
          <style:tab-stop style:type="left" style:position="1.0833in"/>
          <style:tab-stop style:type="right" style:position="5.76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center" style:position="0.8861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227"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5909in">
        <style:tab-stops>
          <style:tab-stop style:type="center" style:position="0.9847in"/>
          <style:tab-stop style:type="left" style:position="4.3312in"/>
          <style:tab-stop style:type="right" style:position="5.768in"/>
        </style:tab-stops>
      </style:paragraph-properties>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9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9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97"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398"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fo:margin-left="0.5909in">
        <style:tab-stops>
          <style:tab-stop style:type="center" style:position="2.293in"/>
          <style:tab-stop style:type="left" style:position="3.7402in"/>
          <style:tab-stop style:type="right" style:position="5.177in"/>
        </style:tab-stops>
      </style:paragraph-properties>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text-indent="0.5909in">
        <style:tab-stops>
          <style:tab-stop style:type="center" style:position="0.8861in"/>
          <style:tab-stop style:type="left" style:position="4.3312in"/>
          <style:tab-stop style:type="right" style:position="5.768in"/>
        </style:tab-stops>
      </style:paragraph-properties>
      <style:text-properties fo:color="#000000" style:font-size-complex="12pt"/>
    </style:style>
    <style:style style:name="P404" style:parent-style-name="Normal" style:family="paragraph">
      <style:paragraph-properties fo:text-align="justify" fo:line-height="150%" fo:text-indent="0.5909in">
        <style:tab-stops>
          <style:tab-stop style:type="center" style:position="0.8861in"/>
          <style:tab-stop style:type="left" style:position="1.0833in"/>
          <style:tab-stop style:type="right" style:position="5.76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1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411" style:parent-style-name="Normal" style:family="paragraph">
      <style:paragraph-properties fo:margin-left="3.543in">
        <style:tab-stops>
          <style:tab-stop style:type="left" style:position="0.7881in"/>
          <style:tab-stop style:type="right" style:position="2.225in"/>
        </style:tab-stops>
      </style:paragraph-properties>
      <style:text-properties fo:color="#000000" style:font-size-complex="12pt"/>
    </style:style>
    <style:style style:name="P412"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419" style:parent-style-name="Normal" style:family="paragraph">
      <style:paragraph-properties fo:margin-left="3.6423in">
        <style:tab-stops/>
      </style:paragraph-properties>
    </style:style>
    <style:style style:name="T420" style:parent-style-name="DefaultParagraphFont" style:family="text">
      <style:text-properties fo:color="#000000" style:font-size-complex="12pt"/>
    </style:style>
    <style:style style:name="P421" style:parent-style-name="Normal" style:family="paragraph">
      <style:paragraph-properties fo:margin-left="3.6423in">
        <style:tab-stops/>
      </style:paragraph-properties>
      <style:text-properties fo:color="#000000" style:font-size-complex="12pt"/>
    </style:style>
    <style:style style:name="P42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23"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28"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29"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33" style:parent-style-name="Normal" style:family="paragraph">
      <style:paragraph-properties fo:text-align="center" fo:margin-right="-0.0451in"/>
      <style:text-properties style:font-size-complex="12pt"/>
    </style:style>
    <style:style style:name="P434" style:parent-style-name="Normal" style:family="paragraph">
      <style:paragraph-properties fo:text-align="center" fo:margin-right="-0.0451in"/>
      <style:text-properties style:font-size-complex="12pt"/>
    </style:style>
    <style:style style:name="P435" style:parent-style-name="Normal" style:family="paragraph">
      <style:paragraph-properties fo:text-align="center" fo:margin-right="-0.0451in"/>
      <style:text-properties style:font-size-complex="12pt"/>
    </style:style>
    <style:style style:name="P436" style:parent-style-name="Normal" style:family="paragraph">
      <style:paragraph-properties fo:text-align="center" fo:margin-right="-0.0451in"/>
      <style:text-properties style:font-size-complex="12pt"/>
    </style:style>
    <style:style style:name="P437"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style>
    <style:style style:name="P43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39" style:parent-style-name="DefaultParagraphFont" style:family="text">
      <style:text-properties fo:font-weight="bold" style:font-weight-asian="bold" fo:color="#333333" style:font-size-complex="12pt" fo:background-color="#F6FAFB"/>
    </style:style>
    <style:style style:name="T440" style:parent-style-name="DefaultParagraphFont" style:family="text">
      <style:text-properties fo:font-weight="bold" style:font-weight-asian="bold" fo:color="#333333" style:font-size-complex="12pt" fo:background-color="#F6FAFB"/>
    </style:style>
    <style:style style:name="P441"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4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4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4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4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4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4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48" style:parent-style-name="DefaultParagraphFont" style:family="text">
      <style:text-properties fo:font-weight="bold" style:font-weight-asian="bold" fo:color="#333333" style:font-size-complex="12pt" fo:background-color="#F6FAFB"/>
    </style:style>
    <style:style style:name="P44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5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51" style:parent-style-name="DefaultParagraphFont" style:family="text">
      <style:text-properties fo:font-weight="bold" style:font-weight-asian="bold" fo:color="#333333" style:font-size-complex="12pt" fo:background-color="#F6FAFB"/>
    </style:style>
    <style:style style:name="T452" style:parent-style-name="DefaultParagraphFont" style:family="text">
      <style:text-properties fo:font-weight="bold" style:font-weight-asian="bold" fo:color="#333333" style:font-size-complex="12pt" fo:background-color="#F6FAFB"/>
    </style:style>
    <style:style style:name="P45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5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5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5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5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5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5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6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61" style:parent-style-name="DefaultParagraphFont" style:family="text">
      <style:text-properties fo:font-weight="bold" style:font-weight-asian="bold" fo:color="#333333" style:font-size-complex="12pt" fo:background-color="#F6FAFB"/>
    </style:style>
    <style:style style:name="P462" style:parent-style-name="Normal" style:family="paragraph">
      <style:paragraph-properties fo:text-align="justify" fo:line-height="150%" fo:text-indent="0.043in">
        <style:tab-stops>
          <style:tab-stop style:type="left" style:position="0.8659in"/>
          <style:tab-stop style:type="left" style:position="5.25in"/>
          <style:tab-stop style:type="left" style:position="5.4375in"/>
        </style:tab-stops>
      </style:paragraph-properties>
    </style:style>
    <style:style style:name="P46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T464" style:parent-style-name="DefaultParagraphFont" style:family="text">
      <style:text-properties fo:font-weight="bold" style:font-weight-asian="bold" fo:color="#333333" style:font-size-complex="12pt" fo:background-color="#F6FAFB"/>
    </style:style>
    <style:style style:name="T465" style:parent-style-name="DefaultParagraphFont" style:family="text">
      <style:text-properties fo:font-weight="bold" style:font-weight-asian="bold" fo:color="#333333" style:font-size-complex="12pt" fo:background-color="#F6FAFB"/>
    </style:style>
    <style:style style:name="P466"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6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68"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6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70"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71"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fo:color="#333333" style:font-size-complex="12pt" fo:background-color="#F6FAFB"/>
    </style:style>
    <style:style style:name="P472" style:parent-style-name="Normal" style:family="paragraph">
      <style:paragraph-properties fo:text-align="justify" fo:line-height="150%" fo:text-indent="4.3534in">
        <style:tab-stops>
          <style:tab-stop style:type="left" style:position="0.8659in"/>
          <style:tab-stop style:type="left" style:position="5.25in"/>
          <style:tab-stop style:type="left" style:position="5.4375in"/>
        </style:tab-stops>
      </style:paragraph-properties>
    </style:style>
    <style:style style:name="T473" style:parent-style-name="DefaultParagraphFont" style:family="text">
      <style:text-properties fo:font-weight="bold" style:font-weight-asian="bold" fo:color="#333333" style:font-size-complex="12pt" fo:background-color="#F6FAFB"/>
    </style:style>
    <style:style style:name="T474" style:parent-style-name="DefaultParagraphFont" style:family="text">
      <style:text-properties fo:font-weight="bold" style:font-weight-asian="bold" fo:color="#333333" style:font-size-complex="12pt" fo:background-color="#F6FAFB"/>
    </style:style>
    <style:style style:name="P47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style>
  </office:automatic-styles>
  <office:body>
    <office:text text:use-soft-page-breaks="true">
      <text:p text:style-name="P1"/>
      <text:p text:style-name="P8"><text:span text:style-name="T9">Projektas Nr. XIVP-</text:span></text:p>
      <text:p text:style-name="P10"/>
      <text:p text:style-name="P11"/>
      <text:p text:style-name="P12">LIETUVOS RESPUBLIKOS SEIMAS</text:p>
      <text:p text:style-name="P13"/>
      <text:p text:style-name="P14"><text:span text:style-name="T15">NUTARIMAS</text:span></text:p>
      <text:p text:style-name="P16">DĖL VIEŠŲJŲ OBJEKTŲ ATITIKTIES LIETUVOS RESPUBLIKOS DRAUDIMO PROPAGUOTI TOTALITARINIUS, AUTORITARINIUS REŽIMUS IR JŲ IDEOLOGIJAS ĮSTATYMO 3 STRAIPSNIO NUOSTATOMS VERTINIMO TARPINSTITUCINĖS<text:s/>KOMISIJOS NUOSTATŲ PATVIRTINIMO</text:p>
      <text:p text:style-name="P17"/>
      <text:p text:style-name="P18">2023 m. <text:s text:c="5"/>d. Nr. <text:s/></text:p>
      <text:p text:style-name="P19">Vilnius</text:p>
      <text:p text:style-name="P20"/>
      <text:p text:style-name="P21"><text:span text:style-name="T22">Lietuvos Respublikos Seimas </text:span><text:span text:style-name="T23">nutari</text:span><text:span text:style-name="T24">a:</text:span></text:p>
      <text:p text:style-name="P25"/>
      <text:p text:style-name="P26"><text:span text:style-name="T27">1</text:span><text:span text:style-name="T28"> straipsnis.</text:span></text:p>
      <text:p text:style-name="P29"><text:span text:style-name="T30">Patvirtinti V</text:span><text:span text:style-name="T31">iešųjų objektų atitikties Lietuvos Respublikos draudimo propaguoti totalitarinius, autoritarinius režimus ir jų ideologijas</text:span><text:span text:style-name="T32"><text:s/>įstatymo 3 straipsnio nuostatoms vertinimo tarpinstitucinės komisijos nuostatus<text:s/></text:span><text:span text:style-name="T33">(pridedami).</text:span></text:p>
      <text:p text:style-name="P34"/>
      <text:p text:style-name="P35"><text:span text:style-name="T36">2</text:span><text:span text:style-name="T37"> straipsnis.</text:span></text:p>
      <text:p text:style-name="P38"><text:span text:style-name="T39">Nutarimas įsigalioja nuo priėmimo.</text:span></text:p>
      <text:p text:style-name="P40"/>
      <text:p text:style-name="P41"/>
      <text:p text:style-name="P42"/>
      <text:p text:style-name="Normal"><text:span text:style-name="T43">Seimo Pirmininkas</text:span></text:p>
      <text:p text:style-name="P44"/>
      <text:p text:style-name="P45"><text:span text:style-name="T46">PATVIRTINTA</text:span></text:p>
      <text:p text:style-name="P47">Lietuvos Respublikos Seimo</text:p>
      <text:p text:style-name="P48">2023 m. <text:s text:c="11"/>d. nutarimu Nr.</text:p>
      <text:p text:style-name="P49"/>
      <text:p text:style-name="P50"/>
      <text:p text:style-name="P51"><text:span text:style-name="T52">VIEŠŲJŲ OBJEKTŲ ATITIKTIES LIETUVOS RESPUBLIKOS DRAUDIMO PROPAGUOTI TOTALITARINIUS, AUTORITARINIUS REŽIMUS IR JŲ IDEOLOGIJAS ĮSTATYMO 3 STRAIPSNIO NUOSTATOMS VERTINIMO TARPINSTITUCINĖS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iešųjų</text:span><text:span text:style-name="T65"><text:s/>objektų atitikties Lietuvos Respublikos draudimo propaguoti totalitarinius, autoritarinius režimus ir jų ideologijas įstatymo 3 straipsnio nuostatoms vertinimo tarpinstitucinės komisijos</text:span><text:span text:style-name="T66"><text:s/>nuostatai (toliau – Nuostatai) nustato viešųjų objektų atitikties Li</text:span><text:span text:style-name="T67">etuvos Respublikos draudimo propaguoti totalitarinius, autoritarinius režimus ir jų ideologijas įstatymo 3 straipsnio nuostatoms vertinimo tarpinstitucinės komisijos (toliau – Komisija) funkcijas, teises, sudarymą bei darbo organizavimą.</text:span></text:p>
      <text:p text:style-name="P68"><text:span text:style-name="T69">2</text:span><text:span text:style-name="T70">.</text:span><text:span text:style-name="T71"><text:tab/>Komisijos v</text:span><text:span text:style-name="T72">eikla finansuojama ir Komisijos narių darbas apmokamas Lietuvos Respublikos valstybės ir savivaldybių įstaigų darbuotojų darbo apmokėjimo ir komisijų narių<text:s/></text:span><text:soft-page-break/><text:span text:style-name="T73">atlygio už darbą įstatymo nustatyta tvarka iš Lietuvos gyventojų genocido ir rezistencijos tyrimo ce</text:span><text:span text:style-name="T74">ntrui (toliau – Centras) skirtų Lietuvos Respublikos valstybės biudžeto asignavimų.<text:s/></text:span></text:p>
      <text:p text:style-name="P75"><text:span text:style-name="T76">3</text:span><text:span text:style-name="T77">.</text:span><text:span text:style-name="T78"><text:tab/>Komisija savo veikloje vadovaujasi Lietuvos Respublikos Konstitucija,<text:s/></text:span><text:span text:style-name="T79">Lietuvos Respublikos draudimo propaguoti totalitarinius, autoritarinius režimus ir jų ideologi</text:span><text:span text:style-name="T80">jas įstatymu (toliau – Įstatymas), kitais įstatymais</text:span><text:span text:style-name="T81">, šiais Nuostatais ir kitais teisės aktais.</text:span></text:p>
      <text:p text:style-name="P82"><text:span text:style-name="T83">4</text:span><text:span text:style-name="T84">.</text:span><text:span text:style-name="T85"><text:tab/>Nuostatuose vartojamos sąvokos atitinka<text:s/></text:span><text:span text:style-name="T86">Įstatyme<text:s/></text:span><text:span text:style-name="T87">ir kituose teisės aktuose apibrėžtas sąvokas.</text:span></text:p>
      <text:p text:style-name="P88"/>
      <text:p text:style-name="P89"><text:span text:style-name="T90">II</text:span><text:span text:style-name="T91"><text:s/>SKYRIUS</text:span></text:p>
      <text:p text:style-name="P92"><text:span text:style-name="T93">KOMISIJOS FUNKCIJOS IR TEISĖS</text:span></text:p>
      <text:p text:style-name="P94"/>
      <text:p text:style-name="P95"><text:span text:style-name="T96">5</text:span><text:span text:style-name="T97">.<text:s/></text:span><text:span text:style-name="T98">Komisija vykdo šias funkcijas:</text:span></text:p>
      <text:p text:style-name="P99"><text:span text:style-name="T100">5.1</text:span><text:span text:style-name="T101">.</text:span><text:span text:style-name="T102"><text:tab/>gavusi<text:s/></text:span><text:span text:style-name="T103">Centro</text:span><text:span text:style-name="T104"><text:s/>teikimą dėl viešojo objekto atitikties Įstatymo 3 straipsnio nuostatoms</text:span><text:span text:style-name="T105"><text:s/>ar dėl naujai kuriamų viešųjų objektų atitikties Įstatymo 3 straipsnio nuostatoms</text:span><text:span text:style-name="T106">,<text:s/></text:span><text:span text:style-name="T107">taip pat dėl analogiškas pasekmes galinčio turėti</text:span><text:span text:style-name="T108"><text:s/>esamų viešųjų objektų pakeitimo, pertvarkymo, perkėlimo ar pašalinimo</text:span><text:span text:style-name="T109">, per 20 darbo dienų atlieka vertinimą ir pateikia Centro generaliniam direktoriui parengtą Komisijos išvadą dėl viešojo objekto atitikties<text:s/></text:span><text:span text:style-name="T110">Lietuvos Respublikos draudimo propaguoti total</text:span><text:span text:style-name="T111">itarinius, autoritarinius režimus ir jų ideologijas įstatymo 3 straipsnio nuostatoms<text:s/></text:span><text:span text:style-name="T112">(toliau – išvada) (Nuostatų priedas);<text:s/></text:span></text:p>
      <text:p text:style-name="P113"><text:span text:style-name="T114">5.2</text:span><text:span text:style-name="T115">.</text:span><text:span text:style-name="T116"><text:tab/><text:s/>atlieka kitas įstatymų ir kitų teisės aktų nustatytas funkcijas.</text:span></text:p>
      <text:p text:style-name="P117"><text:span text:style-name="T118">6</text:span><text:span text:style-name="T119">.</text:span><text:span text:style-name="T120"><text:tab/>Komisija turi teisę:</text:span></text:p>
      <text:p text:style-name="P121"><text:span text:style-name="T122">6.1</text:span><text:span text:style-name="T123">.</text:span><text:span text:style-name="T124"><text:tab/><text:s/>gauti iš valstybės<text:s/></text:span><text:span text:style-name="T125">institucijų, fizinių ir juridinių asmenų informaciją, reikalingą Komisijos funkcijoms</text:span><text:span text:style-name="T126"><text:s/></text:span><text:span text:style-name="T127">vykdyti</text:span><text:span text:style-name="T128">;</text:span></text:p>
      <text:p text:style-name="P129"><text:span text:style-name="T130">6.2</text:span><text:span text:style-name="T131">.</text:span><text:span text:style-name="T132"><text:tab/><text:s/>pasitelkti istorijos, meno, kalbos ir (ar) teisės sričių ekspertų;<text:s/></text:span></text:p>
      <text:p text:style-name="P133"><text:span text:style-name="T134">6.3</text:span><text:span text:style-name="T135">.</text:span><text:span text:style-name="T136"><text:tab/><text:s/>prašyti<text:s/></text:span><text:span text:style-name="T137">Lietuvos Respublikos krašto apsaugos ministerijos, Lietuvos<text:s/></text:span><text:span text:style-name="T138">Respublikos užsienio reikalų ministerijos ir Kultūros paveldo departamento prie Kultūros ministerijos pateikti nuomonę, kai viešieji objektai, įrengti kapinių arba kitų laidojimo vietų teritorijoje bei Lietuvos Respublikos teisingumo ministerijos nuomonę,<text:s/></text:span><text:span text:style-name="T139">kai viešieji objektai</text:span><text:span text:style-name="T140"><text:s/>naudojami vykdant<text:s/></text:span><text:span text:style-name="T141">religinių bendruomenių ir bendrijų veiklą;</text:span></text:p>
      <text:p text:style-name="P142"><text:span text:style-name="T143">6.4</text:span><text:span text:style-name="T144">.</text:span><text:span text:style-name="T145"><text:tab/><text:s/>pasitelkti Centro darbuotojus ir valstybės tarnautojus Centro kompetencijos klausimais, kai reikalinga papildoma informacija<text:s/></text:span><text:span text:style-name="T146">išvadai<text:s/></text:span><text:span text:style-name="T147">pateikti;</text:span></text:p>
      <text:p text:style-name="P148"><text:span text:style-name="T149">6.5</text:span><text:span text:style-name="T150">.</text:span><text:span text:style-name="T151"><text:tab/><text:s/>dalyvauti<text:s/></text:span><text:span text:style-name="T152">valstybės ir savivaldybių institucijų posėdžiuose, pasitarimuose ir konferencijose, kuriuose svarstomi totalitarinių, autoritarinių režimų ir jų ideologijų propagavimo klausimai, pagal savo kompetenciją teikti pasiūlymus;</text:span></text:p>
      <text:p text:style-name="P153"><text:span text:style-name="T154">6.6</text:span><text:span text:style-name="T155">.</text:span><text:span text:style-name="T156"><text:tab/><text:s/>prireikus, kviesti į Kom</text:span><text:span text:style-name="T157">isijos posėdžius reikalingų sričių specialistus, galinčius pateikti išvadas dėl svarstomų klausimų;<text:s/></text:span></text:p>
      <text:p text:style-name="P158"><text:span text:style-name="T159">6.7</text:span><text:span text:style-name="T160">.</text:span><text:span text:style-name="T161"><text:tab/><text:s/>teikti informaciją visuomenės informavimo priemonėms apie savo veiklą.</text:span></text:p>
      <text:p text:style-name="P162"/>
      <text:p text:style-name="P163"><text:span text:style-name="T164">III</text:span><text:span text:style-name="T165"><text:s/>SKYRIUS</text:span></text:p>
      <text:p text:style-name="P166"><text:span text:style-name="T167">KOMISIJOS SUDARYMAS<text:s/></text:span></text:p>
      <text:p text:style-name="P168"/>
      <text:p text:style-name="P169"><text:span text:style-name="T170">7</text:span><text:span text:style-name="T171">.</text:span><text:span text:style-name="T172"><text:tab/></text:span><text:span text:style-name="T173">Komisiją sudaro ir jos pirmininką skiria Seimas nutarimu, Įstatyme nustatyta tvarka.<text:s/></text:span></text:p>
      <text:p text:style-name="P174"><text:span text:style-name="T175">8</text:span><text:span text:style-name="T176">.</text:span><text:span text:style-name="T177"><text:tab/>Komisija pirmo posėdžio metu iš savo narių vienos kadencijos laikotarpiui išsirenka Komisijos pirmininko pavaduotoją, kai už jo kandidatūrą balsuoja ne mažiau kaip</text:span><text:span text:style-name="T178"><text:s/>du trečdaliai visų Komisijos narių.</text:span></text:p>
      <text:p text:style-name="P179"><text:span text:style-name="T180">9</text:span><text:span text:style-name="T181">.</text:span><text:span text:style-name="T182"><text:tab/></text:span><text:span text:style-name="T183">Komisijos nariu negali būti skiriami asmenys, neatitinkantys Lietuvos<text:s/></text:span><text:span text:style-name="T184">Respublikos valstybės tarnybos įstatyme nustatytų nepriekaištingos reputacijos reikalavimų.<text:s/></text:span></text:p>
      <text:p text:style-name="P185"><text:span text:style-name="T186">10</text:span><text:span text:style-name="T187">.</text:span><text:span text:style-name="T188"><text:tab/>Komisijos personalinė sudėtis Centro teik</text:span><text:span text:style-name="T189">imu turi būti keičiama nepasibaigus kadencijai, kai:<text:s/></text:span></text:p>
      <text:p text:style-name="P190"><text:span text:style-name="T191">10.1</text:span><text:span text:style-name="T192">.</text:span><text:span text:style-name="T193"><text:tab/>Komisijos narys raštu atsisako dalyvauti Komisijos darbe;</text:span></text:p>
      <text:p text:style-name="P194"><text:span text:style-name="T195">10.2</text:span><text:span text:style-name="T196">.</text:span><text:span text:style-name="T197"><text:tab/>Komisijos narys be pateisinamos priežasties nedalyvauja daugiau kaip ketvirtadalyje Komisijos posėdžių per metus;<text:s/></text:span></text:p>
      <text:p text:style-name="P198"><text:span text:style-name="T199">10.3</text:span><text:span text:style-name="T200">.</text:span><text:span text:style-name="T201"><text:tab/></text:span><text:span text:style-name="T202">Komisijos nariui yra įsiteisėjęs apkaltinamasis teismo nuosprendis;</text:span></text:p>
      <text:p text:style-name="P203"><text:span text:style-name="T204">10.4</text:span><text:span text:style-name="T205">.</text:span><text:span text:style-name="T206"><text:tab/></text:span><text:span text:style-name="T207">Komisijos narys teismo pripažįstamas neveiksniu;</text:span></text:p>
      <text:p text:style-name="P208"><text:span text:style-name="T209">10.5</text:span><text:span text:style-name="T210">.</text:span><text:span text:style-name="T211"><text:tab/></text:span><text:span text:style-name="T212">Komisijos narys dėl sveikatos būklės negali eiti pareigų;</text:span></text:p>
      <text:p text:style-name="P213"><text:span text:style-name="T214">10.6</text:span><text:span text:style-name="T215">.</text:span><text:span text:style-name="T216"><text:tab/>Komisijos narys praranda nepriekaištingą reputaciją</text:span><text:span text:style-name="T217">;</text:span></text:p>
      <text:p text:style-name="P218"><text:span text:style-name="T219">10.7</text:span><text:span text:style-name="T220">.</text:span><text:span text:style-name="T221"><text:tab/>Komisijos narys miršta;</text:span></text:p>
      <text:p text:style-name="P222"><text:span text:style-name="T223">10.8</text:span><text:span text:style-name="T224">.</text:span><text:span text:style-name="T225"><text:tab/>delegavusi institucija deleguoja kitą Komisijos narį.</text:span></text:p>
      <text:p text:style-name="P226"/>
      <text:p text:style-name="P227"><text:span text:style-name="T228">IV</text:span><text:span text:style-name="T229"><text:s/>SKYRIUS</text:span></text:p>
      <text:p text:style-name="P230"><text:span text:style-name="T231">KOMISIJOS DARBO ORGANIZAVIMAS</text:span></text:p>
      <text:p text:style-name="P232"/>
      <text:p text:style-name="P233"><text:span text:style-name="T234">11</text:span><text:span text:style-name="T235">.</text:span><text:span text:style-name="T236"><text:tab/>Komisijos posėdžius šaukia Komisijos pirmininkas, o jo nesant – Komisijos pirmininko<text:s/></text:span><text:span text:style-name="T237">pavaduotojas. Komisijos posėdžiai organizuojami taip, kad būtų užtikrinti Centro teikimų nagrinėjimo terminai. Komisija posėdžių metu atlieka viešojo objekto atitikties Įstatymo 3 straipsnio nuostatoms vertinimą, parengia išvados projektą ir balsuojant pri</text:span><text:span text:style-name="T238">ima Komisijos sprendimą dėl išvados (toliau – sprendimas).</text:span></text:p>
      <text:p text:style-name="P239"><text:span text:style-name="T240">12</text:span><text:span text:style-name="T241">.</text:span><text:span text:style-name="T242"><text:tab/>Komisijos posėdžiai yra teisėti, kai juose dalyvauja daugiau kaip pusė visų Komisijos narių.<text:s/></text:span></text:p>
      <text:p text:style-name="P243"><text:span text:style-name="T244">13</text:span><text:span text:style-name="T245">.</text:span><text:span text:style-name="T246"><text:tab/>Komisijos posėdžiai gali vykti nuotoliniu būdu realiuoju laiku elektroninių ryšių priem</text:span><text:span text:style-name="T247">onėmis, o dokumentai gali būti pasirašomi kvalifikuotu elektroniniu parašu.</text:span></text:p>
      <text:p text:style-name="P248"><text:span text:style-name="T249">14</text:span><text:span text:style-name="T250">.</text:span><text:span text:style-name="T251"><text:tab/>Komisijos posėdžiai protokoluojami, protokolą pasirašo Komisijos posėdžio pirmininkas ir posėdžio sekretorius.</text:span></text:p>
      <text:p text:style-name="P252"><text:span text:style-name="T253">15</text:span><text:span text:style-name="T254">.</text:span><text:span text:style-name="T255"><text:tab/>Komisija savo išvadas Centro generaliniam direktoriui</text:span><text:span text:style-name="T256"><text:s/>pateikia raštu ar elektroninėmis ryšio priemonėmis.</text:span></text:p>
      <text:p text:style-name="P257"><text:span text:style-name="T258">16</text:span><text:span text:style-name="T259">.</text:span><text:span text:style-name="T260"><text:tab/>Komisijos posėdžiams vadovauja Komisijos pirmininkas, jam nesant – jo pavaduotojas. Komisijos pirmininkas be atskiro įgaliojimo atstovauja Komisijai pagal kompetenciją visose valstybės ir savival</text:span><text:span text:style-name="T261">dybių institucijose bei įstaigose ir teismuose. Komisijos pirmininkas gali įgalioti Komisijos narį atstovauti Komisijai valstybės ir savivaldybių institucijose bei įstaigose ir teismuose.</text:span></text:p>
      <text:p text:style-name="P262"><text:span text:style-name="T263">17</text:span><text:span text:style-name="T264">.</text:span><text:span text:style-name="T265"><text:tab/>Komisijos darbą organizuoja Centras:</text:span></text:p>
      <text:p text:style-name="P266"><text:span text:style-name="T267">17.1</text:span><text:span text:style-name="T268">.</text:span><text:span text:style-name="T269"><text:tab/></text:span><text:span text:style-name="T270"><text:s/>derina su Komisijos pirmininku ar jį pavaduojančiu Komisijos pirmininko pavaduotoju posėdžių laiką ir jų darbotvarkes;</text:span></text:p>
      <text:p text:style-name="P271"><text:span text:style-name="T272">17.2</text:span><text:span text:style-name="T273">.</text:span><text:span text:style-name="T274"><text:tab/>sudaro Komisijos posėdžių darbotvarkes ir atlieka<text:s/></text:span><text:span text:style-name="T275">viešinimo procedūras</text:span><text:span text:style-name="T276">, susijusias su informacijos apie Komisijos posėdžius, i</text:span><text:span text:style-name="T277">švadų, paskelbimu;</text:span></text:p>
      <text:p text:style-name="P278"><text:span text:style-name="T279">17.3</text:span><text:span text:style-name="T280">.</text:span><text:span text:style-name="T281"><text:tab/>teikia medžiagą Komisijos nariams ne vėliau, kaip likus 3 darbo dienoms iki Komisijos posėdžio;<text:s/></text:span></text:p>
      <text:p text:style-name="P282"><text:span text:style-name="T283">17.4</text:span><text:span text:style-name="T284">.</text:span><text:span text:style-name="T285"><text:tab/>protokoluoja Komisijos posėdžius, daro skaitmeninius jų garso įrašus;</text:span></text:p>
      <text:p text:style-name="P286"><text:span text:style-name="T287">17.5</text:span><text:span text:style-name="T288">.</text:span><text:span text:style-name="T289"><text:tab/>tvarko Komisijos dokumentus, rengia jo t</text:span><text:span text:style-name="T290">urimų Komisijos veiklos dokumentų kopijas / išrašus;<text:s/></text:span></text:p>
      <text:p text:style-name="P291"><text:span text:style-name="T292">17.6</text:span><text:span text:style-name="T293">.</text:span><text:span text:style-name="T294"><text:tab/>organizuoja viešuosius pirkimus, kai reikia Komisijos funkcijoms vykdyti pasitelkti istorijos, meno, kalbos ir (ar) teisės sričių ekspertus;</text:span></text:p>
      <text:p text:style-name="P295"><text:span text:style-name="T296">17.7</text:span><text:span text:style-name="T297">.</text:span><text:span text:style-name="T298"><text:tab/>informuoja Komisijos pirmininką apie iš t</text:span><text:span text:style-name="T299">eismų bei kitų institucijų gautus dokumentus, kai ginčijami Centro generalinio direktoriaus sprendimai.</text:span></text:p>
      <text:p text:style-name="P300"><text:span text:style-name="T301">18</text:span><text:span text:style-name="T302">.</text:span><text:span text:style-name="T303"><text:tab/>Komisijos narys neturi teisės dalyvauti svarstant ar priimant sprendimus arba kitaip paveikti Komisijos sprendimus, kurie sukelia viešųjų ir p</text:span><text:span text:style-name="T304">rivačių interesų konfliktą. Prieš pradedant tokio sprendimo rengimo, svarstymo ar priėmimo procedūrą arba pačios procedūros metu, Komisijos narys privalo informuoti Komisijos pirmininką arba Komisijos pirmininko pavaduotoją, jei Komisijos narys eina Komisi</text:span><text:span text:style-name="T305">jos pirmininko pareigas, ir Komisijos narius apie esamą interesų konfliktą, pareikšti apie nusišalinimą ir jokia forma nedalyvauti toliau svarstant ar priimant sprendimą. Jeigu Komisijos narys nenusišalina svarstant ar priimant Komisijos sprendimus, kurie<text:s/></text:span><text:span text:style-name="T306">gali sukelti viešųjų ir privačių interesų konfliktą, Komisijos pirmininko ar jį pavaduojančio Komisijos pirmininko pavaduotojo siūlymu ir tam pritariant ne mažiau kaip dviem trečdaliams Komisijos posėdyje dalyvaujančių Komisijos narių, jis gali būti nušali</text:span><text:span text:style-name="T307">ntas nuo tokių klausimų svarstymo ir sprendimų priėmimo. Apie Komisijos nario pareikštą nusišalinimą arba Komisijos priimtą sprendimą nušalinti Komisijos narį, nurodoma Komisijos posėdžio protokole.</text:span></text:p>
      <text:p text:style-name="P308"><text:span text:style-name="T309">19</text:span><text:span text:style-name="T310">.</text:span><text:span text:style-name="T311"><text:tab/>Komisijos narys gali nedalyvauti Komisijos posėdy</text:span><text:span text:style-name="T312">je tik dėl svarbių pateisinamų priežasčių (pvz., Komisijos nario ar jo artimųjų, kuriems reikalinga slauga, ligos; Komisijos nario artimųjų mirties; Komisijos nario komandiruotės; Komisijos nario atostogų; Komisijos<text:s/></text:span><text:span text:style-name="T313">nario užimtumo pagrindinėje darbovietėje</text:span><text:span text:style-name="T314"><text:s/>ar kitų)</text:span><text:span text:style-name="T315">, kurias pripažinti pateisinamomis turi teisę Komisijos pirmininkas ar Komisijos pirmininko pavaduotojas, vadovavęs Komisijos posėdžiui. Komisijos nario paaiškinimas ir jį pagrindžiantys dokumentai su Komisijos pirmininko ar Komisijos pirmininko p</text:span><text:span text:style-name="T316">avaduotojo, vadovavusio Komisijos posėdžiui, viza perduodami Centrui, kuris juos kaupia, tvarko ir perduoda į Centro archyvą.</text:span></text:p>
      <text:p text:style-name="P317"><text:span text:style-name="T318">20</text:span><text:span text:style-name="T319">.</text:span><text:span text:style-name="T320"><text:tab/></text:span><text:span text:style-name="T321">Komisijos posėdžių darbotvarkės, likus ne mažiau kaip 3 darbo dienoms iki posėdžio, turi būti paskelbtos Centro<text:s/></text:span><text:span text:style-name="T322">interneto<text:s/></text:span><text:span text:style-name="T323">svetainėje.</text:span></text:p>
      <text:p text:style-name="P324"><text:span text:style-name="T325">21</text:span><text:span text:style-name="T326">.</text:span><text:span text:style-name="T327"><text:tab/>Išvadą ar nuorodą, kur galima susipažinti su šia išvada Centro interneto svetainėje skelbia Centro atsakingas skyrius arba valstybės tarnautojas ar darbuotojas ne vėliau, kaip per 10 darbo dienų po jos priėmimo.</text:span></text:p>
      <text:p text:style-name="P328"><text:span text:style-name="T329">22</text:span><text:span text:style-name="T330">.</text:span><text:span text:style-name="T331"><text:tab/>Komisijos posėdž</text:span><text:span text:style-name="T332">iuose gali dalyvauti ir pasisakyti ir kiti Komisijos kviesti asmenys, valstybės ir savivaldybės institucijų atstovai bei viešųjų objektų (įskaitant žemės sklypų, kuriuose jie yra), valdytojai. Kiti asmenys gali dalyvauti Komisijos posėdžiuose tik Komisijos</text:span><text:span text:style-name="T333"><text:s/>pirmininkui ar jį pavaduojančiam Komisijos pirmininko pavaduotojui leidus. Filmuoti ar fotografuoti<text:s/></text:span><text:soft-page-break/><text:span text:style-name="T334">Komisijos posėdžius galima tik gavus visų Komisijos narių, dalyvaujančių Komisijos posėdyje, sutikimą, apie tai pažymint posėdžio protokole.</text:span></text:p>
      <text:p text:style-name="P335"><text:span text:style-name="T336">23</text:span><text:span text:style-name="T337">.</text:span><text:span text:style-name="T338"><text:tab/>Priima</text:span><text:span text:style-name="T339">nt sprendimus balsuoti „už“ ar „prieš“ turi visi posėdyje dalyvaujantys Komisijos nariai, išskyrus dėl šių sprendimų nusišalinusius arba nušalintus Komisijos narius. Komisijos sprendimai priimami, kai už juos balsuoja ne mažiau,<text:s/></text:span><text:span text:style-name="T340">kaip du trečdaliai posėdyje</text:span><text:span text:style-name="T341"><text:s/>dalyvaujančių<text:s/></text:span><text:span text:style-name="T342">Komisijos narių.<text:s/></text:span><text:span text:style-name="T343">Balsams pasiskirsčius po lygiai, sprendimą lemia pirmininko balsas, o kai šio nėra, – pirmininko pavaduotojo balsas.</text:span></text:p>
      <text:p text:style-name="P344"><text:span text:style-name="T345">24</text:span><text:span text:style-name="T346">.</text:span><text:span text:style-name="T347"><text:tab/>Išvadą pasirašo posėdžiui pirmininkavęs Komisijos pirmininkas arba jam nesant – jo pavaduotojas ir<text:s/></text:span><text:span text:style-name="T348">visi posėdyje dalyvavę Komisijos nariai. Išvada kartu su Komisijos posėdžio, kuriame buvo priimtas sprendimas pritarti išvadai protokolu ir posėdžio garso įrašu ne vėliau kaip per 3 darbo dienas nuo Komisijos sprendimo priėmimo dienos turi būti pateiktas C</text:span><text:span text:style-name="T349">entrui. Centras šiuos dokumentus kaupia tvarko ir perduoda į Centro archyvą.<text:s/></text:span></text:p>
      <text:p text:style-name="P350"><text:span text:style-name="T351">25</text:span><text:span text:style-name="T352">.</text:span><text:span text:style-name="T353"><text:tab/>Komisijos posėdžio protokolo forma turi atitikti Dokumentų rengimo taisyklėse, patvirtintose Lietuvos vyriausiojo archyvaro 2011 m. liepos 4 d. įsakymu Nr. V-117 „Dėl Dok</text:span><text:span text:style-name="T354">umentų rengimo taisyklių patvirtinimo“, nustatytus reikalavimus. Protokole nurodoma:</text:span></text:p>
      <text:p text:style-name="P355"><text:span text:style-name="T356">25.1</text:span><text:span text:style-name="T357">.</text:span><text:span text:style-name="T358"><text:tab/>posėdžio vieta ir data, registravimo numeris;<text:s/></text:span></text:p>
      <text:p text:style-name="P359"><text:span text:style-name="T360">25.2</text:span><text:span text:style-name="T361">.</text:span><text:span text:style-name="T362"><text:tab/>posėdyje dalyvavę Komisijos nariai;</text:span></text:p>
      <text:p text:style-name="P363"><text:span text:style-name="T364">25.3</text:span><text:span text:style-name="T365">.</text:span><text:span text:style-name="T366"><text:tab/>kiti posėdžio dalyviai;<text:s/></text:span></text:p>
      <text:p text:style-name="P367"><text:span text:style-name="T368">25.4</text:span><text:span text:style-name="T369">.</text:span><text:span text:style-name="T370"><text:tab/></text:span><text:span text:style-name="T371">Komisijos posėdyje svarstyti klausimai;<text:s/></text:span></text:p>
      <text:p text:style-name="P372"><text:span text:style-name="T373">25.5</text:span><text:span text:style-name="T374">.</text:span><text:span text:style-name="T375"><text:tab/>priimtas sprendimas, balsavimo rezultatai, Komisijos narių ir kitų posėdžio dalyvių nuomonės, jeigu tokios buvo pareikštos, taip pat kriterijai, lėmę sprendimo priėmimą, balsavimo rezultatai ir jų pagrindi</text:span><text:span text:style-name="T376">mas bei informacija apie atliktus tyrimus, ekspertų išvadas ir siūlymus, jei tokie buvo.</text:span></text:p>
      <text:p text:style-name="P377"><text:span text:style-name="T378">25.6</text:span><text:span text:style-name="T379">.</text:span><text:span text:style-name="T380"><text:tab/>kita reikiama informacija.<text:s/></text:span></text:p>
      <text:p text:style-name="P381"><text:span text:style-name="T382">26</text:span><text:span text:style-name="T383">.</text:span><text:span text:style-name="T384"><text:tab/>Komisijos posėdžio protokolą, suderintą su Komisijos nariais, turi pasirašyti Komisijos posėdžio pirmininkas ir posėdži</text:span><text:span text:style-name="T385">o sekretorius. Komisijos posėdžių eigai fiksuoti daromas skaitmeninis garso įrašas. Po posėdžio Komisijos sekretorius įrašą perkelia į kompiuterinę laikmeną, kuri pridedama prie protokolo. Išvados skelbiamos Centro interneto svetainėje nuasmeninus ir pašal</text:span><text:span text:style-name="T386">inus iš jų kitus asmens duomenis, kurie, vadovaujantis asmens duomenų apsaugą reglamentuojančiais teisės aktais, negali būti viešai skelbiami. Asmens duomenų apsaugos klausimais konsultuojamasi su Centro asmens duomenų apsaugos pareigūnu.<text:s/></text:span></text:p>
      <text:p text:style-name="P387"><text:span text:style-name="T388">27</text:span><text:span text:style-name="T389">.</text:span><text:span text:style-name="T390"><text:tab/>Su Komis</text:span><text:span text:style-name="T391">ijos posėdžių garso įrašais, posėdžių medžiaga ir kitais Komisijos veiklos dokumentais, nepažeidžiant Lietuvos Respublikos asmens duomenų teisinės apsaugos įstatymo, galima susipažinti Lietuvos Respublikos teisės gauti informaciją ir duomenų pakartotinio<text:s/></text:span><text:soft-page-break/><text:span text:style-name="T392">n</text:span><text:span text:style-name="T393">audojimo įstatymo nustatyta tvarka. Susipažinimą organizuoja ir dokumentų kopijas / išrašus teikia Centro skyrius, kuriame yra šie dokumentai.</text:span></text:p>
      <text:p text:style-name="P394"/>
      <text:p text:style-name="P395"/>
      <text:p text:style-name="P396"/>
      <text:p text:style-name="P397"/>
      <text:p text:style-name="P398"><text:span text:style-name="T399">V</text:span><text:span text:style-name="T400"><text:s/>SKYRIUS</text:span></text:p>
      <text:p text:style-name="P401"><text:span text:style-name="T402">BAIGIAMOSIOS NUOSTATOS</text:span></text:p>
      <text:p text:style-name="P403"/>
      <text:p text:style-name="P404"><text:span text:style-name="T405">28</text:span><text:span text:style-name="T406">.</text:span><text:span text:style-name="T407"><text:tab/>Centras, aptarnaudamas Komisijos veiklą skiria: lėšas Komisij</text:span><text:span text:style-name="T408">os narių darbui apmokėti, patalpas Komisijai posėdžiauti, biuro įrangą ir kitas būtinas priemones Komisijos funkcijoms vykdyti.<text:s/></text:span></text:p>
      <text:p text:style-name="P409"/>
      <text:p text:style-name="P410">______________</text:p>
      <text:p text:style-name="P411"/>
      <text:p text:style-name="P412"/>
      <text:p text:style-name="P419"><text:span text:style-name="T420">Respublikos draudimo propaguoti totalitarinius, autoritarinius režimus ir jų ideologijas įstatymo 3 straipsnio nuostatoms vertinimo tarpinstitucinės komisijos nuostatų<text:s/></text:span></text:p>
      <text:p text:style-name="P421">priedas</text:p>
      <text:p text:style-name="P422"/>
      <text:p text:style-name="P423"/>
      <text:p text:style-name="P424"><text:span text:style-name="T425">(Viešųjų objektų atitikties Lietuvos<text:s/></text:span><text:span text:style-name="T426">Respublikos draudimo propaguoti totalitarinius, autoritarinius režimus ir jų ideologijas įstatymo 3 straipsnio nuostatoms vertinimo tarpinstitucinės komisijos išvados forma)</text:span></text:p>
      <text:p text:style-name="P427"/>
      <text:p text:style-name="P428"/>
      <text:p text:style-name="P429"><text:span text:style-name="T430">VIEŠŲJŲ OBJEKTŲ ATITIKTIES LIETUVOS RESPUBLIKOS DRAUDIMO PROPAGUOTI TOTALITARI</text:span><text:span text:style-name="T431">NIUS, AUTORITARINIUS REŽIMUS IR JŲ IDEOLOGIJAS ĮSTATYMO 3 STRAIPSNIO NUOSTATOMS VERTINIMO TARPINSTITUCINĖS KOMISIJOS IŠVADA</text:span></text:p>
      <text:p text:style-name="P432"/>
      <text:p text:style-name="P433">20__ m. _____________ d.<text:s/></text:p>
      <text:p text:style-name="P434"/>
      <text:p text:style-name="P435">_____________</text:p>
      <text:soft-page-break/>
      <text:p text:style-name="P436">(sudarymo vieta)</text:p>
      <text:p text:style-name="P437"/>
      <text:p text:style-name="P438"><text:span text:style-name="T439">Įgyvendinat Lietuvos Respublikos draudimo propaguoti totalitarinius,</text:span><text:span text:style-name="T440"><text:s/>autoritarinius režimus ir jų ideologijas įstatymo 4 straipsnio 6 dalį, atlikome vertinimą ir teikiame išvadą, kad<text:s/></text:span></text:p>
      <text:p text:style-name="P441">________________________________________________________________________________</text:p>
      <text:p text:style-name="P442">(viešojo objekto pavadinimas)</text:p>
      <text:p text:style-name="P443">________________________________________________________________________________</text:p>
      <text:p text:style-name="P444">________________________________________________________________________________</text:p>
      <text:p text:style-name="P445">(viešojo objekto adresas, vieta, koordinatės)</text:p>
      <text:p text:style-name="P446">________________________________________________________________________________________________________________________________________________________________</text:p>
      <text:p text:style-name="P447"><text:span text:style-name="T448">(viešojo objekto valdytojo adresas, telefono nr., el. pašto adresas)</text:span></text:p>
      <text:p text:style-name="P449"/>
      <text:p text:style-name="P450"><text:span text:style-name="T451">(ne)atitinka Lietuvos Respublikos draudimo propaguoti totalitarinius, autoritarinius režimus ir jų</text:span><text:span text:style-name="T452"><text:s/>ideologijas įstatymo 3 straipsnio nuostatas (-ų) ir _______________________________</text:span></text:p>
      <text:p text:style-name="P453">_______________________________________________________________________________</text:p>
      <text:p text:style-name="P454">(turi būti pašalintas/ turi būti pakeistas/ nėra pagrindo pašalinti ar pakeisti viešąjį objektą)</text:p>
      <text:p text:style-name="P455">Išvadą pagrindžiantys motyvai : ________________________________________________</text:p>
      <text:p text:style-name="P456">_______________________________________________________________________________</text:p>
      <text:p text:style-name="P457">Ekspertų, specialistų išvados: _____________________________________________________</text:p>
      <text:p text:style-name="P458">_______________________________________________________________________________</text:p>
      <text:p text:style-name="P459">Kita informacija, turinti reikšmės išvadai pagrįsti: ___________________________________</text:p>
      <text:p text:style-name="P460"><text:span text:style-name="T461">_______________________________________________________________________________</text:span></text:p>
      <text:p text:style-name="P462"/>
      <text:p text:style-name="P463"><text:span text:style-name="T464">Komisi</text:span><text:span text:style-name="T465">jos pirmininkas: <text:s text:c="33"/>_________________________________________</text:span></text:p>
      <text:p text:style-name="P466">(vardas, pavardė, parašas)</text:p>
      <text:p text:style-name="P467">Komisijos narys: <text:s text:c="46"/>_________________________________________</text:p>
      <text:p text:style-name="P468">(vardas, pavardė, parašas)</text:p>
      <text:p text:style-name="P469">Komisijos narys: <text:s text:c="47"/>_________________________________________</text:p>
      <text:p text:style-name="P470">(vardas, pavardė, parašas)</text:p>
      <text:p text:style-name="P471">Komisijos narys: <text:s text:c="47"/>_________________________________________</text:p>
      <text:p text:style-name="P472"><text:span text:style-name="T473">(vardas, pavardė,</text:span><text:span text:style-name="T474"><text:s/>parašas)</text:span></text:p>
      <text:p text:style-name="P475"/>
      <text:p text:style-name="P476"><text:span text:style-name="T477">_______________</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25in"/>
          <style:tab-stop style:type="right" style:position="6.5in"/>
        </style:tab-stops>
      </style:paragraph-properties>
    </style:style>
    <style:style style:name="P414" style:parent-style-name="Normal" style:family="paragraph">
      <style:paragraph-properties>
        <style:tab-stops>
          <style:tab-stop style:type="center" style:position="3.25in"/>
          <style:tab-stop style:type="right" style:position="6.5in"/>
        </style:tab-stops>
      </style:paragraph-properties>
    </style:style>
    <style:style style:name="P415" style:parent-style-name="Normal" style:family="paragraph">
      <style:paragraph-properties fo:text-align="center">
        <style:tab-stops>
          <style:tab-stop style:type="center" style:position="3.25in"/>
          <style:tab-stop style:type="right" style:position="6.5in"/>
        </style:tab-stops>
      </style:paragraph-properties>
    </style:style>
    <style:style style:name="P416" style:parent-style-name="Normal" style:family="paragraph">
      <style:paragraph-properties>
        <style:tab-stops>
          <style:tab-stop style:type="center" style:position="3.25in"/>
          <style:tab-stop style:type="right" style:position="6.5in"/>
        </style:tab-stops>
      </style:paragraph-properties>
    </style:style>
    <style:style style:name="P417" style:parent-style-name="Normal" style:family="paragraph">
      <style:paragraph-properties>
        <style:tab-stops>
          <style:tab-stop style:type="center" style:position="3.25in"/>
          <style:tab-stop style:type="right" style:position="6.5in"/>
        </style:tab-stops>
      </style:paragraph-properties>
    </style:style>
    <style:style style:name="P41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3"><text:page-number text:fixed="false">2</text:page-number></text:p>
        <text:p text:style-name="P414"/>
      </style:header>
      <style:footer>
        <text:p text:style-name="P415"/>
        <text:p text:style-name="P416"/>
      </style:footer>
    </style:master-page>
    <style:master-page style:next-style-name="MP1" style:name="MPF1" style:page-layout-name="PL1">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7:06:00Z</meta:creation-date>
    <dc:date>2023-04-26T07:06:00Z</dc:date>
    <meta:print-date>2019-10-15T09:24:00Z</meta:print-date>
    <meta:template xlink:href="Normal.dotm" xlink:type="simple"/>
    <meta:editing-cycles>2</meta:editing-cycles>
    <meta:editing-duration>PT0S</meta:editing-duration>
    <meta:user-defined meta:name="ContentTypeId">0x010100239FBC8E81E9944B8B2D004E5129A541</meta:user-defined>
    <meta:document-statistic meta:page-count="17" meta:paragraph-count="137" meta:word-count="1822" meta:character-count="16047" meta:row-count="448" meta:non-whitespace-character-count="14362"/>
  </office:meta>
</office:document-meta>
</file>