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6.1034in" fo:text-indent="-0.0986in">
        <style:tab-stops>
          <style:tab-stop style:type="left" style:position="1.5298in"/>
          <style:tab-stop style:type="left" style:position="2.1659in"/>
          <style:tab-stop style:type="left" style:position="2.802in"/>
          <style:tab-stop style:type="left" style:position="3.4381in"/>
          <style:tab-stop style:type="left" style:position="4.074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size-complex="12pt" fo:background-color="#FFFFFF"/>
    </style:style>
    <style:style style:name="T14" style:parent-style-name="DefaultParagraphFont" style:family="text">
      <style:text-properties fo:font-weight="bold" style:font-weight-asian="bold" style:font-size-complex="12pt" fo:background-color="#FFFFFF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 fo:background-color="#FFFFFF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widows="0" fo:orphans="0"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weight-complex="bold" fo:color="#000000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fo:background-color="#FFFFFF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fo:color="#000000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style:line-height-at-least="0.2222in"/>
      <style:text-properties fo:color="#000000"/>
    </style:style>
    <style:style style:name="P73" style:parent-style-name="Normal" style:family="paragraph">
      <style:paragraph-properties fo:text-align="justify" style:line-height-at-least="0.2222in"/>
    </style:style>
    <style:style style:name="P74" style:parent-style-name="Normal" style:family="paragraph">
      <style:paragraph-properties fo:widows="0" fo:orphans="0" fo:text-align="justify" style:line-height-at-least="0.2222in" fo:text-indent="0.5in"/>
    </style:style>
    <style:style style:name="T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6" style:parent-style-name="Normal" style:family="paragraph">
      <style:paragraph-properties fo:widows="0" fo:orphans="0" style:line-height-at-least="0.2222in"/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style:line-height-at-least="0.2222in"/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style:line-height-at-least="0.2222in">
        <style:tab-stops>
          <style:tab-stop style:type="right" style:position="6.693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MOKESČIO UŽ VALSTYBINIUS GAMTOS IŠTEKLIUS ĮSTATYMO NR. </text:span><text:span text:style-name="T13">I</text:span><text:span text:style-name="T14">‑1163<text:s/></text:span></text:p>
      <text:p text:style-name="P15">9 STRAIPSNIO PAKEITIMO<text:s/></text:p>
      <text:p text:style-name="P16"><text:span text:style-name="T17">ĮSTATYMAS</text:span></text:p>
      <text:p text:style-name="P18"/>
      <text:p text:style-name="P19">2020 m.<text:tab/><text:tab/>d. Nr. <text:s/>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9 straipsnio pakeitimas</text:span></text:p>
      <text:p text:style-name="P27"><text:span text:style-name="T28">Pakeisti 9 straipsnį ir jį išdėstyti taip:</text:span></text:p>
      <text:p text:style-name="P29"><text:span text:style-name="T30">„</text:span><text:span text:style-name="T31">9</text:span><text:span text:style-name="T32"><text:s/>straipsnis.<text:s/></text:span><text:span text:style-name="T33">Ginčų nagrinėjimas</text:span></text:p>
      <text:p text:style-name="P34"><text:span text:style-name="T35">Aplinkos ministerijos ar jos įgaliotų institucijų</text:span><text:span text:style-name="T36"><text:s/>individualūs administraciniai aktai (sprendimai), pagal<text:s/></text:span><text:span text:style-name="T37">kuriuos apskaičiuoti ir nurodyti sumokėti mokestis už valstybinius gamtos išteklius ir (ar) su šiuo mokesčiu susijus</text:span><text:span text:style-name="T38">ios baudos, ir<text:s/></text:span><text:span text:style-name="T39">Valstybinės mokesčių inspekcijos prie Finansų ministerijos</text:span><text:span text:style-name="T40"><text:s/>individualūs administraciniai aktai (sprendimai), pagal kuriuos apskaičiuoti su mokesčiu susiję delspinigiai ar palūkanos, atsisakyta grąžinti (įskaityti) mokesčio permoką ar sumokėt</text:span><text:span text:style-name="T41">ą per didelę baudą, delspinigius ar palūkanas,<text:s/></text:span><text:span text:style-name="T42">atlikt</text:span><text:span text:style-name="T43">as</text:span><text:span text:style-name="T44"><text:s/>mokesčio permokos</text:span><text:span text:style-name="T45">,</text:span><text:span text:style-name="T46"><text:s/></text:span><text:span text:style-name="T47">baudos, delspinigių ar palūkanų</text:span><text:span text:style-name="T48"><text:s/>įskaitym</text:span><text:span text:style-name="T49">as (grąžinimas),<text:s/></text:span><text:span text:style-name="T50">neatleist</text:span><text:span text:style-name="T51">a</text:span><text:span text:style-name="T52"><text:s/>nuo baudų,</text:span><text:span text:style-name="T53"><text:s/></text:span><text:span text:style-name="T54">delspinigių</text:span><text:span text:style-name="T55"><text:s/>ar palūkanų mokėjimo,<text:s/></text:span><text:span text:style-name="T56">skundžiami Mokestinių ginčų komisijai<text:s/></text:span><text:span text:style-name="T57">Lietuvos Respublikos<text:s/></text:span><text:span text:style-name="T58">ikiteisminio ginčų dėl mokesčių nagrinėjimo tvarkos įstatymo nustatyta tvarka</text:span><text:span text:style-name="T59">.</text:span><text:span text:style-name="T60">“</text:span></text:p>
      <text:p text:style-name="P61"/>
      <text:p text:style-name="P62"><text:span text:style-name="T63">2</text:span><text:span text:style-name="T64"><text:s/>straipsnis.<text:s/></text:span><text:span text:style-name="T65">Įstatymo įsigaliojimas, įgyvendinimas ir taikymas</text:span></text:p>
      <text:p text:style-name="P66">1. Šis įstatymas, išskyrus šio straipsnio 2 dalį, įsigalioja 2021 m. liepos 1 d.</text:p>
      <text:p text:style-name="P67">2. Lietuvos Respublikos<text:s/><text:span text:style-name="T68">aplinkos ministerija ar jos įgaliota institucija<text:s/></text:span><text:span text:style-name="T69">iki 2021 m. birželio 30 d.</text:span><text:span text:style-name="T70"><text:s/>priima šio įstatymo įgyvendinamuosius teisės aktus.</text:span></text:p>
      <text:p text:style-name="P71">3. Skundai, įteikti paštui tiesiogiai arba išsiųsti elektroninių ryšių priemonėmis iki šio įstatymo įsigaliojimo, nagrinėjami iki šio įstatymo įsigaliojimo galiojusia tvarka.</text:p>
      <text:p text:style-name="P72"/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><text:span text:style-name="T79">Respublikos Prezidentas</text:span></text:p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umbakiene</meta:initial-creator>
    <dc:creator>adlibuser</dc:creator>
    <meta:creation-date>2020-09-29T05:18:00Z</meta:creation-date>
    <dc:date>2020-09-29T05:18:00Z</dc:date>
    <meta:template xlink:href="Normal.dotm" xlink:type="simple"/>
    <meta:editing-cycles>2</meta:editing-cycles>
    <meta:editing-duration>PT0S</meta:editing-duration>
    <meta:document-statistic meta:page-count="1" meta:paragraph-count="15" meta:word-count="210" meta:character-count="1662" meta:row-count="52" meta:non-whitespace-character-count="1467"/>
  </office:meta>
</office:document-meta>
</file>