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text-indent="6.1138in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line-height="115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P52" style:parent-style-name="Normal" style:family="paragraph">
      <style:paragraph-properties fo:text-align="justify" fo:line-height="115%" fo:margin-left="0.043in" fo:text-indent="0.5479in">
        <style:tab-stops>
          <style:tab-stop style:type="left" style:position="0.5479in"/>
        </style:tab-stops>
      </style:paragraph-properties>
    </style:style>
    <style:style style:name="T5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54" style:parent-style-name="Normal" style:family="paragraph">
      <style:paragraph-properties fo:text-align="justify" fo:line-height="115%" fo:margin-left="0.041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text-transform="uppercase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2in"/>
      <style:text-properties style:font-weight-complex="bold" style:font-size-complex="12pt"/>
    </style:style>
    <style:style style:name="P64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fo:text-transform="uppercase" style:font-size-complex="12pt"/>
    </style:style>
    <style:style style:name="P68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fo:text-transform="uppercase" style:font-size-complex="12pt"/>
    </style:style>
    <style:style style:name="P72" style:parent-style-name="Normal" style:family="paragraph">
      <style:paragraph-properties fo:text-align="justify" fo:margin-left="1.6763in" fo:text-indent="0.5118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9062in"/>
          <style:tab-stop style:type="left" style:position="6.496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<text:span text:style-name="T12">ĮSTATYMO „DĖL UŽSIENIEČIŲ TEISINĖS PADĖTIES“<text:s/></text:span><text:span text:style-name="T13">NR. IX-2206</text:span></text:p>
      <text:p text:style-name="P14"><text:span text:style-name="T15">1 STRAIPSNIO<text:s/></text:span><text:span text:style-name="T16">PAKEITIMO</text:span></text:p>
      <text:p text:style-name="P17">ĮSTATYMAS</text:p>
      <text:p text:style-name="P18"/>
      <text:p text:style-name="P19">2019 m. <text:s text:c="28"/>d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<text:span text:style-name="T27">1</text:span><text:span text:style-name="T28">. Pakeisti 1 straipsnio 4 dalį ir ją<text:s/></text:span><text:span text:style-name="T29">išdėstyti taip:</text:span></text:p>
      <text:p text:style-name="P30"><text:span text:style-name="T31">„</text:span><text:span text:style-name="T32">4</text:span><text:span text:style-name="T33">.<text:s/></text:span><text:span text:style-name="T34">Kitų Lietuvos Respublikos įstatymų nuostatos šio Įstatymo reglamentuojamiems teisiniams santykiams taikomos tiek, kiek jų nereglamentuoja šis Įstatymas, išskyrus šio straipsnio <text:s text:c="3"/>5, 6 ir 7 dalyse nurodytas išimtis.“</text:span></text:p>
      <text:p text:style-name="P35"><text:span text:style-name="T36">2</text:span><text:span text:style-name="T37">. Papild</text:span><text:span text:style-name="T38">yti 1 straipsnį 7 dalimi:</text:span></text:p>
      <text:p text:style-name="P39"><text:span text:style-name="T40">„</text:span><text:span text:style-name="T41">7</text:span><text:span text:style-name="T42">. Šio Įstatymo normos, reglamentuojančios leidimus dirbti ir leidimus gyventi Lietuvos Respublikoje, teisiniams santykiams, susijusiems su stambaus projekto investicijų sutarties įgyvendinimu, taikomos tiek, kiek jų nereglamen</text:span><text:span text:style-name="T43">tuoja Lietuvos Respublikos investicijų įstatymas.“</text:span></text:p>
      <text:p text:style-name="P44"/>
      <text:p text:style-name="P45"><text:span text:style-name="T46">2</text:span><text:span text:style-name="T47"><text:s/>straipsnis.<text:s/></text:span><text:span text:style-name="T48">Įstatymo įsigaliojimas<text:s/></text:span></text:p>
      <text:p text:style-name="P49"><text:span text:style-name="T50">Šis įstatymas įsigalioja 2020 m. gegužės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text:span text:style-name="T57"><text:s/></text:span></text:p>
      <text:p text:style-name="P58"/>
      <text:p text:style-name="P59"><text:span text:style-name="T60">Teikia Seimo nariai: <text:s text:c="3"/></text:span><text:span text:style-name="T61"><text:s text:c="17"/>R</text:span><text:span text:style-name="T62">imantas Sinkevičius</text:span></text:p>
      <text:p text:style-name="P63"/>
      <text:p text:style-name="P64">Jurgis Razma</text:p>
      <text:p text:style-name="P65"/>
      <text:p text:style-name="P66">Eugenijus Gentvilas</text:p>
      <text:p text:style-name="P67"/>
      <text:p text:style-name="P68">Andrius Kupčinskas</text:p>
      <text:p text:style-name="P69"/>
      <text:p text:style-name="P70">Rūta Miliūtė</text:p>
      <text:p text:style-name="P71"/>
      <text:p text:style-name="P72">Antanas Baura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ščaninas Rišardas</meta:initial-creator>
    <dc:creator>adlibuser</dc:creator>
    <meta:creation-date>2019-11-25T07:03:00Z</meta:creation-date>
    <dc:date>2019-11-25T07:03:00Z</dc:date>
    <meta:print-date>2018-10-26T11:51:00Z</meta:print-date>
    <meta:template xlink:href="Normal.dotm" xlink:type="simple"/>
    <meta:editing-cycles>2</meta:editing-cycles>
    <meta:editing-duration>PT0S</meta:editing-duration>
    <meta:user-defined meta:name="ContentTypeId">0x010100657515EA7AEC554EB00DB8F34993E554</meta:user-defined>
    <meta:user-defined meta:name="AuthorIds_UIVersion_512">19</meta:user-defined>
    <meta:document-statistic meta:page-count="1" meta:paragraph-count="5" meta:word-count="143" meta:character-count="1153" meta:row-count="28" meta:non-whitespace-character-count="1015"/>
  </office:meta>
</office:document-meta>
</file>