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833in">
        <style:tab-stops>
          <style:tab-stop style:type="left" style:position="0.5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833in">
        <style:tab-stops>
          <style:tab-stop style:type="left" style:position="0.5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TableColumn64" style:family="table-column">
      <style:table-column-properties style:column-width="2.5597in"/>
    </style:style>
    <style:style style:name="TableColumn65" style:family="table-column">
      <style:table-column-properties style:column-width="1.6736in"/>
    </style:style>
    <style:style style:name="TableColumn66" style:family="table-column">
      <style:table-column-properties style:column-width="2.4604in"/>
    </style:style>
    <style:style style:name="Table63" style:family="table">
      <style:table-properties style:width="6.6937in" fo:margin-left="0.075in" table:align="left"/>
    </style:style>
    <style:style style:name="TableRow67" style:family="table-row">
      <style:table-row-properties style:row-height="0.2361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žemės ploto pripažinimo svarbiu kaulakių kaimo<text:s/>bendruomenei, ribų žemės plotui suformav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29 punktu, 16 straipsnio 4 dalimi, Lietuvos Respublikos žemės reformos įstatymo 13 straipsnio 2 punktu, atsižvelgdama į 2021 m. liepos 13 d. Raseinių rajono savivaldybės administrac</text:span><text:span text:style-name="T44">ijos Pagojukų seniūnijos raštą „Dėl žemės sklypo“, pridėtą laisvos valstybinės žemės ploto schemą, ištrauką iš Kaulakių kadastro vietovės laisvos valstybinės žemės plano, Raseinių rajono savivaldybės taryba <text:s text:c="7"/>n u s p r e n d ž i a:</text:span></text:p>
      <text:p text:style-name="P45"><text:span text:style-name="T46">1</text:span><text:span text:style-name="T47">. Pripažinti 1</text:span><text:span text:style-name="T48">,0000 ha laisvo valstybinio žemės fondo plotą (sklypą), esantį Raseinių r. sav., Pagojukų sen., Kaulakių k., Kaulakių kadastro vietovėje, numeris kadastro vietovės plane 12, svarbiu Kaulakių kaimo bendruomenei.</text:span></text:p>
      <text:p text:style-name="P49"><text:span text:style-name="T50">2</text:span><text:span text:style-name="T51">. Kreiptis į Nacionalinės žemės tarnybos</text:span><text:span text:style-name="T52"><text:s/>prie Žemės ūkio ministerijos Raseinių skyrių dėl 1 punkte nurodyto ploto (sklypo) priskyrimo prie neprivatizuojamų žemės sklypų, 1 punkte nurodytam plotui (sklypui) ribų suformavimo kadastro vietovės žemėtvarkos projekte ir ploto (sklypo) įtraukimo į kada</text:span><text:span text:style-name="T53">stro vietovės žemėtvarkos projektą kaip valstybės išperkamą ir neprivatizuojamą žemę.</text:span></text:p>
      <text:p text:style-name="P54"><text:span text:style-name="T55">3</text:span><text:span text:style-name="T56">. Įgalioti Raseinių rajono savivaldybės administracijos direktorių atstovauti Savivaldybei 1 punkte nurodyto žemės ploto (sklypo) pripažinimo svarbiu, ribų suformavi</text:span><text:span text:style-name="T57">mo įgyvendinimo procese, pasirašyti visus su tuo susijusius dokumentus.</text:span></text:p>
      <text:p text:style-name="P58"><text:span text:style-name="T59">Šis sprendimas<text:s/></text:span><text:span text:style-name="T60">Lietuvos Respublikos administracinių bylų teisenos įstatymo nustatyta tvarka per vieną mėnesį nuo paskelbimo ar įteikimo suinteresuotai šaliai dienos gali būti skundžiam</text:span><text:span text:style-name="T61">as Regionų apygardos administracinio teismo Šiaulių rūmams (Dvaro  g. 80, LT-76298 Šiauliai).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avivaldybės meras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8-09T14:00:00Z</meta:creation-date>
    <dc:date>2021-08-09T14:00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6" meta:character-count="1889" meta:row-count="38" meta:non-whitespace-character-count="1656"/>
  </office:meta>
</office:document-meta>
</file>