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style:vertical-align="middl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 fo:background-color="#FFFFFF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RASEINIŲ RAJONO SAVIVALDYBĖS VISUOMENĖS<text:s/>SVEIKATOS BIURO DIREKTORIAUS 2020 METŲ VEIKLOS ATASKAITA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19 punktu ir Raseinių rajono savivaldybės tarybos veiklos reglamento, patvirtinto Raseinių<text:s/></text:span><text:span text:style-name="T44">rajono savivaldybės tarybos 2019 m. rugpjūčio 28 d. sprendimu Nr. TS-257 „Dėl Raseinių rajono savivaldybės tarybos veiklos reglamento patvirtinimo“, 12.2.17. ir 41.2. papunkčiais, Raseinių rajono savivaldybės taryba n u s p r e n d ž i a,</text:span></text:p>
      <text:p text:style-name="P45"><text:span text:style-name="T46">pritarti Rasein</text:span><text:span text:style-name="T47">ių rajono savivaldybės visuomenės sveikatos biuro direktoriaus 2020 metų veiklos ataskaitai (pridedama).</text:span></text:p>
      <text:p text:style-name="P48"><text:span text:style-name="T49">Šis sprendimas Lietuvos Respublikos administracinių bylų teisenos įstatymo nustatyta tvarka per vieną mėnesį nuo paskelbimo ar įteikimo<text:s/></text:span><text:span text:style-name="T50">suinteresuotai šaliai dienos gali būti skundžiamas Regionų apygardos administracinio teismo Šiaulių rūmams (Dvaro g. 80, LT-76298 Šiauliai).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09T06:30:00Z</meta:creation-date>
    <dc:date>2021-04-09T06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1099" meta:row-count="32" meta:non-whitespace-character-count="969"/>
  </office:meta>
</office:document-meta>
</file>