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text-align="end"/>
      <style:text-properties style:font-name-asian="Calibri" fo:font-weight="bold" style:font-weight-asian="bold"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style:text-properties style:font-name-asian="Calibri"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justify"/>
      <style:text-properties style:font-name-asian="Calibri" style:font-size-complex="12pt"/>
    </style:style>
    <style:style style:name="P32" style:parent-style-name="Normal" style:family="paragraph">
      <style:paragraph-properties fo:text-align="center"/>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style:text-properties style:font-name-asian="Calibri"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font-name-asian="Calibri" fo:font-weight="bold" style:font-weight-asian="bold" style:language-asian="lt" style:country-asian="LT"/>
    </style:style>
    <style:style style:name="T68" style:parent-style-name="DefaultParagraphFont" style:family="text">
      <style:text-properties style:font-name-asian="Calibri"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weight="bold" style:font-weight-asian="bold"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font-weight="bold" style:font-weight-asian="bold"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font-weight="bold" style:font-weight-asian="bold" fo:color="#000000"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font-weight="bold" style:font-weight-asian="bold"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rial" style:font-name-complex="Arial" fo:font-weight="bold" style:font-weight-asian="bold" style:font-weight-complex="bold" fo:color="#545454"/>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font-weight="bold" style:font-weight-asian="bold"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style:font-name-asian="Calibri" fo:font-weight="bold" style:font-weight-asian="bold" style:font-size-complex="12pt"/>
    </style:style>
    <style:style style:name="P214" style:parent-style-name="Normal" style:family="paragraph">
      <style:paragraph-properties fo:text-align="justify"/>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fo:color="#000000" style:font-size-complex="12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name-asian="Calibri" fo:font-weight="bold" style:font-weight-asian="bold" style:font-size-complex="12pt" style:language-asian="lt" style:country-asian="LT"/>
    </style:style>
    <style:style style:name="T233" style:parent-style-name="DefaultParagraphFont" style:family="text">
      <style:text-properties style:font-name-asian="Calibri" fo:font-weight="bold" style:font-weight-asian="bold" style:font-size-complex="12pt" style:language-asian="lt" style:country-asian="LT"/>
    </style:style>
    <style:style style:name="T234" style:parent-style-name="DefaultParagraphFont" style:family="text">
      <style:text-properties style:font-name-asian="Calibri" fo:font-weight="bold" style:font-weight-asian="bold"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fo:text-indent="0.3937in"/>
      <style:text-properties style:font-name-asian="Calibri" style:font-size-complex="12pt" style:language-asian="lt" style:country-asian="LT"/>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Calibri" fo:font-weight="bold" style:font-weight-asian="bold"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fo:font-weight="bold" style:font-weight-asian="bold"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fo:font-weight="bold" style:font-weight-asian="bold"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font-weight="bold" style:font-weight-asian="bold" style:font-size-complex="12pt" style:language-asian="lt" style:country-asian="LT"/>
    </style:style>
    <style:style style:name="T304" style:parent-style-name="DefaultParagraphFont" style:family="text">
      <style:text-properties style:font-name-asian="Calibri"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weight-complex="bold" fo:color="#000000" style:font-size-complex="12pt"/>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fo:font-weight="bold" style:font-weight-asian="bold"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asian="Calibri" fo:color="#000000"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text-indent="0.3937in"/>
    </style:style>
    <style:style style:name="P418" style:parent-style-name="Normal" style:family="paragraph">
      <style:paragraph-properties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fo:color="#000000"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in"/>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fo:color="#000000" style:font-size-complex="12pt"/>
    </style:style>
    <style:style style:name="T446" style:parent-style-name="DefaultParagraphFont" style:family="text">
      <style:text-properties fo:color="#000000"/>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fo:color="#000000"/>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color="#000000"/>
    </style:style>
    <style:style style:name="T466" style:parent-style-name="DefaultParagraphFont" style:family="text">
      <style:text-properties style:font-name-asian="Calibri" fo:color="#000000" style:font-size-complex="12pt"/>
    </style:style>
    <style:style style:name="T467" style:parent-style-name="DefaultParagraphFont" style:family="text">
      <style:text-properties style:font-name-asian="Calibri" fo:color="#000000" style:font-size-complex="12pt"/>
    </style:style>
    <style:style style:name="T468" style:parent-style-name="DefaultParagraphFont" style:family="text">
      <style:text-properties style:font-name-asian="Calibri" fo:color="#000000"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fo:color="#000000" style:font-size-complex="12pt"/>
    </style:style>
    <style:style style:name="T477" style:parent-style-name="DefaultParagraphFont" style:family="text">
      <style:text-properties fo:color="#000000"/>
    </style:style>
    <style:style style:name="T478" style:parent-style-name="DefaultParagraphFont" style:family="text">
      <style:text-properties style:font-name-asian="Calibri" fo:color="#000000" style:font-size-complex="12pt"/>
    </style:style>
    <style:style style:name="T479" style:parent-style-name="DefaultParagraphFont" style:family="text">
      <style:text-properties style:font-name-asian="Calibri" fo:color="#000000" style:font-size-complex="12pt"/>
    </style:style>
    <style:style style:name="T480" style:parent-style-name="DefaultParagraphFont" style:family="text">
      <style:text-properties style:font-name-asian="Calibri" fo:color="#000000" style:font-size-complex="12pt"/>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P483" style:parent-style-name="Normal" style:family="paragraph">
      <style:paragraph-properties fo:text-align="justify" fo:text-indent="0.5in"/>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fo:color="#000000" style:font-size-complex="12p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fo:color="#000000"/>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fo:color="#000000"/>
    </style:style>
    <style:style style:name="T539" style:parent-style-name="DefaultParagraphFont" style:family="text">
      <style:text-properties style:font-name-asian="Calibri" fo:color="#000000"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font-name-asian="Calibri" fo:color="#000000" style:font-size-complex="12pt"/>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4368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style>
    <style:style style:name="T549" style:parent-style-name="DefaultParagraphFont" style:family="text">
      <style:text-properties style:font-name-asian="Calibri" style:font-weight-complex="bold" fo:color="#000000" style:font-size-complex="12pt"/>
    </style:style>
    <style:style style:name="T550" style:parent-style-name="DefaultParagraphFont" style:family="text">
      <style:text-properties style:font-name-asian="Calibri" style:font-weight-complex="bold" fo:color="#000000"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style:font-size-complex="12p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4916in"/>
    </style:style>
    <style:style style:name="T613" style:parent-style-name="DefaultParagraphFont" style:family="text">
      <style:text-properties fo:font-weight="bold" style:font-weight-asian="bold" style:font-weight-complex="bold" fo:color="#000000"/>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text-indent="0.5in"/>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368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fo:color="#000000"/>
    </style:style>
    <style:style style:name="T638" style:parent-style-name="DefaultParagraphFont" style:family="text">
      <style:text-properties style:font-name-asian="Calibri" fo:color="#000000" style:font-size-complex="12pt"/>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fo:color="#000000"/>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16in"/>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text-indent="0.4916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fo:color="#000000"/>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fo:color="#000000"/>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style>
    <style:style style:name="T686" style:parent-style-name="DefaultParagraphFont" style:family="text">
      <style:text-properties style:font-name-asian="Calibri" fo:color="#000000" style:font-size-complex="12pt"/>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fo:color="#000000" style:font-size-complex="12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16in"/>
      <style:text-properties style:font-size-complex="12pt"/>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fo:color="#000000"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fo:color="#000000" style:font-size-complex="12pt"/>
    </style:style>
    <style:style style:name="T714" style:parent-style-name="DefaultParagraphFont" style:family="text">
      <style:text-properties style:font-name-asian="Calibri" fo:color="#000000" style:font-size-complex="12pt"/>
    </style:style>
    <style:style style:name="T715" style:parent-style-name="DefaultParagraphFont" style:family="text">
      <style:text-properties style:font-name-asian="Calibri" fo:color="#000000" style:font-size-complex="12pt"/>
    </style:style>
    <style:style style:name="P716" style:parent-style-name="Normal" style:family="paragraph">
      <style:paragraph-properties fo:text-align="justify" fo:text-indent="0.4916in"/>
    </style:style>
    <style:style style:name="P717" style:parent-style-name="Normal" style:family="paragraph">
      <style:paragraph-properties fo:text-align="center"/>
    </style:style>
    <style:style style:name="T718" style:parent-style-name="DefaultParagraphFont" style:family="text">
      <style:text-properties style:font-name-asian="Calibri" fo:font-weight="bold" style:font-weight-asian="bold" fo:color="#000000" style:font-size-complex="12pt"/>
    </style:style>
    <style:style style:name="T719" style:parent-style-name="DefaultParagraphFont" style:family="text">
      <style:text-properties style:font-name-asian="Calibri" fo:font-weight="bold" style:font-weight-asian="bold" fo:color="#000000" style:font-size-complex="12pt"/>
    </style:style>
    <style:style style:name="P720" style:parent-style-name="Normal" style:family="paragraph">
      <style:paragraph-properties fo:text-align="center"/>
    </style:style>
    <style:style style:name="T721" style:parent-style-name="DefaultParagraphFont" style:family="text">
      <style:text-properties style:font-name-asian="Calibri" fo:font-weight="bold" style:font-weight-asian="bold" fo:color="#000000" style:font-size-complex="12pt"/>
    </style:style>
    <style:style style:name="P722" style:parent-style-name="Normal" style:family="paragraph">
      <style:paragraph-properties fo:text-align="justify"/>
      <style:text-properties style:font-name-asian="Calibri" fo:color="#000000"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name-asian="Calibri" fo:font-weight="bold" style:font-weight-asian="bold" fo:color="#000000" style:font-size-complex="12pt"/>
    </style:style>
    <style:style style:name="T725" style:parent-style-name="DefaultParagraphFont" style:family="text">
      <style:text-properties style:font-name-asian="Calibri" fo:font-weight="bold" style:font-weight-asian="bold" fo:color="#000000" style:font-size-complex="12pt"/>
    </style:style>
    <style:style style:name="T726" style:parent-style-name="DefaultParagraphFont" style:family="text">
      <style:text-properties style:font-name-asian="Calibri" fo:font-weight="bold" style:font-weight-asian="bold" fo:color="#000000"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3937in"/>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P734" style:parent-style-name="Normal" style:family="paragraph">
      <style:paragraph-properties fo:text-align="justify" fo:text-indent="0.3937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P737" style:parent-style-name="Normal" style:family="paragraph">
      <style:paragraph-properties fo:text-align="justify" fo:text-indent="0.3937in"/>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style:font-name-asian="Calibri" fo:color="#000000" style:font-size-complex="12pt"/>
    </style:style>
    <style:style style:name="P749" style:parent-style-name="Normal" style:family="paragraph">
      <style:paragraph-properties fo:text-align="justify"/>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style:font-name-asian="Calibri" fo:font-weight="bold" style:font-weight-asian="bold" fo:color="#000000"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name-asian="Calibri" fo:color="#000000" style:font-size-complex="12pt" style:language-asian="lt" style:country-asian="LT"/>
    </style:style>
    <style:style style:name="T781" style:parent-style-name="DefaultParagraphFont" style:family="text">
      <style:text-properties style:font-name-asian="Calibri" fo:color="#000000"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fo:color="#000000"/>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name-asian="Calibri" fo:color="#000000"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text-indent="0.3937in"/>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fo:color="#000000"/>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style:font-name-asian="Calibri" fo:font-weight="bold" style:font-weight-asian="bold" fo:color="#000000" style:font-size-complex="12p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P818" style:parent-style-name="Normal" style:family="paragraph">
      <style:paragraph-properties fo:text-align="justify" fo:text-indent="0.4923in">
        <style:tab-stops>
          <style:tab-stop style:type="left" style:position="0.6895in"/>
        </style:tab-stops>
      </style:paragraph-properties>
    </style:style>
    <style:style style:name="T819" style:parent-style-name="DefaultParagraphFont" style:family="text">
      <style:text-properties style:font-name-asian="Calibri" fo:color="#000000" style:font-size-complex="12pt" style:language-asian="lt" style:country-asian="LT"/>
    </style:style>
    <style:style style:name="T820" style:parent-style-name="DefaultParagraphFont" style:family="text">
      <style:text-properties style:font-name-asian="Calibri" fo:color="#000000" style:font-size-complex="12pt" style:language-asian="lt" style:country-asian="LT"/>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fo:color="#000000" style:font-size-complex="12pt" style:language-asian="lt" style:country-asian="LT"/>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166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5166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5166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fo:font-weight="bold" style:font-weight-asian="bold" style:font-size-complex="12pt"/>
    </style:style>
    <style:style style:name="T849" style:parent-style-name="DefaultParagraphFont" style:family="text">
      <style:text-properties style:font-name-asian="Calibri" fo:font-weight="bold" style:font-weight-asian="bold" style:font-size-complex="12p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ext-properties fo:color="#000000" style:font-size-complex="12pt" style:language-asian="lt" style:country-asian="L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style>
    <style:style style:name="P878" style:parent-style-name="Normal" style:family="paragraph">
      <style:paragraph-properties fo:text-align="justify"/>
    </style:style>
    <style:style style:name="T879" style:parent-style-name="DefaultParagraphFont" style:family="text">
      <style:text-properties style:font-name-asian="Calibri" fo:font-style="italic" style:font-style-asian="italic" style:font-size-complex="12pt"/>
    </style:style>
    <style:style style:name="P880" style:parent-style-name="Normal" style:family="paragraph">
      <style:paragraph-properties fo:text-align="justify"/>
      <style:text-properties style:font-name-asian="Calibri" fo:font-style="italic" style:font-style-asian="italic" style:font-size-complex="12pt"/>
    </style:style>
    <style:style style:name="P881" style:parent-style-name="Normal" style:family="paragraph">
      <style:paragraph-properties fo:text-align="justify"/>
    </style:style>
    <style:style style:name="T882" style:parent-style-name="DefaultParagraphFont" style:family="text">
      <style:text-properties style:font-name-asian="Calibri" style:font-size-complex="12pt"/>
    </style:style>
  </office:automatic-styles>
  <office:body>
    <office:text text:use-soft-page-breaks="true">
      <text:p text:style-name="P1"/>
      <text:p text:style-name="P7"/>
      <text:p text:style-name="P8">Projektas</text:p>
      <text:p text:style-name="P9"/>
      <text:p text:style-name="P10"/>
      <text:p text:style-name="P11">LIETUVOS RESPUBLIKOS</text:p>
      <text:p text:style-name="P12">ODONTOLOGIJOS PRAKTIKOS ĮSTATYMO NR. I-1246 PAKEITIMO</text:p>
      <text:p text:style-name="P13">ĮSTATYMAS</text:p>
      <text:p text:style-name="P14"/>
      <text:p text:style-name="P15">2019 m. <text:s text:c="18"/>d. Nr.</text:p>
      <text:p text:style-name="P16">Vilnius</text:p>
      <text:p text:style-name="P17"/>
      <text:p text:style-name="P18"/>
      <text:p text:style-name="P19"><text:span text:style-name="T20">1</text:span><text:span text:style-name="T21"><text:s/>straipsnis.<text:s/></text:span><text:span text:style-name="T22">Lietuvos Respublikos<text:s/></text:span><text:span text:style-name="T23">odontologijos praktikos įstatymo Nr. I-1246 nauja redakcija</text:span></text:p>
      <text:p text:style-name="P24"><text:span text:style-name="T25">Pakeisti Lietuvos Respublikos odontologijos praktikos įstatymą Nr. I-1246 ir jį išdėstyti taip:</text:span></text:p>
      <text:p text:style-name="P26"/>
      <text:p text:style-name="P27"><text:span text:style-name="T28">„LIETUVOS RESPUBLIKOS</text:span></text:p>
      <text:p text:style-name="P29">ODONTOLOGIJOS PRAKTIKOS IR BURNOS PRIEŽIŪROS PRAKTIKOS</text:p>
      <text:p text:style-name="P30">ĮSTATYMA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text:span></text:p>
      <text:p text:style-name="P42"><text:span text:style-name="T43">1</text:span><text:span text:style-name="T44">. Šio įstatymo paskirtis – reglamentuoti odontologo ir burnos priežiūros specialisto vertimosi odontologijos ar burnos priežiūros praktika Lietuvos Respublikoje sąlygas.</text:span></text:p>
      <text:p text:style-name="P45"><text:span text:style-name="T46">2</text:span><text:span text:style-name="T47">. Šis į</text:span><text:span text:style-name="T48">statymas nustato:</text:span></text:p>
      <text:p text:style-name="P49"><text:span text:style-name="T50">1</text:span><text:span text:style-name="T51">) odontologo ir burnos priežiūros specialisto kvalifikacinio laipsnio ir profesinės kvalifikacijos įgijimo sąlygas;</text:span></text:p>
      <text:p text:style-name="P52"><text:span text:style-name="T53">2</text:span><text:span text:style-name="T54">) odontologo ir burnos priežiūros specialisto teisės verstis odontologijos ar burnos priežiūros praktika įgijimo,<text:s/></text:span><text:span text:style-name="T55">įgyvendinimo ir panaikinimo sąlygas;</text:span></text:p>
      <text:p text:style-name="P56"><text:span text:style-name="T57">3</text:span><text:span text:style-name="T58">) odontologo ir burnos priežiūros specialisto profesines teises ir pareigas.</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Burnos higienistas</text:span><text:span text:style-name="T68"><text:s/>– asmuo, įgijęs burnos priežiūros profesinio bakalauro kvalifikacinį laipsnį ir burnos higienisto profesinę kvalifikaciją.</text:span></text:p>
      <text:p text:style-name="P69"><text:span text:style-name="T70">2</text:span><text:span text:style-name="T71">. </text:span><text:span text:style-name="T72">Burnos priežiūros praktika</text:span><text:span text:style-name="T73"><text:s/>– burnos priežiūros specialisto pagal įgytą profesinę kvalifikaciją ir nustatytą kompetenciją teik</text:span><text:span text:style-name="T74">iamos asmens sveikatos priežiūros paslaugos, apimančios burnos ligų profilaktiką bei medicinos priemonių (prietaisų) (dantų ir veido žandikaulių protezų, ortodontinių įtaisų ir įtvarų) gamybą.</text:span></text:p>
      <text:p text:style-name="P75"><text:span text:style-name="T76">3</text:span><text:span text:style-name="T77">.<text:s/></text:span><text:span text:style-name="T78">Burnos priežiūros praktikos klaida<text:s/></text:span><text:span text:style-name="T79">– burnos priežiūros s</text:span><text:span text:style-name="T80">pecialisto veika, dėl jo paties kaltės sukėlusi pavojų ar padariusi žalą paciento sveikatai, bet nesukėlusi paciento neįgalumo arba mirties.<text:s/></text:span></text:p>
      <text:p text:style-name="P81"><text:span text:style-name="T82">4</text:span><text:span text:style-name="T83">.<text:s/></text:span><text:span text:style-name="T84">Burnos priežiūros praktikos licencija<text:s/></text:span><text:span text:style-name="T85">– <text:s/>įrašymas į Sveikatos priežiūros ir farmacijos specialistų praktiko</text:span><text:span text:style-name="T86">s licencijų registrą, kuriuo <text:s/>įgyjama burnos priežiūros specialisto teisė verstis atitinkama burnos priežiūros praktika.</text:span></text:p>
      <text:p text:style-name="P87"><text:span text:style-name="T88">5</text:span><text:span text:style-name="T89">.<text:s/></text:span><text:span text:style-name="T90">Burnos priežiūros specialistas</text:span><text:span text:style-name="T91"><text:s/>– dantų technikas, burnos higienistas ar gydytojo odontologo padėjėjas.</text:span></text:p>
      <text:p text:style-name="P92"><text:span text:style-name="T93">6</text:span><text:span text:style-name="T94">.<text:s/></text:span><text:span text:style-name="T95">Dantų technikas</text:span><text:span text:style-name="T96"><text:s/>–<text:s/></text:span><text:span text:style-name="T97">asmuo, įgijęs<text:s/></text:span><text:span text:style-name="T98">burnos priežiūros profesinio bakalauro kvalifikacinį laipsnį ir<text:s/></text:span><text:span text:style-name="T99">dantų techniko profesinę <text:s/>kvalifikaciją.<text:s/></text:span></text:p>
      <text:p text:style-name="P100"><text:span text:style-name="T101">7</text:span><text:span text:style-name="T102">.</text:span><text:span text:style-name="T103"><text:s/>Gydytojas odontologas</text:span><text:span text:style-name="T104"><text:s/>– asmuo, įgijęs odontologijos magistro kvalifikacinį laipsnį ir gydytojo odontologo profesinę kvalifikaciją.</text:span></text:p>
      <text:p text:style-name="P105"><text:span text:style-name="T106">8</text:span><text:span text:style-name="T107">.<text:s/></text:span><text:span text:style-name="T108">Gydytojo odontologo padėjėjas</text:span><text:span text:style-name="T109"><text:s/>– asmuo, įgijęs<text:s/></text:span><text:span text:style-name="T110">burnos priežiūros profesinio bakalauro kvalifikacinį laipsnį ir<text:s/></text:span><text:span text:style-name="T111">gydytojo odontologo padėjėjo<text:s/></text:span><text:span text:style-name="T112">profesinę kvalifikaciją.</text:span></text:p>
      <text:p text:style-name="P113"><text:span text:style-name="T114">9</text:span><text:span text:style-name="T115">. <text:s/></text:span><text:span text:style-name="T116">Gydytojas odontologas specialistas</text:span><text:span text:style-name="T117"><text:s/>– gydytojas odontologas, baigęs<text:s/></text:span><text:span text:style-name="T118">odontologijos</text:span><text:span text:style-name="T119"><text:s/></text:span><text:span text:style-name="T120">rezidentūros studijas.</text:span></text:p>
      <text:p text:style-name="P121"><text:span text:style-name="T122">10</text:span><text:span text:style-name="T123">. <text:s/></text:span><text:span text:style-name="T124">Gydytojas odontologas rezidentas<text:s/></text:span>– asmuo, kuris studijuoja odontologijos rezidentūroje ir prižiūrimas gydytojo<text:s/>odontologo rezidento vadovo dirba gydytoju odontologu rezidentu ir savarankiškai verčiasi odontologijos praktika pagal odontologijos rezidentūroje įgytas kompetencijas, kurias patvirtina jam išduotas pakopinių kompetencijų patvirtinimo pažymėjimas.</text:p>
      <text:p text:style-name="P125"><text:span text:style-name="T126">11</text:span><text:span text:style-name="T127">.<text:s/></text:span><text:span text:style-name="T128">Jaunesnysis gydytojas odontologas rezidentas<text:s/></text:span>–<text:span text:style-name="T129"><text:s/></text:span>gydytojas odontologas rezidentas, studijuojantis pirmame odontologijos rezidentūros kurse.</text:p>
      <text:p text:style-name="P130"><text:span text:style-name="T131">12</text:span><text:span text:style-name="T132">.</text:span><text:span text:style-name="T133"><text:s/>Licencijas išduodanti institucija</text:span><text:span text:style-name="T134"><text:s/>–</text:span><text:span text:style-name="T135"><text:s/></text:span><text:span text:style-name="T136"><text:s/>Valstybinė akreditavimo sveikatos priežiūros veiklai tarnyba prie Sveik</text:span><text:span text:style-name="T137">atos apsaugos ministerijos.</text:span></text:p>
      <text:p text:style-name="P138"><text:span text:style-name="T139">13</text:span><text:span text:style-name="T140">.<text:s/></text:span><text:span text:style-name="T141">Odontologas</text:span><text:span text:style-name="T142"><text:s/>– gydytojas odontologas ar gydytojas odontologas specialistas.<text:s/></text:span></text:p>
      <text:p text:style-name="P143"><text:span text:style-name="T144">14</text:span><text:span text:style-name="T145">.<text:s/></text:span><text:span text:style-name="T146">Odontologinės priežiūros (pagalbos) paslaugos</text:span><text:span text:style-name="T147"><text:s/>– įstaigoje, turinčioje licenciją teikti asmens sveikatos priežiūros paslaugas, pagal odontologo ir (ar) burnos priežiūros specialisto profesinę kvalifikaciją teikiamos asmens sveikatos priežiūros paslaugos.</text:span></text:p>
      <text:p text:style-name="P148"><text:span text:style-name="T149">15</text:span><text:span text:style-name="T150">.<text:s/></text:span><text:span text:style-name="T151">Odontologijos praktika</text:span><text:span text:style-name="T152"><text:s/>– odontologo pag</text:span><text:span text:style-name="T153">al įgytą <text:s/>profesinę kvalifikaciją ir nustatytą kompetenciją teikiamos asmens sveikatos priežiūros paslaugos, apimančios burnos ligų profilaktiką, diagnostiką ir gydymą.</text:span></text:p>
      <text:p text:style-name="P154"><text:span text:style-name="T155">16</text:span><text:span text:style-name="T156">.<text:s/></text:span><text:span text:style-name="T157">Odontologijos praktikos klaida</text:span><text:span text:style-name="T158"><text:s/>– odontologo veika, dėl jo paties kaltės sukėlus</text:span><text:span text:style-name="T159">i pavojų ar padariusi žalą paciento sveikatai, bet nesukėlusi paciento neįgalumo arba mirties.<text:s/></text:span></text:p>
      <text:p text:style-name="P160"><text:span text:style-name="T161">17</text:span><text:span text:style-name="T162">.<text:s/></text:span><text:span text:style-name="T163">Odontologijos praktikos licencija</text:span><text:span text:style-name="T164"><text:s/>– įrašymas į Sveikatos priežiūros ir farmacijos specialistų praktikos licencijų registrą, kuriuo <text:s/>įgyjama odontologo t</text:span><text:span text:style-name="T165">eisė verstis atitinkama odontologijos praktika.</text:span></text:p>
      <text:p text:style-name="P166"><text:span text:style-name="T167">18</text:span><text:span text:style-name="T168">.</text:span><text:span text:style-name="T169"> Odontologijos rezidentūra</text:span><text:s/>– universitetinės odontologijos krypties studijos, skirtos asmenims, baigusiems odontologijos studijas ir norintiems teisės aktų nustatyta tvarka įgyti odontologijos praktikos specializaciją.</text:p>
      <text:p text:style-name="P170"><text:span text:style-name="T171">19</text:span><text:span text:style-name="T172">.</text:span><text:span text:style-name="T173"><text:s/>Odontologijos studijos</text:span><text:s/>– ne trumpesnės kaip 5 metų trukmės universitetinės odontologijos krypties studijos, kurias baigus išduodamas aukštojo mokslo diplomas, kuriuo patvirtinama, kad baigtos odontologijos krypties vientisosios studijos, įgytas sveikatos mokslų magistro kvalifikacinis laipsnis ir suteikta gydytojo odontologo profesinė kvalifikacija arba odontologijos studijų krypties lygiavertė aukštojo mokslo kvalifikacija.</text:p>
      <text:p text:style-name="P174"><text:span text:style-name="T175">20</text:span><text:span text:style-name="T176">.</text:span><text:span text:style-name="T177"><text:s/>Pakopinių kompetencijų patvirtinimo pažymėjimas<text:s/></text:span>–<text:span text:style-name="T178"><text:s/></text:span>universiteto nustatyta tvarka odontologijos rezidentūros studijų metu universiteto išduodamas pažymėjimas, kuriuo<text:span text:style-name="T179"><text:s/></text:span>patvirtinama gydytojo odontologo rezidento sveikatos apsaugos ministro nustatyta kompetencija šio Įstatymo nustatyta tvarka savarankiškai be<text:s/>gydytojo vadovo priežiūros verstis odontologijos praktika.</text:p>
      <text:p text:style-name="P180"><text:span text:style-name="T181">21</text:span><text:span text:style-name="T182">.</text:span><text:span text:style-name="T183"><text:s/>Rezidentūros bazė</text:span><text:s/>– universiteto ligoninė ar kita sveikatos priežiūros įstaiga, sveikatos apsaugos ministro ir švietimo ir mokslo ministro nustatyta tvarka įgijusi teisę vykdyti odontologijos rezidentūrą.</text:p>
      <text:p text:style-name="P184"><text:span text:style-name="T185">22</text:span><text:span text:style-name="T186">.<text:s/></text:span><text:span text:style-name="T187">Šiurkšti burnos priežiūros praktikos klaida</text:span><text:span text:style-name="T188"><text:s/>– burnos priežiūros specialisto veika, dėl jo paties kaltės sukėlusi paciento neįgalumą arba mirtį.<text:s/></text:span></text:p>
      <text:p text:style-name="P189"><text:span text:style-name="T190">23</text:span><text:span text:style-name="T191">.<text:s/></text:span><text:span text:style-name="T192">Šiurkšti odontologijos praktikos klaida</text:span><text:span text:style-name="T193"><text:s/>– odontologo veika, dėl jo paties kaltės sukėlusi paciento neįgalumą arba mirtį.<text:s/></text:span></text:p>
      <text:p text:style-name="P194"><text:span text:style-name="T195">24</text:span><text:span text:style-name="T196">.<text:s/></text:span><text:span text:style-name="T197">Vyresnysis gydytojas odontologas rezidentas –<text:s/></text:span>gydytojas odontologas rezidentas, studijuojantis antrame ar trečiame odontologijos rezidentūros kurse.</text:p>
      <text:p text:style-name="P198"><text:span text:style-name="T199">25</text:span><text:span text:style-name="T200">. Kitos są</text:span><text:span text:style-name="T201">vokos suprantamos taip, kaip jos apibrėžtos<text:s/></text:span><text:span text:style-name="T202">2016 m. balandžio 27 d. Europos Parlamento ir Tarybos reglamente (ES) 2016/679 dėl fizinių asmenų apsaugos tvarkant asmens duomenis ir dėl laisvo tokių duomenų judėjimo ir kuriuo panaikinama Direktyva 95/46/EB <text:s/>(</text:span><text:span text:style-name="T203">OL 2016 L 119, p. 1) (toliau – Reglamentas (ES) 2016/679), Lietuvos Respublikos sveikatos priežiūros įstaigų įstatyme, Lietuvos Respublikos sveikatos sistemos įstatyme, <text:s/></text:span><text:span text:style-name="T204">Lietuvos Respublikos<text:s/></text:span><text:soft-page-break/><text:span text:style-name="T205">medicinos praktikos įstatyme, Lietuvos Respublikos mokslo ir stud</text:span><text:span text:style-name="T206">ijų įstatyme,<text:s/></text:span>Lietuvos Respublikos gyventojų pajamų mokesčio įstatyme<text:span text:style-name="T207"><text:s/>ir Lietuvos Respublikos reglamentuojamų profesinių kvalifikacijų pripažinimo įstatyme.</text:span></text:p>
      <text:p text:style-name="P208"/>
      <text:p text:style-name="P209"><text:span text:style-name="T210">II</text:span><text:span text:style-name="T211"><text:s/>SKYRIUS</text:span></text:p>
      <text:p text:style-name="P212"><text:span text:style-name="T213">ODONTOLOGIJOS PRAKTIKA IR BURNOS PRIEŽIŪROS PRAKTIKA</text:span></text:p>
      <text:p text:style-name="P214"/>
      <text:p text:style-name="P215"><text:span text:style-name="T216">3</text:span><text:span text:style-name="T217"><text:s/>straipsnis.<text:s/></text:span><text:span text:style-name="T218">Odontol</text:span><text:span text:style-name="T219">ogo profesinės kvalifikacijos įgijimas ir gydytojo odontologo rezidento bazinis darbo užmokestis (mėnesinė alga)</text:span></text:p>
      <text:p text:style-name="P220"><text:span text:style-name="T221">1</text:span><text:span text:style-name="T222">. Odontologų rengimo ir profesinės kvalifikacijos įgijimo tvarką nustato šis įstatymas, Mokslo ir studijų įstatymas, Reglamentuojamų profe</text:span><text:span text:style-name="T223">sinių kvalifikacijų pripažinimo įstatymas.</text:span></text:p>
      <text:p text:style-name="P224"><text:span text:style-name="T225">2</text:span>. Odontologijos<text:s/><text:span text:style-name="T226">magistro kvalifikacinis laipsnis ir<text:s/></text:span>gydytojo odontologo profesinė kvalifikacija įgyjama baigus odontologijos studijų krypties studijas.</text:p>
      <text:p text:style-name="P227">3. Gydytojo odontologo specialisto profesinė kvalifikacija įgyjama gydytojui odontologui baigus odontologijos studijų krypties odontologijos rezidentūros studijų programą.</text:p>
      <text:p text:style-name="P228">4. Užsienyje įgyta gydytojo odontologo profesinė kvalifikacija pripažįstama Reglamentuojamų profesinių kvalifikacijų pripažinimo įstatymo nustatyta tvarka.</text:p>
      <text:p text:style-name="P229">5.  Gydytojui odontologui rezidentui mokama pareiginė alga, kuri apskaičiuojama atitinkamą pareiginės algos koeficientą dauginant iš pareiginės algos bazinio dydžio, nustatyto Lietuvos Respublikos valstybės ir savivaldybių įstaigų darbuotojų darbo apmokėjimo įstatyme nustatyta tvarka. Jaunesniajam gydytojui odontologui rezidentui taikomas pareiginės algos koeficientas – 7,6, vyresniajam gydytojui odontologui rezidentui – 8,1. Gydytojo odontologo rezidento pareiginė alga mokama iš<text:s/>Sveikatos apsaugos ministerijai patvirtintų valstybės biudžeto asignavimų. Odontologijos rezidentūros vietų, į kurias priimtiems asmenims pareiginė alga mokama iš Sveikatos apsaugos ministerijai patvirtintų valstybės biudžeto asignavimų, skaičius neturi viršyti tais metais vientisąsias odontologijos studijas turinčių baigti asmenų skaičiaus. Lėšos odontologijos rezidentūros bazėms paskirstomos sveikatos apsaugos ministro nustatyta tvarka. Odontologijos rezidentūros studijų programų vykdymo reikalavimus ir<text:s/>jų priežiūros tvarką nustato Vyriausybė.</text:p>
      <text:p text:style-name="P230"/>
      <text:p text:style-name="P231"><text:span text:style-name="T232">4</text:span><text:span text:style-name="T233"><text:s/>straipsnis.<text:s/></text:span><text:span text:style-name="T234">Burnos priežiūros specialisto profesinės kvalifikacijos įgijimas</text:span></text:p>
      <text:p text:style-name="P235"><text:span text:style-name="T236">1</text:span><text:span text:style-name="T237">. Burnos priežiūros specialistų rengimo ir profesinės kvalifikacijos įgijimo tvarką nustato šis įstatymas bei Mokslo ir<text:s/></text:span><text:span text:style-name="T238">studijų įstatymas.</text:span></text:p>
      <text:p text:style-name="P239"><text:span text:style-name="T240">2</text:span><text:span text:style-name="T241">. Burnos higienisto profesinę kvalifikaciją įgyja asmuo, baigęs universitetines ar kolegines ne trumpesnės kaip 3 metų trukmės burnos priežiūros krypties studijas, kurių sudėtinė dalis yra burnos higienisto profesinės veiklos prakti</text:span><text:span text:style-name="T242">ka, ir išlaikęs kvalifikacinį egzaminą. Asmenims, baigusiems burnos higienos studijas, atlikusiems profesinę veiklos praktiką ir išlaikiusiems kvalifikacinį egzaminą, išduodamas aukštojo mokslo diplomas, patvirtinantis suteiktą</text:span><text:span text:style-name="T243"><text:s/>burnos priežiūros profesinio</text:span><text:span text:style-name="T244"><text:s/>bakalauro<text:s/></text:span><text:span text:style-name="T245">kvalifikacinį laipsnį ir burnos higienisto profesinę kvalifikaciją.</text:span></text:p>
      <text:p text:style-name="P246"><text:span text:style-name="T247">3</text:span><text:span text:style-name="T248">. Dantų techniko profesinę kvalifikaciją įgyja asmuo, baigęs kolegines ne trumpesnės kaip 3 metų trukmės dantų technologijų studijas, kurių sudėtinė dalis yra dantų techniko profesinės veiklos praktika, ir išlaikęs kvalifikacinį egzaminą. Asmenims, baigusi</text:span><text:span text:style-name="T249">ems dantų technologijų studijas, atlikusiems profesinę veiklos praktiką ir išlaikiusiems kvalifikacinį egzaminą, išduodamas aukštojo mokslo diplomas, patvirtinantis suteiktą<text:s/></text:span><text:span text:style-name="T250">burnos priežiūros profesinio bakalauro<text:s/></text:span><text:span text:style-name="T251">kvalifikacinį laipsnį ir dantų techniko pro</text:span><text:span text:style-name="T252">fesinę kvalifikaciją.<text:s/></text:span></text:p>
      <text:p text:style-name="P253"><text:span text:style-name="T254">4</text:span><text:span text:style-name="T255">. Gydytojo odontologo padėjėjo profesinę kvalifikaciją įgyja asmuo, baigęs universitetines ar kolegines ne trumpesnės kaip 3 metų trukmės gydytojo odontologo padėjėjo studijas, kurių sudėtinė dalis yra gydytojo odontologo padėjė</text:span><text:span text:style-name="T256">jo profesinės veiklos praktika, ir išlaikęs kvalifikacinį egzaminą. Asmenims, baigusiems gydytojo odontologo padėjėjo studijas, atlikusiems gydytojo odontologo padėjėjo profesinės veiklos praktiką ir išlaikiusiems kvalifikacinį egzaminą, išduodamas aukštoj</text:span><text:span text:style-name="T257">o mokslo diplomas, patvirtinantis suteiktą<text:s/></text:span><text:span text:style-name="T258">burnos priežiūros profesinio bakalauro<text:s/></text:span><text:span text:style-name="T259">kvalifikacinį laipsnį ir gydytojo odontologo padėjėjo profesinę kvalifikaciją.</text:span></text:p>
      <text:p text:style-name="P260"><text:span text:style-name="T261">5</text:span><text:span text:style-name="T262">. Užsienyje įgyta burnos priežiūros specialisto profesinė kvalifikacija pripažįstama Regla</text:span><text:span text:style-name="T263">mentuojamų profesinių kvalifikacijų pripažinimo įstatymo nustatyta tvarka.</text:span></text:p>
      <text:p text:style-name="P264"/>
      <text:p text:style-name="P265"/>
      <text:p text:style-name="P266"><text:span text:style-name="T267">5</text:span><text:span text:style-name="T268"><text:s/>straipsnis.<text:s/></text:span><text:span text:style-name="T269">Teisės verstis odontologijos ir burnos priežiūros praktika įgijimas ir įgyvendinimas</text:span></text:p>
      <text:p text:style-name="P270"><text:span text:style-name="T271">1</text:span><text:span text:style-name="T272">.<text:s/></text:span>Verstis odontologijos praktika Lietuvos Respublikoje turi teisę odontologas, turintis šio Įstatymo nustatyta tvarka išduotą galiojančią odontologijos praktikos licenciją. Verstis odontologijos praktika odontologas gali tik asmens sveikatos priežiūros įstaigoje, su kuria jis yra susijęs darbo ar jų esmę atitinkančiais santykiais ir kuri turi licenciją teikti odontologinės priežiūros (pagalbos) paslaugas. Gydytojas odontologas rezidentas verstis odontologijos praktika pagal rezidentūros studijų programą gali tik įstaigoje, turinčioje licenciją teikti odontologinės priežiūros<text:s/>(pagalbos) paslaugas, kurioje atlieka rezidentūrą. Verstis odontologijos praktika pagal odontologijos rezidentūros studijų programą gydytojas odontologas rezidentas gali tik prižiūrimas gydytojo odontologo rezidento vadovo, išskyrus gydytoją odontologą rezidentą, kuriam išduotas pakopinių kompetencijų patvirtinimo pažymėjimas. Gydytojui odontologui rezidentui, kuris turi pakopinių kompetencijų patvirtinimo pažymėjimą ir savarankiškai be gydytojo odontologo rezidento vadovo priežiūros verčiasi odontologijos<text:s/>praktika, odontologijos rezidentūros bazė privalo užtikrinti galimybę konsultuotis su odontologijos rezidentūros bazėje dirbančiais gydytojais odontologais.</text:p>
      <text:p text:style-name="P273"><text:span text:style-name="T274">2</text:span><text:span text:style-name="T275">.<text:s/></text:span>Verstis burnos priežiūros praktika Lietuvos Respublikoje turi teisę burnos priežiūros specialistas, turintis šio Įstatymo nustatyta tvarka išduotą galiojančią burnos priežiūros praktikos licenciją. Verstis burnos priežiūros praktika burnos priežiūros specialistas gali tik asmens sveikatos priežiūros įstaigoje, su kuria jis yra susijęs darbo ar jų esmę atitinkančiais santykiais ir kuri turi licenciją teikti burnos priežiūros paslaugas.</text:p>
      <text:p text:style-name="P276"><text:span text:style-name="T277">3</text:span><text:span text:style-name="T278">. Odontologas ar burnos priežiūros specialistas, profesinę kvalifikaciją įgijęs kitoje Europos Sąjungos valstybėje narėje, Šveicarijoje ar valstybėje, pasiraši</text:span><text:span text:style-name="T279">usioje Europos ekonominės erdvės susitarimą (toliau – valstybė narė), Lietuvos Respublikoje turi teisę laikinai verstis odontologijos praktika ar burnos priežiūros praktika Lietuvos Respublikos reglamentuojamų profesinių kvalifikacijų pripažinimo įstatymo<text:s/></text:span><text:span text:style-name="T280">nustatyta tvarka ir neturėdamas Lietuvos Respublikoje išduotos odontologijos praktikos ar burnos priežiūros praktikos licencijos<text:s/></text:span><text:span text:style-name="T281">(toliau – licencija)</text:span><text:span text:style-name="T282">.<text:s/></text:span><text:span text:style-name="T283">Odontologas ir burnos priežiūros specialistas, laikinai besiverčiantis odontologijos<text:s/></text:span><text:span text:style-name="T284">ar burnos priežiūros<text:s/></text:span><text:span text:style-name="T285">praktika, turi šio Įstatymo 11 straipsnyje nustatytas profesines teises ir šio Įstatymo 12 straipsnyje nustatytas profesines pareigas, išskyrus šio Įstatymo 12 straipsnio 2 ir 3 punktuose nustatytas pareigas. Jeigu odontologas ir burno</text:span><text:span text:style-name="T286">s priežiūros specialistas, laikinai besiverčiantis odontologijos<text:s/></text:span><text:span text:style-name="T287">ar burnos priežiūros<text:s/></text:span><text:span text:style-name="T288">praktika, nevykdo šioje dalyje nurodytų pareigų ir (ar) licencijas išduodanti institucija sužino faktų, kad odontologas ar burnos priežiūros specialistas laikinai verčias</text:span><text:span text:style-name="T289">i odontologijos<text:s/></text:span><text:span text:style-name="T290">ar burnos priežiūros<text:s/></text:span><text:span text:style-name="T291">praktika nesilaikydamas<text:s/></text:span><text:span text:style-name="T292">Profesinių kvalifikacijų pripažinimo įstatymo nustatytos tvarkos</text:span><text:span text:style-name="T293">, licencijas išduodanti institucija nedelsdama informuoja apie tai odontologo ar burnos priežiūros specialisto, laikinai besiverčia</text:span><text:span text:style-name="T294">nčio odontologijos<text:s/></text:span><text:span text:style-name="T295">ar burnos priežiūros<text:s/></text:span><text:span text:style-name="T296">praktika, kilmės valstybės narės arba tos valstybės narės, iš<text:s/></text:span><text:span text:style-name="T297">kurios jis yra atvykęs, atsakingą instituciją.</text:span></text:p>
      <text:p text:style-name="P298">4.<text:s/><text:span text:style-name="T299">L</text:span><text:span text:style-name="T300">icenciją</text:span><text:span text:style-name="T301"><text:s/></text:span><text:span text:style-name="T302">odontologui ar burnos priežiūros specialistui</text:span><text:span text:style-name="T303"><text:s/></text:span>išduoda, atsisako ją išduoti, tikslina licencijos duomenis, vykdo jos sąlygų laikymosi priežiūrą<text:s/><text:span text:style-name="T304">–</text:span><text:s/>tikrina,<text:s/><text:span text:style-name="T305">ar nėra šio įstatymo 8 straipsnio 1 dalyje ir 9 straipsnio 1 dalyje <text:s/>nurodytų aplinkybių,<text:s/></text:span>sustabdo <text:s/>licencijos galiojimą, panaikina jos galiojimo sustabdymą, atsisako panaikinti licencijos galiojimo sustabdymą, licencijos galiojimą panaikina <text:s/><text:span text:style-name="T306">–<text:s/></text:span>licencijas išduodanti institucija, vadovaudamasi šiuo įstatymu ir sveikatos apsaugos ministro patvirtintomis<text:span text:style-name="T307"><text:s/>Odontologijos praktikos ir burnos priežiūros praktikos licencijavimo taisyklėmis (toliau – lic</text:span><text:span text:style-name="T308">encijavimo taisyklės)</text:span>. Licencijas išduodanti institucija, siekdama patikrinti, ar yra įvykdytos licencijos išdavimo sąlygos, ar licencijos turėtojas laikosi šio Įstatymo 12 straipsnyje nurodytų pareigų, ar yra pagrindas sustabdyti licencijos galiojimą, panaikini licencijos galiojimą, panaikinti licencijos galiojimo sustabdymą, patikslinti licencijos duomenis,<text:s/><text:span text:style-name="T309">turi teisę neatlygintinai gauti duomenis apie odontologo ar burnos priežiūros specialisto<text:s/></text:span><text:span text:style-name="T310">atitiktį šio straipsnio 6 dalyje nurodytoms licencijos išdav</text:span><text:span text:style-name="T311">imo sąlygoms,<text:s/></text:span>šio Įstatymo 12 straipsnyje nurodytų pareigų<text:span text:style-name="T312"><text:s/></text:span><text:soft-page-break/><text:span text:style-name="T313">vykdymą, juridinių faktų, nurodytų<text:s/></text:span><text:span text:style-name="T314">šio įstatymo 8 straipsnio 1 dalyje ir 9 straipsnių 1 dalyje, buvimą,<text:s/></text:span><text:span text:style-name="T315">papildomą profesinės kvalifikacijos tobulinimą šio įstatymo 8 straipsnio 5 dalyje nurodytu at</text:span><text:span text:style-name="T316">veju</text:span><text:span text:style-name="T317">. Valstybės ir savivaldybių institucijos ir įstaigos, kiti juridiniai ir fiziniai asmenys, tvarkantys šioje dalyje nurodytus duomenis, privalo pateikti juos licencijas išduodančiai institucijai.</text:span></text:p>
      <text:p text:style-name="P318"><text:span text:style-name="T319">5</text:span><text:span text:style-name="T320">. L</text:span><text:span text:style-name="T321">icencija</text:span><text:span text:style-name="T322"><text:s/></text:span><text:span text:style-name="T323">išduodama pagal įgytą odontologo ar burn</text:span><text:span text:style-name="T324">os priežiūros specialisto profesinę kvalifikaciją.<text:s/></text:span></text:p>
      <text:p text:style-name="P325"><text:span text:style-name="T326">6</text:span><text:span text:style-name="T327">. Licencija<text:s/></text:span><text:span text:style-name="T328">išduodama neterminuotam laikui, jeigu yra įvykdytos licencijos išdavimo sąlygos:</text:span></text:p>
      <text:p text:style-name="P329"><text:span text:style-name="T330">1</text:span><text:span text:style-name="T331">)<text:s/></text:span><text:span text:style-name="T332">odontologas ar burnos priežiūros specialistas <text:s/></text:span><text:span text:style-name="T333">turi<text:s/></text:span><text:span text:style-name="T334">teisę</text:span><text:span text:style-name="T335"><text:s/>dirbti Lietuvos Respublikoje;</text:span></text:p>
      <text:p text:style-name="P336"><text:span text:style-name="T337">2</text:span><text:span text:style-name="T338">)<text:s/></text:span><text:span text:style-name="T339">odonto</text:span><text:span text:style-name="T340">logo ar burnos priežiūros specialisto<text:s/></text:span><text:span text:style-name="T341">valstybinės kalbos mokėjimo lygis atitinka Vyriausybės nustatytus reikalavimus;</text:span></text:p>
      <text:p text:style-name="P342"><text:span text:style-name="T343">3</text:span><text:span text:style-name="T344">)<text:s/></text:span><text:span text:style-name="T345">odontologas ar burnos priežiūros specialistas<text:s/></text:span><text:span text:style-name="T346">yra įgijęs kvalifikacinį laipsnį ir profesinę kvalifikaciją šio įstatymo 3 ar 4<text:s/></text:span><text:span text:style-name="T347">straipsnyje nustatyta tvarka;</text:span></text:p>
      <text:p text:style-name="P348"><text:span text:style-name="T349">4</text:span><text:span text:style-name="T350">) odontologas ar burnos priežiūros specialistas neserga trukdančiomis verstis odontologijos ar burnos priežiūros praktika ligomis, kurių sąrašą nustato sveikatos apsaugos ministras (toliau – ligų sąrašas);</text:span></text:p>
      <text:p text:style-name="P351"><text:span text:style-name="T352">5</text:span><text:span text:style-name="T353">) odontolo</text:span><text:span text:style-name="T354">gui ar burnos priežiūros specialistui įsiteisėjusiu teismo nuosprendžiu nėra atimta teisė verstis odontologijos ar burnos priežiūros praktika;</text:span></text:p>
      <text:p text:style-name="P355"><text:span text:style-name="T356">6</text:span><text:span text:style-name="T357">)</text:span><text:span text:style-name="T358"><text:s/>teismas nėra pripažinęs odontologo ar burnos priežiūros specialisto neveiksniu <text:s/>asmens sveikatos priežiūro</text:span><text:span text:style-name="T359">s paslaugų teikimo srityje arba ribotai veiksniu asmens sveikatos priežiūros paslaugų teikimo srityje;</text:span></text:p>
      <text:p text:style-name="P360"><text:span text:style-name="T361">7</text:span><text:span text:style-name="T362">)<text:s/></text:span><text:span text:style-name="T363">odontologas ar burnos priežiūros specialistas <text:s/></text:span><text:span text:style-name="T364">sveikatos apsaugos ministro nustatyta tvarka tobulino savo profesinę kvalifikaciją, jeigu po kvalif</text:span><text:span text:style-name="T365">ikacinio laipsnio ir profesinės kvalifikacijos įgijimo praėjo daugiau kaip dveji metai;</text:span></text:p>
      <text:p text:style-name="P366"><text:span text:style-name="T367">8</text:span><text:span text:style-name="T368">)<text:s/></text:span><text:span text:style-name="T369">odontologas ar burnos priežiūros specialistas <text:s/></text:span><text:span text:style-name="T370">įvykdė šio įstatymo 7 straipsnyje nustatytus reikalavimus, jeigu licencijos galiojimas jam buvo panaikintas</text:span><text:span text:style-name="T371">.</text:span></text:p>
      <text:p text:style-name="P372"><text:span text:style-name="T373">7</text:span><text:span text:style-name="T374">.<text:s/></text:span><text:span text:style-name="T375">Jei licencijai įgyti pateikiami užsienio valstybės dokumentai, pateikiamas ir jų vertimas į lietuvių kalbą, patvirtintas jį atlikusio vertėjo parašu.</text:span></text:p>
      <text:p text:style-name="P376"><text:span text:style-name="T377">8</text:span><text:span text:style-name="T378">. Odontologas ar burnos priežiūros specialistas, siekiantis gauti licenciją, licencijas išduodanč</text:span><text:span text:style-name="T379">iai institucijai pateikia deklaraciją apie ketinimą verstis odontologijos ar burnos priežiūros praktika (toliau – deklaracija), jei jis kvalifikacinį laipsnį ir profesinę kvalifikaciją įgijo ne anksčiau kaip prieš dvejus metus iki deklaracijos pateikimo li</text:span><text:span text:style-name="T380">cencijas išduodančiai institucijai dienos ir jeigu odontologui ar burnos priežiūros specialistui netaikytina įgytos profesinės kvalifikacijos pripažinimo procedūra. Šioje dalyje nurodytu atveju laikoma, kad licencija yra išduota kitą dieną nuo deklaracijos</text:span><text:span text:style-name="T381"><text:s/>pateikimo licencijas išduodančiai institucijai dienos arba nuo deklaracijoje nurodytos dienos, jeigu ši diena yra vėlesnė nei deklaracijos pateikimo licencijas išduodančiai institucijai diena. Pateikdamas deklaraciją, odontologas ar burnos priežiūros spec</text:span><text:span text:style-name="T382">ialistas deklaruoja, kad odontologo ar burnos priežiūros specialisto profesinę kvalifikaciją įgijo ne anksčiau nei prieš dvejus metus iki deklaracijos pateikimo dienos ir jam netaikytinas kitoje valstybėje narėje įgytos profesinės kvalifikacijos pripažinim</text:span><text:span text:style-name="T383">o procesas, bei patvirtina, kad nėra šio Įstatymo 6 straipsnyje nustatytų pagrindų, dėl kurių atsisakoma išduoti licenciją, ir įsipareigoja per 30 dienų nuo deklaracijos pateikimo dienos pateikti licencijavimo taisyklėse nurodytus licencijai gauti reikalin</text:span><text:span text:style-name="T384">gus dokumentus (toliau – licencijai gauti reikalingi dokumentai), jei jų nepateikia kartu su deklaracija.</text:span></text:p>
      <text:p text:style-name="P385">9. O<text:span text:style-name="T386">dontologas ar burnos priežiūros specialistas</text:span>, siekiantis gauti licenciją, licencijas išduodančiai institucijai pateikia paraišką išduoti licenciją (toliau – paraiška), jei jis<text:s/><text:span text:style-name="T387">profesinę kvalifikaciją įgijo anksčiau <text:s/>nei prieš dvejus metus iki<text:s/></text:span>paraiškos<text:s/><text:span text:style-name="T388">pateikimo<text:s/></text:span>licencijas išduodančiai institucijai<text:span text:style-name="T389"><text:s/>dienos arba ne anksčiau <text:s/>nei prieš dvejus metus, tačiau odontologui ar burnos priežiūros specialis</text:span><text:span text:style-name="T390">tui taikytinas kitoje valstybėje narėje įgytos profesinės kvalifikacijos pripažinimo procesas.<text:s/></text:span>Šioje dalyje nurodytu atveju licencijas išduodanti institucija nuo tos dienos, kai<text:s/><text:span text:style-name="T391">odontologas ar burnos priežiūros specialistas<text:s/></text:span>pateikė paraišką ir licencijai<text:s/>gauti reikalingus dokumentus, išduoda licenciją arba pateikia motyvuotą atsisakymą ją išduoti:</text:p>
      <text:p text:style-name="P392">1) ne vėliau kaip per 3 mėnesius, jeigu odontologui ar burnos priežiūros specialistui taikytina kitoje valstybėje narėje įgytos profesinės kvalifikacijos pripažinimo procedūra;</text:p>
      <text:p text:style-name="P393">2) ne vėliau kaip per 30 dienų, jeigu odontologui ar burnos priežiūros specialistui netaikytina įgytos profesinės kvalifikacijos pripažinimo procedūra.<text:s/></text:p>
      <text:p text:style-name="P394">10.<text:s/><text:span text:style-name="T395">Pareiškėjų ir licencijų turėtojų asmens duomenys (įskaitant ir asmens k</text:span><text:span text:style-name="T396">odą bei sveikatos duomenis) tvarkomi šio įstatymo ir licencijavimo taisyklių nustatyta tvarka vykdant odontologijos praktikos ar burnos priežiūros praktikos licencijavimą, įskaitant ir licencijuojamos veiklos priežiūrą, siekiant užtikrinti odontologų ar bu</text:span><text:span text:style-name="T397">rnos priežiūros specialistų teikiamų asmens sveikatos priežiūros paslaugų kokybę. Asmens duomenys tvarkomi laikantis Reglamento (ES) 2016/679, Lietuvos Respublikos asmens duomenų teisinės apsaugos įstatymo ir kitų teisės aktų, reglamentuojančių asmens duom</text:span><text:span text:style-name="T398">enų tvarkymą, ir saugomi Sveikatos priežiūros ir farmacijos specialistų praktikos licencijų registro nuostatuose,<text:s/></text:span><text:span text:style-name="T399">patvirtintuose Vyriausybės,</text:span><text:span text:style-name="T400"><text:s/>nustatytą terminą.</text:span></text:p>
      <text:p text:style-name="P401">11. Licencijas išduodanti institucija, siekdama užtikrinti pacientų teisę į tinkamas ir kokybiškas odontologinės priežiūros (pagalbos) bei burnos priežiūros paslaugas ir informuoti visuomenę bei odontologus ir burnos priežiūros specialistus apie išduotas, patikslintas, sustabdytas ir panaikintas licencijas, licencijavimo taisyklėse nustatyta tvarka skelbia savo interneto svetainėje šiuos aktualius duomenis: licencijos numerį, licencijos turėtojo vardą, pavardę, spaudo numerį, licencijos turėtojo praktikos rūšį, licencijos išdavimo datą, licencijos duomenų patikslinimo datą, patvirtinimo, kad laikytasi licencijuojamos veiklos sąlygų, datą, licencijos galiojimo sustabdymo, licencijos galiojimo sustabdymo panaikinimo <text:s/>ir licencijos galiojimo panaikinimo datą. Šioje dalyje nurodyti duomenys <text:s/>skelbiami iki licencijos galiojimo panaikinimo dienos. Duomenys apie licencijos galiojimo panaikinimą skelbiami vienerius metus nuo jos galiojimo panaikinimo dienos.</text:p>
      <text:p text:style-name="P402"/>
      <text:p text:style-name="P403"><text:span text:style-name="T404">6</text:span><text:span text:style-name="T405"><text:s/>straipsnis.<text:s/></text:span><text:span text:style-name="T406">Atsisakymas išduoti licenciją<text:s/></text:span></text:p>
      <text:p text:style-name="P407">1. Šio įstatymo 5 straipsnio 9 dalyje nurodytais atvejais paraišką ir licencijai gauti<text:s/>reikalingus dokumentus pateikusiam odontologui ar burnos priežiūros specialistui licenciją išduoti atsisakoma, kai:</text:p>
      <text:p text:style-name="P408">1) pateikti netinkamai įforminti ar ne visi licencijai gauti reikalingi dokumentai<text:s/><text:span text:style-name="T409">ir (ar) juose pateikta ne visa ir (ar) netiksli informa</text:span><text:span text:style-name="T410">cija,</text:span><text:s/>ir odontologas ar burnos priežiūros specialistas per<text:s/><text:span text:style-name="T411">licencijavimo taisyklių<text:s/></text:span>nustatytą terminą<text:s/><text:span text:style-name="T412">neįvykdo<text:s/></text:span>licencijas išduodančios institucijos<text:s/><text:span text:style-name="T413">reikalavimo ištaisyti šiuos trūkumus</text:span>;</text:p>
      <text:p text:style-name="P414">2) odontologas ar burnos priežiūros specialistas neatitinka bent vienos šio įstatymo 5 straipsnio 6 dalyje nustatytos licencijos išdavimo sąlygos.</text:p>
      <text:p text:style-name="P415">2. Apie šio straipsnio 1 dalyje nurodytą sprendimą, jo priėmimo<text:s/><text:span text:style-name="T416">priežastis bei sprendimo apskundimo tvarką</text:span><text:s text:c="2"/>paraišką ir licencijai gauti reikalingus dokumentus pateikusiam odontologui ar burnos priežiūros specialistui pranešama raštu per 5 <text:s/>dienas po sprendimo <text:s/>priėmimo.</text:p>
      <text:p text:style-name="P417"/>
      <text:p text:style-name="P418"><text:span text:style-name="T419">7</text:span><text:span text:style-name="T420"><text:s/>straipsnis.<text:s/></text:span><text:span text:style-name="T421">Licencijos išdavimo sąlygos odontologui ar burnos priežiūros specialistui, kuriam anksčiau buvo panaikintas licencijos galiojimas</text:span></text:p>
      <text:p text:style-name="P422">1. O<text:span text:style-name="T423">dontologas ar burnos priežiūros specialistas,</text:span><text:span text:style-name="T424"><text:s/></text:span>kurio licencijos galiojimas buvo panaikintas, dėl naujos licencijos pagal bet kurią įgytą profesinę kvalifikaciją išdavimo gali kreiptis licencijavimo taisyklių nustatyta tvarka pateikdamas paraišką ir licencijai gauti reikalingus dokumentus, patvirtinančius atitiktį šio Įstatymo 5 straipsnio 6 dalyje nurodytoms licencijos išdavimo sąlygoms:</text:p>
      <text:p text:style-name="P425">1) praėjus šešiems mėnesiams nuo licencijos galiojimo panaikinimo dienos, jeigu licencijos galiojimas buvo panaikintas vadovaujantis šio Įstatymo 9 straipsnio 1 dalies 1 ar 4 punktu;</text:p>
      <text:p text:style-name="P426">2) praėjus vieneriems metams nuo licencijos galiojimo panaikinimo dienos, jeigu licencijos galiojimas buvo panaikintas vadovaujantis šio Įstatymo 9 straipsnio 1 dalies 3 ar 7 punktu.</text:p>
      <text:p text:style-name="P427">2.<text:span text:style-name="T428"><text:s/>Odontologas ar burnos priežiūros specialistas</text:span>, kurio licencijos galiojimas buvo panaikintas vadovaujantis šio Įstatymo 9 straipsnio 1 dalies 5 ar 6 punktu, <text:s/>licencijavimo taisyklių nustatyta tvarka <text:s/>dėl naujos licencijos pagal bet kurią įgytą profesinę kvalifikaciją išdavimo gali<text:s/><text:soft-page-break/>kreiptis pateikdamas paraišką ir licencijai gauti reikalingus dokumentus, kai išnyksta licencijos galiojimo panaikinimo pagrindas.</text:p>
      <text:p text:style-name="P429">3. Odontologas ar burnos priežiūros specialistas, kurio licencijos galiojimas buvo panaikintas vadovaujantis šio Įstatymo 9 straipsnio 1 dalies 2 ar 8 punktu, licencijavimo taisyklių nustatyta tvarka <text:s/>dėl naujos licencijos išdavimo gali kreiptis iš karto po licencijos galiojimo panaikinimo, pateikdamas paraišką ir licencijai gauti reikalingus<text:s/>dokumentus bei dokumentus, patvirtinančius, kad papildomai tobulino profesinę kvalifikaciją licencijavimo taisyklių<text:span text:style-name="T430"><text:s/>nustatyta tvarka</text:span>, jei dėl šios sąlygos neįvykdymo jam buvo panaikintas licencijos galiojimas.</text:p>
      <text:p text:style-name="P431">4.<text:s/><text:span text:style-name="T432">Odontologas ar burnos priežiūros speci</text:span><text:span text:style-name="T433">alistas</text:span>, kurio licencijos galiojimas buvo panaikintas vadovaujantis šio Įstatymo 9 straipsnio 1 dalies 3 ar 4 punktu, kartu su licencijai gauti reikalingais dokumentais licencijas išduodančiai institucijai<text:s/><text:span text:style-name="T434">turi pateikti dokumentus, patvirtinančius, kad pap</text:span><text:span text:style-name="T435">ildomai tobulino profesinę kvalifikaciją<text:s/></text:span>licencijavimo taisyklių<text:span text:style-name="T436"><text:s/>nustatyta tvarka.</text:span></text:p>
      <text:p text:style-name="P437"/>
      <text:p text:style-name="P438"><text:span text:style-name="T439">8</text:span><text:span text:style-name="T440"><text:s/></text:span><text:span text:style-name="T441">straipsnis.<text:s/></text:span><text:span text:style-name="T442">Licencijos galiojimo sustabdymas</text:span></text:p>
      <text:p text:style-name="P443">1. Licencijos galiojimas sustabdomas per 9 dienas nuo šių juridinių faktų atsiradimo ar paaiškėjimo licencijas išduodančioje institucijoje dienos:</text:p>
      <text:p text:style-name="P444">1) deklaraciją pateikęs<text:s/><text:span text:style-name="T445">odontologas ar burnos priežiūros specialistas</text:span><text:span text:style-name="T446"><text:s/></text:span>per 30 dienų nuo deklaracijos pateikimo licencijas išduodančiai institucijai dienos nepateikė licencijai gauti reikalingų dokumentų, jeigu jie nebuvo pateikti kartu su deklaracija;</text:p>
      <text:p text:style-name="P447">2) deklaraciją pateikęs<text:s/><text:span text:style-name="T448">odontologas ar burnos priežiūros specialistas</text:span><text:span text:style-name="T449"><text:s/></text:span>pateikė<text:s/><text:span text:style-name="T450">ne visus,<text:s/></text:span><text:s text:c="2"/>netinkamai įformintus licencijai gauti reikalingus dokumentus<text:s/><text:span text:style-name="T451">ir (ar) juose pateikė ne visą ir (ar)<text:s/></text:span><text:span text:style-name="T452">netikslią</text:span><text:span text:style-name="T453"><text:s/>informaciją ar klaiding</text:span><text:span text:style-name="T454">us duomenis,</text:span><text:s/>ir (ar)<text:s/><text:span text:style-name="T455">d</text:span><text:span text:style-name="T456">eklaracijoje pateikė<text:s/></text:span><text:span text:style-name="T457">ne visą ir (ar)<text:s/></text:span><text:span text:style-name="T458">netikslią</text:span><text:span text:style-name="T459"><text:s/>informaciją ar klaidingus duomenis<text:s/></text:span>ir, įspėtas apie galimą licencijos sustabdymą, jei per licencijavimo taisyklių nustatytą terminą nepašalins šio licencijas išduodančios institucijos nurodyto trūkumo, nepašalino šio trūkumo;</text:p>
      <text:p text:style-name="P460">3) profesinės kompetencijos vertinimo komisija nusprendžia, kad<text:s/><text:span text:style-name="T461">odontologo ar burnos priežiūros specialisto</text:span><text:span text:style-name="T462"><text:s/></text:span>profesinė kvalifikacija neatitinka licencijoje nurodytos profesinės kvalifikacijos reikalavimų;<text:s/></text:p>
      <text:p text:style-name="P463">4)<text:s/><text:span text:style-name="T464">odontologas ar burnos priežiūros specialistas</text:span><text:span text:style-name="T465"><text:s/></text:span>neįvykdė bent vienos iš šio Įstatymo 12straipsnio 2 ar 3 punkte nustatytų profesinių pareigų ir įspėtas apie galimą licencijos galiojimo sustabdymą, jei<text:s/><text:span text:style-name="T466">per licencijavimo taisyklių nustatytą terminą nepašalins<text:s/></text:span><text:span text:style-name="T467">šio<text:s/></text:span>licencijas išduodančios institucijos nurodyto<text:s/><text:span text:style-name="T468">trūkumo,</text:span><text:s/>nepašalino šio trūkumo;</text:p>
      <text:p text:style-name="P469">5) profesinės kompetencijos vertinimo komisija nustatė, kad odontologas ar burnos priežiūros specialistas per vienerius metus nuo paskutinės odontologo ar burnos priežiūros specialisto praktikos klaidos padarė o<text:span text:style-name="T470">dontologijos<text:s/></text:span><text:span text:style-name="T471">ir burnos priežiūros<text:s/></text:span>praktikos klaidą;</text:p>
      <text:p text:style-name="P472"><text:span text:style-name="T473">6</text:span><text:span text:style-name="T474">) nagrinėjant licencijos galiojimo panaikinimo klausimą;</text:span></text:p>
      <text:p text:style-name="P475">7) jeigu<text:s/><text:span text:style-name="T476">odontologas ar burnos priežiūros specialistas</text:span><text:span text:style-name="T477"><text:s/></text:span><text:span text:style-name="T478">per vienerius metus nuo paskutinio bent v</text:span><text:span text:style-name="T479">ienos</text:span><text:s/>iš šio Įstatymo 12 straipsnio 4–12 punktuose nustatytų profesinių pareigų pažeidimo<text:s/><text:span text:style-name="T480">dar kartą neįvykdė bent vienos iš šio įstatymo 12 straipsnio 4–12<text:s/></text:span>punktuose nustatytų profesinių pareigų,<text:s/><text:span text:style-name="T481">išskyrus pažeidimus, nurodytus šio įstatymo 9 straipsnio 1 d</text:span><text:span text:style-name="T482">alies 4 punkte, už kuriuos licencijos galiojimas panaikinamas</text:span>;</text:p>
      <text:p text:style-name="P483">8) gautas <text:s/>odontologo ar burnos priežiūros specialisto prašymas sustabdyti licencijos galiojimą;</text:p>
      <text:p text:style-name="P484"><text:span text:style-name="T485">9</text:span><text:span text:style-name="T486">)<text:s/></text:span><text:span text:style-name="T487">odontologas ar burnos priežiūros specialistas netenka teisės dirbti Lietuvos Respubli</text:span><text:span text:style-name="T488">koje;</text:span></text:p>
      <text:p text:style-name="P489"><text:span text:style-name="T490">10</text:span><text:span text:style-name="T491">) <text:s/>odontologas ar burnos priežiūros specialistas suserga trukdančia verstis odontologijos ar burnos priežiūros praktika liga, įrašyta į ligų sąrašą.</text:span></text:p>
      <text:p text:style-name="P492"><text:span text:style-name="T493">2</text:span><text:span text:style-name="T494">.<text:s/></text:span><text:span text:style-name="T495">Licencijos galiojimas sustabdomas:</text:span></text:p>
      <text:p text:style-name="P496"><text:span text:style-name="T497">1</text:span><text:span text:style-name="T498">) vieneriems metams, jei licencijos galiojimas<text:s/></text:span><text:span text:style-name="T499">buvo sustabdytas vadovaujantis šio straipsnio 1 dalies 1–5,7, 9 ar 10 punktu;</text:span></text:p>
      <text:p text:style-name="P500"><text:span text:style-name="T501">2</text:span><text:span text:style-name="T502">)<text:s/></text:span><text:span text:style-name="T503">ne ilgesniam kaip 90 dienų laikotarpiui,<text:s/></text:span><text:span text:style-name="T504">jei licencijos galiojimas buvo sustabdytas vadovaujantis šio straipsnio 1 dalies 6 punktu;</text:span></text:p>
      <text:p text:style-name="P505"><text:span text:style-name="T506">3</text:span><text:span text:style-name="T507">) <text:s/></text:span>odontologo ar burnos priežiūros<text:s/>specialisto prašyme sustabdyti licencijos galiojimą nurodytam laikotarpiui, kuris negali būti ilgesnis nei vieneri metai.</text:p>
      <text:p text:style-name="P508"><text:span text:style-name="T509">3</text:span><text:span text:style-name="T510">. Sustabdžius licencijos galiojimą, odontologui ar burnos priežiūros specialistui draudžiama verstis<text:s/></text:span><text:span text:style-name="T511">odontologijos praktika ar</text:span><text:span text:style-name="T512"><text:s/>burnos priežiūros</text:span><text:span text:style-name="T513"><text:s/>praktika.</text:span></text:p>
      <text:p text:style-name="P514"><text:span text:style-name="T515">4</text:span><text:span text:style-name="T516">. Licencijas išduodanti institucija apie sprendimą sustabdyti licencijos galiojimą per 5 dienas nuo šio sprendimo priėmimo dienos praneša:</text:span></text:p>
      <text:p text:style-name="P517"><text:span text:style-name="T518">1</text:span><text:span text:style-name="T519">) odontologui ar burnos priežiūros specialistui, kartu nurodydama<text:s/></text:span><text:span text:style-name="T520">sprendimo<text:s/></text:span><text:span text:style-name="T521">sust</text:span><text:span text:style-name="T522">abdyti licencijos galiojimą</text:span><text:span text:style-name="T523"><text:s/>priėmimo priežastis, pagrindą bei sprendimo apskundimo tvarką ir</text:span><text:span text:style-name="T524">,<text:s/></text:span><text:span text:style-name="T525">jei licencijos galiojimas buvo sustabdytas vadovaujantis šio straipsnio 1 dalies 1–5, 7, 9 ar 10 punktu,</text:span><text:span text:style-name="T526"><text:s/>kad per vienerius metus nuo sprendimo sustabdyti licencij</text:span><text:span text:style-name="T527">os galiojimą priėmimo dienos, nepateikus šio straipsnio 7 dalies 1 ar 2 punkte nurodytų dokumentų licencijos galiojimas bus panaikintas;</text:span></text:p>
      <text:p text:style-name="P528"><text:span text:style-name="T529">2</text:span><text:span text:style-name="T530">) asmens sveikatos priežiūros įstaigos,<text:s/></text:span><text:span text:style-name="T531">kurioje</text:span><text:span text:style-name="T532"><text:s/>odontologas ar burnos priežiūros specialistas v</text:span><text:span text:style-name="T533">erčiasi odontologij</text:span><text:span text:style-name="T534">os<text:s/></text:span><text:span text:style-name="T535">ar burnos priežiūros</text:span><text:span text:style-name="T536"><text:s/>praktika</text:span><text:span text:style-name="T537">, vadovui arba jo įgaliotam atstovui</text:span><text:span text:style-name="T538"><text:s/>(toliau – darbdavys), nurodydama licencijos turėtojo vardą, pavardę, licencijos numerį bei<text:s/></text:span><text:span text:style-name="T539">sprendimo<text:s/></text:span><text:span text:style-name="T540">sustabdyti licencijos galiojimą</text:span><text:span text:style-name="T541"><text:s/>priėmimo</text:span><text:span text:style-name="T542"><text:s/>priežastis. Vykdydamas licencijas išduodančio</text:span><text:span text:style-name="T543">s institucijos sprendimą sustabdyti licencijos galiojimą, darbdavys privalo licencijos galiojimo sustabdymo laikotarpiui nušalinti<text:s/></text:span><text:span text:style-name="T544">odontologą ar burnos priežiūros specialistą</text:span><text:span text:style-name="T545"><text:s/>nuo pareigų Lietuvos Respublikos darbo kodekso nustatyta tvarka.<text:s/></text:span></text:p>
      <text:p text:style-name="P546"><text:span text:style-name="T547">5</text:span><text:span text:style-name="T548">.<text:s/></text:span><text:span text:style-name="T549">Jei li</text:span><text:span text:style-name="T550">cencijos galiojimas buvo sustabdytas šio straipsnio 1 dalies 3, 5 ar 7 punkte nustatytu pagrindu, odontologas ar burnos priežiūros specialistas licencijavimo taisyklių nustatyta tvarka privalo papildomai tobulinti profesinę kvalifikaciją.</text:span></text:p>
      <text:p text:style-name="P551"><text:span text:style-name="T552">6</text:span><text:span text:style-name="T553">. Tuo atveju</text:span><text:span text:style-name="T554">, jei licencija sustabdoma vadovaujantis šio straipsnio 1 dalies 7 punktu, licencijos sustabdymo galiojimo laikotarpiui stabdomas<text:s/></text:span><text:span text:style-name="T555">visų kitų turimų licencijų galiojimas ir naujos licencijos pagal bet kurią įgytą profesinę kvalifikaciją neišduodamos.</text:span></text:p>
      <text:p text:style-name="P556"><text:span text:style-name="T557">7</text:span><text:span text:style-name="T558">.<text:s/></text:span><text:span text:style-name="T559">Licencijos galiojimo sustabdymas panaikinamas licencijavimo taisyklių nustatyta tvarka licencijas išduodančios institucijos sprendimu:</text:span></text:p>
      <text:p text:style-name="P560"><text:span text:style-name="T561">1</text:span><text:span text:style-name="T562">) gavus dokumentus ir (ar) duomenis, patvirtinančius, jog išnykęs (-ę) licencijos galiojimo sustabdymo pagrindas (-ai)</text:span><text:span text:style-name="T563">, jei licencijos galiojimas buvo sustabdytas šio <text:s/>straipsnio 1 dalies 1, 2, <text:s/>4, 9 ir 10 punktuose nurodytais pagrindais;</text:span></text:p>
      <text:p text:style-name="P564"><text:span text:style-name="T565">2</text:span><text:span text:style-name="T566">) gavus dokumentus ir (ar) duomenis, patvirtinančius, jog įvykdyta šio straipsnio 5 dalyje nurodyta sąlyga, jei licencijos galioji</text:span><text:span text:style-name="T567">mas buvo sustabdytas šio straipsnio 1 dalies 3, 5 ar 7 <text:s/>punktuose nurodytais pagrindais;<text:s/></text:span></text:p>
      <text:p text:style-name="P568"><text:span text:style-name="T569">3</text:span><text:span text:style-name="T570">) nenustačius pagrindo licencijos galiojimui panaikinti, jei licencijos galiojimas buvo sustabdytas šio straipsnio 1 dalies 6 punkte nurodytu pagrindu;</text:span></text:p>
      <text:p text:style-name="P571"><text:span text:style-name="T572">4</text:span><text:span text:style-name="T573">) ga</text:span><text:span text:style-name="T574">vus <text:s/>odontologo ar burnos priežiūros specialisto prašymą panaikinti licencijos galiojimo sustabdymą, jei licencijos galiojimas buvo sustabdytas šio straipsnio 1 dalies 8 punkte nurodytu pagrindu.</text:span></text:p>
      <text:p text:style-name="P575"><text:span text:style-name="T576">8</text:span><text:span text:style-name="T577">. Sprendimas panaikinti licencijos galiojimo sustabdy</text:span><text:span text:style-name="T578">mą priimamas licencijavimo taisyklių nustatyta tvarka per:</text:span></text:p>
      <text:p text:style-name="P579"><text:span text:style-name="T580">1</text:span><text:span text:style-name="T581">) 20 dienų nuo prašymo panaikinti licencijos galiojimo sustabdymą ir šio straipsnio 7 dalies 1 ir 2 punktuose nurodytų dokumentų ir (ar) duomenų gavimo licencijas išduodančioje institucijoje die</text:span><text:span text:style-name="T582">nos;</text:span></text:p>
      <text:p text:style-name="P583"><text:span text:style-name="T584">2</text:span><text:span text:style-name="T585">) 2 dienas nuo licencijas išduodančios institucijos sprendimo, kad nėra pagrindo panaikinti licencijos galiojimą, jei licencijos galiojimas buvo sustabdytas šio straipsnio 1 dalies 6 punkte nurodytu pagrindu, arba nuo odontologo ar burnos priežiū</text:span><text:span text:style-name="T586">ros specialisto prašymo panaikinti licencijos galiojimo sustabdymą pateikimo licencijas išduodančioje institucijoje dienos, jei licencijos galiojimas buvo sustabdytas šio straipsnio 1 dalies 8 punkte nurodytu pagrindu.</text:span></text:p>
      <text:p text:style-name="P587"><text:span text:style-name="T588">9</text:span><text:span text:style-name="T589">. Licencijos galiojimą, vadova</text:span><text:span text:style-name="T590">udamasi licencijavimo taisyklių nustatyta tvarka, sustabdo licencijas išduodanti institucija savo iniciatyva arba kai dėl to kreipiasi šiame straipsnyje nurodytos institucijos šio straipsnio 1 dalyje nurodytais pagrindais. Dėl licencijų galiojimo sustabdym</text:span><text:span text:style-name="T591">o į licencijas išduodančią instituciją turi teisę kreiptis Sveikatos apsaugos ministerija, Lietuvos bioetikos komitetas, Valstybinė ligonių kasa prie Sveikatos apsaugos ministerijos, kitos valstybės ir<text:s/></text:span><text:soft-page-break/><text:span text:style-name="T592">savivaldybių institucijos, asmens sveikatos priežiūros</text:span><text:span text:style-name="T593"><text:s/>įstaigų savininkai ar dalininkai ar jų įgaliotų institucijų vadovai, asmens sveikatos priežiūros įstaigos vadovas, <text:s/>sveikatos priežiūros specialistų profesinės organizacijos, pacientų teises ginančios organizacijos ir kiti juridiniai asmenys.</text:span></text:p>
      <text:p text:style-name="P594"><text:span text:style-name="T595">10</text:span><text:span text:style-name="T596">.<text:s/></text:span><text:span text:style-name="T597">Lice</text:span><text:span text:style-name="T598">ncijas išduodanti institucija apie sprendimą<text:s/></text:span><text:span text:style-name="T599">panaikinti licencijos galiojimo sustabdymą ar atsisakyti panaikinti licencijos galiojimo sustabdymą<text:s/></text:span><text:span text:style-name="T600">per 5 dienas nuo šio sprendimo priėmimo dienos praneša odontologui ar burnos priežiūros specialistui bei odonto</text:span><text:span text:style-name="T601">logo ar burnos priežiūros specialisto darbdaviui,<text:s/></text:span><text:span text:style-name="T602">nurodydama l</text:span><text:span text:style-name="T603">icencijos turėtojo vardą, pavardę, licencijos numerį ir licencijos galiojimo sustabdymo panaikinimo datą</text:span><text:span text:style-name="T604">.<text:s/></text:span><text:span text:style-name="T605">Jei atsisakoma panaikinti licencijos galiojimo sustabdymą,<text:s/></text:span><text:span text:style-name="T606">odontologui ar burnos priežiū</text:span><text:span text:style-name="T607">ros specialistui taip pat turi būti nurodyta<text:s/></text:span><text:span text:style-name="T608">sprendimo atsisakyti<text:s/></text:span><text:span text:style-name="T609"><text:s/>panaikinti <text:s/>licencijos galiojimo</text:span><text:span text:style-name="T610"><text:s/>sustabdymą priėmimo priežastis bei sprendimo apskundimo tvarka.</text:span></text:p>
      <text:p text:style-name="P611"/>
      <text:p text:style-name="P612"><text:span text:style-name="T613">9</text:span><text:span text:style-name="T614"><text:s/>straipsnis.<text:s/></text:span><text:span text:style-name="T615">Licencijos galiojimo panaikinimas<text:s/></text:span></text:p>
      <text:p text:style-name="P616"><text:span text:style-name="T617">1</text:span><text:span text:style-name="T618">. Licencijos galiojimas panaiki</text:span><text:span text:style-name="T619">namas</text:span><text:s/><text:span text:style-name="T620">per 9 dienas nuo šių juridinių faktų atsiradimo ar paaiškėjimo licencijas išduodančioje institucijoje dienos:</text:span></text:p>
      <text:p text:style-name="P621"><text:span text:style-name="T622">1</text:span><text:span text:style-name="T623">)<text:s/></text:span><text:span text:style-name="T624">odontologas ar burnos priežiūros specialistas</text:span><text:span text:style-name="T625"><text:s/>pateikė suklastotus licencijai gauti reikalingus dokumentus;</text:span></text:p>
      <text:p text:style-name="P626">2)<text:s/><text:span text:style-name="T627">odontologas ar burnos</text:span><text:span text:style-name="T628"><text:s/>priežiūros specialistas</text:span><text:s/>per vienerius metus nuo sprendimo<text:s/><text:span text:style-name="T629">sustabdyti licencijos galiojimą</text:span><text:s/>priėmimo dienos nepateikė dokumentų, patvirtinančių licencijos galiojimo sustabdymo pagrindo, nurodyto šio įstatymo 8 straipsnio 7 dalyje, panaikinimą;<text:s/></text:p>
      <text:p text:style-name="P630">3) profesinės kompetencijos vertinimo komisija nustato, kad o<text:span text:style-name="T631">dontologas ar burnos priežiūros specialistas</text:span><text:s/>padarė šiurkščią odontologijos praktikos ar šiurkščią burnos priežiūros praktikos klaidą;</text:p>
      <text:p text:style-name="P632"><text:span text:style-name="T633">4</text:span><text:span text:style-name="T634">) teismo ar ne teismo tvarka administracinio nusižengimo bylą n</text:span><text:span text:style-name="T635">agrinėjančio pareigūno nutarimu buvo nustatyta, kad<text:s/></text:span><text:span text:style-name="T636">odontologas ar burnos priežiūros specialistas</text:span><text:span text:style-name="T637"><text:s/>šiukščiai pažeidė paciento teises: šiurkščiai elgėsi<text:s/></text:span><text:span text:style-name="T638">ir (ar) žemino paciento orumą</text:span><text:span text:style-name="T639">; pasinaudojo pareigomis norėdamas sau gauti neteisėtų pajamų arba dėl kitok</text:span><text:span text:style-name="T640">ių asmeninių paskatų; seksualiai priekabiavo prie paciento; sukčiavo prieš pacientą ar atliko vagystę iš paciento; būdamas neblaivus ar apsvaigęs nuo narkotinių,<text:s/></text:span><text:span text:style-name="T641">psichotropinių ar kitų psichiką veikiančių<text:s/></text:span><text:span text:style-name="T642">medžiagų teikė pacientui<text:s/></text:span><text:span text:style-name="T643">asmens sveikatos priežiūro</text:span><text:span text:style-name="T644">s<text:s/></text:span><text:span text:style-name="T645">paslaugas; nustatyta<text:s/></text:span><text:span text:style-name="T646">kita odontologo ar burnos priežiūros specialisto veikla</text:span><text:span text:style-name="T647">, kuria buvo šiurkščiai pažeistos paciento teisės;</text:span></text:p>
      <text:p text:style-name="P648"><text:span text:style-name="T649">5</text:span><text:span text:style-name="T650">)<text:s/></text:span><text:span text:style-name="T651">Odontologui ar burnos priežiūros specialistui</text:span><text:span text:style-name="T652"><text:s/>įsiteisėjusiu teismo nuosprendžiu atimta teisė verstis o</text:span><text:span text:style-name="T653">dontologijos ar bu</text:span><text:span text:style-name="T654">rnos priežiūros specialisto</text:span><text:span text:style-name="T655"><text:s/>praktika;</text:span></text:p>
      <text:p text:style-name="P656"><text:span text:style-name="T657">6</text:span><text:span text:style-name="T658">) teismas pripažino<text:s/></text:span><text:span text:style-name="T659">odontologą ar burnos priežiūros specialistą</text:span><text:span text:style-name="T660"><text:s/>neveiksniu<text:s/></text:span><text:span text:style-name="T661"><text:s/>asmens sveikatos priežiūros paslaugų teikimo srityje<text:s/></text:span><text:span text:style-name="T662">arba ribotai veiksniu<text:s/></text:span><text:span text:style-name="T663">asmens sveikatos priežiūros paslaugų teikimo srityje</text:span><text:span text:style-name="T664">;</text:span></text:p>
      <text:p text:style-name="P665"><text:span text:style-name="T666">7</text:span><text:span text:style-name="T667">) o</text:span><text:span text:style-name="T668">dontologas ar burnos priežiūros specialistas<text:s/></text:span><text:span text:style-name="T669">verčiasi praktika, kai sustabdytas jo licencijos galiojimas;</text:span></text:p>
      <text:p text:style-name="P670"><text:span text:style-name="T671">8</text:span><text:span text:style-name="T672">)<text:s/></text:span>gautas <text:s/>odontologo ar burnos priežiūros specialisto prašymas panaikinti licencijos galiojimą;</text:p>
      <text:p text:style-name="P673"><text:span text:style-name="T674">9</text:span><text:span text:style-name="T675">) odontologas ar burnos priežiūros specialis</text:span><text:span text:style-name="T676">tas</text:span><text:span text:style-name="T677"><text:s/>miršta.</text:span></text:p>
      <text:p text:style-name="P678">2.<text:s/><text:span text:style-name="T679">Panaikinus licencijos galiojimą remiantis šio straipsnio 1 dalies 4, 6 ar 9 punktu, panaikinamas visų turimų licencijų galiojimas.<text:s/></text:span><text:span text:style-name="T680">Panaikinus licencijos galiojimą<text:s/></text:span><text:span text:style-name="T681">remiantis<text:s/></text:span><text:span text:style-name="T682">šio straipsnio 1 dalies 8 punktu,<text:s/></text:span><text:span text:style-name="T683">panaikinamas<text:s/></text:span><text:span text:style-name="T684">prašyme<text:s/></text:span><text:span text:style-name="T685">nurodytos licencijos galiojimas</text:span><text:span text:style-name="T686">. <text:s/></text:span></text:p>
      <text:p text:style-name="P687">3. Licencijos galiojimą, vadovaudamasi licencijavimo taisyklių nustatyta tvarka, panaikina licencijas išduodanti institucija savo iniciatyva arba kai dėl to kreipiasi šiame straipsnyje nurodytos institucijos šio straipsnio 1 dalyje nurodytais pagrindais. Dėl licencijų galiojimo panaikinimo į licencijas išduodančią instituciją turi teisę kreiptis Sveikatos apsaugos ministerija, Lietuvos bioetikos komitetas, Valstybinė ligonių kasa prie Sveikatos apsaugos ministerijos, kitos valstybės ir savivaldybių institucijos, asmens sveikatos priežiūros įstaigų savininkai ar dalininkai ar jų įgaliotų institucijų vadovai, asmens sveikatos priežiūros įstaigos vadovas, sveikatos priežiūros specialistų profesinės organizacijos, pacientų<text:s/>teises ginančios organizacijos ir kiti juridiniai asmenys.</text:p>
      <text:p text:style-name="P688"><text:span text:style-name="T689">4</text:span><text:span text:style-name="T690">. Licencijas išduodanti institucija apie sprendimą panaikinti licencijos galiojimą per 5 dienas nuo šio sprendimo priėmimo dienos praneša:</text:span></text:p>
      <text:p text:style-name="P691"><text:span text:style-name="T692">1</text:span><text:span text:style-name="T693">) odontologui ar burnos priežiūros specialistui, n</text:span><text:span text:style-name="T694">urodydama<text:s/></text:span><text:span text:style-name="T695">sprendimo<text:s/></text:span><text:span text:style-name="T696">panaikinti licencijos galiojimą</text:span><text:span text:style-name="T697"><text:s/>priėmimo priežastis, pagrindą bei sprendimo apskundimo tvarką;</text:span></text:p>
      <text:p text:style-name="P698"><text:span text:style-name="T699">2</text:span><text:span text:style-name="T700">) odontologo ar burnos priežiūros specialisto darbdaviui,<text:s/></text:span><text:span text:style-name="T701">nurodydama l</text:span><text:span text:style-name="T702">icencijos turėtojo vardą, pavardę, licencijos numerį ir licencijos</text:span><text:span text:style-name="T703"><text:s/>galiojimo panaikinimo datą bei<text:s/></text:span><text:span text:style-name="T704">priežastis.<text:s/></text:span><text:span text:style-name="T705">.</text:span></text:p>
      <text:p text:style-name="P706"/>
      <text:p text:style-name="P707"/>
      <text:p text:style-name="P708"><text:span text:style-name="T709">10</text:span><text:span text:style-name="T710"><text:s/>straipsnis.<text:s/></text:span><text:span text:style-name="T711">Asmens duomenų tvarkymas</text:span></text:p>
      <text:p text:style-name="P712"><text:span text:style-name="T713">Odontologo ar burnos priežiūros specialisto darbdavys, šio įstatymo 8 straipsnio 4 dalies 2 punkte ir 10 dalyje ir 9 straipsnio 4 dalies 2 punkte nurodytais a</text:span><text:span text:style-name="T714">tvejais, gautus asmens duomenis privalo tvarkyti vadovaudamasis Reglamentu (ES) 2016/679 ir Asmens duomenų teisinės apsaugos įstatymu ir naudoti tik sprendimui dėl odontologo ar burnos priežiūros specialisto nušalinimo nuo pareigų Darbo kodekso nustatyta t</text:span><text:span text:style-name="T715">varka ar kitiems sprendimams, susijusiems su licencijos turėtojo odontologijos praktika ar burnos priežiūros praktika, priimti.</text:span></text:p>
      <text:p text:style-name="P716"/>
      <text:p text:style-name="P717"><text:span text:style-name="T718">III</text:span><text:span text:style-name="T719"><text:s/>SKYRIUS</text:span></text:p>
      <text:p text:style-name="P720"><text:span text:style-name="T721">ODONTOLOGO IR BURNOS PRIEŽIŪROS SPECIALISTO PROFESINĖS TEISĖS IR PAREIGOS, VEIKLOS VERTINIMAS<text:s/></text:span></text:p>
      <text:p text:style-name="P722"/>
      <text:p text:style-name="P723"><text:span text:style-name="T724">11</text:span><text:span text:style-name="T725"><text:s/>straipsnis.<text:s/></text:span><text:span text:style-name="T726">Odontologo ir burnos priežiūros specialisto profesinės teisės<text:s/></text:span></text:p>
      <text:p text:style-name="P727"><text:span text:style-name="T728">1</text:span><text:span text:style-name="T729">. Odontologas ir burnos priežiūros specialistas turi teisę:</text:span></text:p>
      <text:p text:style-name="P730"><text:span text:style-name="T731">1</text:span><text:span text:style-name="T732">) skirti vaistinius preparatus ir medicinos priemones (prietaisus) ir išrašyti receptus sveikatos apsaugos<text:s/></text:span><text:span text:style-name="T733">ministro nustatyta tvarka (taikoma tik odontologams);</text:span></text:p>
      <text:p text:style-name="P734"><text:span text:style-name="T735">2</text:span><text:span text:style-name="T736">) išduoti asmens sveikatos pažymėjimus (pažymas) sveikatos apsaugos ministro nustatyta tvarka (taikoma tik odontologams);</text:span></text:p>
      <text:p text:style-name="P737"><text:span text:style-name="T738">3</text:span><text:span text:style-name="T739">) atsisakyti teikti odontologinės priežiūros (pagalbos) paslaugas ar b</text:span><text:span text:style-name="T740">urnos priežiūros paslaugas, jei tai prieštarauja odontologo ar burnos priežiūros specialisto profesinės etikos principams arba gali sukelti realų pavojų paciento, odontologo ar burnos priežiūros specialisto gyvybei, išskyrus atvejus, kai teikiama būtinoji<text:s/></text:span><text:span text:style-name="T741">medicinos pagalba;</text:span></text:p>
      <text:p text:style-name="P742"><text:span text:style-name="T743">4</text:span><text:span text:style-name="T744">) dalyvauti pagal įgytą profesinę kvalifikaciją profesinių organizacijų veikloje, jeigu tai neprieštarauja kitiems teisės aktams.</text:span></text:p>
      <text:p text:style-name="P745"><text:span text:style-name="T746">2</text:span><text:span text:style-name="T747">. Odontologas ir burnos priežiūros specialistas turi ir kitų teisių, nustatytų kitų teisės aktų</text:span><text:span text:style-name="T748">, reglamentuojančių odontologijos praktiką ir burnos priežiūros praktiką.<text:s/></text:span></text:p>
      <text:p text:style-name="P749"/>
      <text:p text:style-name="P750"><text:span text:style-name="T751">12</text:span><text:span text:style-name="T752"><text:s/>straipsnis.<text:s/></text:span><text:span text:style-name="T753">Odontologo ir burnos priežiūros specialisto profesinės pareigos<text:s/></text:span></text:p>
      <text:p text:style-name="P754"><text:span text:style-name="T755">Odontologas ir burnos priežiūros specialistas<text:s/></text:span><text:span text:style-name="T756">privalo:</text:span></text:p>
      <text:p text:style-name="P757">1) per 30 dienų nuo deklaracijos pateikimo licencijas išduodančiai institucijai dienos pateikti licencijai gauti reikalingus dokumentus, jeigu jie nebuvo pateikti kartu su deklaracija;<text:s/></text:p>
      <text:p text:style-name="P758"><text:span text:style-name="T759">2</text:span><text:span text:style-name="T760">) tobulinti savo profesinę kvalifikaciją sveikatos apsaugos ministro nustatyta tvarka;</text:span></text:p>
      <text:p text:style-name="P761"><text:span text:style-name="T762">3</text:span><text:span text:style-name="T763">)<text:s/></text:span><text:span text:style-name="T764">licenc</text:span><text:span text:style-name="T765">ijavimo<text:s/></text:span><text:span text:style-name="T766">taisyklių nustatyta tvarka ne rečiau kaip kas 5 metus pranešti licencijas išduodančiai institucijai apie profesinės kvalifikacijos tobulinimą ir odontologijos praktiką ar burnos priežiūros praktiką;<text:s/></text:span></text:p>
      <text:p text:style-name="P767"><text:span text:style-name="T768">4</text:span><text:span text:style-name="T769">) nediskriminuoti pacientų dėl lyties,<text:s/></text:span><text:span text:style-name="T770">amžiaus, rasės, tautybės, kalbos, kilmės, socialinės padėties, tikėjimo, įsitikinimų ar pažiūrų;</text:span></text:p>
      <text:p text:style-name="P771"><text:span text:style-name="T772">5</text:span><text:span text:style-name="T773">) gerbti pacientų teises, jų nepažeisti;</text:span></text:p>
      <text:p text:style-name="P774"><text:span text:style-name="T775">6</text:span><text:span text:style-name="T776">) laikytis odontologo ar burnos priežiūros specialisto profesinės etikos principų;</text:span></text:p>
      <text:p text:style-name="P777"><text:span text:style-name="T778">7</text:span><text:span text:style-name="T779">) tvarkyti o</text:span><text:span text:style-name="T780">dontolog</text:span><text:span text:style-name="T781">ijos praktikos<text:s/></text:span><text:span text:style-name="T782">ar burnos priežiūros praktikos<text:s/></text:span><text:span text:style-name="T783">dokumentus<text:s/></text:span><text:span text:style-name="T784">sveikatos apsaugos ministro<text:s/></text:span><text:span text:style-name="T785">nustatyta tvarka;</text:span></text:p>
      <text:p text:style-name="P786"><text:span text:style-name="T787">8</text:span><text:span text:style-name="T788">) pranešti teisėsaugos bei kitoms įgaliotoms valstybės institucijoms apie sužalotus pacientus, kuriems žala galėjo būti padaryta nusikalstama veika,</text:span><text:span text:style-name="T789"><text:s/>teisės aktų, reglamentuojančių tokios informacijos teikimą, nustatyta tvarka;</text:span></text:p>
      <text:p text:style-name="P790"><text:span text:style-name="T791">9</text:span><text:span text:style-name="T792">) paaiškinti o</text:span><text:span text:style-name="T793">dontologijos<text:s/></text:span><text:span text:style-name="T794">praktikos ar burnos priežiūros praktikos</text:span><text:span text:style-name="T795"><text:s/>aplinkybes licencijas išduodančios institucijos, Sveikatos apsaugos ministerijos, teisėsaugos institucij</text:span><text:span text:style-name="T796">ų prašymu;</text:span></text:p>
      <text:p text:style-name="P797"><text:span text:style-name="T798">10</text:span><text:span text:style-name="T799">) o</text:span><text:span text:style-name="T800">dontologo<text:s/></text:span><text:span text:style-name="T801">ar burnos priežiūros specialisto<text:s/></text:span><text:span text:style-name="T802">kompetencijai nepriskirtais atvejais pacientui, kuris į jį kreipiasi, suteikti būtinąją medicinos pagalbą ir pacientą pasiųsti pas gydytoją, turintį licenciją verstis atitinkama medicinos prakt</text:span><text:span text:style-name="T803">ika;</text:span></text:p>
      <text:p text:style-name="P804">11) verstis odontologijos praktika ar burnos priežiūros praktika šio ir kitų teisės aktų,<text:s/><text:span text:style-name="T805">reglamentuojančių odontologijos ir burnos priežiūros praktiką,</text:span><text:s/>nustatyta tvarka;</text:p>
      <text:p text:style-name="P806">12<text:span text:style-name="T807">)<text:s/></text:span><text:span text:style-name="T808">atlikti kitas Lietuvos Respublikos teisės aktų,</text:span><text:span text:style-name="T809"><text:s/>reglamentuojančių od</text:span><text:span text:style-name="T810">ontologijos praktiką ir burnos priežiūros praktiką,</text:span><text:span text:style-name="T811"><text:s/>nustatytas pareigas.</text:span></text:p>
      <text:p text:style-name="P812"/>
      <text:p text:style-name="P813"><text:span text:style-name="T814">13</text:span><text:span text:style-name="T815"><text:s/>straipsnis.<text:s/></text:span><text:span text:style-name="T816">Odontologų ir burnos priežiūros specialistų veiklos<text:s/></text:span><text:span text:style-name="T817">vertinimas<text:s/></text:span></text:p>
      <text:p text:style-name="P818"><text:span text:style-name="T819">1</text:span><text:span text:style-name="T820">.</text:span><text:span text:style-name="T821"><text:tab/></text:span><text:span text:style-name="T822"><text:s/>Jei teismas, licencijas išduodanti institucija ar darbdavys nustatė odontologo ar burnos priežiūros specialisto veiklos trūkumų ar veiksmų, galėjusių lemti ar lėmusių žalą ar pavojų pacientų sveikatai, juos, vadovaudamasis sveikatos apsaugos ministro patv</text:span><text:span text:style-name="T823">irtintu Sveikatos priežiūros specialistų profesinės kompetencijos patikrinimo tvarkos aprašu, vertina Profesinės kompetencijos vertinimo komisija. Profesinės kompetencijos vertinimo komisija sudaroma iš 5 narių, iš kurių 2 yra Sveikatos apsaugos ministerij</text:span><text:span text:style-name="T824">os atstovai ir 3  – odontologus ir burnos priežiūros specialistus vienijančių asociacijų atstovai, turintys <text:s/>galiojančias licencijas. Profesinės kompetencijos vertinimo komisiją kiekvienam konkrečiam atvejui išnagrinėti sudaro sveikatos apsaugos ministras.</text:span></text:p>
      <text:p text:style-name="P825"><text:span text:style-name="T826">2</text:span><text:span text:style-name="T827">.</text:span><text:span text:style-name="T828"><text:tab/></text:span><text:span text:style-name="T829">Profesinės kompetencijos vertinimo komisija, įvertinusi odontologo ar burnos priežiūros specialisto veiklos trūkumus ar veiksmus, galėjusius lemti ar lėmusius žalą ar pavojų pacientų sveikatai, priima vieną iš šių sprendimų:</text:span></text:p>
      <text:p text:style-name="P830"><text:span text:style-name="T831">1</text:span><text:span text:style-name="T832">) odontologo ar<text:s/></text:span><text:span text:style-name="T833">burnos priežiūros specialisto veiklos trūkumai ar veiksmai, galėję lemti ar lėmę žalą ar pavojų pacientų sveikatai, yra:</text:span></text:p>
      <text:p text:style-name="P834"><text:span text:style-name="T835">a</text:span><text:span text:style-name="T836">) odontologijos praktikos klaida ar burnos priežiūros praktikos klaida;</text:span></text:p>
      <text:p text:style-name="P837"><text:span text:style-name="T838">b</text:span><text:span text:style-name="T839">) šiurkšti odontologijos praktikos klaida ar šiurkšti b</text:span><text:span text:style-name="T840">urnos priežiūros praktikos klaida;<text:s/></text:span></text:p>
      <text:p text:style-name="P841"><text:span text:style-name="T842">2</text:span><text:span text:style-name="T843">) odontologo ar burnos priežiūros specialisto veiklos trūkumai ar veiksmai, galėję lemti ar lėmę žalą ar pavojų pacientų sveikatai, nėra odontologijos praktikos klaida ar burnos priežiūros praktikos klaida, šiurkš</text:span><text:span text:style-name="T844">ti odontologijos praktikos klaida ar šiurkšti burnos priežiūros praktikos klaida.“</text:span></text:p>
      <text:p text:style-name="P845"/>
      <text:p text:style-name="P846"><text:span text:style-name="T847">2</text:span><text:span text:style-name="T848"><text:s/>straipsnis.<text:s/></text:span><text:span text:style-name="T849">Įstatymo įsigaliojimas</text:span></text:p>
      <text:p text:style-name="P850"><text:span text:style-name="T851">Šis įstatymas, išskyrus šio įstatymo 3 straipsnio 1 dalį, įsigalioja 2019 m. <text:s/>lapkričio <text:s/>1 d.</text:span></text:p>
      <text:p text:style-name="P852"/>
      <text:p text:style-name="P853"><text:span text:style-name="T854">3</text:span><text:span text:style-name="T855"><text:s/>straipsnis.<text:s/></text:span><text:span text:style-name="T856">Įstatymo įgyvendinimas<text:s/></text:span><text:span text:style-name="T857">ir taikymas</text:span><text:span text:style-name="T858"><text:s/></text:span></text:p>
      <text:p text:style-name="P859"><text:span text:style-name="T860">1</text:span><text:span text:style-name="T861">. Lietuvos Respublikos Vyriausybė ir Lietuvos Respublikos sveikatos apsaugos ministras iki šio įstatymo įsigaliojimo priima šio įstatymo įgyvendinamuosius teisės aktus.</text:span></text:p>
      <text:p text:style-name="P862"><text:span text:style-name="T863">2</text:span><text:span text:style-name="T864">. Iki šio įstatymo įsigaliojimo dienos<text:s/></text:span><text:span text:style-name="T865">Lietuvos odontologų rūmų išduotos odontologijos praktikos ir burnos priežiūros praktikos licencijos, įsigaliojus šiam įstatymui, suteikia teisę verstis odontologijos praktika ir burnos priežiūros praktika pagal licencijose nurodytą profesinę kvalifikaciją.</text:span></text:p>
      <text:p text:style-name="P866"><text:span text:style-name="T867">3</text:span><text:span text:style-name="T868">. Nuo šio įstatymo įsigaliojimo dienos<text:s/></text:span><text:span text:style-name="T869">Valstybinė akreditavimo sveikatos priežiūros veiklai tarnyba prie Sveikatos apsaugos ministerijos</text:span><text:span text:style-name="T870"><text:s/>odontologijos praktikos ir burnos priežiūros praktikos licencijas, dėl kurių išdavimo odontologai ir burnos priež</text:span><text:span text:style-name="T871">iūros specialistai kreipėsi iki šio įstatymo įsigaliojimo, išduoda ir odontologijos praktikos ir burnos priežiūros praktikos licencijų, kurių galiojimas sustabdytas iki šio įstatymo įsigaliojimo, galiojimo sustabdymą panaikina arba galiojimą panaikina</text:span><text:span text:style-name="T872"><text:s/></text:span><text:span text:style-name="T873"><text:s/>iki</text:span><text:span text:style-name="T874"><text:s/>šio įstatymo įsigaliojimo galiojusių teisės aktų nustatyta tvarka.</text:span></text:p>
      <text:p text:style-name="P875"/>
      <text:p text:style-name="P876"/>
      <text:p text:style-name="P877"/>
      <text:p text:style-name="P878"><text:span text:style-name="T879">Skelbiu šį Lietuvos Respublikos Seimo priimtą įstatymą.</text:span></text:p>
      <text:p text:style-name="P880"/>
      <text:p text:style-name="P881"><text:span text:style-name="T88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rilavicius</meta:initial-creator>
    <dc:creator>adlibuser</dc:creator>
    <meta:creation-date>2019-03-29T09:32:00Z</meta:creation-date>
    <dc:date>2019-03-29T09:32:00Z</dc:date>
    <meta:print-date>2019-02-26T08:42:00Z</meta:print-date>
    <meta:template xlink:href="Normal.dotm" xlink:type="simple"/>
    <meta:editing-cycles>2</meta:editing-cycles>
    <meta:editing-duration>PT0S</meta:editing-duration>
    <meta:document-statistic meta:page-count="12" meta:paragraph-count="440" meta:word-count="4782" meta:character-count="43561" meta:row-count="1225" meta:non-whitespace-character-count="39219"/>
  </office:meta>
</office:document-meta>
</file>