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text-indent="2.5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4923in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/>
    </style:style>
    <style:style style:name="P75" style:parent-style-name="Normal" style:family="paragraph">
      <style:paragraph-properties fo:text-align="justify" fo:line-height="115%" fo:text-indent="0.4923in"/>
    </style:style>
    <style:style style:name="T7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7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P80" style:parent-style-name="Normal" style:family="paragraph">
      <style:text-properties fo:font-size="7pt" style:font-size-asian="7pt" style:font-size-complex="7pt"/>
    </style:style>
    <style:style style:name="P81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SVEIKATOS SISTEMOS ĮSTATYMO NR. I-552 12, 61 ir 63 <text:s/>STRAIPSNIŲ PAKEITIMO</text:p>
      <text:p text:style-name="P6">ĮSTATYMAS</text:p>
      <text:p text:style-name="P7"/>
      <text:p text:style-name="P8">2021 <text:s text:c="2"/>m. <text:s text:c="25"/>d. <text:s/>Nr. 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12 straipsnio pakeitimas</text:span></text:p>
      <text:p text:style-name="P15"><text:span text:style-name="T16">1</text:span><text:span text:style-name="T17">. Pakeisti 12 straipsnio 1 dalį ir ją<text:s/></text:span><text:span text:style-name="T18">išdėstyti taip:</text:span></text:p>
      <text:p text:style-name="P19"><text:span text:style-name="T20">„</text:span><text:span text:style-name="T21">1</text:span><text:span text:style-name="T22">. LNSS veiklos organizavimo lygiai yra:</text:span></text:p>
      <text:p text:style-name="P23"><text:span text:style-name="T24">1</text:span><text:span text:style-name="T25">) savivaldybių;</text:span></text:p>
      <text:p text:style-name="P26"><text:span text:style-name="T27">2</text:span><text:span text:style-name="T28">) valstybės;</text:span></text:p>
      <text:p text:style-name="P29"><text:span text:style-name="T30">3</text:span><text:span text:style-name="T31">) mišrus.“</text:span></text:p>
      <text:p text:style-name="P32"><text:span text:style-name="T33">2</text:span><text:span text:style-name="T34">. Pakeisti 12 straipsnio 6 dalį ir ją išdėstyti taip:</text:span></text:p>
      <text:p text:style-name="P35"><text:span text:style-name="T36">„Sveikatos apsaugos ministerija ir jai pavaldžios valstybės institucijos pagal</text:span><text:span text:style-name="T37"><text:s/>kompetenciją organizuoja nustatyto masto asmens ir visuomenės sveikatos priežiūrą LNSS įstaigose, kuriose Sveikatos apsaugos ministerija įgyvendina valstybės, kaip LNSS įstaigos, savininkės ar dalininkės teises ir pareigas. Sveikatos priežiūros įstaigose,</text:span><text:span text:style-name="T38"><text:s/>kuriose valstybės, kaip LNSS įstaigos savininkės, teises ir pareigas įgyvendina Krašto apsaugos ministerija, Teisingumo ministerija arba Vidaus reikalų ministerija, nustatyto masto sveikatos priežiūrą organizuoja atitinkamai Krašto apsaugos ministerija, T</text:span><text:span text:style-name="T39">eisingumo ministerija, Vidaus reikalų ministerija arba joms pavaldžios valstybės institucijos.“</text:span></text:p>
      <text:p text:style-name="P40"/>
      <text:p text:style-name="P41"><text:span text:style-name="T42">2</text:span><text:span text:style-name="T43"><text:s/>straipsnis.<text:s/></text:span><text:span text:style-name="T44">61 straipsnio pakeitimas</text:span></text:p>
      <text:p text:style-name="P45"><text:span text:style-name="T46">Pakeisti 61 straipsnio 1 dalies 1 punktą ir jį išdėstyti taip:</text:span></text:p>
      <text:p text:style-name="P47"><text:span text:style-name="T48">„</text:span><text:span text:style-name="T49">1</text:span><text:span text:style-name="T50">) steigia, reorganizuoja, likviduoja jos<text:s/></text:span><text:span text:style-name="T51">pavaldumui priskirtas valdymo institucijas, įgyvendina valstybės, kaip LNSS įstaigos, savininkės ar dalininkės teises ir pareigas LNSS įstaigose, kurių steigėjai yra valstybė arba valstybinės aukštosios mokyklos (universitetai) ar valstybiniai mokslinių ty</text:span><text:span text:style-name="T52">rimų institutai kartu su valstybe arba valstybė ir savivaldybė (savivaldybės);“.</text:span></text:p>
      <text:p text:style-name="P53"/>
      <text:p text:style-name="P54"><text:span text:style-name="T55">3</text:span><text:span text:style-name="T56"><text:s/>straipsnis.<text:s/></text:span><text:span text:style-name="T57">63 straipsnio pakeitimas</text:span></text:p>
      <text:p text:style-name="P58"><text:span text:style-name="T59">Pakeisti 63 straipsnio 7 punktą ir jį išdėstyti taip:</text:span></text:p>
      <text:p text:style-name="P60"><text:span text:style-name="T61">„</text:span><text:span text:style-name="T62">1</text:span><text:span text:style-name="T63">) steigia, reorganizuoja ar likviduoja pirminės sveikatos<text:s/></text:span><text:span text:style-name="T64">priežiūros įstaigas, farmacijos įmones ir įgyvendina jose savivaldybės, kaip LNSS įstaigos ar įmonės, savininkės ar dalininkės teises ir pareigas, jeigu įstatymai nenustato kitaip;“.</text:span></text:p>
      <text:p text:style-name="P65"/>
      <text:p text:style-name="P66"><text:span text:style-name="T67">4</text:span><text:span text:style-name="T68"><text:s/>straipsnis.<text:s/></text:span><text:span text:style-name="T69">Įstatymo įsigaliojimas<text:s/></text:span></text:p>
      <text:p text:style-name="P70"><text:span text:style-name="T71">Šis įstatymas įsigalio</text:span><text:span text:style-name="T72">ja 2021 m. spalio 1 d.</text:span></text:p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/>
      <text:p text:style-name="P79">Respublikos Prezidentas</text:p>
      <text:p text:style-name="P80"/>
      <text:p text:style-name="P81"/>
      <text:p text:style-name="P82"><text:span text:style-name="T83">Teikia 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RAUSKAS Algirdas</meta:initial-creator>
    <dc:creator>adlibuser</dc:creator>
    <meta:creation-date>2021-04-28T13:44:00Z</meta:creation-date>
    <dc:date>2021-04-28T13:44:00Z</dc:date>
    <meta:template xlink:href="Normal.dotm" xlink:type="simple"/>
    <meta:editing-cycles>2</meta:editing-cycles>
    <meta:editing-duration>PT0S</meta:editing-duration>
    <meta:document-statistic meta:page-count="2" meta:paragraph-count="77" meta:word-count="296" meta:character-count="2100" meta:row-count="85" meta:non-whitespace-character-count="1881"/>
  </office:meta>
</office:document-meta>
</file>