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end" fo:text-indent="2.2451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ableColumn58" style:family="table-column">
      <style:table-column-properties style:column-width="3.4222in"/>
    </style:style>
    <style:style style:name="Table57" style:family="table">
      <style:table-properties style:width="3.3284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62" style:family="table-row">
      <style:table-row-properties style:min-row-height="0.4062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olumn65" style:family="table-column">
      <style:table-column-properties style:column-width="3.2722in"/>
    </style:style>
    <style:style style:name="Table64" style:family="table">
      <style:table-properties style:width="3.2722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9" style:family="table-row">
      <style:table-row-properties style:min-row-height="0.4062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9">Projektas Nr. TSP-199 <text:s text:c="28"/></text:p>
      <text:p text:style-name="P10"><text:span text:style-name="T11">KUPIŠKIO RAJONO SAVIVALDYBĖS TARYBA</text:span></text:p>
      <text:p text:style-name="P12"/>
      <text:p text:style-name="P13">SPRENDIMAS</text:p>
      <text:p text:style-name="P14">DĖL KUPIŠKIO RAJONO SAVIVALDYBĖS TARYBOS 2019 M. KOVO 28 D. SPRENDIMO NR. TS-73 „DĖL<text:s/>VIEŠOSIOS ĮSTAIGOS KUPIŠKIO RAJONO SAVIVALDYBĖS PIRMINĖS ASMENS SVEIKATOS PRIEŽIŪROS CENTRO DIREKTORIAUS MĖNESINĖS ALGOS KINTAMOSIOS DALIES DYDŽIO NUSTATYMO“ PAKEITIMO</text:p>
      <text:p text:style-name="P15"/>
      <text:p text:style-name="P16">2019 m. <text:s text:c="5"/>d. Nr. TS-<text:s/></text:p>
      <text:p text:style-name="P17">Kupiškis</text:p>
      <text:p text:style-name="Normal"/>
      <text:p text:style-name="P18"><text:span text:style-name="T19">Vadovaudamasi Lietuvos Respublikos vietos savivaldos</text:span><text:span text:style-name="T20"><text:s/>įstatymo 16 straipsnio 4 dalimi, 18 straipsnio 1 dalimi, Lietuvos nacionalinės sveikatos sistemos viešųjų įstaigų vadovų ir jų pavaduotojų mėnesinės algos kintamosios dalies dydžio nustatymo tvarkos aprašu, patvirtintu Lietuvos Respublikos sveikatos apsau</text:span><text:span text:style-name="T21">gos ministro 2019 m. kovo 25 d. įsakymu Nr. V-361 „Dėl Lietuvos nacionalinės sveikatos sistemos viešųjų įstaigų vadovų ir jų pavaduotojų mėnesinės algos kintamosios dalies dydžio nustatymo tvarkos aprašo patvirtinimo“, Kupiškio rajono savivaldybės taryba <text:s/></text:span><text:span text:style-name="T22">n u s p r e n d ž i a:</text:span></text:p>
      <text:p text:style-name="P23"><text:span text:style-name="T24">1</text:span><text:span text:style-name="T25">. Pakeisti Kupiškio rajono savivaldybės tarybos 2019 m. kovo 28 d. sprendimo Nr. TS-73 „Dėl viešosios įstaigos Kupiškio rajono savivaldybės pirminės asmens sveikatos priežiūros centro direktoriaus mėnesinės algos kintamosios dalie</text:span><text:span text:style-name="T26">s dydžio nustatymo“ 1 punktą ir išdėstyti jį taip:</text:span></text:p>
      <text:p text:style-name="P27"><text:span text:style-name="T28">„</text:span><text:span text:style-name="T29">1</text:span><text:span text:style-name="T30">. Nustatyti nuo 2019 m. gegužės 1 d. iki<text:s/></text:span><text:span text:style-name="T31">2019 m. rugpjūčio 31 d</text:span><text:span text:style-name="T32">.<text:s/></text:span><text:span text:style-name="T33">2020 m. balandžio 30 d.<text:s/></text:span><text:span text:style-name="T34">viešosios įstaigos</text:span><text:span text:style-name="T35"><text:s/></text:span><text:span text:style-name="T36">Kupiškio rajono savivaldybės asmens pirminės sveikatos priežiūros centro direktoriui<text:s/></text:span><text:span text:style-name="T37">30</text:span><text:span text:style-name="T38"><text:s/></text:span><text:span text:style-name="T39">15</text:span><text:span text:style-name="T40"><text:s/>proc. mėnesinės algos kintamosios dalies dydį.“.</text:span></text:p>
      <text:p text:style-name="P41"><text:span text:style-name="T42">2</text:span><text:span text:style-name="T43">. Nustatyti, kad šis sprendimas įsigalioja 2019 m. rugsėjo 1 d.<text:s/></text:span></text:p>
      <text:p text:style-name="P44"><text:span text:style-name="T45">Šis sprendimas per vieną mėnesį gali būti skundžiamas Lietuvos administracinių ginčų komisijos Panevėžio apygardos skyriui Lietuvos<text:s/></text:span><text:span text:style-name="T46">Respublikos ikiteisminio administracinių ginčų nagrinėjimo tvarkos įstatymo nustatyta tvarka, Regionų apygardos administracinio teismo Panevėžio rūmams (Respublikos g. 62, Panevėžys) Lietuvos Respublikos administracinių bylų teisenos įstatymo nustatyta tva</text:span><text:span text:style-name="T47">rka.</text:span><text:span text:style-name="T48"><text:s/></text:span></text:p>
      <text:p text:style-name="Normal"><text:span text:style-name="T49">Savivaldybės mero pavaduotojas,<text:s/></text:span></text:p>
      <text:p text:style-name="P50"><text:span text:style-name="T51">laikinai einantis Savivaldybės mero pareigas   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Parengė</text:p>
                </table:table-cell>
              </table:table-row>
              <table:table-row table:style-name="TableRow69">
                <table:table-cell table:style-name="TableCell70">
                  <text:p text:style-name="P71">Finansų ir biudžeto skyriaus vedėja</text:p>
                </table:table-cell>
              </table:table-row>
              <table:table-row table:style-name="TableRow72">
                <table:table-cell table:style-name="TableCell73">
                  <text:p text:style-name="P74">Reda Totorienė</text:p>
                  <text:p text:style-name="P75"/>
                </table:table-cell>
              </table:table-row>
            </table:table>
            <text:soft-page-break/>
            <text:p text:style-name="P76">Dokumentas suderintas DVS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adlibuser</dc:creator>
    <meta:creation-date>2019-08-14T12:34:00Z</meta:creation-date>
    <dc:date>2019-08-14T12:34:00Z</dc:date>
    <meta:print-date>2019-08-14T10:31:00Z</meta:print-date>
    <meta:template xlink:href="Normal.dotm" xlink:type="simple"/>
    <meta:editing-cycles>2</meta:editing-cycles>
    <meta:editing-duration>PT0S</meta:editing-duration>
    <meta:user-defined meta:name="LabbisDVSAttachmentId">1b5ff434-fba8-4b78-b180-db1244707513</meta:user-defined>
    <meta:document-statistic meta:page-count="2" meta:paragraph-count="13" meta:word-count="265" meta:character-count="2152" meta:row-count="57" meta:non-whitespace-character-count="1900"/>
  </office:meta>
</office:document-meta>
</file>