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text-properties fo:font-weight="bold" style:font-weight-asian="bold" style:font-weight-complex="bold" fo:color="#000000" style:font-size-complex="12pt" style:language-asian="lt" style:country-asian="LT"/>
    </style:style>
    <style:style style:name="P9" style:parent-style-name="Normal" style:family="paragraph">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4923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4923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5354in"/>
      <style:text-properties fo:color="#000000" style:font-size-complex="12pt" style:language-asian="lt" style:country-asian="LT"/>
    </style:style>
    <style:style style:name="P17" style:parent-style-name="Normal" style:family="paragraph">
      <style:paragraph-properties fo:text-align="center" fo:text-indent="0.4923in"/>
      <style:text-properties fo:color="#000000" style:font-size-complex="12pt" style:language-asian="lt" style:country-asian="LT"/>
    </style:style>
    <style:style style:name="P18" style:parent-style-name="Normal" style:family="paragraph">
      <style:paragraph-properties fo:text-align="center" fo:text-indent="0.4923in"/>
      <style:text-properties fo:color="#000000" style:font-size-complex="12pt" style:language-asian="lt" style:country-asian="LT"/>
    </style:style>
    <style:style style:name="P19" style:parent-style-name="Normal" style:family="paragraph">
      <style:paragraph-properties fo:text-align="center" fo:text-indent="0.4923in"/>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margin-left="0.5in">
        <style:tab-stops>
          <style:tab-stop style:type="left" style:position="0.0909in"/>
          <style:tab-stop style:type="left" style:position="0.1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5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margin-left="0.5in">
        <style:tab-stops>
          <style:tab-stop style:type="left" style:position="0.0909in"/>
          <style:tab-stop style:type="left" style:position="0.1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text-position="sub 66.6%"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text-position="sub 66.6%"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b 66.6%"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position="sub 66.6%"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b 66.6%"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b 66.6%"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position="sub 66.6%"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b 66.6%"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b 66.6%"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text-position="sub 66.6%"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61" style:parent-style-name="Normal" style:family="paragraph">
      <style:paragraph-properties fo:text-indent="0.5in">
        <style:tab-stops>
          <style:tab-stop style:type="left" style:position="0.1875in"/>
        </style:tab-stops>
      </style:paragraph-properties>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indent="0.5in">
        <style:tab-stops>
          <style:tab-stop style:type="left" style:position="0.1875in"/>
        </style:tab-stops>
      </style:paragraph-properties>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3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indent="0.5in"/>
      <style:text-properties style:font-size-complex="12pt"/>
    </style:style>
    <style:style style:name="P362" style:parent-style-name="Normal" style:family="paragraph">
      <style:paragraph-properties fo:text-indent="0.5in"/>
    </style:style>
    <style:style style:name="P363" style:parent-style-name="Normal" style:family="paragraph">
      <style:paragraph-properties fo:text-indent="0.4923in"/>
    </style:style>
    <style:style style:name="T364" style:parent-style-name="DefaultParagraphFont" style:family="text">
      <style:text-properties fo:font-style="italic" style:font-style-asian="italic" style:font-size-complex="12pt"/>
    </style:style>
    <style:style style:name="P365" style:parent-style-name="Normal" style:family="paragraph">
      <style:text-properties fo:font-style="italic" style:font-style-asian="italic" style:font-size-complex="12pt"/>
    </style:style>
    <style:style style:name="P366" style:parent-style-name="Normal" style:family="paragraph">
      <style:text-properties fo:font-style="italic" style:font-style-asian="italic" style:font-size-complex="12pt"/>
    </style:style>
    <style:style style:name="T367" style:parent-style-name="DefaultParagraphFont" style:family="text">
      <style:text-properties style:font-size-complex="12pt"/>
    </style:style>
  </office:automatic-styles>
  <office:body>
    <office:text text:use-soft-page-breaks="true">
      <text:p text:style-name="P1"/>
      <text:p text:style-name="P8">Projektas Nr. XIVP-473(2)</text:p>
      <text:p text:style-name="P9"/>
      <text:p text:style-name="P10"><text:span text:style-name="T11">LIETUVOS RESPUBLIKOS</text:span></text:p>
      <text:p text:style-name="P12">SMULKIOJO IR VIDUTINIO VERSLO PLĖTROS ĮSTATYMO NR. VIII-935<text:s/></text:p>
      <text:p text:style-name="P13">2, 3, 4 IR 9 STRAIPSNIŲ PAKEITIMO<text:s/></text:p>
      <text:p text:style-name="P14"><text:span text:style-name="T15">ĮSTATYMAS</text:span></text:p>
      <text:p text:style-name="P16"/>
      <text:p text:style-name="P17">2023 m. <text:s text:c="9"/>d. Nr.     </text:p>
      <text:p text:style-name="P18"/>
      <text:p text:style-name="P19">Vilnius</text:p>
      <text:p text:style-name="P20"/>
      <text:p text:style-name="P21"/>
      <text:p text:style-name="P22"><text:span text:style-name="T23">1</text:span><text:span text:style-name="T24"><text:s/>straipsnis.<text:s/></text:span><text:span text:style-name="T25">2 straipsnio pakeitimas<text:s/></text:span></text:p>
      <text:p text:style-name="P26"><text:span text:style-name="T27">1</text:span><text:span text:style-name="T28">. Pakeisti 2<text:s/></text:span><text:span text:style-name="T29">straipsnio 1 dalį ir ją išdėstyti taip:</text:span></text:p>
      <text:p text:style-name="P30"><text:span text:style-name="T31">„</text:span><text:span text:style-name="T32">1</text:span><text:span text:style-name="T33">.<text:s/></text:span><text:span text:style-name="T34">Administracinės paslaugos smulkiajam ir vidutiniam verslui</text:span><text:span text:style-name="T35"><text:s/>– informavimo, konsultavimo smulkiojo ir vidutinio verslo pradžios, plėtros, tarptautiškumo ir kitais verslui aktualiais klausimais paslaugų teikimas,<text:s/></text:span><text:span text:style-name="T36">verslo aplinkos ir užsienio rinkų analizė, tyrimai bei ekonomikos ir inovacijų ministro patvirtintų smulkiojo ir vidutinio verslo, startuolių ir socialinio verslo subjektų skatinimo priemonių vykdymas arba administravimas, įgyvendinant smulkiojo ir vidutin</text:span><text:span text:style-name="T37">io verslo politiką.“</text:span></text:p>
      <text:p text:style-name="P38"><text:span text:style-name="T39">2</text:span><text:span text:style-name="T40">. Papildyti 2 straipsnį nauja 16 dalimi:</text:span></text:p>
      <text:p text:style-name="P41"><text:span text:style-name="T42">„</text:span><text:span text:style-name="T43">16</text:span><text:span text:style-name="T44">.<text:s/></text:span><text:span text:style-name="T45">Socialinis verslas</text:span><text:span text:style-name="T46"><text:s/>– socialinei ekonomikai priskiriamo socialinio verslo subjekto vykdoma ūkinė, ekonominė veikla, kuria siekiama visuomenei naudingų tikslų, socialinio ar (ir) a</text:span><text:span text:style-name="T47">plinkosauginio poveikio.“</text:span></text:p>
      <text:p text:style-name="P48"><text:span text:style-name="T49">3</text:span><text:span text:style-name="T50">. Buvusias 2 straipsnio 16–26 dalis laikyti atitinkamai 17–27 dalimis.</text:span></text:p>
      <text:p text:style-name="P51"/>
      <text:p text:style-name="P52"><text:span text:style-name="T53">2</text:span><text:span text:style-name="T54"><text:s/>straipsnis.<text:s/></text:span><text:span text:style-name="T55">3 straipsnio pakeitimas</text:span></text:p>
      <text:p text:style-name="P56"><text:span text:style-name="T57">1</text:span><text:span text:style-name="T58">. Papildyti 3 straipsnį naujomis 4 ir 5 dalimis:</text:span></text:p>
      <text:p text:style-name="P59"><text:span text:style-name="T60">„</text:span><text:span text:style-name="T61">4</text:span><text:span text:style-name="T62">. Socialinio verslo subjektas – labai maža,<text:s/></text:span><text:span text:style-name="T63">maža ar vidutinė įmonė, kuri vykdo nuolatinę ekonominę veiklą siekdama teigiamo socialinio ir (ar) aplinkosauginio poveikio ir atitinka visas šias sąlygas:</text:span></text:p>
      <text:p text:style-name="P64"><text:span text:style-name="T65">1</text:span><text:span text:style-name="T66">) Vyriausybės ar jos įgaliotos institucijos nustatyta pajamų dalis naudojama socialiniam ir (ar)<text:s/></text:span><text:span text:style-name="T67">aplinkosauginiam poveikiui kurti;</text:span></text:p>
      <text:p text:style-name="P68"><text:span text:style-name="T69">2</text:span><text:span text:style-name="T70">) neatlygintinai galima susipažinti su socialinio verslo subjekto finansinės atskaitomybės dokumentais;</text:span></text:p>
      <text:p text:style-name="P71"><text:span text:style-name="T72">3</text:span><text:span text:style-name="T73">) atitinka Vyriausybės ar jos įgaliotos institucijos nustatytus nepriklausomumo reikalavimus.</text:span><text:span text:style-name="T74"><text:s/></text:span></text:p>
      <text:p text:style-name="P75"><text:span text:style-name="T76">5</text:span><text:span text:style-name="T77">. Soci</text:span><text:span text:style-name="T78">alinio verslo statuso įgijimo ir netekimo tvarką, nepriklausomumo reikalavimus, skatinimo formas ir socialinio ir (ar) aplinkosauginio poveikio matavimo metodiką nustato Vyriausybė ar jos įgaliota institucija.“</text:span></text:p>
      <text:p text:style-name="P79"><text:span text:style-name="T80">2</text:span><text:span text:style-name="T81">. Buvusias 3 straipsnio 4–19 dalis l</text:span><text:span text:style-name="T82">aikyti atitinkamai 6–21 dalimis.</text:span></text:p>
      <text:p text:style-name="P83"><text:span text:style-name="T84">3</text:span><text:span text:style-name="T85">. Pakeisti 3 straipsnio 13 dalį ir ją išdėstyti taip:</text:span></text:p>
      <text:p text:style-name="P86"><text:span text:style-name="T87">„</text:span><text:span text:style-name="T88">13</text:span><text:span text:style-name="T89">. Įmonė nepriskiriama vidutinei, mažai ar labai mažai įmonei, jeigu 25 procentus ir daugiau įmonės akcijų, pajų ar kitokių dalyvavimą įmonės kapitale žyminčių<text:s/></text:span><text:span text:style-name="T90">kapitalo dalių arba 25 procentus ir daugiau įmonės dalyvių balsų tiesiogiai ar netiesiogiai (pagal balsavimo sutartį, balsavimo teisės perleidimo sutartį, įgaliojimą ir pan.) atskirai arba kartu turi valstybė ir (ar) savivaldybė, išskyrus atvejus, kai ne m</text:span><text:span text:style-name="T91">ažiau kaip 25 procentus ir ne daugiau kaip 50 procentų įmonės akcijų, pajų ar kitokių dalyvavimą įmonės kapitale žyminčių kapitalo dalių arba ne mažiau kaip 25 procentus ir ne daugiau kaip 50 procentų visų įmonės dalyvių balsų tiesiogiai ar netiesiogiai (p</text:span><text:span text:style-name="T92">agal balsavimo sutartį, balsavimo teisės perleidimo sutartį, įgaliojimą ir pan.) turi šio straipsnio 17 dalies 1–4 punktuose nurodyti investuotojai.“</text:span></text:p>
      <text:p text:style-name="P93"><text:span text:style-name="T94">4</text:span><text:span text:style-name="T95">.<text:s/></text:span><text:span text:style-name="T96">Pakeisti 3 straipsnio 15 dalies nuostatą iki dvitaškio ir ją išdėstyti taip:</text:span></text:p>
      <text:p text:style-name="P97"><text:span text:style-name="T98">„</text:span><text:span text:style-name="T99">15</text:span><text:span text:style-name="T100">. Įmonės, lai</text:span><text:span text:style-name="T101">kotarpiu, pagal kurį nustatomi įmonės finansiniai duomenys, kaip nurodyta šio straipsnio 9 dalyje, turinčios partnerinių įmonių ir (ar) susijusių įmonių, šio straipsnio 1, 2 ir 3 dalyse nurodyti duomenys (darbuotojų skaičius ir įmonės finansiniai duomenys)</text:span><text:span text:style-name="T102"><text:s/>apskaičiuojami pagal formulę D</text:span><text:span text:style-name="T103">Ag</text:span><text:span text:style-name="T104"><text:s/>= D</text:span><text:span text:style-name="T105">A</text:span><text:span text:style-name="T106"><text:s/>+ ∑k</text:span><text:span text:style-name="T107">n</text:span><text:span text:style-name="T108"><text:s/>D</text:span><text:span text:style-name="T109">Pn</text:span><text:span text:style-name="T110"><text:s/>+ ∑D</text:span><text:span text:style-name="T111">Sn</text:span><text:span text:style-name="T112">, čia:“.</text:span></text:p>
      <text:p text:style-name="P113"><text:span text:style-name="T114">5</text:span><text:span text:style-name="T115">. Pakeisti 3 straipsnio 17 dalies nuostatą iki dvitaškio ir ją išdėstyti taip:</text:span></text:p>
      <text:p text:style-name="P116"><text:span text:style-name="T117">„</text:span><text:span text:style-name="T118">17</text:span><text:span text:style-name="T119">. Nustatant partnerinės įmonės duomenis (D</text:span><text:span text:style-name="T120">Pn</text:span><text:span text:style-name="T121">), šio straipsnio 15 dalyje nurodytas koeficientas k</text:span><text:span text:style-name="T122">n</text:span><text:span text:style-name="T123"><text:s/>l</text:span><text:span text:style-name="T124">aikomas lygiu nuliui, jeigu 25 procentus ir daugiau įmonės akcijų, pajų ar kitokių dalyvavimą įmonės kapitale žyminčių kapitalo dalių arba 25 procentus ir daugiau visų įmonės dalyvių balsų tiesiogiai ar netiesiogiai (pagal balsavimo sutartį, balsavimo teis</text:span><text:span text:style-name="T125">ės perleidimo sutartį, įgaliojimą ir pan.) turi šie investuotojai, jeigu jie tarpusavyje nėra susiję:“.</text:span></text:p>
      <text:p text:style-name="P126"><text:span text:style-name="T127">6</text:span><text:span text:style-name="T128">. Pakeisti 3 straipsnio 18 dalies 3 punktą ir jį išdėstyti taip:</text:span></text:p>
      <text:p text:style-name="P129"><text:span text:style-name="T130">„</text:span><text:span text:style-name="T131">3</text:span><text:span text:style-name="T132">) kai tarp įmonių yra susiformavę bent vienas iš šios dalies 1 punkte nuro</text:span><text:span text:style-name="T133">dytų įmonių ryšių per vieną ar kelias įmones arba per šio straipsnio 17 dalies 1–4 punktuose nurodytus investuotojus.“</text:span></text:p>
      <text:p text:style-name="P134"><text:span text:style-name="T135">7</text:span><text:span text:style-name="T136">. Pakeisti 3 straipsnio 19 dalį ir ją išdėstyti taip:</text:span></text:p>
      <text:p text:style-name="P137"><text:span text:style-name="T138">„</text:span><text:span text:style-name="T139">19</text:span><text:span text:style-name="T140">. Susijusios įmonės duomenys (DSn) nustatomi pagal šioje įmonėje<text:s/></text:span><text:span text:style-name="T141">dirbančių darbuotojų skaičių, o finansiniai duomenys – vadovaujantis šios įmonės paskutinių finansinių metų patvirtintomis metinėmis finansinėmis arba konsoliduotosiomis finansinėmis ataskaitomis ar kitais finansiniais dokumentais. Prie šių duomenų prideda</text:span><text:span text:style-name="T142">mi susijusios įmonės visų susijusių įmonių darbuotojų skaičius ir finansiniai duomenys, jeigu jie nebuvo įtraukti į metines konsoliduotąsias finansines ataskaitas. Taip pat prie šių duomenų proporcingai pridedamas visų šios susijusios įmonės partnerinių įm</text:span><text:span text:style-name="T143">onių darbuotojų skaičius ir finansiniai duomenys pagal šio straipsnio 15 dalyje apibrėžiant koeficientą k</text:span><text:span text:style-name="T144">n</text:span><text:span text:style-name="T145"><text:s/>nustatytas proporcijas.“</text:span></text:p>
      <text:p text:style-name="P146"><text:span text:style-name="T147">8</text:span><text:span text:style-name="T148">. Pakeisti 3 straipsnio 20 dalį ir ją išdėstyti taip:</text:span></text:p>
      <text:p text:style-name="P149"><text:span text:style-name="T150">„</text:span><text:span text:style-name="T151">20</text:span><text:span text:style-name="T152">. Jeigu įmonė ir vienas iš šio straipsnio 17 dalyje<text:s/></text:span><text:span text:style-name="T153">išvardytų investuotojų yra laikomi susijusiomis įmonėmis, nes vienai įmonei suteikta teisė daryti lemiamą poveikį kitai įmonei dėl sutarčių, sudarytų su šia įmone, arba dėl šios įmonės steigimo dokumentų nuostatų, tačiau šie investuotojai patys tiesiogiai<text:s/></text:span><text:span text:style-name="T154">ar netiesiogiai statusą deklaruojančios įmonės, į kurią investavo, valdyme nedalyvauja (nėra priežiūros, administravimo ar valdymo organo nariai arba neturi teisės rinkti ar atšaukti daugumą priežiūros, administravimo ar valdymo organo narių), nustatant su</text:span><text:span text:style-name="T155">sijusios įmonės duomenis (D</text:span><text:span text:style-name="T156">Sn</text:span><text:span text:style-name="T157">), šio straipsnio 15 dalyje nurodytas dydis D</text:span><text:span text:style-name="T158">Sn</text:span><text:span text:style-name="T159"><text:s/>laikomas lygiu nuliui.“</text:span></text:p>
      <text:p text:style-name="P160"/>
      <text:p text:style-name="P161"><text:span text:style-name="T162">3</text:span><text:span text:style-name="T163"><text:s/>straipsnis.<text:s/></text:span><text:span text:style-name="T164">4 straipsnio pakeitimas</text:span></text:p>
      <text:p text:style-name="P165"><text:span text:style-name="T166">Pakeisti 4 straipsnio 4 dalį ir ją išdėstyti taip:<text:s/></text:span></text:p>
      <text:p text:style-name="P167"><text:span text:style-name="T168">„</text:span><text:span text:style-name="T169">4</text:span><text:span text:style-name="T170">.</text:span><text:span text:style-name="T171"><text:s/>Šio straipsnio</text:span><text:span text:style-name="T172"><text:s/>3<text:s/></text:span><text:span text:style-name="T173">dalies 2 ir 3 punktuose nurod</text:span><text:span text:style-name="T174">yti</text:span><text:span text:style-name="T175"><text:s/>finansiniai duomenys apskaičiuojami šio įstatymo 3 straipsnio 15–20 dalyse nustatyta tvarka</text:span><text:span text:style-name="T176">,</text:span><text:span text:style-name="T177"><text:s/></text:span><text:span text:style-name="T178">o šio straipsnio 3 dalies 1 punkte nurodytas darbuotojų skaičius apskaičiuojamas šio įstatymo 3 straipsnio 7 dalyje nustatyta tvarka</text:span><text:span text:style-name="T179">.“</text:span></text:p>
      <text:p text:style-name="P180"/>
      <text:p text:style-name="P181"><text:span text:style-name="T182">4</text:span><text:span text:style-name="T183"><text:s/>straipsnis.</text:span><text:span text:style-name="T184"><text:s/></text:span><text:span text:style-name="T185">9 straipsnio pakeitimas</text:span></text:p>
      <text:p text:style-name="P186"><text:span text:style-name="T187">Pakeisti 9 straipsnį ir jį išdėstyti taip:<text:s/></text:span></text:p>
      <text:p text:style-name="P188"><text:span text:style-name="T189">„</text:span><text:span text:style-name="T190">9</text:span><text:span text:style-name="T191"><text:s/>straipsnis.<text:s/></text:span><text:span text:style-name="T192">Lietuvos smulkiojo ir vidutinio verslo taryba<text:s/></text:span></text:p>
      <text:p text:style-name="P193"><text:span text:style-name="T194">1</text:span><text:span text:style-name="T195">. Lietuvos smulkiojo ir vidutinio verslo taryba yra visuomeninė patariamoji institucija, sudaroma iš smulkiojo ar vidutinio verslo<text:s/></text:span><text:span text:style-name="T196">ir socialinio verslo<text:s/></text:span><text:span text:style-name="T197">asociacijų, kurių nariai yra verslo subjektai, atstovų. Šios tarybos sudėtį ir nuostatus, kuriuose nusta</text:span><text:span text:style-name="T198">tomas Lietuvos smulkiojo ir vidutinio verslo tarybos darbo organizavimas, tvirtina Vyriausybė.</text:span></text:p>
      <text:p text:style-name="P199"><text:span text:style-name="T200">2</text:span><text:span text:style-name="T201">. Lietuvos smulkiojo ir vidutinio verslo tarybos tikslai:</text:span></text:p>
      <text:p text:style-name="P202"><text:span text:style-name="T203">1</text:span><text:span text:style-name="T204">) užtikrinti smulkiojo, vidutinio<text:s/></text:span><text:span text:style-name="T205">ir socialinio<text:s/></text:span><text:span text:style-name="T206">verslo atstovų, valstybės bei savivaldybių inst</text:span><text:span text:style-name="T207">itucijų ir įstaigų bendradarbiavimą;</text:span></text:p>
      <text:p text:style-name="P208"><text:span text:style-name="T209">2</text:span><text:span text:style-name="T210">) skatinti smulkiojo, vidutinio<text:s/></text:span><text:span text:style-name="T211">ir socialinio<text:s/></text:span><text:span text:style-name="T212">verslo plėtrą, smulkiojo, vidutinio<text:s/></text:span><text:span text:style-name="T213">ir socialinio<text:s/></text:span><text:span text:style-name="T214">verslo aplinkos gerinimą ir verslumą.</text:span></text:p>
      <text:p text:style-name="P215"><text:span text:style-name="T216">3</text:span><text:span text:style-name="T217">. Lietuvos smulkiojo ir vidutinio verslo tarybos funkcijos:<text:s/></text:span></text:p>
      <text:p text:style-name="P218"><text:span text:style-name="T219">1</text:span><text:span text:style-name="T220">) nagrinė</text:span><text:span text:style-name="T221">ti smulkiojo, vidutinio<text:s/></text:span><text:span text:style-name="T222">ir socialinio<text:s/></text:span><text:span text:style-name="T223">verslo plėtros klausimus;</text:span></text:p>
      <text:p text:style-name="P224"><text:span text:style-name="T225">2</text:span><text:span text:style-name="T226">) teikti Vyriausybei, smulkiojo, vidutinio<text:s/></text:span><text:span text:style-name="T227">ir socialinio<text:s/></text:span><text:span text:style-name="T228">verslo plėtros politiką formuojančioms ir kitoms formuojant smulkiojo, vidutinio<text:s/></text:span><text:span text:style-name="T229">ir socialinio<text:s/></text:span><text:span text:style-name="T230">verslo plėtros politiką dalyvaujanč</text:span><text:span text:style-name="T231">ioms institucijoms ir įstaigoms, taip pat savivaldybių institucijoms ir įstaigoms pasiūlymus dėl smulkiojo, vidutinio<text:s/></text:span><text:span text:style-name="T232">ir socialinio<text:s/></text:span><text:span text:style-name="T233">verslo aplinkos gerinimo ir verslumo skatinimo;<text:s/></text:span></text:p>
      <text:p text:style-name="P234"><text:span text:style-name="T235">3</text:span><text:span text:style-name="T236">) vertinti smulkiojo, vidutinio<text:s/></text:span><text:span text:style-name="T237">ir socialinio<text:s/></text:span><text:span text:style-name="T238">verslo veiklą reguliuoja</text:span><text:span text:style-name="T239">nčių ir su šia veikla susijusių teisės aktų projektus, teikti dėl jų savo išvadas;</text:span></text:p>
      <text:p text:style-name="P240"><text:span text:style-name="T241">4</text:span><text:span text:style-name="T242">) atstovauti smulkiojo, vidutinio</text:span><text:span text:style-name="T243"><text:s/>ir socialinio</text:span><text:span text:style-name="T244"><text:s/>verslo subjektų interesams Lietuvos Respublikoje.</text:span></text:p>
      <text:p text:style-name="P245"><text:span text:style-name="T246">4</text:span><text:span text:style-name="T247">. Lietuvos smulkiojo ir vidutinio verslo tarybos narių skyrimo<text:s/></text:span><text:span text:style-name="T248">tvarka:</text:span></text:p>
      <text:p text:style-name="P249"><text:span text:style-name="T250">1</text:span><text:span text:style-name="T251">) Lietuvos smulkiojo ir vidutinio verslo tarybos personalinė sudėtis pagal įeinančių į Lietuvos smulkiojo ir vidutinio verslo tarybą smulkiojo ir (arba) vidutinio verslo<text:s/></text:span><text:span text:style-name="T252">ir socialinio<text:s/></text:span><text:span text:style-name="T253">verslo asociacijų vadovų rašytinius teikimus patvirtinama per</text:span><text:span text:style-name="T254"><text:s/>pirmąjį tokių smulkiojo ir (arba) vidutinio verslo<text:s/></text:span><text:span text:style-name="T255">ir socialinio<text:s/></text:span><text:span text:style-name="T256">verslo asociacijų atstovų posėdį posėdyje dalyvaujančiųjų bendru sutarimu;</text:span></text:p>
      <text:p text:style-name="P257"><text:span text:style-name="T258">2</text:span><text:span text:style-name="T259">) iš kiekvienos smulkiojo ir (arba) vidutinio verslo<text:s/></text:span><text:span text:style-name="T260">ir socialinio<text:s/></text:span><text:span text:style-name="T261">verslo asociacijos į Lietuvos smulkiojo ir<text:s/></text:span><text:span text:style-name="T262">vidutinio verslo tarybą įtraukiama po vieną atstovą, kuris joje turi vieną balsą. Lietuvos smulkiojo ir vidutinio verslo tarybos nariu negali būti įmonės, kuri pagal šį įstatymą nepriskiriama labai mažai, mažai ar vidutinei įmonei, vadovas, išskyrus atveju</text:span><text:span text:style-name="T263">s, kai jis smulkiojo ir (arba) vidutinio,<text:s/></text:span><text:span text:style-name="T264">ir (arba) socialinio<text:s/></text:span><text:span text:style-name="T265">verslo asociacijoje eina renkamas pareigas;</text:span></text:p>
      <text:p text:style-name="P266"><text:span text:style-name="T267">3</text:span><text:span text:style-name="T268">) Lietuvos smulkiojo ir vidutinio verslo tarybos nario kadencija prasideda nuo personalinės šios tarybos sudėties patvirtinimo dienos ir trunka<text:s/></text:span><text:span text:style-name="T269">3 metus;</text:span></text:p>
      <text:p text:style-name="P270"><text:span text:style-name="T271">4</text:span><text:span text:style-name="T272">) jeigu Lietuvos smulkiojo ir vidutinio verslo tarybos narys atsistatydina arba kai jis dėl kitų priežasčių negali eiti pareigų, jį skyrusi smulkiojo ir (arba) vidutinio,<text:s/></text:span><text:span text:style-name="T273">ir (arba) socialinio<text:s/></text:span><text:span text:style-name="T274">verslo asociacija turi teisę skirti kitą savo atst</text:span><text:span text:style-name="T275">ovą likusiam Lietuvos smulkiojo ir vidutinio verslo tarybos nario kadencijos laikui.</text:span></text:p>
      <text:p text:style-name="P276"><text:span text:style-name="T277">5</text:span><text:span text:style-name="T278">. Lietuvos smulkiojo ir vidutinio verslo tarybos veiklai koordinuoti sudaromas kolegialus organas – Lietuvos smulkiojo ir vidutinio verslo tarybos valdyba. Ją sudar</text:span><text:span text:style-name="T279">o Lietuvos smulkiojo ir vidutinio verslo tarybos pirmininkas, Lietuvos smulkiojo ir vidutinio verslo tarybos pirmininko pavaduotojas, Lietuvos smulkiojo ir vidutinio verslo tarybos sekretorius ir Lietuvos smulkiojo ir vidutinio verslo tarybos veiklos regla</text:span><text:span text:style-name="T280">mente nustatytas skaičius Lietuvos smulkiojo ir vidutinio verslo tarybos narių, kurie valdybos nariais išrenkami kalendoriniams metams paprastąja Lietuvos smulkiojo ir vidutinio verslo tarybos posėdyje dalyvaujančių Lietuvos smulkiojo ir vidutinio verslo t</text:span><text:span text:style-name="T281">arybos narių balsų dauguma.<text:s/></text:span></text:p>
      <text:p text:style-name="P282"><text:span text:style-name="T283">6</text:span><text:span text:style-name="T284">. Lietuvos smulkiojo ir vidutinio verslo tarybos narių teisės ir pareigos:</text:span></text:p>
      <text:p text:style-name="P285"><text:span text:style-name="T286">1</text:span><text:span text:style-name="T287">) Lietuvos smulkiojo ir vidutinio verslo tarybos narių teisės:</text:span></text:p>
      <text:p text:style-name="P288"><text:span text:style-name="T289">a</text:span><text:span text:style-name="T290">) siūlyti klausimus svarstyti Lietuvos smulkiojo ir vidutinio verslo tarybos<text:s/></text:span><text:span text:style-name="T291">ir valdybos posėdžiuose;</text:span></text:p>
      <text:p text:style-name="P292"><text:span text:style-name="T293">b</text:span><text:span text:style-name="T294">) balsuoti dėl Lietuvos smulkiojo ir vidutinio verslo tarybos svarstomų klausimų;</text:span></text:p>
      <text:p text:style-name="P295"><text:span text:style-name="T296">c</text:span><text:span text:style-name="T297">) pasisakyti visais Lietuvos smulkiojo ir vidutinio verslo tarybos svarstomais klausimais, teikti dėl jų pasiūlymus žodžiu ir raštu;</text:span></text:p>
      <text:p text:style-name="P298"><text:span text:style-name="T299">d</text:span><text:span text:style-name="T300">)</text:span><text:span text:style-name="T301"><text:s/>dalyvauti Lietuvos smulkiojo ir vidutinio verslo tarybos valdybos posėdžiuose;</text:span></text:p>
      <text:p text:style-name="P302"><text:span text:style-name="T303">e</text:span><text:span text:style-name="T304">) būti renkami Lietuvos smulkiojo ir vidutinio verslo tarybos valdybos nariais;</text:span></text:p>
      <text:p text:style-name="P305"><text:span text:style-name="T306">f</text:span><text:span text:style-name="T307">) nutraukti savo narystę Lietuvos smulkiojo ir vidutinio verslo taryboje;</text:span></text:p>
      <text:p text:style-name="P308"><text:span text:style-name="T309">2</text:span><text:span text:style-name="T310">) Lie</text:span><text:span text:style-name="T311">tuvos smulkiojo ir vidutinio verslo tarybos narių pareigos:</text:span></text:p>
      <text:p text:style-name="P312"><text:span text:style-name="T313">a</text:span><text:span text:style-name="T314">) dalyvauti Lietuvos smulkiojo ir vidutinio verslo tarybos posėdžiuose;</text:span></text:p>
      <text:p text:style-name="P315"><text:span text:style-name="T316">b</text:span><text:span text:style-name="T317">) laikytis Lietuvos smulkiojo ir vidutinio verslo tarybos sprendimu tvirtinamo Lietuvos smulkiojo ir vidutinio versl</text:span><text:span text:style-name="T318">o tarybos veiklos reglamento.</text:span></text:p>
      <text:p text:style-name="P319"><text:span text:style-name="T320">7</text:span><text:span text:style-name="T321">. Lietuvos smulkiojo ir vidutinio verslo tarybos nariais gali būti tik nepriekaištingos reputacijos asmenys. Asmuo negali būti laikomas nepriekaištingos reputacijos, jeigu jis:</text:span></text:p>
      <text:p text:style-name="P322"><text:span text:style-name="T323">1</text:span><text:span text:style-name="T324">) buvo nuteistas už sunkų ar labai<text:s/></text:span><text:span text:style-name="T325">sunkų nusikaltimą, kol teistumas neišnykęs arba nepanaikintas;</text:span></text:p>
      <text:p text:style-name="P326"><text:span text:style-name="T327">2</text:span><text:span text:style-name="T328">) buvo pripažintas kaltu dėl nusikaltimų, kuriais padaryta turtinė žala valstybei, pripažintas kaltu dėl nusikaltimo viešiesiems interesams ar korupcinio pobūdžio nusikaltimo padarymo ir t</text:span><text:span text:style-name="T329">uri neišnykusį ar nepanaikintą teistumą;<text:s/></text:span></text:p>
      <text:p text:style-name="P330"><text:span text:style-name="T331">3</text:span><text:span text:style-name="T332">) yra atleistas iš darbo, pareigų už profesinės ar tarnybinės veiklos pažeidimus, netekęs teisės verstis atitinkama veikla už įstatymuose keliamo nepriekaištingos reputacijos reikalavimo neatitiktį ar etikos n</text:span><text:span text:style-name="T333">ormų pažeidimą ir nuo atleidimo iš darbo, pareigų ar teisės verstis atitinkama veikla nepraėjo 3 metai.</text:span></text:p>
      <text:p text:style-name="P334"><text:span text:style-name="T335">8</text:span><text:span text:style-name="T336">. Lietuvos smulkiojo ir vidutinio verslo tarybos, kai ji atlieka šio straipsnio 3 dalyje nurodytas funkcijas, veiklos techninis ir ūkinis aptarna</text:span><text:span text:style-name="T337">vimas finansuojamas, pagalba pasitelkiant ekspertus suteikiama Vyriausybės įgaliotos institucijos nustatyta tvarka ir finansuojama iš Ekonomikos ir inovacijų ministerijai skirtų valstybės biudžeto asignavimų ir (ar) kitų lėšų.</text:span></text:p>
      <text:p text:style-name="P338"><text:span text:style-name="T339">9</text:span><text:span text:style-name="T340">. Lietuvos smulkiojo ir<text:s/></text:span><text:span text:style-name="T341">vidutinio verslo tarybai įgyvendinant šio straipsnio 3 dalies 3 punkte nurodytą funkciją, Ekonomikos ir inovacijų ministerijos ir jai pavaldžių institucijų darbuotojai pagal kompetenciją teikia informaciją ir atlieka smulkiojo, vidutinio<text:s/></text:span><text:span text:style-name="T342">ir socialinio<text:s/></text:span><text:span text:style-name="T343">vers</text:span><text:span text:style-name="T344">lo veiklą reguliuojančių teisės aktų ar jų projektų analizę bei teikia išvadas dėl teisės aktų poveikio smulkiajam, vidutiniam<text:s/></text:span><text:span text:style-name="T345">ir socialiniam<text:s/></text:span><text:span text:style-name="T346">verslui.“</text:span></text:p>
      <text:p text:style-name="P347"/>
      <text:p text:style-name="P348"><text:span text:style-name="T349">5</text:span><text:span text:style-name="T350"><text:s/>straipsnis.<text:s/></text:span><text:span text:style-name="T351">Įstatymo įsigaliojimas ir įgyvendinimas</text:span></text:p>
      <text:p text:style-name="P352"><text:span text:style-name="T353">1</text:span><text:span text:style-name="T354">. Šis įstatymas, išskyrus šio st</text:span><text:span text:style-name="T355">raipsnio 2 dalį, įsigalioja 2024 m. birželio 1 d.</text:span></text:p>
      <text:p text:style-name="P356"><text:span text:style-name="T357">2</text:span><text:span text:style-name="T358">. Lietuvos Respublikos Vyriausybė</text:span><text:span text:style-name="T359"><text:s/>ir jos įgaliota institucija</text:span><text:span text:style-name="T360"><text:s/>iki 2024 m. gegužės 31 d. priima šio įstatymo įgyvendinamuosius teisės aktus.</text:span></text:p>
      <text:p text:style-name="P361"/>
      <text:p text:style-name="P362"/>
      <text:p text:style-name="P363"><text:span text:style-name="T364">Skelbiu šį Lietuvos Respublikos Seimo priimtą įstatymą.</text:span></text:p>
      <text:p text:style-name="P365"/>
      <text:p text:style-name="P366"/>
      <text:p text:style-name="Normal"><text:span text:style-name="T3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meta:initial-creator>
    <dc:creator>adlibuser</dc:creator>
    <meta:creation-date>2023-11-22T12:54:00Z</meta:creation-date>
    <dc:date>2023-11-22T12:54:00Z</dc:date>
    <meta:print-date>2021-05-06T12:14:00Z</meta:print-date>
    <meta:template xlink:href="Normal.dotm" xlink:type="simple"/>
    <meta:editing-cycles>2</meta:editing-cycles>
    <meta:editing-duration>PT0S</meta:editing-duration>
    <meta:document-statistic meta:page-count="3" meta:paragraph-count="259" meta:word-count="1581" meta:character-count="12697" meta:row-count="568" meta:non-whitespace-character-count="11375"/>
  </office:meta>
</office:document-meta>
</file>