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VP-299(2)</text:span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VIDUTINIO LAIKOTARPIO TIKSLO NUSTATYMO</text:span></text:p>
      <text:p text:style-name="P11"/>
      <text:p text:style-name="P12">2021 m.<text:s/><text:tab/><text:tab/>d. Nr.</text:p>
      <text:p text:style-name="P13">Vilnius</text:p>
      <text:p text:style-name="P14"/>
      <text:p text:style-name="P15"/>
      <text:p text:style-name="P16"><text:span text:style-name="T17">Lietuvos Respublikos Seimas,<text:s/></text:span>įgyvendindamas Lietuvos Respublikos fiskalinės sutarties įgyvendinimo konstitucinio įstatymo 5 straipsnį, n u t a r i a:<text:span text:style-name="T18"><text:s/></text:span></text:p>
      <text:p text:style-name="P19"/>
      <text:p text:style-name="P20">1 straipsnis.</text:p>
      <text:p text:style-name="P21">Nustatyti 2022 metų vidutinio laikotarpio tikslą – ne didesnį kaip 1 procentas bendrojo vidaus produkto to meto kainomis struktūrinį valdžios sektoriaus deficitą.</text:p>
      <text:p text:style-name="P22"/>
      <text:p text:style-name="P23"/>
      <text:p text:style-name="P24"><text:span text:style-name="T2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ražina Steponenaitė</meta:initial-creator>
    <dc:creator>adlibuser</dc:creator>
    <meta:creation-date>2021-03-12T09:56:00Z</meta:creation-date>
    <dc:date>2021-03-12T09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484" meta:row-count="11" meta:non-whitespace-character-count="425"/>
  </office:meta>
</office:document-meta>
</file>