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ListParagraph" style:family="paragraph">
      <style:paragraph-properties fo:text-align="justify" fo:line-height="150%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text:s/>Nr.<text:s/>XIIIP-5271(2)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19 M. GRUODŽIO 19 D. NUTARIMO<text:s/></text:p>
      <text:p text:style-name="P14">NR. XIII-2710 „DĖL LIETUVOS RESPUBLIKOS KARINIŲ VIENETŲ DALYVAVIMO TARPTAUTINĖSE OPERACIJOSE“ PAKEITIMO</text:p>
      <text:p text:style-name="P15"/>
      <text:p text:style-name="P16">2020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tarptautinių operacijų, pratybų ir kitų karinio bendradarbiavimo renginių įstatymo 6 straipsnio 2 ir 5 dalimis ir atsižvelgdamas į Lietuvos Respublikos Prezidento 2020 m. spalio 9 d. dekretą Nr. 1K-416 „Dėl Lietuvos Respublikos Seimo nutarimo „Dėl Lietuvos Respublikos Seimo 2019 m. gruodžio 19 d. nutarimo Nr. XIII-2710 „Dėl Lietuvos Respublikos karinių vienetų dalyvavimo tarptautinėse operacijose“ pakeitimo“ projekto teikimo Lietuvos Respublikos Seimui“,<text:s/></text:span><text:span text:style-name="T22">nutari</text:span><text:span text:style-name="T23">a:</text:span></text:p>
      <text:p text:style-name="P24"/>
      <text:p text:style-name="P25"><text:s text:c="5"/><text:span text:style-name="T26">1</text:span><text:span text:style-name="T27"><text:s/>straipsnis.</text:span></text:p>
      <text:p text:style-name="P28"><text:span text:style-name="T29">1</text:span><text:span text:style-name="T30">.</text:span><text:span text:style-name="T31"><text:s/></text:span><text:span text:style-name="T32">Pakeisti 1 straipsnio 1 dalies 3 punktą ir jį išdėstyti taip<text:s/></text:span></text:p>
      <text:p text:style-name="P33"><text:span text:style-name="T34">„</text:span><text:span text:style-name="T35">3</text:span><text:span text:style-name="T36">) NATO karinėje mokymo operacijoje Irake (angl.<text:s/></text:span><text:span text:style-name="T37">NATO</text:span><text:span text:style-name="T38"><text:s/></text:span><text:span text:style-name="T39">Mission Iraq</text:span><text:span text:style-name="T40">) – iki 50 karių ir civilių krašto apsaugos sistemos tarnautojų;“.</text:span></text:p>
      <text:p text:style-name="P41"><text:span text:style-name="T42">2</text:span><text:span text:style-name="T43">.</text:span><text:span text:style-name="T44"><text:s/></text:span><text:span text:style-name="T45">Pakeisti 1 straipsnio 1 dalies 4 punktą ir jį išdėstyti taip:</text:span></text:p>
      <text:p text:style-name="P46"><text:span text:style-name="T47">„</text:span><text:span text:style-name="T48">4</text:span><text:span text:style-name="T49">) Europos Sąjungos karinėje operacijoje Viduržemio jūroje „EUNAVFOR MED operacija IRINI“ – iki 20 karių ir civilių krašto apsaugos sistemos tarnautojų;“.</text:span></text:p>
      <text:p text:style-name="P50"/>
      <text:p text:style-name="P51"/>
      <text:p text:style-name="P52"/>
      <text:p text:style-name="P53"><text:span text:style-name="T54">Seimo Pirminin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20-11-05T12:27:00Z</meta:creation-date>
    <dc:date>2020-11-05T12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92" meta:row-count="43" meta:non-whitespace-character-count="1133"/>
  </office:meta>
</office:document-meta>
</file>