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4298in" fo:text-indent="1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right="-0.0013in" fo:text-indent="0.04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01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001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7215in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  <style:text-properties fo:color="#000000" style:font-size-complex="12pt" fo:language="en" fo:country="US" style:language-asian="lt" style:country-asian="LT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indent="0.5in"/>
    </style:style>
  </office:automatic-styles>
  <office:body>
    <office:text text:use-soft-page-breaks="true">
      <text:p text:style-name="P1"><text:span text:style-name="T2">Projektas Nr.<text:s/></text:span></text:p>
      <text:p text:style-name="P3"/>
      <text:p text:style-name="P4"/>
      <text:p text:style-name="P5"><text:span text:style-name="T6">LIETUVOS RESPUBLIKOS</text:span></text:p>
      <text:p text:style-name="P7"><text:span text:style-name="T8">ATMINTINŲ DIENŲ ĮSTATYMO NR. VIII-397 1 STRAIPSNIO PAKEITIMO ĮSTATYMAS</text:span></text:p>
      <text:p text:style-name="P9"/>
      <text:p text:style-name="P10">2022 m.                              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 straipsnio pakeitimas</text:span></text:p>
      <text:p text:style-name="P17"><text:span text:style-name="T18">1</text:span><text:span text:style-name="T19">. Papildyti 1 straipsnio 2 dalį nauju<text:s/></text:span><text:span text:style-name="T20">10</text:span><text:span text:style-name="T21"><text:s/>punktu:</text:span></text:p>
      <text:p text:style-name="P22"><text:span text:style-name="T23">„</text:span><text:span text:style-name="T24">10</text:span><text:span text:style-name="T25">) kovo<text:s/></text:span><text:span text:style-name="T26">15</text:span><text:span text:style-name="T27">-oji – Lietuvos žydų gelbėtojų diena;“.</text:span></text:p>
      <text:p text:style-name="P28"><text:span text:style-name="T29">2</text:span><text:span text:style-name="T30">. Buvusius 1 straipsnio 2 dalies 10–73 punktus laikyti atitinkamai 11–74 punktais.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>Respublikos Prezidentas </text:p>
      <text:p text:style-name="P36"/>
      <text:p text:style-name="P37">Teikia</text:p>
      <text:p text:style-name="P38">Laisvės kovų ir valstybės istorinės atminties komisijos pirmininkė <text:s text:c="17"/>Paulė Kuzmick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9-22T10:00:00Z</meta:creation-date>
    <dc:date>2022-09-22T10:00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1cffc6c8-dd83-483c-8397-dc79a952f62d</meta:user-defined>
    <meta:document-statistic meta:page-count="2" meta:paragraph-count="3" meta:word-count="75" meta:character-count="602" meta:row-count="14" meta:non-whitespace-character-count="530"/>
  </office:meta>
</office:document-meta>
</file>