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fo:text-align="end" fo:margin-left="1.477in">
        <style:tab-stops/>
      </style:paragraph-properties>
    </style:style>
    <style:style style:name="T10" style:parent-style-name="DefaultParagraphFont" style:family="text">
      <style:text-properties fo:font-weight="bold" style:font-weight-asian="bold" style:language-asian="pl" style:country-asian="PL"/>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font-size-complex="12pt" style:language-asian="pl" style:country-asian="PL"/>
    </style:style>
    <style:style style:name="T13" style:parent-style-name="DefaultParagraphFont" style:family="text">
      <style:text-properties fo:font-weight="bold" style:font-weight-asian="bold" style:font-weight-complex="bold" style:font-size-complex="12pt" style:language-asian="pl" style:country-asian="PL"/>
    </style:style>
    <style:style style:name="T14" style:parent-style-name="DefaultParagraphFont" style:family="text">
      <style:text-properties fo:font-weight="bold" style:font-weight-asian="bold" style:font-weight-complex="bold" style:font-size-complex="12pt" style:language-asian="pl" style:country-asian="P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pl" style:country-asian="P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6.6%"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name-asian="Calibri"/>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6.6%"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6.6%" style:font-size-complex="12pt" style:language-asian="lt" style:country-asian="LT"/>
    </style:style>
    <style:style style:name="T56" style:parent-style-name="DefaultParagraphFont" style:family="text">
      <style:text-properties style:font-name-asian="Calibri" style:font-weight-complex="bold"/>
    </style:style>
    <style:style style:name="T57" style:parent-style-name="DefaultParagraphFont" style:family="text">
      <style:text-properties style:font-name-asian="Calibri" fo:font-weight="bold" style:font-weight-asian="bold" style:font-weight-complex="bold"/>
    </style:style>
    <style:style style:name="T58" style:parent-style-name="DefaultParagraphFont" style:family="text">
      <style:text-properties style:font-name-asian="Calibri"/>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6.6%"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6.6%" style:font-size-complex="12pt" style:language-asian="lt" style:country-asian="L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font-weight-complex="bold"/>
    </style:style>
    <style:style style:name="T81" style:parent-style-name="DefaultParagraphFont" style:family="text">
      <style:text-properties style:font-name-asian="Calibri" fo:font-weight="bold" style:font-weight-asian="bold" style:font-weight-complex="bold"/>
    </style:style>
    <style:style style:name="T82" style:parent-style-name="DefaultParagraphFont" style:family="text">
      <style:text-properties style:font-name-asian="Calibri" style:font-weight-complex="bold"/>
    </style:style>
    <style:style style:name="T83" style:parent-style-name="DefaultParagraphFont" style:family="text">
      <style:text-properties style:font-name-asian="Calibri" fo:font-weight="bold" style:font-weight-asian="bold" style:font-weight-complex="bold"/>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6.6%"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text-position="super 66.6%"/>
    </style:style>
    <style:style style:name="T94" style:parent-style-name="DefaultParagraphFont" style:family="text">
      <style:text-properties style:font-name-asian="Calibri"/>
    </style:style>
    <style:style style:name="T95" style:parent-style-name="DefaultParagraphFont" style:family="text">
      <style:text-properties style:font-name-asian="Calibri" fo:font-weight="bold" style:font-weight-asian="bold" style:font-weight-complex="bold"/>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font-weight-complex="bold"/>
    </style:style>
    <style:style style:name="T98" style:parent-style-name="DefaultParagraphFont" style:family="text">
      <style:text-properties style:font-name-asian="Calibri" fo:font-weight="bold" style:font-weight-asian="bold" style:font-weight-complex="bold"/>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font-weight="bold" style:font-weight-asian="bold" style:font-weight-complex="bold"/>
    </style:style>
    <style:style style:name="T101" style:parent-style-name="DefaultParagraphFont" style:family="text">
      <style:text-properties style:font-name-asian="Calibri" style:font-weight-complex="bold"/>
    </style:style>
    <style:style style:name="T102" style:parent-style-name="DefaultParagraphFont" style:family="text">
      <style:text-properties style:font-name-asian="Calibri"/>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6.6%"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style:font-weight-complex="bold" style:text-position="super 66.6%"/>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name-asian="Calibri"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name-asian="Calibri" fo:font-weight="bold" style:font-weight-asian="bold" style:font-weight-complex="bold"/>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font-weight="bold" style:font-weight-asian="bold" style:font-weight-complex="bold"/>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font-name-asian="Calibri"/>
    </style:style>
    <style:style style:name="T144" style:parent-style-name="DefaultParagraphFont" style:family="text">
      <style:text-properties style:font-name-asian="Calibri" fo:font-weight="bold" style:font-weight-asian="bold" style:font-weight-complex="bold"/>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text-position="super 66.6%" style:language-asian="lt" style:country-asian="LT"/>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style:font-name-asian="Calibri" fo:font-weight="bold" style:font-weight-asian="bold" style:font-weight-complex="bold"/>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font-name-asian="Calibri" fo:font-weight="bold" style:font-weight-asian="bold" style:font-weight-complex="bold"/>
    </style:style>
    <style:style style:name="T160" style:parent-style-name="DefaultParagraphFont" style:family="text">
      <style:text-properties style:font-name-asian="Calibri" style:font-weight-complex="bold"/>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6.6%" style:font-size-complex="12pt" style:language-asian="lt" style:country-asian="L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fo:font-weight="bold" style:font-weight-asian="bold" style:font-weight-complex="bold"/>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6.6%"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fo:font-weight="bold" style:font-weight-asian="bold" style:font-weight-complex="bold"/>
    </style:style>
    <style:style style:name="T190" style:parent-style-name="DefaultParagraphFont" style:family="text">
      <style:text-properties style:font-name-asian="Calibri" style:font-weight-complex="bold"/>
    </style:style>
    <style:style style:name="T191" style:parent-style-name="DefaultParagraphFont" style:family="text">
      <style:text-properties style:font-name-asian="Calibri" fo:font-weight="bold" style:font-weight-asian="bold" style:font-weight-complex="bold"/>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name-asian="Calibri" fo:font-weight="bold" style:font-weight-asian="bold" style:font-weight-complex="bold"/>
    </style:style>
    <style:style style:name="T208" style:parent-style-name="DefaultParagraphFont" style:family="text">
      <style:text-properties style:font-name-asian="Calibri"/>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6.6%"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text-position="super 66.6%"/>
    </style:style>
    <style:style style:name="T218" style:parent-style-name="DefaultParagraphFont" style:family="text">
      <style:text-properties style:font-name-asian="Calibri"/>
    </style:style>
    <style:style style:name="T219" style:parent-style-name="DefaultParagraphFont" style:family="text">
      <style:text-properties style:font-name-asian="Calibri"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Calibri"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text-position="super 66.6%"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font-name-asian="Calibri"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name-asian="Calibri" fo:font-weight="bold" style:font-weight-asian="bold" style:font-weight-complex="bold"/>
    </style:style>
    <style:style style:name="T234" style:parent-style-name="DefaultParagraphFont" style:family="text">
      <style:text-properties style:font-name-asian="Calibri"/>
    </style:style>
    <style:style style:name="T235" style:parent-style-name="DefaultParagraphFont" style:family="text">
      <style:text-properties style:font-name-asian="Calibri" fo:font-weight="bold" style:font-weight-asian="bold" style:font-weight-complex="bold"/>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4923in">
        <style:tab-stops>
          <style:tab-stop style:type="left" style:position="4.05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name-asian="Calibri"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name-asian="Calibri"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name-asian="Calibri" fo:font-weight="bold" style:font-weight-asian="bold" style:font-weight-complex="bold"/>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text-position="super 66.6%" style:language-asian="lt" style:country-asian="LT"/>
    </style:style>
    <style:style style:name="T287" style:parent-style-name="DefaultParagraphFont" style:family="text">
      <style:text-properties style:font-name-asian="Calibri" style:font-weight-complex="bold"/>
    </style:style>
    <style:style style:name="T288" style:parent-style-name="DefaultParagraphFont" style:family="text">
      <style:text-properties style:font-name-asian="Calibri" fo:font-weight="bold" style:font-weight-asian="bold" style:font-weight-complex="bold"/>
    </style:style>
    <style:style style:name="T289" style:parent-style-name="DefaultParagraphFont" style:family="text">
      <style:text-properties style:font-name-asian="Calibri"/>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text-position="super 66.6%"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per 66.6%"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font-weight="bold" style:font-weight-asian="bold" style:font-weight-complex="bold"/>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text-properties fo:font-weight="bold" style:font-weight-asian="bold" style:font-weight-complex="bold" style:font-size-complex="12pt"/>
    </style:style>
    <style:style style:name="P324" style:parent-style-name="Normal" style:family="paragraph">
      <style:paragraph-properties fo:text-align="justify" fo:text-indent="0.5in"/>
      <style:text-properties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ext-properties style:font-weight-complex="bold"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fo:font-weight="bold" style:font-weight-asian="bold" style:font-weight-complex="bold" style:font-size-complex="12pt"/>
    </style:style>
    <style:style style:name="P332" style:parent-style-name="Normal" style:family="paragraph">
      <style:paragraph-properties fo:text-align="justify" fo:text-indent="0.5in"/>
      <style:text-properties style:font-weight-complex="bold"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text-properties style:font-weight-complex="bold"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4923in"/>
      <style:text-properties style:font-weight-complex="bold"/>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ext-properties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P350" style:parent-style-name="Normal" style:family="paragraph">
      <style:paragraph-properties fo:text-align="justify" fo:text-indent="0.4923in"/>
      <style:text-properties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text-properties style:font-weight-complex="bold"/>
    </style:style>
    <style:style style:name="P353" style:parent-style-name="Normal" style:family="paragraph">
      <style:paragraph-properties fo:text-align="justify" fo:text-indent="0.4923in">
        <style:tab-stops>
          <style:tab-stop style:type="left" style:position="0.8861in"/>
        </style:tab-stops>
      </style:paragraph-properties>
      <style:text-properties style:font-weight-complex="bold"/>
    </style:style>
    <style:style style:name="P354" style:parent-style-name="Normal" style:family="paragraph">
      <style:paragraph-properties fo:text-align="justify" fo:text-indent="0.4923in"/>
      <style:text-properties style:font-weight-complex="bold"/>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style:font-weight-complex="bold" fo:color="#FF0000"/>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ext-properties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text-properties style:font-weight-complex="bold"/>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text-properties style:font-weight-complex="bold"/>
    </style:style>
    <style:style style:name="P370" style:parent-style-name="Normal" style:family="paragraph">
      <style:paragraph-properties fo:text-align="justify" fo:text-indent="0.4923in"/>
      <style:text-properties style:font-weight-complex="bold"/>
    </style:style>
    <style:style style:name="P371" style:parent-style-name="Normal" style:family="paragraph">
      <style:paragraph-properties fo:text-align="justify" fo:text-indent="0.4923in"/>
      <style:text-properties style:font-weight-complex="bold"/>
    </style:style>
    <style:style style:name="P372" style:parent-style-name="Normal" style:family="paragraph">
      <style:paragraph-properties fo:text-align="justify" fo:text-indent="0.4923in"/>
      <style:text-properties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margin-left="0.7423in" fo:text-indent="-0.25in">
        <style:tab-stops>
          <style:tab-stop style:type="center" style:position="2.5076in"/>
          <style:tab-stop style:type="right" style:position="5.7576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margin-left="0.7423in" fo:text-indent="-0.25in">
        <style:tab-stops>
          <style:tab-stop style:type="center" style:position="2.5076in"/>
          <style:tab-stop style:type="right" style:position="5.7576in"/>
        </style:tab-stops>
      </style:paragraph-properties>
      <style:text-properties style:font-weight-complex="bold" style:font-size-complex="12pt" style:language-asian="lt" style:country-asian="LT"/>
    </style:style>
    <style:style style:name="P379"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tab-stops>
          <style:tab-stop style:type="center" style:position="3.25in"/>
          <style:tab-stop style:type="right" style:position="6.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text-position="super 66.6%"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5in"/>
      <style:text-properties fo:font-weight="bold" style:font-weight-asian="bold" style:font-weight-complex="bold" style:font-size-complex="12pt"/>
    </style:style>
    <style:style style:name="P393" style:parent-style-name="Normal" style:family="paragraph">
      <style:paragraph-properties fo:text-align="justify" fo:text-indent="0.5in"/>
      <style:text-properties style:font-weight-complex="bold" style:font-size-complex="12pt"/>
    </style:style>
    <style:style style:name="P394"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395" style:parent-style-name="Normal" style:family="paragraph">
      <style:paragraph-properties fo:text-align="justify" fo:text-indent="0.5in"/>
      <style:text-properties style:font-weight-complex="bold" style:font-size-complex="12pt"/>
    </style:style>
    <style:style style:name="P396" style:parent-style-name="Normal" style:family="paragraph">
      <style:paragraph-properties fo:text-align="justify" fo:text-indent="0.5in"/>
      <style:text-properties style:font-weight-complex="bold" style:font-size-complex="12pt"/>
    </style:style>
    <style:style style:name="P397" style:parent-style-name="Normal" style:family="paragraph">
      <style:paragraph-properties fo:text-align="justify" fo:text-indent="0.5in"/>
      <style:text-properties style:font-weight-complex="bold" style:font-size-complex="12pt"/>
    </style:style>
    <style:style style:name="P398" style:parent-style-name="Normal" style:family="paragraph">
      <style:paragraph-properties fo:text-align="justify" fo:text-indent="0.5in"/>
      <style:text-properties style:font-weight-complex="bold" style:font-size-complex="12pt"/>
    </style:style>
    <style:style style:name="P399" style:parent-style-name="Normal" style:family="paragraph">
      <style:paragraph-properties fo:text-align="justify" fo:text-indent="0.5in"/>
      <style:text-properties style:font-weight-complex="bold" style:font-size-complex="12pt"/>
    </style:style>
    <style:style style:name="P400"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401"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402" style:parent-style-name="Normal" style:family="paragraph">
      <style:paragraph-properties fo:text-align="justify" fo:text-indent="0.5in"/>
      <style:text-properties style:font-weight-complex="bold" style:font-size-complex="12pt"/>
    </style:style>
    <style:style style:name="P403" style:parent-style-name="Normal" style:family="paragraph">
      <style:paragraph-properties fo:text-align="justify" fo:text-indent="0.5in"/>
      <style:text-properties style:font-weight-complex="bold" style:font-size-complex="12pt"/>
    </style:style>
    <style:style style:name="P404" style:parent-style-name="Normal" style:family="paragraph">
      <style:paragraph-properties fo:text-align="justify" fo:text-indent="0.5in"/>
      <style:text-properties style:font-weight-complex="bold" style:font-size-complex="12pt"/>
    </style:style>
    <style:style style:name="P405" style:parent-style-name="Normal" style:family="paragraph">
      <style:paragraph-properties fo:text-align="justify" fo:text-indent="0.5in"/>
      <style:text-properties style:font-weight-complex="bold" style:font-size-complex="12pt"/>
    </style:style>
    <style:style style:name="P406" style:parent-style-name="Normal" style:family="paragraph">
      <style:paragraph-properties fo:text-align="justify" fo:text-indent="0.5in"/>
      <style:text-properties style:font-weight-complex="bold" style:font-size-complex="12pt"/>
    </style:style>
    <style:style style:name="P407" style:parent-style-name="Normal" style:family="paragraph">
      <style:paragraph-properties fo:text-align="justify" fo:text-indent="0.5in"/>
      <style:text-properties style:font-weight-complex="bold" style:font-size-complex="12pt"/>
    </style:style>
    <style:style style:name="P408" style:parent-style-name="Normal" style:family="paragraph">
      <style:paragraph-properties fo:text-align="justify" fo:text-indent="0.5in"/>
      <style:text-properties style:font-weight-complex="bold" style:font-size-complex="12pt"/>
    </style:style>
    <style:style style:name="P409" style:parent-style-name="Normal" style:family="paragraph">
      <style:paragraph-properties fo:text-align="justify" fo:text-indent="0.5in"/>
      <style:text-properties style:font-weight-complex="bold" style:font-size-complex="12pt"/>
    </style:style>
    <style:style style:name="P410" style:parent-style-name="Normal" style:family="paragraph">
      <style:paragraph-properties fo:text-align="justify" fo:text-indent="0.5in"/>
      <style:text-properties style:font-weight-complex="bold" style:font-size-complex="12pt"/>
    </style:style>
    <style:style style:name="P411" style:parent-style-name="Normal" style:family="paragraph">
      <style:paragraph-properties fo:text-align="justify" fo:text-indent="0.5in"/>
      <style:text-properties style:font-weight-complex="bold" style:font-size-complex="12pt"/>
    </style:style>
    <style:style style:name="P412" style:parent-style-name="Normal" style:family="paragraph">
      <style:paragraph-properties fo:text-align="justify" fo:text-indent="0.5in"/>
      <style:text-properties style:font-weight-complex="bold" style:font-size-complex="12pt"/>
    </style:style>
    <style:style style:name="P413" style:parent-style-name="Normal" style:family="paragraph">
      <style:paragraph-properties fo:text-align="justify" fo:text-indent="0.5in"/>
      <style:text-properties style:font-weight-complex="bold" style:font-size-complex="12pt"/>
    </style:style>
    <style:style style:name="P414" style:parent-style-name="Normal" style:family="paragraph">
      <style:paragraph-properties fo:text-align="justify" fo:text-indent="0.5in"/>
      <style:text-properties style:font-weight-complex="bold" style:font-size-complex="12pt"/>
    </style:style>
    <style:style style:name="P415"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416" style:parent-style-name="Normal" style:family="paragraph">
      <style:paragraph-properties fo:text-align="justify" fo:text-indent="0.5in"/>
      <style:text-properties fo:font-weight="bold" style:font-weight-asian="bold" style:font-size-complex="12pt"/>
    </style:style>
    <style:style style:name="P417" style:parent-style-name="Normal" style:family="paragraph">
      <style:paragraph-properties fo:margin-left="0.7423in" fo:text-indent="-0.25in">
        <style:tab-stops>
          <style:tab-stop style:type="center" style:position="2.5076in"/>
          <style:tab-stop style:type="right" style:position="5.7576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margin-left="0.7423in" fo:text-indent="-0.25in">
        <style:tab-stops>
          <style:tab-stop style:type="center" style:position="2.5076in"/>
          <style:tab-stop style:type="right" style:position="5.7576in"/>
        </style:tab-stops>
      </style:paragraph-properties>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font-size="11pt" style:font-size-asian="11pt" style:font-size-complex="12pt"/>
    </style:style>
    <style:style style:name="P456" style:parent-style-name="Normal" style:family="paragraph">
      <style:paragraph-properties fo:text-align="justify" fo:text-indent="0.5in"/>
      <style:text-properties fo:font-weight="bold" style:font-weight-asian="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fo:text-transform="uppercase" style:text-position="super 66.6%" style:font-size-complex="12p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text-transform="uppercase" style:text-position="super 66.6%" style:font-size-complex="12pt"/>
    </style:style>
    <style:style style:name="T466" style:parent-style-name="DefaultParagraphFont" style:family="text">
      <style:text-properties fo:font-weight="bold" style:font-weight-asian="bold" fo:text-transform="uppercase" style:text-position="super 66.6%"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fo:font-size="11pt" style:font-size-asian="11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fo:text-transform="uppercase" style:text-position="super 66.6%" style:font-size-complex="12p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center" fo:text-indent="0.5in"/>
      <style:text-properties style:font-name-asian="Calibri" fo:font-weight="bold" style:font-weight-asian="bold" style:font-size-complex="12pt"/>
    </style:style>
    <style:style style:name="P475" style:parent-style-name="Normal" style:family="paragraph">
      <style:paragraph-properties fo:text-align="justify" fo:text-indent="0.5354in"/>
      <style:text-properties fo:color="#000000" style:font-size-complex="12pt" style:language-asian="lt" style:country-asian="LT"/>
    </style:style>
    <style:style style:name="P476" style:parent-style-name="Normal" style:family="paragraph">
      <style:paragraph-properties fo:text-align="justify" fo:margin-left="1.6736in" fo:text-indent="-1.1736in">
        <style:tab-stops/>
      </style:paragraph-properties>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fo:font-weight="bold" style:font-weight-asian="bold" fo:text-transform="uppercase" style:text-position="super 66.6%"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name-asian="Calibri"/>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text-position="super 66.6%"/>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fo:margin-left="1.6736in" fo:text-indent="-1.1812in">
        <style:tab-stops>
          <style:tab-stop style:type="left" style:position="0in"/>
        </style:tab-stops>
      </style:paragraph-properties>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per 66.6%"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ext-properties style:font-size-complex="12pt"/>
    </style:style>
    <style:style style:name="P552" style:parent-style-name="Normal" style:family="paragraph">
      <style:paragraph-properties fo:text-align="justify" fo:text-indent="0.4923in"/>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ext-properties fo:color="#000000" style:font-size-complex="12pt"/>
    </style:style>
    <style:style style:name="P561" style:parent-style-name="Normal" style:family="paragraph">
      <style:paragraph-properties fo:text-align="justify" fo:margin-left="1.6736in" fo:text-indent="-1.1812in">
        <style:tab-stops>
          <style:tab-stop style:type="left" style:position="0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name-asian="Calibri" style:font-weight-complex="bold"/>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name-asian="Calibri" style:font-weight-complex="bold"/>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name-asian="Calibri" style:font-weight-complex="bold"/>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name-asian="Calibri" style:font-weight-complex="bold"/>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text-indent="0.4923in"/>
      <style:text-properties style:font-weight-complex="bold" fo:color="#000000" style:font-size-complex="12pt" style:language-asian="lt" style:country-asian="LT"/>
    </style:style>
    <style:style style:name="P600" style:parent-style-name="Normal" style:family="paragraph">
      <style:paragraph-properties fo:text-align="justify" fo:text-indent="0.4923in"/>
      <style:text-properties style:font-weight-complex="bold"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text-indent="0.4923in"/>
      <style:text-properties style:font-name-asian="Calibri" style:font-weight-complex="bold" style:font-size-complex="12pt"/>
    </style:style>
    <style:style style:name="P608" style:parent-style-name="Normal" style:family="paragraph">
      <style:paragraph-properties fo:text-align="justify" fo:text-indent="0.4923in"/>
      <style:text-properties style:font-name-asian="Calibri" style:font-weight-complex="bold" style:font-size-complex="12pt"/>
    </style:style>
    <style:style style:name="P609" style:parent-style-name="Normal" style:family="paragraph">
      <style:paragraph-properties fo:text-align="justify" fo:text-indent="0.4923in"/>
      <style:text-properties style:font-name-asian="Calibri" style:font-weight-complex="bold" style:font-size-complex="12pt"/>
    </style:style>
    <style:style style:name="P610" style:parent-style-name="Normal" style:family="paragraph">
      <style:paragraph-properties fo:text-align="justify" fo:text-indent="0.4923in"/>
      <style:text-properties style:font-name-asian="Calibri" style:font-weight-complex="bold" style:font-size-complex="12pt"/>
    </style:style>
    <style:style style:name="P611" style:parent-style-name="Normal" style:family="paragraph">
      <style:paragraph-properties fo:text-align="justify" fo:text-indent="0.4923in"/>
      <style:text-properties style:font-name-asian="Calibri" style:font-weight-complex="bold" style:font-size-complex="12pt"/>
    </style:style>
    <style:style style:name="P612" style:parent-style-name="Normal" style:family="paragraph">
      <style:paragraph-properties fo:text-align="justify" fo:text-indent="0.4923in"/>
      <style:text-properties style:font-name-asian="Calibri" style:font-weight-complex="bold" style:font-size-complex="12pt"/>
    </style:style>
    <style:style style:name="P613" style:parent-style-name="Normal" style:family="paragraph">
      <style:paragraph-properties fo:text-align="justify" fo:text-indent="0.4923in"/>
      <style:text-properties style:font-name-asian="Calibri" style:font-weight-complex="bold"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weight-complex="bold" fo:color="#000000" style:font-size-complex="12pt" fo:background-color="#FFFFFF"/>
    </style:style>
    <style:style style:name="T617" style:parent-style-name="DefaultParagraphFont" style:family="text">
      <style:text-properties style:font-name-asian="Calibri" style:font-weight-complex="bold"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ext-properties style:font-name-asian="Calibri" style:font-weight-complex="bold" style:font-size-complex="12pt"/>
    </style:style>
    <style:style style:name="P622" style:parent-style-name="Normal" style:family="paragraph">
      <style:paragraph-properties fo:text-align="justify" fo:text-indent="0.4923in"/>
      <style:text-properties style:font-name-asian="Calibri" style:font-weight-complex="bold"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weight-complex="bold"/>
    </style:style>
    <style:style style:name="T631" style:parent-style-name="DefaultParagraphFont" style:family="text">
      <style:text-properties style:font-weight-complex="bold" fo:color="#000000"/>
    </style:style>
    <style:style style:name="T632" style:parent-style-name="DefaultParagraphFont" style:family="text">
      <style:text-properties style:font-name-asian="Calibri" style:font-weight-complex="bold"/>
    </style:style>
    <style:style style:name="T633" style:parent-style-name="DefaultParagraphFont" style:family="text">
      <style:text-properties style:font-weight-complex="bold" fo:color="#000000" style:language-asian="lt" style:country-asian="LT"/>
    </style:style>
    <style:style style:name="T634" style:parent-style-name="DefaultParagraphFont" style:family="text">
      <style:text-properties style:font-name-asian="Calibri"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name-asian="Calibri"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weight-complex="bold" fo:color="#000000" style:language-asian="lt" style:country-asian="LT"/>
    </style:style>
    <style:style style:name="P641" style:parent-style-name="Normal" style:family="paragraph">
      <style:paragraph-properties fo:text-align="justify" fo:text-indent="0.4923in"/>
      <style:text-properties style:font-weight-complex="bold"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language-asian="lt" style:country-asian="LT"/>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text-align="justify" fo:margin-left="1.6736in" fo:text-indent="-1.1381in">
        <style:tab-stops>
          <style:tab-stop style:type="left" style:position="0in"/>
        </style:tab-stops>
      </style:paragraph-properties>
      <style:text-properties fo:color="#000000" style:font-size-complex="12pt" style:language-asian="lt" style:country-asian="LT"/>
    </style:style>
    <style:style style:name="P653" style:parent-style-name="Normal" style:family="paragraph">
      <style:paragraph-properties fo:text-align="justify" fo:margin-left="1.6736in" fo:text-indent="-1.1812in">
        <style:tab-stops>
          <style:tab-stop style:type="left" style:position="0in"/>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661" style:parent-style-name="Normal" style:family="paragraph">
      <style:paragraph-properties fo:text-align="justify" fo:text-indent="0.4923in"/>
      <style:text-properties style:font-name-asian="Calibri"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text-position="super 66.6%"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text-properties style:font-name-asian="Calibri" style:font-size-complex="12pt"/>
    </style:style>
    <style:style style:name="P676" style:parent-style-name="Normal" style:family="paragraph">
      <style:paragraph-properties fo:text-align="justify" fo:text-indent="0.4923in"/>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fo:text-indent="0.4923in"/>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689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language-asian="lt" style:country-asian="LT"/>
    </style:style>
    <style:style style:name="T702" style:parent-style-name="DefaultParagraphFont" style:family="text">
      <style:text-properties style:font-name-asian="Calibri"/>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tab-stops>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fo:font-size="11pt" style:font-size-asian="11pt"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354in">
        <style:tab-stops>
          <style:tab-stop style:type="left" style:position="0.6895in"/>
        </style:tab-stops>
      </style:paragraph-properties>
      <style:text-properties fo:color="#000000" style:font-size-complex="12pt" style:language-asian="lt" style:country-asian="LT"/>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style:font-name-asian="Calibri" fo:font-weight="bold" style:font-weight-asian="bold" style:font-weight-complex="bold" style:font-size-complex="12pt"/>
    </style:style>
    <style:style style:name="T735" style:parent-style-name="DefaultParagraphFont" style:family="text">
      <style:text-properties style:font-name-asian="Calibri" fo:font-weight="bold" style:font-weight-asian="bold" style:font-weight-complex="bold" style:text-position="super 66.6%" style:font-size-complex="12pt"/>
    </style:style>
    <style:style style:name="T736" style:parent-style-name="DefaultParagraphFont" style:family="text">
      <style:text-properties style:font-name-asian="Calibri" fo:font-weight="bold" style:font-weight-asian="bold" style:font-weight-complex="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tab-stops>
          <style:tab-stop style:type="left" style:position="0.689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name-asian="Calibri" style:font-size-complex="12pt"/>
    </style:style>
    <style:style style:name="P7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name-asian="Calibri"/>
    </style:style>
    <style:style style:name="P7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ext-properties fo:color="#000000" style:font-size-complex="12pt" style:language-asian="lt" style:country-asian="LT"/>
    </style:style>
    <style:style style:name="P805" style:parent-style-name="Normal" style:family="paragraph">
      <style:paragraph-properties fo:text-align="justify" fo:text-indent="0.4923in"/>
      <style:text-properties fo:color="#000000" style:font-size-complex="12pt" style:language-asian="lt" style:country-asian="LT"/>
    </style:style>
    <style:style style:name="P806"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style:font-name-asian="Calibri" fo:font-weight="bold" style:font-weight-asian="bold" style:font-weight-complex="bold" style:font-size-complex="12pt"/>
    </style:style>
    <style:style style:name="T809" style:parent-style-name="DefaultParagraphFont" style:family="text">
      <style:text-properties style:font-name-asian="Calibri" fo:font-weight="bold" style:font-weight-asian="bold" style:text-position="super 66.6%" style:font-size-complex="12pt"/>
    </style:style>
    <style:style style:name="T810" style:parent-style-name="DefaultParagraphFont" style:family="text">
      <style:text-properties style:font-name-asian="Calibri" fo:font-weight="bold" style:font-weight-asian="bold" style:font-weight-complex="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weight-complex="bold"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language-asian="lt" style:country-asian="LT"/>
    </style:style>
    <style:style style:name="T816" style:parent-style-name="DefaultParagraphFont" style:family="text">
      <style:text-properties style:font-name-asian="Calibri"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style>
    <style:style style:name="T821" style:parent-style-name="DefaultParagraphFont" style:family="text">
      <style:text-properties style:font-name-asian="Calibri" style:font-weight-complex="bold"/>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weight-complex="bold" fo:color="#000000" style:language-asian="lt" style:country-asian="LT"/>
    </style:style>
    <style:style style:name="T826" style:parent-style-name="DefaultParagraphFont" style:family="text">
      <style:text-properties style:font-name-asian="Calibri"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000000" style:language-asian="lt" style:country-asian="LT"/>
    </style:style>
    <style:style style:name="T829" style:parent-style-name="DefaultParagraphFont" style:family="text">
      <style:text-properties style:font-weight-complex="bold"/>
    </style:style>
    <style:style style:name="T830" style:parent-style-name="DefaultParagraphFont" style:family="text">
      <style:text-properties style:font-name-asian="Calibri"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name-asian="Calibri" style:font-weight-complex="bold"/>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name-asian="Calibri" style:font-weight-complex="bold"/>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Calibri" style:font-weight-complex="bold"/>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name-asian="Calibri" style:font-weight-complex="bold" style:font-size-complex="12pt"/>
    </style:style>
    <style:style style:name="P847" style:parent-style-name="Normal" style:family="paragraph">
      <style:paragraph-properties fo:text-align="justify" fo:text-indent="0.4923in"/>
      <style:text-properties style:font-name-asian="Calibri" style:font-weight-complex="bold"/>
    </style:style>
    <style:style style:name="P848" style:parent-style-name="Normal" style:family="paragraph">
      <style:paragraph-properties fo:text-align="justify" fo:text-indent="0.4923in"/>
      <style:text-properties style:font-name-asian="Calibri" style:font-weight-complex="bold"/>
    </style:style>
    <style:style style:name="P849" style:parent-style-name="Normal" style:family="paragraph">
      <style:paragraph-properties fo:text-align="justify" fo:text-indent="0.4923in"/>
      <style:text-properties style:font-name-asian="Calibri" style:font-weight-complex="bold"/>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weight-complex="bold"/>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text-align="justify" fo:text-indent="0.4923in"/>
      <style:text-properties style:font-name-asian="Calibri" style:font-weight-complex="bold" style:font-size-complex="12pt"/>
    </style:style>
    <style:style style:name="P856" style:parent-style-name="Normal" style:family="paragraph">
      <style:paragraph-properties fo:text-align="justify" fo:margin-left="1.6736in" fo:text-indent="-1.1812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text-position="super 66.6%"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text-indent="0.4923in"/>
      <style:text-properties style:font-name-asian="Calibri" style:font-size-complex="12pt"/>
    </style:style>
    <style:style style:name="P861" style:parent-style-name="Normal" style:family="paragraph">
      <style:paragraph-properties fo:text-align="justify" fo:text-indent="0.4923in"/>
      <style:text-properties style:font-name-asian="Calibri"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fo:font-style="italic" style:font-style-asian="italic" style:font-style-complex="italic"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font-style="italic" style:font-style-asian="italic" style:font-style-complex="italic"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text-properties style:font-name-asian="Calibri" style:font-weight-complex="bold" style:font-size-complex="12pt"/>
    </style:style>
    <style:style style:name="P891" style:parent-style-name="Normal" style:family="paragraph">
      <style:paragraph-properties fo:text-align="justify" fo:margin-left="1.6736in" fo:text-indent="-1.1812in">
        <style:tab-stops/>
      </style:paragraph-properties>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text-position="super 66.6%"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weight-complex="bold" style:font-size-complex="12pt"/>
    </style:style>
    <style:style style:name="T89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99" style:parent-style-name="Normal" style:family="paragraph">
      <style:paragraph-properties fo:text-align="justify" fo:text-indent="0.4923in"/>
      <style:text-properties style:font-name-asian="Calibri"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4923in"/>
      <style:text-properties style:font-name-asian="Calibri" style:font-size-complex="12pt"/>
    </style:style>
    <style:style style:name="P905"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margin-left="0.4923in">
        <style:tab-stops>
          <style:tab-stop style:type="center" style:position="2.7576in"/>
          <style:tab-stop style:type="right" style:position="6.007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fo:background-color="#FFFFFF"/>
    </style:style>
    <style:style style:name="P909" style:parent-style-name="Normal" style:family="paragraph">
      <style:paragraph-properties fo:text-align="justify" fo:margin-left="1.575in" fo:text-indent="-1.0826in">
        <style:tab-stops/>
      </style:paragraph-properties>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P912"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name-asian="Calibri" style:font-weight-complex="bold" style:font-size-complex="12p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style>
    <style:style style:name="T919" style:parent-style-name="DefaultParagraphFont" style:family="text">
      <style:text-properties style:font-name-asian="Calibri" style:font-weight-complex="bold" style:font-size-complex="12pt"/>
    </style:style>
    <style:style style:name="P9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weight-complex="bold" style:font-size-complex="12pt"/>
    </style:style>
    <style:style style:name="P921"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922"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923"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924"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weight-complex="bold" style:font-size-complex="12pt"/>
    </style:style>
    <style:style style:name="P925"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926"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fo:text-indent="0.4923in"/>
      <style:text-properties fo:font-weight="bold" style:font-weight-asian="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fo:color="#000000" fo:font-size="11pt" style:font-size-asian="11pt" style:font-size-complex="12pt"/>
    </style:style>
    <style:style style:name="T932" style:parent-style-name="DefaultParagraphFont" style:family="text">
      <style:text-properties fo:color="#000000"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4923in"/>
      <style:text-properties style:font-name-asian="Calibri"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fo:text-indent="0.5in"/>
      <style:text-properties fo:font-style="italic" style:font-style-asian="italic" style:font-size-complex="12pt"/>
    </style:style>
    <style:style style:name="P941" style:parent-style-name="Normal" style:family="paragraph">
      <style:text-properties fo:font-style="italic" style:font-style-asian="italic" style:font-size-complex="12pt"/>
    </style:style>
    <style:style style:name="P942" style:parent-style-name="Normal" style:family="paragraph">
      <style:text-properties fo:font-style="italic" style:font-style-asian="italic" style:font-size-complex="12pt"/>
    </style:style>
    <style:style style:name="P943" style:parent-style-name="Normal" style:family="paragraph">
      <style:text-properties fo:font-style="italic" style:font-style-asian="italic" style:font-size-complex="12pt"/>
    </style:style>
    <style:style style:name="P944" style:parent-style-name="Normal" style:family="paragraph">
      <style:paragraph-properties>
        <style:tab-stops>
          <style:tab-stop style:type="right" style:position="6.4972in"/>
        </style:tab-stops>
      </style:paragraph-properties>
      <style:text-properties style:font-size-complex="12pt"/>
    </style:style>
    <style:style style:name="P945" style:parent-style-name="Normal" style:family="paragraph">
      <style:paragraph-properties>
        <style:tab-stops>
          <style:tab-stop style:type="right" style:position="6.4972in"/>
        </style:tab-stops>
      </style:paragraph-properties>
      <style:text-properties style:font-size-complex="12pt"/>
    </style:style>
    <style:style style:name="P946" style:parent-style-name="Normal" style:family="paragraph">
      <style:paragraph-properties>
        <style:tab-stops>
          <style:tab-stop style:type="right" style:position="6.4972in"/>
        </style:tab-stops>
      </style:paragraph-properties>
      <style:text-properties style:font-size-complex="12pt"/>
    </style:style>
    <style:style style:name="P947" style:parent-style-name="Normal" style:family="paragraph">
      <style:paragraph-properties>
        <style:tab-stops>
          <style:tab-stop style:type="right" style:position="6.4972in"/>
        </style:tab-stops>
      </style:paragraph-properties>
      <style:text-properties style:font-size-complex="12pt"/>
    </style:style>
    <style:style style:name="P948" style:parent-style-name="Normal" style:family="paragraph">
      <style:paragraph-properties>
        <style:tab-stops>
          <style:tab-stop style:type="right" style:position="6.4972in"/>
        </style:tab-stops>
      </style:paragraph-properties>
      <style:text-properties style:font-size-complex="12pt"/>
    </style:style>
    <style:style style:name="P949" style:parent-style-name="Normal" style:family="paragraph">
      <style:paragraph-properties>
        <style:tab-stops>
          <style:tab-stop style:type="right" style:position="6.4972in"/>
        </style:tab-stops>
      </style:paragraph-properties>
      <style:text-properties style:font-size-complex="12pt"/>
    </style:style>
    <style:style style:name="P950" style:parent-style-name="Normal" style:family="paragraph">
      <style:paragraph-properties>
        <style:tab-stops>
          <style:tab-stop style:type="right" style:position="6.4972in"/>
        </style:tab-stops>
      </style:paragraph-properties>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
      <text:p text:style-name="P9"><text:span text:style-name="T10">Projektas Nr.<text:s/></text:span><text:span text:style-name="T11">XIIIP-</text:span><text:span text:style-name="T12">4401(</text:span><text:span text:style-name="T13">3</text:span><text:span text:style-name="T14">)</text:span></text:p>
      <text:p text:style-name="P15"><text:tab/><text:tab/><text:s/></text:p>
      <text:p text:style-name="P16"/>
      <text:p text:style-name="P17"><text:span text:style-name="T18">LIETUVOS RESPUBLIKOS</text:span></text:p>
      <text:p text:style-name="P19"><text:span text:style-name="T20">ELEKTROS ENERGETIKOS ĮSTATYMO Nr. VIII-1881 2, 6, 7, 9, 18, 31, 33 ir 78 STRAIPSNIŲ PAKEITIMO IR ĮSTATYMO PAPILDYMO DEŠIMTUOJU</text:span><text:span text:style-name="T21">1</text:span><text:span text:style-name="T22"><text:s/>SKIRSNIU</text:span></text:p>
      <text:p text:style-name="P23"><text:span text:style-name="T24">ĮSTATYMAS</text:span></text:p>
      <text:p text:style-name="P25"/>
      <text:p text:style-name="P26">2020 m.<text:s/><text:tab/><text:tab/>d. Nr.<text:s/></text:p>
      <text:p text:style-name="P27">Vilnius</text:p>
      <text:p text:style-name="P28"/>
      <text:p text:style-name="P29"><text:bookmark-start text:name="straipsnis1"/><text:span text:style-name="T30">1 straipsnis. 2 straipsnio pakeitimas</text:span></text:p>
      <text:p text:style-name="P31"><text:bookmark-end text:name="straipsnis1"/><text:span text:style-name="T32">1. Papildyti 2 straipsnį<text:s/></text:span><text:span text:style-name="T33">7</text:span><text:span text:style-name="T34">2</text:span><text:span text:style-name="T35"><text:s/>dalimi:</text:span></text:p>
      <text:p text:style-name="P36">„<text:span text:style-name="T37">7</text:span><text:span text:style-name="T38">2</text:span><text:span text:style-name="T39">.</text:span><text:span text:style-name="T40"><text:s/></text:span><text:span text:style-name="T41">Elektros energetikos sistemos pajėgumai<text:s/></text:span>(toliau –<text:span text:style-name="T42"><text:s/>pajėgumai</text:span>)<text:span text:style-name="T43"><text:s/>–<text:s/></text:span>atskirų<text:s/><text:span text:style-name="T44">asmens nuosavybės teise ar kitais teisėtais pagrindais valdomų elektros energijos gamybos,<text:s/></text:span><text:span text:style-name="T45">energijos kaupimo įrenginių elektros sistemoje</text:span><text:span text:style-name="T46">, nepriklausomų elektros energijos paklausos telkėjų sutelktų įrenginių galima tam tikra galia esant įprastoms sąlygoms, neatsižvelgiant į laiko ribojimus ar trumpalaikius nuokrypius.“</text:span></text:p>
      <text:p text:style-name="P47"><text:span text:style-name="T48">2. Papildyti 2 straipsnį nauja<text:s/></text:span><text:span text:style-name="T49">18</text:span><text:span text:style-name="T50">2<text:s/></text:span><text:span text:style-name="T51"><text:s/>dalimi:</text:span></text:p>
      <text:p text:style-name="P52"><text:span text:style-name="T53">„</text:span><text:span text:style-name="T54">18</text:span><text:span text:style-name="T55">2</text:span><text:span text:style-name="T56">.</text:span><text:span text:style-name="T57"><text:s/>Esami pajėgumus užtikrinantys įrenginiai –<text:s/></text:span><text:span text:style-name="T58">asmens nuosavybės teise ar kitais teisėtais pagrindais valdomi elektros energijos gamybos,<text:s/></text:span><text:span text:style-name="T59">energijos kaupimo įrenginiai elektros sistemoje</text:span><text:span text:style-name="T60"><text:s/>ir (ar) nepriklausomo elektros energijos paklausos telkėjo sutelkti įrenginiai, kurie yra pastatyti ar įrengti, rekonstruojami ar įrengiami iki kvalifikacinės atrankos pradžios ir kurie atitinka šiame įstatyme ir kituose teisės aktuose, reglamentuojančiuose elektros įrenginių įrengimą ir eksploatavimą, nustatytus reikalavimus ir naudojami veiklai, turint reikiamą leidimą ir (ar) atestatą.“</text:span></text:p>
      <text:p text:style-name="P61"><text:span text:style-name="T62">3. Buvusią 2 straipsnio<text:s/></text:span><text:span text:style-name="T63">18</text:span><text:span text:style-name="T64">2<text:s/></text:span><text:span text:style-name="T65"><text:s/>dalį laikyti<text:s/></text:span><text:span text:style-name="T66">18</text:span><text:span text:style-name="T67">3<text:s/></text:span><text:span text:style-name="T68"><text:s/>dalimi.</text:span></text:p>
      <text:p text:style-name="P69"><text:span text:style-name="T70">4. Papildyti<text:s/></text:span><text:span text:style-name="T71">2 straipsnį<text:s/></text:span><text:span text:style-name="T72">21</text:span><text:span text:style-name="T73">1</text:span><text:span text:style-name="T74"><text:s/>dalimi:</text:span></text:p>
      <text:p text:style-name="P75"><text:span text:style-name="T76">„</text:span><text:span text:style-name="T77">21</text:span><text:span text:style-name="T78">1</text:span><text:span text:style-name="T79">.</text:span><text:span text:style-name="T80"><text:s/></text:span><text:span text:style-name="T81">Išankstinis pajėgumų aukcionas</text:span><text:span text:style-name="T82"><text:s/></text:span><text:span text:style-name="T83">–</text:span><text:span text:style-name="T84"><text:s/></text:span>perdavimo sistemos operatoriaus dėl kiekvienos valstybės narės jungiamosios linijos (ar linijų), kuria (kuriomis) Lietuvos Respublikos elektros energetikos sistema yra sujungta su tos atitinkamos valstybės narės elektros energetikos sistema,<text:s/><text:span text:style-name="T85">organizuojamas pajėgumų</text:span><text:s/>aukcionas,<text:s/><text:span text:style-name="T86">kuris vyksta prieš pagrindinį ar papildomą pajėgumų aukcioną.“</text:span></text:p>
      <text:p text:style-name="P87"><text:span text:style-name="T88">5. Papildyti 2 straipsnį 24</text:span><text:span text:style-name="T89">5</text:span><text:span text:style-name="T90"><text:s/>dalimi:</text:span></text:p>
      <text:p text:style-name="P91"><text:span text:style-name="T92">„24</text:span><text:span text:style-name="T93">5</text:span><text:span text:style-name="T94">.</text:span><text:span text:style-name="T95"><text:s/>Kritinis elektros energetikos sistemos laikotarpis<text:s/></text:span><text:span text:style-name="T96">(toliau –</text:span><text:span text:style-name="T97"><text:s/></text:span><text:span text:style-name="T98">kritinis sistemos laikotarpis</text:span><text:span text:style-name="T99">)<text:s/></text:span><text:span text:style-name="T100">–</text:span><text:span text:style-name="T101"><text:s/></text:span><text:span text:style-name="T102">valanda ar kelios iš eilės einančios valandos, kai<text:s/></text:span><text:span text:style-name="T103">perdavimo sistemos operatoriaus nustatyta<text:s/></text:span><text:span text:style-name="T104">prieinama galia Lietuvos Respublikos elektros energetikos sistemoje yra mažesnė, negu<text:s/></text:span>būtina užtikrinti elektros energijos gamybos ir vartojimo balansą, ir (ar) Lietuvos Respublikos elektros energetikos sistema dirba izoliuoto elektros energetikos sistemos darbo režimu<text:span text:style-name="T105">.“</text:span></text:p>
      <text:p text:style-name="P106"><text:span text:style-name="T107">6. Papildyti 2 straipsnį 24</text:span><text:span text:style-name="T108">6</text:span><text:span text:style-name="T109"><text:s/>dalimi:</text:span></text:p>
      <text:p text:style-name="P110"><text:span text:style-name="T111">„</text:span><text:span text:style-name="T112">24</text:span><text:span text:style-name="T113">6</text:span><text:span text:style-name="T114">.</text:span><text:span text:style-name="T115"><text:s/>Kvalifik</text:span><text:span text:style-name="T116">a</text:span><text:span text:style-name="T117">cinė atrank</text:span><text:span text:style-name="T118">a</text:span><text:span text:style-name="T119"><text:s/>–<text:s/></text:span><text:span text:style-name="T120">procedūra, kuria perdavimo sistemos operatorius vertina asmenų, taip pat jų nuosavybės teise ar kitais teisėtais pagrindais valdomų ir (ar) sutelktų esamų ir (ar) planuojamų pajėgumus užtikrinančių įrenginių atitiktį nustatytiems reikalavimams.“</text:span></text:p>
      <text:p text:style-name="P121"><text:span text:style-name="T122">7. Papildyti 2 straipsnį<text:s/></text:span><text:span text:style-name="T123">30</text:span><text:span text:style-name="T124">1</text:span><text:span text:style-name="T125"><text:s/>dalimi:</text:span></text:p>
      <text:p text:style-name="P126"><text:span text:style-name="T127">„</text:span><text:span text:style-name="T128">30</text:span><text:span text:style-name="T129">1</text:span><text:span text:style-name="T130">.</text:span><text:span text:style-name="T131"><text:s/>Pagrindinis pajėgumų aukcionas –<text:s/></text:span>pajėgumų aukcionas, perdavimo sistemos operatoriaus baigiamas ne vėliau kaip likus 48 mėnesiams iki šių pajėgumų pateikimo laikotarpio pradžios.<text:span text:style-name="T132">“</text:span></text:p>
      <text:soft-page-break/>
      <text:p text:style-name="P133"><text:span text:style-name="T134">8. Papildyti<text:s/></text:span><text:span text:style-name="T135">2 straipsnį<text:s/></text:span><text:span text:style-name="T136">30</text:span><text:span text:style-name="T137">2</text:span><text:span text:style-name="T138"><text:s/>dalimi:</text:span></text:p>
      <text:p text:style-name="P139"><text:span text:style-name="T140">„</text:span><text:span text:style-name="T141">30</text:span><text:span text:style-name="T142">2</text:span><text:span text:style-name="T143">.</text:span><text:span text:style-name="T144"><text:s/>Pajėgumų aukcionas –<text:s/></text:span><text:span text:style-name="T145">išankstinis, pagrindinis ar papildomas pajėgumų aukcionas.“</text:span></text:p>
      <text:p text:style-name="P146"><text:span text:style-name="T147">9. Papildyti<text:s/></text:span><text:span text:style-name="T148">2 straipsnį<text:s/></text:span><text:span text:style-name="T149">30</text:span><text:span text:style-name="T150">3</text:span><text:span text:style-name="T151"><text:s/>dalimi:</text:span></text:p>
      <text:p text:style-name="P152"><text:span text:style-name="T153">„</text:span><text:span text:style-name="T154">30</text:span><text:span text:style-name="T155">3</text:span><text:span text:style-name="T156">.</text:span><text:span text:style-name="T157"><text:s/>Pajėgumų aukciono dalyvis</text:span><text:span text:style-name="T158"><text:s/></text:span><text:span text:style-name="T159">–</text:span><text:span text:style-name="T160"><text:s/></text:span><text:span text:style-name="T161">asmuo, kuris nuosavybės teise ar kitais teisėtais pagrindais valdo ir (ar) sutelkia esamus ir (ar) planuoja naujus pajėgumus užtikrinančius įrenginius ir kuris įvykdęs keliamus reikalavimus dalyvauja pagrindiniame ar papildomame pajėgumų aukcione.“</text:span></text:p>
      <text:p text:style-name="P162"><text:span text:style-name="T163">10. Papildyti<text:s/></text:span><text:span text:style-name="T164">2 straipsnį<text:s/></text:span><text:span text:style-name="T165">30</text:span><text:span text:style-name="T166">4</text:span><text:span text:style-name="T167"><text:s/>dalimi:</text:span></text:p>
      <text:p text:style-name="P168"><text:span text:style-name="T169">„</text:span><text:span text:style-name="T170">30</text:span><text:span text:style-name="T171">4</text:span><text:span text:style-name="T172">.</text:span><text:span text:style-name="T173"><text:s/>Pajėgumų pateikimo laikotarpis</text:span><text:span text:style-name="T174"><text:s/></text:span><text:span text:style-name="T175">–</text:span><text:span text:style-name="T176"><text:s/></text:span><text:span text:style-name="T177">laikotarpis, per kurį vykdoma pajėgumų užtikrinimo prievolė.“</text:span></text:p>
      <text:p text:style-name="P178"><text:span text:style-name="T179">11. Papildyti<text:s/></text:span><text:span text:style-name="T180">2 straipsnį<text:s/></text:span><text:span text:style-name="T181">30</text:span><text:span text:style-name="T182">5</text:span><text:span text:style-name="T183"><text:s/>dalimi:</text:span></text:p>
      <text:p text:style-name="P184"><text:span text:style-name="T185">„</text:span><text:span text:style-name="T186">30</text:span><text:span text:style-name="T187">5</text:span><text:span text:style-name="T188">.</text:span><text:span text:style-name="T189"><text:s/>Pajėgumų užtikrinimo mechanizmas</text:span><text:span text:style-name="T190"><text:s/></text:span><text:span text:style-name="T191">–</text:span><text:span text:style-name="T192"><text:s/></text:span><text:span text:style-name="T193">laikina priemonė, kuria užtikrinama, kad atlyginant už pajėgumus užtikrinančių įrenginių parengtį bus pasiekiamas reikiamas elektros energijos tiekimo saugumo lygis, išskyrus su papildomomis paslaugomis ar perkrovos valdymu susijusias priemones, apibrėžiamas Reglamente (ES) Nr. 2019/943.“</text:span></text:p>
      <text:p text:style-name="P194"><text:span text:style-name="T195">12. Papildyti<text:s/></text:span><text:span text:style-name="T196">2 straipsnį<text:s/></text:span><text:span text:style-name="T197">30</text:span><text:span text:style-name="T198">6</text:span><text:span text:style-name="T199"><text:s/>dalimi:</text:span></text:p>
      <text:p text:style-name="P200"><text:span text:style-name="T201">„</text:span><text:span text:style-name="T202">30</text:span><text:span text:style-name="T203">6</text:span><text:span text:style-name="T204">.</text:span><text:span text:style-name="T205"><text:s/>Pajėg</text:span><text:span text:style-name="T206">u</text:span><text:span text:style-name="T207">mų užtikrinimo mechanizmo registras –<text:s/></text:span><text:span text:style-name="T208">perdavimo sistemos operatoriaus valdoma duomenų bazė, kurioje kaupiama ir tvarkoma informacija apie kvalifikacinių atrankų ir pajėgumų aukcionų rezultatus, pajėgumų aukcionų dalyvius ir jų nuosavybės teise ar kitais teisėtais pagrindais valdomus ir (ar) sutelktus esamus ir (ar) planuojamus pajėgumus užtikrinančius įrenginius, taip pat pajėgumų užtikrinimo prievolės<text:s/></text:span><text:span text:style-name="T209">vykdytojų</text:span><text:span text:style-name="T210"><text:s/>sudarytus susitarimus dėl pajėgumų užtikrinimo prievolės perleidimo.“</text:span></text:p>
      <text:p text:style-name="P211"><text:span text:style-name="T212">13. Papildyti 2 straipsnį 30</text:span><text:span text:style-name="T213">7</text:span><text:span text:style-name="T214"><text:s/>dalimi:</text:span></text:p>
      <text:p text:style-name="P215"><text:span text:style-name="T216">„30</text:span><text:span text:style-name="T217">7</text:span><text:span text:style-name="T218">.</text:span><text:span text:style-name="T219"><text:s/>Pajėgumų užtikrinimo<text:s/></text:span><text:span text:style-name="T220">prievolė<text:s/></text:span><text:span text:style-name="T221">–</text:span><text:span text:style-name="T222"><text:s/></text:span>įsipareigojimas palaikyti pajėgumus užtikrinančių įrenginių parengtį ir Lietuvos Respublikos elektros energetikos sistemai pateikti pajėgumų aukcione laimėtus pajėgumus atitinkantį elektros energijos kiekį per kritinį sistemos laikotarpį.“</text:p>
      <text:p text:style-name="P223"><text:span text:style-name="T224">14. Papildyti 2 straipsnį 30</text:span><text:span text:style-name="T225">8</text:span><text:span text:style-name="T226"><text:s/>dalimi:</text:span></text:p>
      <text:p text:style-name="P227">„<text:span text:style-name="T228">30</text:span><text:span text:style-name="T229">8</text:span><text:span text:style-name="T230">.</text:span><text:span text:style-name="T231"><text:s/>Pajėg</text:span><text:span text:style-name="T232">u</text:span><text:span text:style-name="T233">mų užtikrinimo prievolės vykdytojas<text:s/></text:span><text:span text:style-name="T234">(toliau –<text:s/></text:span><text:span text:style-name="T235">pajėgumų vykdytojas</text:span><text:span text:style-name="T236">)</text:span><text:span text:style-name="T237"><text:s/>–<text:s/></text:span><text:span text:style-name="T238">Lietuvos Respublikos ar kitos valstybės narės, kurios elektros energetikos sistema jungiamąja linija (ar linijomis) yra sujungta su Lietuvos Respublikos elektros energetikos sistema, asmuo, kuris laimi pagrindinį ar papildomą pajėgumų aukcioną ir sudaro pajėgumų užtikrinimo prievolės vykdymo sutartį su perdavimo sistemos operatoriumi.“</text:span></text:p>
      <text:p text:style-name="P239"><text:span text:style-name="T240">15. Papildyti<text:s/></text:span><text:span text:style-name="T241">2 straipsnį<text:s/></text:span><text:span text:style-name="T242">30</text:span><text:span text:style-name="T243">9</text:span><text:span text:style-name="T244"><text:s/>dalimi:</text:span></text:p>
      <text:p text:style-name="P245"><text:span text:style-name="T246">„</text:span><text:span text:style-name="T247">30</text:span><text:span text:style-name="T248">9</text:span><text:span text:style-name="T249">.</text:span><text:span text:style-name="T250"><text:s/>Pajėg</text:span><text:span text:style-name="T251">u</text:span><text:span text:style-name="T252">mų užtikrinimo prievolės vykdymo sutart</text:span><text:span text:style-name="T253">i</text:span><text:span text:style-name="T254">s –<text:s/></text:span><text:span text:style-name="T255">pajėgumų aukciono laimėtojo ir perdavimo sistemos operatoriaus sudaroma sutartis dėl pajėgumų užtikrinimo prievolės vykdymo.“</text:span></text:p>
      <text:p text:style-name="P256"><text:span text:style-name="T257">16. Papildyti<text:s/></text:span><text:span text:style-name="T258">2 straipsnį<text:s/></text:span><text:span text:style-name="T259">30</text:span><text:span text:style-name="T260">10</text:span><text:span text:style-name="T261"><text:s/>dalimi:</text:span></text:p>
      <text:p text:style-name="P262"><text:span text:style-name="T263">„</text:span><text:span text:style-name="T264">30</text:span><text:span text:style-name="T265">10</text:span><text:span text:style-name="T266">.</text:span><text:span text:style-name="T267"><text:s/>Pap</text:span><text:span text:style-name="T268">i</text:span><text:span text:style-name="T269">ldomas pajėg</text:span><text:span text:style-name="T270">u</text:span><text:span text:style-name="T271">mų aukci</text:span><text:span text:style-name="T272">o</text:span><text:span text:style-name="T273">nas –<text:s/></text:span><text:span text:style-name="T274">pajėgumų aukcionas, perdavimo sistemos operatoriaus baigiamas ne anksčiau kaip 13 mėnesių ir ne vėliau kaip 3 mėnesiai iki<text:s/></text:span><text:span text:style-name="T275">šių<text:s/></text:span><text:span text:style-name="T276">pajėgumų pateikimo laikotarpio pradžios.“</text:span></text:p>
      <text:p text:style-name="P277"><text:span text:style-name="T278">17. Papildyti<text:s/></text:span><text:span text:style-name="T279">2 straipsnį nauja<text:s/></text:span><text:span text:style-name="T280">35</text:span><text:span text:style-name="T281">1</text:span><text:span text:style-name="T282"><text:s/>dalimi:</text:span></text:p>
      <text:p text:style-name="P283"><text:span text:style-name="T284">„</text:span><text:span text:style-name="T285">35</text:span><text:span text:style-name="T286">1</text:span><text:span text:style-name="T287">.</text:span><text:span text:style-name="T288"><text:s/>Planuojami pajėgumus užtikrinantys įrenginiai –<text:s/></text:span><text:span text:style-name="T289">asmens nuosavybės teise ar kitais teisėtais pagrindais valdomi elektros energijos gamybos,<text:s/></text:span><text:span text:style-name="T290">energijos kaupimo įrenginiai elektros sistemoje</text:span><text:span text:style-name="T291"><text:s/>ir (ar) nepriklausomo elektros energijos paklausos telkėjo sutelkti įrenginiai, kuriuos iki pajėgumų pateikimo laikotarpio pradžios ketina rekonstruoti ar naujai įrengti ar pastatyti pajėgumų aukciono dalyvis, iki kvalifikacinės atrankos pradžios dar neturintis veiklai reikiamų leidimų ir (ar) atestatų.“</text:span></text:p>
      <text:p text:style-name="P292"><text:span text:style-name="T293">18. Buvusią 2 straipsnio<text:s/></text:span><text:span text:style-name="T294">35</text:span><text:span text:style-name="T295">1</text:span><text:span text:style-name="T296"><text:s/>dalį laikyti<text:s/></text:span><text:span text:style-name="T297">35</text:span><text:span text:style-name="T298">2</text:span><text:span text:style-name="T299"><text:s/>dalimi.</text:span></text:p>
      <text:soft-page-break/>
      <text:p text:style-name="P300"><text:span text:style-name="T301">19. Buvusią 2 straipsnio<text:s/></text:span><text:span text:style-name="T302">35</text:span><text:span text:style-name="T303">2</text:span><text:span text:style-name="T304"><text:s/>dalį laikyti<text:s/></text:span><text:span text:style-name="T305">35</text:span><text:span text:style-name="T306">3</text:span><text:span text:style-name="T307"><text:s/>dalimi.<text:s/></text:span></text:p>
      <text:p text:style-name="P308"><text:span text:style-name="T309">20. Papildyti<text:s/></text:span><text:span text:style-name="T310">2 straipsnį<text:s/></text:span><text:span text:style-name="T311">42</text:span><text:span text:style-name="T312">1</text:span><text:span text:style-name="T313"><text:s/>dalimi:</text:span></text:p>
      <text:p text:style-name="P314"><text:span text:style-name="T315">„</text:span><text:span text:style-name="T316">42</text:span><text:span text:style-name="T317">1</text:span><text:span text:style-name="T318">.</text:span><text:span text:style-name="T319"><text:s/>Skirstomi pajėgumai –<text:s/></text:span><text:span text:style-name="T320">pajėgumų aukcione planuojami paskirstyti pajėgumai.“</text:span></text:p>
      <text:p text:style-name="P321"/>
      <text:p text:style-name="P322"/>
      <text:p text:style-name="P323"><text:bookmark-start text:name="straipsnis2"/>2 straipsnis. 6 straipsnio pakeitimas</text:p>
      <text:p text:style-name="P324"><text:bookmark-end text:name="straipsnis2"/>1. Papildyti 6 straipsnio 1 dalį nauju 10 punktu:</text:p>
      <text:p text:style-name="P325"><text:span text:style-name="T326">„10) tvirtina Pajėgumų<text:s/></text:span><text:span text:style-name="T327">užtikrinimo</text:span><text:span text:style-name="T328"><text:s/>mechanizmo įgyvendinimo tvarkos aprašą;“.</text:span></text:p>
      <text:p text:style-name="P329">2. Buvusį 6 straipsnio 1 dalies 10 punktą laikyti 11 punktu.</text:p>
      <text:p text:style-name="P330"/>
      <text:p text:style-name="P331"><text:bookmark-start text:name="straipsnis3"/>3 straipsnis. 7 straipsnio pakeitimas</text:p>
      <text:p text:style-name="P332"><text:bookmark-end text:name="straipsnis3"/>1. Papildyti 7 straipsnį nauju 16 punktu:</text:p>
      <text:p text:style-name="P333"><text:span text:style-name="T334">„16) derina perdavimo sistemos operatoriaus parengtas skirstomų pajėgumų nustatymo prielaidas;“.</text:span></text:p>
      <text:p text:style-name="P335">2. Papildyti 7 straipsnį 17 punktu:</text:p>
      <text:p text:style-name="P336"><text:span text:style-name="T337">„17) rengia ir teikia Vyriausybei tvirtinti Pajėgumų užtikrinimo mechanizmo įgyvendinimo tvarkos aprašą;“.</text:span></text:p>
      <text:p text:style-name="P338">3. Buvusį 7 straipsnio 16 punktą laikyti 18 punktu.</text:p>
      <text:p text:style-name="P339"/>
      <text:p text:style-name="P340"><text:bookmark-start text:name="straipsnis4"/><text:span text:style-name="T341">4 straipsnis. 9 straipsnio pakeitimas</text:span></text:p>
      <text:p text:style-name="P342"><text:bookmark-end text:name="straipsnis4"/>1. Papildyti 9 straipsnio 3 dalį nauju 23 punktu:</text:p>
      <text:p text:style-name="P343">„23) rengia ir<text:s/><text:span text:style-name="T344">tvirtina Pajėgumų aukciono dalyvių pasiūlymų ir aukciono didžiausių kainų nustatymo metodiką, nustato didžiausias kainų ribas esamus ir planuojamus pajėgumus užtikrinančius įrenginius valdančių asmenų pasiūlymams bei atitinkamiems aukcionams;“.</text:span></text:p>
      <text:p text:style-name="P345">2. Papildyti 9 straipsnio 3 dalį 24 punktu:</text:p>
      <text:p text:style-name="P346">„24) tvirtina Pajėgumus užtikrinančių įrenginių ribinių pajėgumų skaičiavimo metodiką;“.</text:p>
      <text:p text:style-name="P347"><text:span text:style-name="T348">3. Papildyti 9 st</text:span>raipsnio 3 dalį 25 punktu:</text:p>
      <text:p text:style-name="P349">„25) tvirtina Jungiamosiomis linijomis patenkančių pajėgumų skaičiavimo metodiką;“.</text:p>
      <text:p text:style-name="P350">4. Papildyti 9 straipsnio 3 dalį 26 punktu:</text:p>
      <text:p text:style-name="P351">„26) tvirtina Pajėgumų perkrovos pajamų paskirstymo metodiką;“.</text:p>
      <text:p text:style-name="P352">5. Papildyti 9 straipsnio 3 dalį 27 punktu:</text:p>
      <text:p text:style-name="P353">„27) tvirtina Skirstomų pajėgumų skaičiavimo metodiką ir skelbia išvadą dėl skirstomų pajėgumų įtakos atskirai elektros energijos pajėgumų užtikrinimo mechanizmo dedamajai prie perdavimo paslaugos kainos;“.</text:p>
      <text:p text:style-name="P354">6. Papildyti 9 straipsnio 3 dalį 28 punktu:</text:p>
      <text:p text:style-name="P355"><text:span text:style-name="T356">„28) skelbia išvadą<text:s/></text:span><text:span text:style-name="T357">apie įvykusio<text:s/></text:span><text:span text:style-name="T358">pajėgumų</text:span><text:span text:style-name="T359"><text:s/>aukciono procedūrų atitiktį</text:span><text:span text:style-name="T360"><text:s/></text:span><text:span text:style-name="T361">teisės aktų reikalavimams ir aukciono metu paskirstytų pajėgumų<text:s/></text:span><text:span text:style-name="T362">įtaką atskirai elektros energijos pajėgumų užtikrinimo mechanizmo dedamajai prie perdavimo paslaugos kainos, įvertintai pagal pajėgumų aukciono rezultatus;“.</text:span></text:p>
      <text:p text:style-name="P363">7. Papildyti 9 straipsnio 3 dalį 29 punktu:</text:p>
      <text:p text:style-name="P364"><text:span text:style-name="T365">„29) tvirtina Pajėgumų užtikrinimo prievolės vykdymo sutarties standartines sąlygas;“.</text:span></text:p>
      <text:p text:style-name="P366">8. Papildyti 9 straipsnio 3 dalį 30 punktu:</text:p>
      <text:p text:style-name="P367"><text:span text:style-name="T368">„30) vykdo pajėgumų aukcionų stebėseną ir atlieka jų vertinimą;“.</text:span></text:p>
      <text:p text:style-name="P369">9. Papildyti 9 straipsnio 3 dalį 31 punktu:</text:p>
      <text:p text:style-name="P370">„31) tvirtina Pajėgumų aukcionų nuostatus;“.</text:p>
      <text:p text:style-name="P371">10. Papildyti 9 straipsnio 3 dalį 32 punktu:</text:p>
      <text:p text:style-name="P372">„32) derina perdavimo sistemos operatoriaus parengtą pajėgumų aukcionų organizavimo tvarkaraštį;“.</text:p>
      <text:p text:style-name="P373"><text:span text:style-name="T374">11. Buvusį 9 straipsnio 3 dalies 23 punktą laikyti 33 punktu.“</text:span><text:span text:style-name="T375"><text:s/></text:span></text:p>
      <text:p text:style-name="P376"/>
      <text:p text:style-name="P377"><text:bookmark-start text:name="straipsnis5"/>5 straipsnis. 18 straipsnio pakeitimas</text:p>
      <text:p text:style-name="P378"><text:bookmark-end text:name="straipsnis5"/>1. Pakeisti 18 straipsnio 1 dalį ir ją išdėstyti taip:</text:p>
      <text:p text:style-name="P379"><text:span text:style-name="T380">„1. Tinklų operatorius, įvertindamas<text:s/></text:span>elektros energetikos sistemos adekvatumą,<text:s/><text:span text:style-name="T381">elektros energijos tiekimo saugumo ir patikimumo, kokybės, efektyvumo, vartojimo, vadybos ir aplinkos apsaugos reikalavimus, nurodytus Nacionalinėje energetinės nepriklausomybės strategijoje, gerindamas naudojimosi sistema sąlygas, planuoja ilgalaikę elektros energetikos sistemos plėtrą, derindamas ją su Energetikos ministerija, Taryba ir kitais tinklų operatoriais. Ilgalaikės elektros energetikos sistemos plėtros planavimas turi būti pagrįstas moksliniu, technologiniu ir ekonominiu įvertinimu. Tinklų operatoriai privalo bendradarbiauti, siekdami užtikrinti perdavimo ir skirstomųjų tinklų optimalią plėtrą.“</text:span></text:p>
      <text:p text:style-name="P382"><text:span text:style-name="T383">2. Papildyti 18 straipsnį 1</text:span><text:span text:style-name="T384">1</text:span><text:span text:style-name="T385"><text:s/>dalimi:</text:span></text:p>
      <text:p text:style-name="P386"><text:span text:style-name="T387">„1</text:span><text:span text:style-name="T388">1</text:span><text:span text:style-name="T389">. Planuojant ilgalaikę elektros energetikos sistemos plėtrą, perdavimo sistemos operatorius įvertina pajėgumų poreikį, leidžiantį užtikrinti tikėtiną ne didesnę kaip 8 valandų apkrovos praradimo trukmę per kiekvienus kalendorinius metus</text:span><text:span text:style-name="T390">.“</text:span></text:p>
      <text:p text:style-name="P391"/>
      <text:p text:style-name="P392"><text:bookmark-start text:name="straipsnis6"/>6 straipsnis. 31 straipsnio pakeitimas</text:p>
      <text:p text:style-name="P393"><text:bookmark-end text:name="straipsnis6"/>1. Papildyti 31 straipsnio 1 dalį nauju 21 punktu:</text:p>
      <text:p text:style-name="P394">„21) rengti ir teikti Energetikos ministerijai derinti skirstomų pajėgumų nustatymo prielaidas;“.</text:p>
      <text:p text:style-name="P395">2. Papildyti 31 straipsnio 1 dalį nauju 22 punktu:</text:p>
      <text:p text:style-name="P396">„22) rengti ir teikti Tarybai tvirtinti Skirstomų pajėgumų skaičiavimo metodiką;“.</text:p>
      <text:p text:style-name="P397">3. Papildyti 31 straipsnio 1 dalį nauju 23 punktu:</text:p>
      <text:p text:style-name="P398">„23) pagal Skirstomų pajėgumų skaičiavimo metodiką ir skirstomų pajėgumų nustatymo prielaidas apskaičiuoti skirstomus pajėgumus;“.</text:p>
      <text:p text:style-name="P399">4. Papildyti 31 straipsnio 1 dalį 24 punktu:</text:p>
      <text:p text:style-name="P400">„24) rengti ir teikti Tarybai tvirtinti Pajėgumus užtikrinančių įrenginių ribinių pajėgumų skaičiavimo metodiką;“.</text:p>
      <text:p text:style-name="P401">5. Papildyti 31 straipsnio 1 dalį 25 punktu:</text:p>
      <text:p text:style-name="P402">„25) rengti ir teikti Tarybai tvirtinti Jungiamosiomis linijomis patenkančių pajėgumų skaičiavimo metodiką;“.</text:p>
      <text:p text:style-name="P403">6. Papildyti 31 straipsnio 1 dalį 26 punktu:</text:p>
      <text:p text:style-name="P404">„26) rengti ir teikti Tarybai tvirtinti Pajėgumų perkrovos pajamų paskirstymo metodiką;“.</text:p>
      <text:p text:style-name="P405">7. Papildyti 31 straipsnio 1 dalį 27 punktu:</text:p>
      <text:p text:style-name="P406">„27) rengti ir teikti Tarybai tvirtinti Pajėgumų aukcionų nuostatus;“.</text:p>
      <text:p text:style-name="P407">8. Papildyti 31 straipsnio 1 dalį 28 punktu:</text:p>
      <text:p text:style-name="P408">„28) vadovaujantis Pajėgumų aukcionų nuostatais, atlikti kvalifikacinę atranką ir organizuoti pajėgumų aukcionus;“.</text:p>
      <text:p text:style-name="P409">9. Papildyti 31 straipsnio 1 dalį 29 punktu:</text:p>
      <text:p text:style-name="P410">„29) Tarybai paskelbus savo išvadą apie įvykusio pajėgumų aukciono procedūrų atitiktį teisės aktų reikalavimams ir aukciono metu paskirstytų pajėgumų įtaką atskirai elektros energijos pajėgumų užtikrinimo mechanizmo dedamajai prie perdavimo paslaugos kainos, įvertintai pagal aukciono rezultatus, paskelbti įvykusio pajėgumų aukciono rezultatus;“.</text:p>
      <text:p text:style-name="P411">10. Papildyti 31 straipsnio 1 dalį 30 punktu:</text:p>
      <text:p text:style-name="P412">„30) rengti ir teikti Tarybai tvirtinti Pajėgumų užtikrinimo prievolės vykdymo sutarties standartines sąlygas;“.</text:p>
      <text:p text:style-name="P413">11. Papildyti 31 straipsnio 1 dalį 31 punktu:</text:p>
      <text:p text:style-name="P414">„31) rengti ir teikti Tarybai derinti pajėgumų aukcionų organizavimo tvarkaraštį;“.</text:p>
      <text:soft-page-break/>
      <text:p text:style-name="P415">12. Buvusius 31 straipsnio 1 dalies 21, 22 ir 23 punktus laikyti atitinkamai 32, 33 ir 34 punktais.</text:p>
      <text:p text:style-name="P416"/>
      <text:p text:style-name="P417"><text:bookmark-start text:name="straipsnis7"/>7 straipsnis. 33 straipsnio pakeitimas</text:p>
      <text:p text:style-name="P418"><text:bookmark-end text:name="straipsnis7"/><text:span text:style-name="T419">Pakeisti 33 straipsnio 1 dalį ir ją išdėstyti taip:</text:span></text:p>
      <text:p text:style-name="P420"><text:span text:style-name="T421">„1.</text:span><text:bookmark-start text:name="part_622f1410ab8543c0afe931f1deb8faaa"/><text:bookmark-end text:name="part_622f1410ab8543c0afe931f1deb8faaa"/><text:span text:style-name="T422"><text:s/></text:span><text:span text:style-name="T423">Perdavimo sistemos operatorius</text:span><text:span text:style-name="T424">,</text:span><text:span text:style-name="T425"><text:s/></text:span><text:span text:style-name="T426">vadovaudamasis šio įstatymo 18 straipsnyje nustatytais reikalavimais, parengia</text:span><text:span text:style-name="T427"><text:s/>ir</text:span><text:span text:style-name="T428"><text:s/>ne vėliau kaip iki kiekvienų metų liepos 1 dienos Tarybai pateikia 10 metų perdavimo tinklų plėtros planą,<text:s/></text:span><text:span text:style-name="T429">kuriame pateikiamas</text:span><text:span text:style-name="T430"><text:s/></text:span><text:span text:style-name="T431">esamos</text:span><text:span text:style-name="T432"><text:s/>ir<text:s/></text:span><text:span text:style-name="T433">numatomos</text:span><text:span text:style-name="T434"><text:s/>elektros energijos<text:s/></text:span><text:span text:style-name="T435">pasiūlos<text:s/></text:span><text:span text:style-name="T436">ir<text:s/></text:span><text:span text:style-name="T437">paklausos</text:span><text:span text:style-name="T438"><text:s/></text:span><text:span text:style-name="T439">vertinimas</text:span><text:span text:style-name="T440">,</text:span><text:span text:style-name="T441"><text:s/></text:span><text:span text:style-name="T442">atlikto tikimybinio<text:s/></text:span><text:span text:style-name="T443">elektros energetikos sistemos adekvatumo vertinimo išvados</text:span><text:span text:style-name="T444">. Prieš teikiant tinklų plėtros planą Tarybai, perdavimo sistemos operatoriaus sprendimu vykdomos<text:s/></text:span><text:span text:style-name="T445">viešos<text:s/></text:span><text:span text:style-name="T446">konsultacijos su kompetentingomis valstybės institucijomis ir suinteresuotais tinklų naudotojais</text:span><text:span text:style-name="T447">,</text:span><text:span text:style-name="T448"><text:s/></text:span><text:span text:style-name="T449">kurių metu<text:s/></text:span><text:span text:style-name="T450">pristatomos ir</text:span><text:span text:style-name="T451"><text:s/>tikimybinio<text:s/></text:span><text:span text:style-name="T452">elektros energetikos sistemos adekvatumo</text:span><text:span text:style-name="T453"><text:s/>vertinimo išvados</text:span><text:span text:style-name="T454">. Tinklų plėtros plane nurodomos veiksmingos priemonės, skirtos sistemos pajėgumų pakankamumui ir tiekimo saugumui užtikrinti</text:span><text:span text:style-name="T455">.“</text:span></text:p>
      <text:p text:style-name="P456"><text:bookmark-start text:name="p_7"/><text:bookmark-end text:name="p_7"/></text:p>
      <text:p text:style-name="P457"><text:bookmark-start text:name="straipsnis8"/><text:span text:style-name="T458">8 straipsnis.<text:s/></text:span><text:span text:style-name="T459">Įstatymo papildymas dešimtuoju</text:span><text:span text:style-name="T460">1</text:span><text:span text:style-name="T461"> skirsniu</text:span></text:p>
      <text:p text:style-name="P462"><text:bookmark-end text:name="straipsnis8"/><text:span text:style-name="T463">Papildyti Įstatymą<text:s/></text:span><text:span text:style-name="T464">dešimtuoju</text:span><text:span text:style-name="T465">1</text:span><text:span text:style-name="T466"><text:s/></text:span><text:span text:style-name="T467">skirsniu:</text:span></text:p>
      <text:p text:style-name="P468"><text:bookmark-start text:name="skirsnis0_1p"/><text:bookmark-start text:name="p_8"/><text:bookmark-end text:name="skirsnis0_1p"/><text:bookmark-end text:name="p_8"/></text:p>
      <text:p text:style-name="P469"><text:span text:style-name="T470">„</text:span><text:span text:style-name="T471">DEŠIMTASIS</text:span><text:span text:style-name="T472">1</text:span><text:span text:style-name="T473"> SKIRSNIS</text:span></text:p>
      <text:p text:style-name="P474">PAJĖGUMŲ UŽTIKRINIMO MECHANIZMAS IR JO ĮGYVENDINIMAS<text:s/></text:p>
      <text:p text:style-name="P475"/>
      <text:p text:style-name="P476"><text:bookmark-start text:name="straipsnis70_1p"/><text:span text:style-name="T477">70</text:span><text:span text:style-name="T478">1</text:span><text:span text:style-name="T479"><text:s/>straipsnis. Pajėgumų užtikrinimo mechanizmo įgyvendinimo pagrindai ir sąlygos</text:span></text:p>
      <text:p text:style-name="P480"><text:bookmark-end text:name="straipsnis70_1p"/><text:span text:style-name="T481">1. Pajėgumų užtikrinimo mechanizmu siekiama užtikrinti elektros energetikos sistemos adekvatumą. Pajėgumų užtikrinimo mechanizmas yra įgyvendinamas šio įstatymo ir jo įgyvendinamųjų teisės aktų nustatyta tvarka<text:s/></text:span><text:span text:style-name="T482">organizuojant pajėgumų aukcionus.</text:span></text:p>
      <text:p text:style-name="P483"><text:span text:style-name="T484">2.<text:s/></text:span><text:span text:style-name="T485">Pajėgumų aukcionai vykdomi technologinio neutralumo principu ir</text:span><text:span text:style-name="T486"><text:s/>sudaro sąlygas konkurencija tarp rinkos dalyvių elektros energetikos sektoriuje grindžiamos elektros energetikos sistemos plėtrai.</text:span></text:p>
      <text:p text:style-name="P487"><text:span text:style-name="T488">3.<text:s/></text:span><text:span text:style-name="T489">Pajėgumų užtikrinimo mechanizmo įgyvendinimo sąlygos ir pajėg</text:span><text:span text:style-name="T490">u</text:span><text:span text:style-name="T491">mų užtikrinimo prievolės vykdymo trukmė, atsižvelgiant į investicijų į pajėgumus užtikrinančius įrenginius dydį, nustatomos Pajėgumų užtikrinimo<text:s/></text:span><text:span text:style-name="T492">mechanizmo įgyvendinimo tvarkos</text:span><text:span text:style-name="T493"><text:s/>apraše, kurį Energetikos ministerijos teikimu tvirtina Vyriausybė. Pajėgumų užtikrinimo mechanizmo aukcionų organizavimo tvarka, techniniai reikalavimai esamiems ir planuojamiems pajėgumus užtikrinantiems įrenginiams, taip pat pajėgumų aukciono rezultatų tvirtinimo ir skelbimo tvarka nustatomi Pajėgumų aukcionų nuostatuose, kuriuos tvirtina Taryba.</text:span></text:p>
      <text:p text:style-name="P494"><text:span text:style-name="T495">4. Perdavimo sistemos operatorius rengia ir teikia derinti Tarybai p</text:span><text:span text:style-name="T496">ajėgumų aukcionų organizavimo tvarkaraštį (toliau – tvarkaraštis), kuriame nurodomos kvalifikacinės atrankos, pajėgumų aukcionų vykdymo ir pajėgumų pateikimo laikotarpio pradžios datos. T</text:span><text:span text:style-name="T497">varkaraštį Taryba suderina arba motyvuotai atsisako derinti ne vėliau kaip per 10 darbo dienų nuo tvarkaraščio gavimo. Pasibaigus šiam terminui ir Tarybai nepriėmus sprendimo dėl tvarkaraščio suderinimo arba motyvuoto atsisakymo jį derinti, laikoma, kad tvarkaraštis yra suderintas.</text:span></text:p>
      <text:p text:style-name="P498"><text:span text:style-name="T499">5. Perdavimo sistemos operatoriaus organizuojamų pajėgumų aukcionų stebėseną vykdo Taryba, kuri<text:s/></text:span><text:span text:style-name="T500">turi teisę gauti visą reikalingą informaciją iš perdavimo sistemos operatoriaus, pajėgumų aukcionų dalyvių ir kitų asmenų, kai tokia informacija, Tarybos vertinimu, gali būti reikšminga stebėsenai vykdyti ir (ar) ginčams nagrinėti šio įstatymo 78 straipsnyje nustatyta tvarka.</text:span></text:p>
      <text:soft-page-break/>
      <text:p text:style-name="P501"><text:span text:style-name="T502">6.<text:s/></text:span>Perdavimo sistemos operatoriaus pagrįstos sąnaudos, patiriamos rengiantis pajėgumų užtikrinimo mechanizmo įgyvendinimui ir įgyvendinant pajėgumų užtikrinimo mechanizmą, iki pirmojo pajėgumų pateikimo laikotarpio pradžios įtraukiamos į elektros energijos perdavimo paslaugų kainą. Perdavimo sistemos operatoriaus pagrįstos sąnaudos, patiriamos nuo pajėgumų pateikimo laikotarpio pradžios, įgyvendinant pajėgumų užtikrinimo mechanizmą, ir lėšos, skirtos mokėjimams už pajėgumų užtikrinimo prievolės vykdymą atlikti, surenkamos iš tinklų naudotojų taikant atskirą elektros energijos pajėgumų užtikrinimo mechanizmo dedamąją prie perdavimo paslaugos kainos, kurią nustato Taryba. Tinklų naudotojams elektros energijos pajėgumų užtikrinimo mechanizmo dedamąją prie perdavimo paslaugos kainos diferencijuoja perdavimo sistemos operatorius, atsižvelgdamas į tinklų naudotojų elektros energijos vartojimą piko metu.<text:s/></text:p>
      <text:p text:style-name="P503"><text:span text:style-name="T504">7. Asmenys gali dalyvauti valstybių narių, kurių elektros energetikos sistemos jungiamąja linija (ar linijomis) yra sujungtos su Lietuvos Respublikos elektros energetikos sistema, pajėgumų užtikrinimo mechanizmuose ir (ar) vykdyti didmeninę prekybą elektros energija ir (ar) sisteminėmis paslaugas. Asmenys, dalyvaujantys valstybių narių, kurių elektros energetikos sistemos jungiamąja linija (ar linijomis) yra sujungtos su Lietuvos Respublikos elektros energetikos sistema ir su kurios perdavimo sistemos operatoriumi yra sudarytas šio įstatymo 70</text:span><text:span text:style-name="T505">8</text:span><text:span text:style-name="T506"> straipsnyje nurodytas susitarimas, pajėgumų užtikrinimo mechanizmuose, apie tai informuoja Lietuvos Respublikos perdavimo sistemos operatorių ir privalo su Lietuvos Respublikos perdavimo sistemos operatoriumi sudaryti susitarimą dėl dalyvavimo kitų valstybių narių, kurių elektros energetikos sistemos jungiamąja linija (ar linijomis) yra sujungtos su Lietuvos Respublikos elektros energetikos sistema, pajėgumų užtikrinimo mechanizmuose.</text:span></text:p>
      <text:p text:style-name="P507"><text:span text:style-name="T508">8. Pajėgumų vykdytojų dalyvavimas kitų valstybių narių pajėgumų užtikrinimo mechanizmuose neatleidžia pajėgumų vykdytojų nuo Lietuvos Respublikos elektros energetikos sistemos pajėgumų užtikrinimo prievolių vykdymo.</text:span></text:p>
      <text:p text:style-name="P509"/>
      <text:p text:style-name="P510"><text:bookmark-start text:name="straipsnis70_2p"/><text:span text:style-name="T511">70</text:span><text:span text:style-name="T512">2</text:span><text:span text:style-name="T513"><text:s/>straipsnis.</text:span><text:span text:style-name="T514"><text:s/></text:span><text:span text:style-name="T515">Išankstinio pajėgumų</text:span><text:span text:style-name="T516"><text:s/>aukciono organizavimas</text:span></text:p>
      <text:p text:style-name="P517"><text:bookmark-end text:name="straipsnis70_2p"/><text:span text:style-name="T518">1. Išankstinis<text:s/></text:span><text:span text:style-name="T519">pajėgumų aukcionas perdavimo sistemos operatoriaus yra organizuojamas prieš pagrindinį ar papildomą pajėgumų aukcionus tvarkaraštyje nurodytomis datomis.</text:span></text:p>
      <text:p text:style-name="P520"><text:span text:style-name="T521">2.<text:s/></text:span><text:span text:style-name="T522">Išankstiniame pajėgumų aukcione<text:s/></text:span><text:span text:style-name="T523">turi teisę dalyvauti tos valstybės narės, kurios elektros energetikos sistema jungiamąja linija (ar linijomis) yra sujungta su Lietuvos Respublikos elektros energetikos sistema ir su kurios perdavimo sistemos operatoriumi yra sudarytas šio įstatymo 70</text:span><text:span text:style-name="T524">8</text:span><text:span text:style-name="T525"><text:s/>straipsnyje nurodytas susitarimas, asmenys, nuosavybės teise ar kitais teisėtais pagrindais valdantys esamus pajėgumus užtikrinančius įrenginius toje valstybėje narėje ir pateikę prievolių įvykdymo užtikrinimą šio įstatymo 70</text:span><text:span text:style-name="T526">7</text:span><text:span text:style-name="T527"><text:s/>straipsnyje nustatyta tvarka.</text:span></text:p>
      <text:p text:style-name="P528"><text:span text:style-name="T529">3. Perdavimo sistemos operatorius Jungiamosiomis linijomis patenkančių pajėgumų skaičiavimo metodikoje nustatyta tvarka apskaičiuoja pajėgumus</text:span><text:span text:style-name="T530">, kurie turi būti skirstomi išankstiniame pajėgumų aukcione.</text:span></text:p>
      <text:p text:style-name="P531"><text:span text:style-name="T532">4.</text:span><text:span text:style-name="T533"><text:s/></text:span><text:span text:style-name="T534">Perdavimo sistemos operatorius 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535">8</text:span><text:span text:style-name="T536">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537"><text:span text:style-name="T538">5. Išankstiniame<text:s/></text:span><text:span text:style-name="T539">pajėgumų aukcione dalyvaujančių asmenų teikiami pajėgumų ir kainos pasiūlymai</text:span><text:span text:style-name="T540"><text:s/>turi būti<text:s/></text:span><text:span text:style-name="T541">ne mažesni kaip 1 MW<text:s/></text:span><text:span text:style-name="T542">ribinio pajėgumo</text:span><text:span text:style-name="T543">.</text:span></text:p>
      <text:p text:style-name="P544"><text:span text:style-name="T545">6. Išankstiniame<text:s/></text:span><text:span text:style-name="T546">pajėgumų aukcione dalyvaujantys asmenys</text:span><text:span text:style-name="T547"><text:s/>tarpusavyje varžosi teikdami ribinių pajėgumų ir kainos pasiūlymus. Išankstiniame pajėgumų aukcione dalyvaujančių asmenų pateikti ribinių pajėgumų ir kainos pasiūlymai išdėstomi kainos didėjimo<text:s/></text:span><text:soft-page-break/><text:span text:style-name="T548">tvarka. Išankstiniame pajėgumų aukcione dalyvaujantys asmenys, kurių ribinių pajėgumų ir kainos pasiūlyme nurodyti ribiniai pajėgumai bendrai neviršija atitinkama jungiamąja linija (ar linijomis) patenkančių pajėgumų, perdavimo sistemos operatoriaus apskaičiuotų pagal Jungiamosiomis linijomis patenkančių pajėgumų skaičiavimo metodiką, yra laikomi išankstinio pajėgumų aukciono laimėtojais ir įgyja teisę dalyvauti pagrindinio ar papildomo pajėgumų aukciono kvalifikacinėje atrankoje.</text:span></text:p>
      <text:p text:style-name="P549"><text:span text:style-name="T550">7.<text:s/></text:span>Pajėgumų aukciono dalyviams pateikus ribinių pajėgumų ir kainos pasiūlymus, kurių nurodyta pajėgumų kaina yra vienoda, pirmenybė teikiama ribinių pajėgumų ir kainos pasiūlymams, kurie:</text:p>
      <text:p text:style-name="P551">1) pateikti asmenų, valdančių lankstesnius pajėgumus užtikrinančius įrenginius. Lankstesniais laikomi pajėgumų įrenginiai, kurie, įvertinus jų paleidimo ir galios keitimo greičio charakteristikas per 8 valandas (laikas nuo paskelbimo iki kritinio sistemos laikotarpio pradžios), gali į tinklą patiekti didesnę elektros energijos galią absoliučiu dydžiu;</text:p>
      <text:p text:style-name="P552">2) pateikti asmenų, valdančių mažesnės santykinės taršos (anglies dioksido emisijos) pajėgumus užtikrinančius įrenginius;</text:p>
      <text:p text:style-name="P553"><text:span text:style-name="T554">3) pateikti asmenų, valdančių pajėgumus užtikrinančius įrenginius, kuriuose įgyvendinamos energetikos inovacijos.</text:span></text:p>
      <text:p text:style-name="P555"><text:span text:style-name="T556">8. Išankstinio pajėgumų aukciono laimėtojai, perėję kvalifikacinę atranką, įgyja teisę<text:s/></text:span><text:span text:style-name="T557">Pajėgumų užtikrinimo mechanizmo įgyvendinimo tvarkos apraše ir Pajėgumų aukcionų nuostatuose nustatyta tvarka dalyvauti pagrindiniame ar papildomame pajėgumų aukcione,<text:s/></text:span><text:span text:style-name="T558">o jų pajėgumų ir kainos pasiūlymai kainos didėjimo tvarka yra perkeliami į pagrindinį ar papildomą pajėgumų aukcioną</text:span><text:span text:style-name="T559">.</text:span></text:p>
      <text:p text:style-name="P560"/>
      <text:p text:style-name="P561"><text:bookmark-start text:name="straipsnis70_3p"/><text:span text:style-name="T562">70</text:span><text:span text:style-name="T563">3</text:span><text:span text:style-name="T564"><text:s/>straipsnis.</text:span><text:span text:style-name="T565"><text:s/></text:span><text:span text:style-name="T566">Kvalifikacinė atranka</text:span></text:p>
      <text:p text:style-name="P567"><text:bookmark-end text:name="straipsnis70_3p"/><text:span text:style-name="T568">1. Kvalifikacinę atranką vykdo perdavimo sistemos operatorius. Kvalifikacinėje atrankoje yra vertinama asmenų, kurie<text:s/></text:span><text:span text:style-name="T569">nuosavybės teise ar kitais teisėtais pagrindais<text:s/></text:span><text:span text:style-name="T570">valdo<text:s/></text:span><text:span text:style-name="T571">ir (ar)<text:s/></text:span><text:span text:style-name="T572">sutelkia esamus ar planuojamus pajėgumus užtikrinančius įrenginius, atitiktis šio straipsnio 6 dalyje nustatytiems reikalavimams ir šių asmenų<text:s/></text:span><text:span text:style-name="T573">nuosavybės teise ar kitais teisėtais pagrindais<text:s/></text:span><text:span text:style-name="T574">valdomų<text:s/></text:span><text:span text:style-name="T575">ir (ar)<text:s/></text:span><text:span text:style-name="T576">sutelktų esamų ar planuojamų pajėgumus užtikrinančių įrenginių atitiktis Pajėgumų aukcionų nuostatuose nurodytiems techniniams reikalavimams bei nustatomi pajėgumus užtikrinančių įrenginių ribiniai pajėgumai.</text:span></text:p>
      <text:p text:style-name="P577"><text:span text:style-name="T578">2. Pareigą kvalifikacinės atrankos metu teikti informaciją ir (ar) dokumentus apie esamų pajėgumus užtikrinančių įrenginių atitiktį Pajėgumų aukcionų nuostatuose nurodytiems techniniams reikalavimams turi asmenys, valdantys esamus<text:s/></text:span><text:span text:style-name="T579">elektros energijos gamybos</text:span><text:span text:style-name="T580"><text:s/>pajėgumus užtikrinančius įrenginius Lietuvos Respublikoje, kurių įrengtoji galia yra ne mažesnė kaip</text:span><text:span text:style-name="T581"><text:s/>1 MW. Teikdami nurodytą informaciją ir (ar) dokumentus, asmenys, pageidaujantys dalyvauti pajėgumų aukcione, perdavimo sistemos operatoriui išreiškia savo ketinimą dalyvauti atitinkamame pajėgumų aukcione.</text:span></text:p>
      <text:p text:style-name="P582"><text:span text:style-name="T583">3. Teisę dalyvauti kvalifikacinėje atrankoje ir jos metu t</text:span><text:span text:style-name="T584">eikti informaciją ir (ar) dokumentus apie esamų ar planuojamų pajėgumus užtikrinančių įrenginių,<text:s/></text:span><text:span text:style-name="T585">elektros energijos gamybos,<text:s/></text:span><text:span text:style-name="T586">energijos kaupimo įrenginių elektros sistemoje</text:span><text:span text:style-name="T587"><text:s/>ar<text:s/></text:span><text:span text:style-name="T588">nepriklausomo elektros energijos paklausos telkėjo sutelktų įrenginių</text:span><text:span text:style-name="T589"><text:s/>atitiktį Pajėgumų aukcionų nuostatuose nurodytiems techniniams reikalavimams turi<text:s/></text:span><text:span text:style-name="T590">asmenys:</text:span></text:p>
      <text:p text:style-name="P591"><text:span text:style-name="T592">1) valdantys esamus<text:s/></text:span><text:span text:style-name="T593">pajėgumus užtikrinančius</text:span><text:span text:style-name="T594"><text:s/>įrenginius Lietuvos Respublikoje, kurių galia yra mažesnė kaip 1 MW;</text:span></text:p>
      <text:p text:style-name="P595"><text:span text:style-name="T596">2) planuojantys naujus<text:s/></text:span><text:span text:style-name="T597">pajėgumus užtikrinančius</text:span><text:span text:style-name="T598"><text:s/>įrenginius;</text:span></text:p>
      <text:p text:style-name="P599">3) laimėję išankstinį pajėgumų aukcioną.</text:p>
      <text:p text:style-name="P600">4. Asmenys, kurie pagal šio straipsnio 2 dalį turi pareigą teikti informaciją ir (ar) dokumentus apie esamų pajėgumus užtikrinančių įrenginių atitiktį Pajėgumų aukcionų nuostatuose nurodytiems techniniams reikalavimams ir kurių elektros įrenginiai yra prijungti<text:s/><text:soft-page-break/>prie perdavimo tinklų, perdavimo sistemos operatoriaus prašymu privalo pateikti informaciją apie per pajėgumų pateikimo laikotarpį planuojamų įrengti pajėgumus užtikrinančius įrenginių galią.</text:p>
      <text:p text:style-name="P601"><text:span text:style-name="T602">5. Perdavimo sistemos operatoriaus susitarimu su skirstomųjų tinklų operatoriumi,<text:s/></text:span><text:span text:style-name="T603">Pajėgumų aukcionų nuostatuose nustatyta tvarka ir terminais</text:span><text:span text:style-name="T604"><text:s/>skirstomųjų tinklų operatorius įvertina asmenų, kurių elektros įrenginiai prijungti p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605"><text:span text:style-name="T606">6. Asmenys, pateikę informaciją ir (ar) dokumentus apie esamų ar planuojamų pajėgumus užtikrinančių įrenginių atitiktį Pajėgumų aukcionų nuostatuose nurodytiems techniniams reikalavimams ir ketinantys dalyvauti pagrindiniame ar papildomame pajėgumų aukcione, taip pat turi pateikti informaciją ir dokumentus, patvirtinančius, kad:</text:span></text:p>
      <text:p text:style-name="P607">1) asmeniui nėra iškelta bankroto byla arba kreditoriai nevykdo bankroto procedūrų ne teismo tvarka;</text:p>
      <text:p text:style-name="P608">2) asmeniui nėra pradėta reorganizavimo ir (ar) likvidavimo procedūra;</text:p>
      <text:p text:style-name="P609">3) dėl asmens nėra priimtas teismo, kreditorių ar juridinio asmens dalyvių sprendimas likviduoti juridinį asmenį;</text:p>
      <text:p text:style-name="P610">4) asmuo vykdo įsipareigojimus, susijusius su mokesčių mokėjimu;</text:p>
      <text:p text:style-name="P611">5) asmuo vykdo įsipareigojimus, susijusius su socialinio draudimo įmokų mokėjimu;</text:p>
      <text:p text:style-name="P612">6) dėl asmenų vadovo ar valdymo organų nario (narių) ar ūkinės bendrijos tikrojo nario (narių) per pastaruosius 5 metus nėra įsiteisėjęs apkaltinamasis teismo nuosprendis už nusikalstamas veikas nuosavybei, turtinėms teisėms ir turtiniams interesams, nusikaltimus intelektinei ir pramoninei nuosavybei, ekonomikai ir verslo tvarkai, finansų sistemai, nusikaltimus ir baudžiamuosius nusižengimus valstybės tarnybai ir viešiesiems interesams;</text:p>
      <text:p text:style-name="P613">7) juridinio asmens vadovas ar valdymo organo narys (nariai), ar ūkinės bendrijos tikrasis narys (nariai) neturi neišnykusio ar nepanaikinto teistumo arba dėl juridinio asmens vadovo ar valdymo organo nario (narių), ar ūkinės bendrijos tikrojo nario (narių) per pastaruosius 5 metus nebuvo priimtas ir neįsiteisėjo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text:p>
      <text:p text:style-name="P614"><text:span text:style-name="T615">8) asmenys nėra gavę paramos, kurią Europos Komisija yra pripažinusi kaip neteisėtą ir nesuderinamą su vidaus rinka, išskyrus atvejus, kai neteisėtą ir nesuderinamą su vidaus rinka paramą asmenys yra grąžinę bei atlyginę nuostolius ir (ar)</text:span><text:span text:style-name="T616"><text:s/>sumokėję palūkanas<text:s/></text:span><text:span text:style-name="T617">teisės aktuose nustatyta tvarka arba yra suderintas ir vykdomas paramos grąžinimo, nuostolių atlyginimo ir (ar) palūkanų mokėjimo grafikas;</text:span></text:p>
      <text:p text:style-name="P618"><text:span text:style-name="T619">9)</text:span><text:span text:style-name="T620"><text:s/>asmuo neturi nesumokėtų ar pradelstų sumokėti baudų už praeityje sudarytos pajėgumų užtikrinimo prievolės vykdymo sutarties įsipareigojimų nevykdymą;</text:span></text:p>
      <text:p text:style-name="P621">10) asmenims pajėgumų pateikimo laikotarpiu bus pasibaigęs fiksuoto tarifo ir (ar) kainos priedo už jų valdomuose įrenginiuose iš atsinaujinančių energijos išteklių pagamintą elektros energiją gavimo laikotarpis ir (ar) asmenys pajėgumų pateikimo laikotarpiu negaus valstybės paramos pajėgumus užtikrinantiems įrenginiams;</text:p>
      <text:p text:style-name="P622">11) pajėgumų pateikimo laikotarpio pradžioje bus praėję 12 metų nuo valstybės paramos investicijoms į pajėgumų užtikrinimo įrenginius suteikimo.</text:p>
      <text:p text:style-name="P623"><text:span text:style-name="T624">7. Jeigu asmuo, kuris dalyvauja kvalifikacinėje atrankoje ir ketina dalyvauti pagrindiniame ar papildomame pajėgumų aukcione, pateikia ne visus šio straipsnio 6 dalyje<text:s/></text:span><text:soft-page-break/><text:span text:style-name="T625">nustatytas kvalifikacinės atrankos sąlygas patvirtinančius dokumentus<text:s/></text:span><text:span text:style-name="T626">ir ne visą<text:s/></text:span><text:span text:style-name="T627">informaciją ir (ar) dokumentus apie esamų ar planuojamų pajėgumus užtikrinančių įrenginių atitiktį Pajėgumų aukcionų nuostatuose nurodytiems techniniams reikalavimams</text:span><text:span text:style-name="T628">, perdavimo sistemos operatoriaus prašymu, jis privalo pateikti trūkstamus dokumentus ir (ar) informaciją Pajėgumų aukcionų nuostatuose nustatyta tvarka ir terminais.</text:span></text:p>
      <text:p text:style-name="P629"><text:span text:style-name="T630">8. Asmenys, neatitinkantys bent vienos iš šio straipsnio 6 dalyje nurodytų sąlygų,<text:s/></text:span><text:span text:style-name="T631">ir (ar) jeigu šių asmenų esami ar planuojami pajėgumus užtikrinantys įrenginiai neatitinka Pajėgumų aukcionų nuostatuose nurodytų techninių reikalavimų,</text:span><text:span text:style-name="T632"><text:s/>netenka teisės dalyvauti pagrindiniame ar papildomame pajėgumų aukcione. Perdavimo sistemos operatorius<text:s/></text:span><text:span text:style-name="T633">Pajėgumų aukcionų nuostatuose nustatyta tvarka ir terminais<text:s/></text:span><text:span text:style-name="T634">šiuos asmenis informuoja apie jų neatitiktį kvalifikacinės atrankos reikalavimams ir pajėgumų pateikimo laikotarpiui įrašo juos į Pajėgumų užtikrinimo mechanizmo registrą kaip asmenis, neatitinkančius reikalavimų.<text:s/></text:span><text:span text:style-name="T635">Tokie asmenys gali dalyvauti<text:s/></text:span><text:span text:style-name="T636">kitoje atitinkamo pajėgumų aukciono kvalifikacinėje atrankoje, jeigu iki kvalifikacinės atrankos pradžios yra pašalintos neatitikties kvalifikacinės atrankos reikalavimams priežastys.</text:span></text:p>
      <text:p text:style-name="P637"><text:span text:style-name="T638">9. Užbaigęs kvalifikacinę atranką, perdavimo sistemos operatorius Pajėgumų aukcionų nuostatuose nustatyta tvarka ir terminais informuoja kvalifikacinės atrankos reikalavimus atitinkančius asmenis apie jų atitiktį<text:s/></text:span><text:span text:style-name="T639">kvalifikacinės atrankos<text:s/></text:span><text:span text:style-name="T640">reikalavimams ir įrašo juos į Pajėgumų užtikrinimo mechanizmo registrą kaip asmenis, atitinkančius kvalifikacinės atrankos reikalavimus.</text:span></text:p>
      <text:p text:style-name="P641">10. Šio straipsnio 2 ir 4 dalyse nustatytų pareigų vykdymas laikomas elektros energetikos įmonių reguliuojamosios veiklos sąlyga. Už šios reguliuojamosios veiklos sąlygos nesilaikymą Energetikos įstatymo nustatyta tvarka gali būti panaikinamas energetikos veiklos licencijos, leidimo ir atestato galiojimas, jeigu tam asmeniui yra išduotas leidimas ar atestatas veiklai, kuriai leidimai ar atestatai yra išduodami.</text:p>
      <text:p text:style-name="P642"><text:span text:style-name="T643">11. Perdavimo sistemos operatorius yra Pajėgumų užtikrinimo mechanizmo registro valdytojas.<text:s/></text:span><text:span text:style-name="T644">Pajėgumų užtikrinimo mechanizmo registre informacija kaupiama ir tvarkoma siekiant užtikrinti skaidrų ir patikimą pajėgumų užtikrinimo mechanizmo įgyvendinimą.<text:s/></text:span><text:span text:style-name="T645">Pajėgumų užtikrinimo mechanizmo registrą ir jam įgyvendinti skirtas priemones bei P</text:span><text:span text:style-name="T646">ajėgumų užtikrinimo registro informaciją<text:s/></text:span><text:span text:style-name="T647">Pajėgumų aukcionų nuostatuose bei<text:s/></text:span><text:span text:style-name="T648">Europos Parlamento ir Tarybos</text:span><text:span text:style-name="T649"><text:s/>reglamente (ES) 2019/943 dėl elektros energijos vidaus rinkos nustatyta tvarka ir terminais tvarko ir organizuoja perdavimo sistemos operatorius. Perdavimo sistemos operatorius<text:s/></text:span><text:span text:style-name="T650">asmens duomenis tvarko vadovaudamas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651">.</text:span></text:p>
      <text:p text:style-name="P652"/>
      <text:p text:style-name="P653"><text:bookmark-start text:name="straipsnis70_4p"/><text:span text:style-name="T654">70</text:span><text:span text:style-name="T655">4</text:span><text:span text:style-name="T656"><text:s/>straipsnis. Pajėgumų aukciono organizavimas</text:span></text:p>
      <text:p text:style-name="P657"><text:bookmark-end text:name="straipsnis70_4p"/><text:span text:style-name="T658">1. Pagrindinį ir (ar) papildomą pajėgumų aukcionus perdavimo sistemos operatorius organizuoja vadovaudamasis tvarkaraštyje nurodytomis datomis.</text:span><text:span text:style-name="T659"><text:s/></text:span></text:p>
      <text:p text:style-name="P660">2. Pagrindiniame ir (ar) papildomame pajėgumų aukcione turi teisę dalyvauti asmenys, kurie atitinka šias sąlygas:</text:p>
      <text:p text:style-name="P661">1) atitinka šio įstatymo 70³ straipsnyje nurodytus kvalifikacinės atrankos reikalavimus;</text:p>
      <text:p text:style-name="P662"><text:span text:style-name="T663">2) yra pateikę šio įstatymo 70</text:span><text:span text:style-name="T664">7</text:span><text:span text:style-name="T665"><text:s/>straipsnyje nurodytą prievolių įvykdymo užtikrinimą.</text:span></text:p>
      <text:p text:style-name="P666"><text:span text:style-name="T667">3. Perdavimo sistemos operatorius pagal Skirstomų<text:s/></text:span><text:span text:style-name="T668">pajėgumų skaičiavimo metodiką</text:span><text:span text:style-name="T669"><text:s/>ir skirstomų pajėgumų nustatymo prielaidas apskaičiuoja kiekviename pajėgumų aukcione skirstomus pajėgumus ir nustato skirstomus pajėgumus, kuriuos paskirsčius pajėgumų aukcionas laikomas įvykęs.</text:span></text:p>
      <text:soft-page-break/>
      <text:p text:style-name="P670"><text:span text:style-name="T671">4. Taryba ne vėliau kaip prieš vieną mėnesį iki pajėgumų aukciono paskelbimo dienos, vadovaudamasi Pajėgumų aukciono dalyvių pasiūlymų ir aukciono didžiausių kainų nustatymo metodika, nustato ir savo interneto svetainėje skelbia<text:s/></text:span><text:span text:style-name="T672">atitinkame pajėgumų aukcione taikomas didžiausias kainų ribas esamus ir planuojamus pajėgumus užtikrinančius įrenginius valdantiems asmenims. Tarybos atitinkamam pajėgumų aukcionui nustatoma pajėgumų aukciono didžiausia kainų riba negali būti didesnė, negu taikoma naujai įrengiamus (statomus) planuojamus pajėgumus užtikrinančius įrenginius valdantiems asmenims.<text:s/></text:span><text:span text:style-name="T673">Pajėgumų aukciono dalyvio pateiktame ribinių pajėgumų ir kainos pasiūlyme nurodytos kainos dydis negali viršyti Tarybos nustatytos didžiausios kainų ribos esamus ir planuojamus pajėgumus užtikrinančius įrenginius valdantiems asmenims,</text:span><text:s/><text:span text:style-name="T674">atsižvelgiant į numatomas investicijas į įrenginius po kvalifikacinės atrankos pradžios.</text:span></text:p>
      <text:p text:style-name="P675">5. Pajėgumų aukciono dalyviai tarpusavyje varžosi teikdami ribinių pajėgumų ir kainos pasiūlymus. Pajėgumų aukciono dalyvio pateiktame pasiūlyme nurodytas ribinis pajėgumas negali viršyti ribinių pajėgumų, apskaičiuotų pagal Pajėgumus užtikrinančių įrenginių ribinių pajėgumų apskaičiavimo metodiką.</text:p>
      <text:p text:style-name="P676">6. Dalyvių pateikti ribinių pajėgumų ir kainos pasiūlymai išdėstomi kainos didėjimo tvarka. Pagrindinio ir papildomo pajėgumų aukciono ribinę kainą nustato priimtas ribinių pajėgumų ir kainos pasiūlymas, kuriame nurodyta didžiausia ribinių pajėgumų kaina ir kuriame visas nurodytas ribinių pajėgumų kiekis kartu su bendru visuose mažesnės kainos pasiūlymuose nurodytu ribinių pajėgumų kiekiu sudaro pajėgumų aukcione įsigyjamų ribinių pajėgumų kiekį. Išankstinio pajėgumų aukciono ribinę kainą nustato priimtas ribinių pajėgumų ir kainos pasiūlymas, kuriame nurodyta didžiausia ribinių pajėgumų kaina ir kurio visas ribinių pajėgumų kiekis kartu su bendru prieš tai einančių mažesnės kainos pasiūlymų ribinių pajėgumų kiekiu sudaro jungiamąja linija (jungiamosiomis linijomis) patenkančių ribinių pajėgumų dydį.</text:p>
      <text:p text:style-name="P677"><text:span text:style-name="T678">7. Pajėgumų aukciono dalyviai, pateikę pagrindiniame (ar) papildomame pajėgumų aukcione pasiūlymą, kuriame nurodyta pajėgumų kaina yra ne didesnė negu atitinkamo pajėgumų aukciono ribinė kaina, yra laikomi atitinkamo pajėgumų aukciono laimėtojais; jiems nustatoma mokama kaina ir mokėjimai vykdomi vadovaujantis Pajėgumų užtikrinimo<text:s/></text:span><text:span text:style-name="T679">mechanizmo įgyvendinimo tvarkos</text:span><text:span text:style-name="T680"><text:s/>aprašo nuostatomis.</text:span></text:p>
      <text:p text:style-name="P681">8. Pajėgumų aukciono dalyviams pateikus ribinių pajėgumų ir kainos pasiūlymus, kurių nurodyta pajėgumų kaina yra vienoda, pirmenybė suteikiama ribinių pajėgumų ir kainos pasiūlymams, kurie:</text:p>
      <text:p text:style-name="P682">1) pateikti asmenų, valdančių lankstesnius pajėgumus užtikrinančius įrenginius. Lankstesniais laikomi pajėgumų įrenginiai, kurie, įvertinus jų paleidimo ir galios keitimo greičio charakteristikas per 8 valandas (laikas nuo paskelbimo iki kritinio sistemos laikotarpio pradžios), gali į tinklą patiekti didesnę elektros energijos galią absoliučiu dydžiu;</text:p>
      <text:p text:style-name="P683">2) pateikti asmenų, valdančių mažesnės santykinės taršos (anglies dioksido emisijos) pajėgumus užtikrinančius įrenginius;</text:p>
      <text:p text:style-name="P684"><text:span text:style-name="T685">3) pateikti asmenų, valdančių pajėgumus užtikrinančius įrenginius, kuriuose įgyvendinamos energetikos inovacijos.</text:span></text:p>
      <text:p text:style-name="P686"><text:span text:style-name="T687">9. Papildomas pajėgumų aukcionas yra organizuojamas tuo atveju, jeigu pagrindinio pajėgumų aukciono metu skirstomi pajėgumai nebuvo paskirstyti ir, perdavimo sistemos operatoriaus vertinimu, reikia paskirstyti papildomus (trūkstamus) pajėgumus s</text:span><text:span text:style-name="T688">iekiant užtikrinti elektros energetikos sistemos adekvatumą</text:span><text:span text:style-name="T689">.</text:span></text:p>
      <text:p text:style-name="P690"><text:span text:style-name="T691">10. Perdavimo sistemos operatorius, vadovaudamasis Pajėgumų aukcionų nuostatuose nustatytais terminais ir tvarka, Tarybai pateikia informaciją apie įvykusį pagrindinį ar papildomą pajėgumų aukcioną ir, atsižvelgdamas į Tarybos sprendimu paskelbtą<text:s/></text:span><text:span text:style-name="T692">išvadą<text:s/></text:span><text:span text:style-name="T693">apie įvykusio atitinkamo<text:s/></text:span><text:span text:style-name="T694">pajėgumų</text:span><text:span text:style-name="T695"><text:s/>aukciono procedūrų atitiktį teisės aktų reikalavimams ir aukciono metu paskirstytų pajėgumų<text:s/></text:span><text:span text:style-name="T696">įtaką atskirai elektros energijos pajėgumų<text:s/></text:span><text:span text:style-name="T697">užtikrinimo</text:span><text:span text:style-name="T698"><text:s/></text:span><text:soft-page-break/><text:span text:style-name="T699">mechanizmo dedamajai prie perdavimo paslaugos kainos</text:span><text:span text:style-name="T700">, patvirtina įvykusio pajėgumų aukciono rezultatus bei, siekdamas užtikrinti pajėgumų aukcionų skaidrumą, paskelbia i</text:span><text:span text:style-name="T701">nformaciją apie pagrindinio ir (ar) papildomo pajėgumų aukciono laimėtoją (laimėtojus) (juridinio asmens pavadinimas, juridinio asmens kodas, fizinio asmens vardas ir pavardė,<text:s/></text:span><text:span text:style-name="T702">pajėgumus užtikrinančio<text:s/></text:span><text:span text:style-name="T703">įrenginio buvimo vieta ir techniniai duomenys, pajėgumų pateikimo laikotarpis)<text:s/></text:span><text:span text:style-name="T704">savo interneto svetainėje.<text:s/></text:span>Ši informacija turi būti viešai skelbiama<text:s/><text:span text:style-name="T705">iki pajėgumų<text:s/></text:span>užtikrinimo<text:s/><text:span text:style-name="T706">prievolės vykdymo sutarties galiojimo pabaigos.<text:s/></text:span>Skelbiant<text:s/><text:span text:style-name="T707">i</text:span><text:span text:style-name="T708">nformaciją apie pajėgumų aukciono laimėtoją</text:span>, turi būti užtikrinti asmens duomenų apsaugos ir komercinės (gamybinės) paslapties apsaugos reikalavimai.<text:span text:style-name="T709"><text:s/></text:span><text:span text:style-name="T710">Taryba išvadą apie įvykusio pagrindinio ar papildomo<text:s/></text:span><text:span text:style-name="T711">pajėgumų</text:span><text:span text:style-name="T712"><text:s/>aukciono procedūrų atitiktį teisės aktų reikalavimams ir aukciono metu paskirstytų pajėgumų<text:s/></text:span><text:span text:style-name="T713">įtaką atskirai elektros energijos pajėgumų<text:s/></text:span><text:span text:style-name="T714">užtikrinimo</text:span><text:span text:style-name="T715"><text:s/>mechanizmo dedamajai prie perdavimo paslaugos kainos savo interneto svetainėje paskelbia per 10 darbo dienų nuo perdavimo sistemos operatoriaus informacijos pateikimo dienos.</text:span></text:p>
      <text:p text:style-name="P716"><text:span text:style-name="T717">11. Taryba turi teisę<text:s/></text:span><text:span text:style-name="T718">pasitelkti specialistus ir ekspertus pajėgumų aukciono procedūrų stebėsenai vykdyti.</text:span><text:span text:style-name="T719"><text:s/>Tarybai nustačius, kad<text:s/></text:span><text:span text:style-name="T720">pajėgumų aukcionas buvo vykdomas pažeidžiant šio įstatymo nuostatas bei Pajėgumų aukcionų nuostatus ir (ar) pajėgumų aukciono dalyvio veiksmai, neatitinkantys teisės aktų reikalavimų, padarė įtaką pajėgumų aukciono rezultatams</text:span><text:span text:style-name="T721">, vykdomas pajėgumų aukcionas nutraukiamas arba jau įvykusio pajėgumų aukciono rezultatai panaikinami motyvuotu Tarybos sprendimu.<text:s/></text:span><text:span text:style-name="T722">Tarybai savo interneto svetainėje paskelbus šį sprendimą, perdavimo sistemos operatorius per 10 darbo dienų nuo Tarybos sprendimo paskelbimo dienos skelbia naują pajėgumų aukciono vykdymo datą</text:span><text:span text:style-name="T723">.</text:span></text:p>
      <text:p text:style-name="P724"><text:span text:style-name="T725">12</text:span><text:span text:style-name="T726">.<text:s/></text:span><text:span text:style-name="T727">Perdavimo sistemos operatorius</text:span><text:span text:style-name="T728">, remdamasis a</text:span><text:span text:style-name="T729">tlikto tikimybinio<text:s/></text:span><text:span text:style-name="T730">elektros energetikos sistemos adekvatumo vertinimo išvadomis, kiekvienais metais</text:span><text:span text:style-name="T731"><text:s/>iki liepos 1 dienos pateikia Energetikos ministerijai pasiūlymus dėl skirstomų pajėgumų nustatymo prielaidų derinimo ir (ar) tolesnių pajėgumų aukcionų organizavimo ar neorganizavimo tikslingumo. Energetikos ministerija, įvertinusi perdavimo sistemos operatorius pateiktus pasiūlymus, priima sprendimą dėl skirstomų pajėgumų nustatymo prielaidų keitimo ir (ar) dėl kitų pajėgumų aukcionų organizavimo ar neorganizavimo tikslingumo.</text:span></text:p>
      <text:p text:style-name="P732"/>
      <text:p text:style-name="P733"><text:bookmark-start text:name="straipsnis70_5p"/><text:span text:style-name="T734">70</text:span><text:span text:style-name="T735">5</text:span><text:span text:style-name="T736"><text:s/>straipsnis.</text:span><text:span text:style-name="T737"><text:s/></text:span><text:span text:style-name="T738">Pajėgumų užtikrinimo prievolės vykdymo sutartis ir jos sudarymas</text:span></text:p>
      <text:p text:style-name="P739"><text:bookmark-end text:name="straipsnis70_5p"/><text:span text:style-name="T740">1. Įvykus pagrindiniam ar papildomam pajėgumų aukcionui, aukciono laimėtojas su perdavimo sistemos operatoriumi pasirašo pajėgumų užtikrinimo prievolės vykdymo sutartį.<text:s/></text:span></text:p>
      <text:p text:style-name="P741"><text:span text:style-name="T742">2. Pagrindinio ar papildomo pajėgumų aukciono laimėtojai, kurie su perdavimo sistemos operatoriumi pasirašė pajėgumų užtikrinimo prievolės vykdymo sutartį, privalo palaikyti pajėgumus užtikrinančių įrenginių parengtį ir kritiniu sistemos laikotarpiu perdavimo sistemos operatoriaus nurodymu pateikti Lietuvos Respublikos elektros energetikos sistemos<text:s/></text:span>elektros energijos gamybos ir vartojimo balansui užtikrinti<text:span text:style-name="T743"><text:s/>reikiamą pajėgumų aukcione laimėtą pajėgumų kiekį<text:s/></text:span><text:span text:style-name="T744">Pajėgumų<text:s/></text:span><text:span text:style-name="T745">užtikrinimo</text:span><text:span text:style-name="T746"><text:s/>mechanizmo įgyvendinimo tvarkos apraše nustatyta tvarka</text:span><text:span text:style-name="T747">.</text:span></text:p>
      <text:p text:style-name="P748"><text:span text:style-name="T749">3.<text:s/></text:span><text:span text:style-name="T750">Perdavimo sistemos operatorius parengia pajėgumų užtikrinimo prievolės vykdymo sutarties standartines sąlygas ir, Tarybai jas patvirtinus, skelbia jas savo interneto svetainėje iki pirmojo išankstinio pajėgumų aukciono pradžios</text:span><text:span text:style-name="T751">. Esminės pajėgumų<text:s/></text:span><text:span text:style-name="T752">užtikrinimo prievolės vykdymo</text:span><text:span text:style-name="T753"><text:s/>sutarties sąlygos yra šios:</text:span></text:p>
      <text:p text:style-name="P754"><text:span text:style-name="T755">1) pajėgumų vykdytojo įsipareigojimas<text:s/></text:span><text:span text:style-name="T756">pajėgumų<text:s/></text:span><text:span text:style-name="T757">pateikimo laikotarpiu užtikrinti pajėgumų užtikrinimo prievolės vykdymą;</text:span></text:p>
      <text:p text:style-name="P758"><text:span text:style-name="T759">2) perdavimo sistemos operatoriaus įsipareigojimas pajėgumų vykdytojui už pajėgumų užtikrinimo prievolės vykdymą atlikti mokėjimą, kuris apskaičiuojamas pagal pagrindinio ar papildomo pajėgumų aukcionų metu nustatytą<text:s/></text:span><text:span text:style-name="T760">atitinkamo pajėgumų aukciono laimėtojui taikomą kainą</text:span><text:span text:style-name="T761">;</text:span></text:p>
      <text:soft-page-break/>
      <text:p text:style-name="P762"><text:span text:style-name="T763">3) pajėgumų vykdytojo įsipareigojimas įrengti (pastatyti), rekonstruoti ir pradėti eksploatuoti planuojamus<text:s/></text:span><text:span text:style-name="T764">pajėgumus užtikrinančius</text:span><text:span text:style-name="T765"><text:s/>įrenginius iki<text:s/></text:span><text:span text:style-name="T766">pajėgumų<text:s/></text:span><text:span text:style-name="T767">pateikimo laikotarpio pradžios, jeigu pajėgumų vykdytojas pajėgumų<text:s/></text:span><text:span text:style-name="T768">užtikrinimo prievolės vykdymo</text:span><text:span text:style-name="T769"><text:s/>sutarties sudarymo metu nuosavybės teise ar kitais teisėtais pagrindais nevaldo esamų<text:s/></text:span><text:span text:style-name="T770">pajėgumus užtikrinančių</text:span><text:span text:style-name="T771"><text:s/>įrenginių. Šiuo atveju pajėgumų vykdytojas taip pat įsipareigoja ne vėliau kaip likus 3 mėnesiams iki<text:s/></text:span><text:span text:style-name="T772">pajėgumų<text:s/></text:span><text:span text:style-name="T773">pateikimo laikotarpio pradžios pateikti perdavimo sistemos operatoriui dokumentus ir informaciją, kurie patvirtintų šių įrenginių įrengimo (statybos) ar rekonstravimo pabaigą ir, kai to reikalauja teisės aktai, išduotą leidimą ar atestatą. Pajėgumų vykdytojas įsipareigoja ne rečiau kaip kas 6 mėnesius perdavimo sistemos operatoriui teikti tarpinius dokumentus ir informaciją, kurie patvirtintų planuojamų<text:s/></text:span><text:span text:style-name="T774">pajėgumus užtikrinančių</text:span><text:span text:style-name="T775"><text:s/>įrenginių įrengimo (statybos) ar rekonstravimo eigą ir prognozuojamą pabaigą;</text:span></text:p>
      <text:p text:style-name="P776"><text:span text:style-name="T777">4) pajėgumų<text:s/></text:span><text:span text:style-name="T778">užtikrinimo prievolės vykdymo</text:span><text:span text:style-name="T779"><text:s/>sutarties nutraukimo pagrindai;</text:span></text:p>
      <text:p text:style-name="P780">5) šalių atsakomybės sąlygos, įskaitant baudų dydžius ir taikymo tvarką.</text:p>
      <text:p text:style-name="P781">4. Pajėgumų užtikrinimo prievolės vykdymo sutartyje nustatoma, kad pajėgumų užtikrinimo prievolės vykdymo sutarties pagrindu pajėgumų vykdytojas pajėgumų pateikimo laikotarpiu atsisako teisės į fiksuotą tarifą ir (ar) kainos priedą už jų valdomuose įrenginiuose iš atsinaujinančių energijos išteklių pagamintą elektros energiją. Pajėgumų užtikrinimo prievolės vykdymo sutartyje tai pat nustatoma, kad asmenys, kurie po pajėgumų užtikrinimo prievolės vykdymo sutarties pasirašymo gauna kitą valstybės paramą, apie tai informuoja perdavimo sistemos operatorių. Informaciją apie asmenų faktiškai gautas paramos lėšas teikia Europos Sąjungos finansinę paramą administruojanti institucija (toliau šiame straipsnyje – įgyvendinančioji institucija). Perdavimo sistemos operatoriaus prašymu, kurį perdavimo sistemos operatorius teikia ne rečiau kaip kartą per metus, tokia informacija turi būti suteikta ne vėliau kaip per 5 darbo dienas. Perdavimo sistemos operatorius pajėgumų užtikrinimo prievolės vykdymo sutarties tikslais vadovaujasi įgyvendinančiosios institucijos suteikta informacija. Už pateiktos informacijos teisingumą atsako įgyvendinančioji institucija.</text:p>
      <text:p text:style-name="P782"><text:span text:style-name="T783">5. Jeigu pajėgumų<text:s/></text:span><text:span text:style-name="T784">vykdytojas</text:span><text:span text:style-name="T785">, sudaręs pajėgumų užtikrinimo prievolės vykdymo sutartį, nevykdo įpareigojimo pateikti pajėgumų užtikrinimo prievolės vykdymo sutartyje nustatytus pajėgumus, perdavimo sistemos operatorius nutraukia mokėjimus ar mokėjimų dalį, proporcingą nepateiktiems pajėgumams. Pajėgumų vykdytojas, nevykdantis įpareigojimo pateikti pajėgumų užtikrinimo prievolės vykdymo sutartyje nustatytų pajėgumų, perdavimo sistemos operatoriui turi sumokėti nepateiktiems pajėgumams proporcingą baudą. Neįvykdytos prievolės proporcingumas nustatomas Pajėgumų užtikrinimo mechanizmo įgyvendinimo tvarkos apraše nustatyta tvarka.</text:span></text:p>
      <text:p text:style-name="P786"><text:span text:style-name="T787">6. Metinė baudų už pajėgumų užtikrinimo prievolės nevykdymą vertė, įvertinus nutraukiamų mokėjimų dydį, pajėgumų<text:s/></text:span><text:span text:style-name="T788">vykdytojui</text:span><text:span text:style-name="T789"><text:s/>negali daugiau nei<text:s/></text:span><text:span text:style-name="T790">120 procentų</text:span><text:span text:style-name="T791"><text:s/>viršyti pajėgumų vykdytojo metinės pajėgumų užtikrinimo prievolės vertės, numatytos pajėgumų užtikrinimo prievolės vykdymo sutartyje.</text:span></text:p>
      <text:p text:style-name="P792"><text:span text:style-name="T793">7. Baudų<text:s/></text:span><text:span text:style-name="T794">už pajėgumų užtikrinimo prievolės nevykdymą</text:span><text:span text:style-name="T795"><text:s/></text:span><text:span text:style-name="T796">vertė pajėgumų vykdytojui per mėnesį negali viršyti penktadalio didžiausios<text:s/></text:span><text:span text:style-name="T797">per 12 pajėgumų pateikimo mėnesių</text:span><text:span text:style-name="T798"><text:s/>leistinos baudų vertės</text:span><text:span text:style-name="T799">,</text:span><text:span text:style-name="T800"><text:s/>apskaičiuotos atsižvelgiant į šio straipsnio 6 dalį.</text:span></text:p>
      <text:p text:style-name="P801"><text:span text:style-name="T802">8.<text:s/></text:span><text:span text:style-name="T803">Perdavimo sistemos operatoriaus prašymu skirstomųjų tinklų operatorius surenka ir pateikia informaciją:</text:span></text:p>
      <text:p text:style-name="P804">1) apie asmenų esamus pajėgumus užtikrinančius įrenginius, prijungtus prie skirstomųjų tinklų, kurių įrengtoji galia yra ne mažesnė kaip 1 MW, ir šių asmenų per pajėgumų pateikimo laikotarpį planuojamus naujus pajėgumus užtikrinančius įrenginius;</text:p>
      <text:p text:style-name="P805">2) dėl pajėgumų vykdytojų, kurių įrenginiai prijungti prie skirstomųjų tinklų, pajėgumų užtikrinimo prievolės vykdymo.</text:p>
      <text:p text:style-name="P806"/>
      <text:p text:style-name="P807"><text:bookmark-start text:name="straipsnis70_6p"/><text:span text:style-name="T808">70</text:span><text:span text:style-name="T809">6</text:span><text:span text:style-name="T810"><text:s/>straipsnis.</text:span><text:span text:style-name="T811"><text:s/>Pajėgumų užtikrinimo<text:s/></text:span><text:span text:style-name="T812">prievolės perleidimas</text:span></text:p>
      <text:p text:style-name="P813"><text:bookmark-end text:name="straipsnis70_6p"/><text:soft-page-break/><text:span text:style-name="T814">1. Lietuvos Respublikos pajėgumų vykdytojai</text:span><text:span text:style-name="T815">,</text:span><text:span text:style-name="T816"><text:s/>nuosavybės teise ar kitais teisėtais pagrindais valdantys ir (ar) sutelkę esamus pajėgumus užtikrinančius įrenginius</text:span><text:span text:style-name="T817">,</text:span><text:span text:style-name="T818"><text:s/>turi teisę, pritarus perdavimo sistemos operatoriui, Pajėgumų aukcionų nuostatuose nustatyta tvarka, dvišalių susitarimų pagrindu<text:s/></text:span><text:span text:style-name="T819">perleisti<text:s/></text:span><text:span text:style-name="T820">pajėgumų užtikrinimo prievolę tik kitam</text:span><text:span text:style-name="T821"><text:s/>nuosavybės teise ar kitais teisėtais pagrindais valdančiam ir (ar) sutelkusiam esamus pajėgumus užtikrinančius įrenginius Lietuvos Respublikos asmeniui</text:span><text:span text:style-name="T822">, kuris perėjo atitinkamo pagrindinio ar papildomo pajėgumų aukciono kvalifikacinę atranką atitinkamam pajėgumų pateikimo laikotarpiui.</text:span></text:p>
      <text:p text:style-name="P823"><text:span text:style-name="T824">2.<text:s/></text:span><text:span text:style-name="T825">Lietuvos Respublikos pajėgumų vykdytojai,</text:span><text:span text:style-name="T826"><text:s/>nuosavybės teise ar kitais teisėtais pagrindais valdantys ir (ar) sutelkę planuojamus pajėgumus užtikrinančius įrenginius</text:span><text:span text:style-name="T827">,</text:span><text:span text:style-name="T828"><text:s/>turi teisę, pritarus perdavimo sistemos operatoriui, Pajėgumų aukcionų nuostatuose nustatyta tvarka, dvišalių susitarimų pagrindu<text:s/></text:span><text:span text:style-name="T829">perleisti pajėgumų užtikrinimo prievolę tik kitam</text:span><text:span text:style-name="T830"><text:s/>nuosavybės teise ar kitais teisėtais pagrindais valdančiam ir (ar) sutelkusiam planuojamus pajėgumus užtikrinančius įrenginius Lietuvos Respublikos asmeniui</text:span><text:span text:style-name="T831">, kuris perėjo atitinkamo pagrindinio ar papildomo aukciono kvalifikacinę atranką atitinkamam pajėgumų pateikimo laikotarpiui.</text:span></text:p>
      <text:p text:style-name="P832"><text:span text:style-name="T833">3. Kitos valstybės narės pajėgumų vykdytojai</text:span><text:span text:style-name="T834">, nuosavybės teise ar kitais teisėtais pagrindais valdantys ir (ar) sutelkę esamus pajėgumus užtikrinančius įrenginius,</text:span><text:span text:style-name="T835"><text:s/>turi teisę, pritarus perdavimo sistemos operatoriui, Pajėgumų aukcionų nuostatuose nustatyta tvarka,<text:s/></text:span><text:span text:style-name="T836">dvišalių susitarimų pagrindu perleisti<text:s/></text:span><text:span text:style-name="T837">pajėgumų užtikrinimo prievolę</text:span><text:span text:style-name="T838"><text:s/>nuosavybės teise ar kitais teisėtais pagrindais valdančiam ir (ar) sutelkusiam esamus pajėgumus užtikrinančius įrenginius Lietuvos Respublikos asmeniui,</text:span><text:span text:style-name="T839"><text:s/>kuris perėjo atitinkamo pagrindinio ar papildomo pajėgumų aukciono kvalifikacinę atranką atitinkamam pajėgumų pateikimo laikotarpiui, ar kitam</text:span><text:span text:style-name="T840"><text:s/>nuosavybės teise ar kitais teisėtais pagrindais valdančiam ir (ar) sutelkusiam esamus pajėgumus užtikrinančius įrenginius</text:span><text:span text:style-name="T841"><text:s/>tos valstybės narės<text:s/></text:span><text:span text:style-name="T842">asmeniui,</text:span><text:span text:style-name="T843"><text:s/>kuris perėjo<text:s/></text:span><text:span text:style-name="T844">atitinkamo pagrindinio ar papildomo pajėgumų aukciono<text:s/></text:span><text:span text:style-name="T845">kvalifikacinę atranką atitinkamam pajėgumų pateikimo laikotarpiui</text:span><text:span text:style-name="T846">.</text:span></text:p>
      <text:p text:style-name="P847">4. Perdavimo sistemos operatorius gali nepritarti pajėgumų užtikrinimo prievolės perleidimui, jeigu:</text:p>
      <text:p text:style-name="P848">1) pajėgumų vykdytojas, valdantis planuojamus pajėgumus užtikrinančius įrenginius bei ketinantis perleisti pajėgumų užtikrinimo prievolę kartu su asmeniu, ketinančiu perimti pajėgumų užtikrinimo prievolę, neįrodo, kad yra pajėgūs įvykdyti perleidžiamą pajėgumų užtikrinimo prievolę iki pajėgumų pateikimo laikotarpio pradžios;</text:p>
      <text:p text:style-name="P849">2) pajėgumų vykdytojas yra nesumokėjęs baudos už pajėgumų užtikrinimo prievolės nevykdymą;</text:p>
      <text:p text:style-name="P850"><text:span text:style-name="T851">5. Pajėgumų vykdytojai pajėgumų užtikrinimo prievolę perleisti gali iki pajėgumų pateikimo laikotarpio pradžios arba pajėgumų pateikimo laikotarpio metu, jeigu yra užtikrinamas nenutrūkstamas pajėgumų užtikrinimo prievolės vykdymas ir nedaroma neigiama įtaka Lietuvos Respublikos elektros energetikos sistemai.</text:span></text:p>
      <text:p text:style-name="P852"><text:span text:style-name="T853">6.<text:s/></text:span><text:span text:style-name="T854">Pajėgumų vykdytojai Pajėgumų aukcionų nuostatuose nustatyta tvarka teikia perdavimo sistemos operatoriui informaciją apie pajėgumų vykdytojų sudaromus dvišalius susitarimus dėl pajėgumų užtikrinimo prievolės perleidimo.</text:span></text:p>
      <text:p text:style-name="P855"/>
      <text:p text:style-name="P856"><text:bookmark-start text:name="straipsnis70_7p"/><text:span text:style-name="T857">70</text:span><text:span text:style-name="T858">7</text:span><text:span text:style-name="T859"><text:s/>straipsnis. Pajėgumų aukcionų dalyvių prievolių įvykdymo užtikrinimas</text:span></text:p>
      <text:p text:style-name="P860"><text:bookmark-end text:name="straipsnis70_7p"/>1. Asmenys, ketinantys dalyvauti išankstiniame pajėgumų aukcione, privalo perdavimo sistemos operatoriui pateikti prievolių įvykdymo užtikrinimą ne vėliau kaip likus 10 darbo dienų iki išankstinio pajėgumų aukciono dienos. Asmenys, ketinantys dalyvauti pagrindiniame ar papildomame pajėgumų aukcione, privalo perdavimo sistemos operatoriui pateikti prievolių įvykdymo užtikrinimą ne vėliau kaip likus 10 darbo dienų iki pagrindinio ar papildomo pajėgumų aukciono dienos, išskyrus asmenis, kurie prievolių įvykdymo užtikrinimą pateikė iki išankstinio pajėgumų aukciono pradžios. Prievolių įvykdymo užtikrinimas garantuoja perdavimo sistemos operatoriui asmens, ketinančio dalyvauti pajėgumų aukcione,<text:s/><text:soft-page-break/>įsipareigojimą laimėjus pagrindinį ar papildomą pajėgumų aukcioną sudaryti pajėgumų užtikrinimo prievolės vykdymo sutartį ir iki pajėgumų pateikimo laikotarpio pradžios pasirengti įgyvendinti pajėgumų užtikrinimo prievolę.</text:p>
      <text:p text:style-name="P861">2. Prievolių įvykdymo užtikrinimo dydis apskaičiuojamas dauginant numatomų teikti ribinių pajėgumų dydį (MW) iš 1 MW prievolių įvykdymo užtikrinimo garantijos dydžio, nustatyto Pajėgumų užtikrinimo mechanizmo įgyvendinimo tvarkos apraše.</text:p>
      <text:p text:style-name="P862"><text:span text:style-name="T863">3. Perdavimo sistemos operatorius įgyja teisę pasinaudoti prievolių įvykdymo užtikrinimu, kai pajėgumų a</text:span><text:span text:style-name="T864">ukciono dalyvis</text:span><text:span text:style-name="T865"><text:s/>laimi pagrindinį ar papildomą pajėgumų aukcioną, bet nesudaro pajėgumų užtikrinimo prievolės vykdymo sutarties, išskyrus atvejus, kai pajėgumų a</text:span><text:span text:style-name="T866">ukciono dalyvis</text:span><text:span text:style-name="T867"><text:s/>nesudaro pajėgumų užtikrinimo prievolės vykdymo sutarties dėl aplinkybių, kurioms negalėjo užkirsti kelio, taip pat dėl kitų Civiliniame kodekse nustatytų aplinkybių, kai nėra šio pajėgumų a</text:span><text:span text:style-name="T868">ukciono dalyvio</text:span><text:span text:style-name="T869"><text:s/>kaltės.</text:span></text:p>
      <text:p text:style-name="P870"><text:span text:style-name="T871">4.<text:s/></text:span><text:span text:style-name="T872">Perdavimo sistemos operatorius įgyja teisę pasinaudoti prievolių įvykdymo užtikrinimu ar jo dalimi Pajėgumų užtikrinimo mechanizmo įgyvendinimo tvarkos apraše nustatyta tvarka ir sąlygomis, jei pajėgumų vykdytojas sudaro pajėgumų užtikrinimo prievolės vykdymo sutartį, bet iki pajėgumų pateikimo laikotarpio pradžios nevykdo ar neįvykdo pajėgumų užtikrinimo prievolės vykdymo sutartyje nustatytų įpareigojimų, išskyrus atvejus, kai pajėgumų vykdytojas įrodo, kad šių įpareigojimų negalėjo įvykdyti dėl nenugalimos jėgos (</text:span><text:span text:style-name="T873">force majeure</text:span><text:span text:style-name="T874">) ar kitų Civiliniame kodekse nustatytų aplinkybių, už kurias šis pajėgumų vykdytojas neatsako. Jeigu nenugalimos jėgos (</text:span><text:span text:style-name="T875">force majeure</text:span><text:span text:style-name="T876">) ar kitos Civiliniame kodekse nustatytos aplinkybės, už kurias pajėgumų vykdytojas neatsako, tęsėsi ne visą laiką nuo pajėgumų užtikrinimo prievolės vykdymo sutarties sudarymo momento iki pajėgumų pateikimo laikotarpio pradžios, perdavimo sistemos operatorius įgyja teisę pasinaudoti prievolių įvykdymo užtikrinimo dalimi Pajėgumų užtikrinimo mechanizmo įgyvendinimo tvarkos apraše nustatyta tvarka ir sąlygomis.  Prievolių įvykdymo užtikrinimo grąžinimo tvarka ir sąlygos nustatomos Pajėgumų užtikrinimo mechanizmo įgyvendinimo tvarkos apraše</text:span><text:span text:style-name="T877">.</text:span></text:p>
      <text:p text:style-name="P878"><text:span text:style-name="T879">5. Perdavimo sistemos operatorius atsisako savo teisių ir grąžina visą prievolių įvykdymo užtikrinimą asmeniui,<text:s/></text:span><text:span text:style-name="T880">dalyvavusiam pagrindiniame ar papildomame pajėgumų aukcione, ir (ar) asmeniui, dalyvavusiam išankstiniame pajėgumų aukcione,</text:span><text:span text:style-name="T881"><text:s/>jeigu asmuo nelaimi atitinkamo pajėgumų aukciono.<text:s/></text:span><text:span text:style-name="T882">Prievolių įvykdymo užtikrinimas grąžinamas ne vėliau kaip po 10 kalendorinių dienų po pajėgumų aukciono rezultatų paskelbimo.<text:s/></text:span></text:p>
      <text:p text:style-name="P883"><text:span text:style-name="T884">6. Perdavimo sistemos operatorius atsisako savo teisių ir grąžina dalį ar visą prievolių įvykdymo užtikrinimą pajėgumų vykdytojui ne vėliau kaip per<text:s/></text:span><text:span text:style-name="T885">10 kalendorinių dienų nuo pajėgumų pateikimo laikotarpio pradžios.</text:span></text:p>
      <text:p text:style-name="P886"><text:span text:style-name="T887">7. Pagal šiame straipsnyje numatytą prievolių įvykdymo užtikrinimą perdavimo sistemos operatoriaus gautos lėšos gali būti naudojamos tik šio įstatymo 70</text:span><text:span text:style-name="T888">1</text:span><text:span text:style-name="T889"><text:s/>straipsnio 6 dalyje nurodytoms perdavimo sistemos operatoriaus sąnaudoms padengti.</text:span></text:p>
      <text:p text:style-name="P890"/>
      <text:p text:style-name="P891"><text:bookmark-start text:name="straipsnis70_8p"/><text:span text:style-name="T892">70</text:span><text:span text:style-name="T893">8</text:span><text:span text:style-name="T894"><text:s/>straipsnis</text:span><text:span text:style-name="T895">.</text:span><text:span text:style-name="T896"><text:s/></text:span><text:span text:style-name="T897">Kitų valstybių narių asmenų dalyvavimas pajėgumų aukcione</text:span><text:span text:style-name="T898"><text:s/></text:span></text:p>
      <text:p text:style-name="P899"><text:bookmark-end text:name="straipsnis70_8p"/>1. Kitos valstybės narės (kitų valstybių narių), kurios (kurių) elektros energetikos sistema jungiamąja linija (ar linijomis) yra sujungta su Lietuvos Respublikos elektros energetikos sistema, asmenims dalyvauti išankstiniame pajėgumų aukcione leidžiama tik tuo atveju, jeigu Lietuvos Respublikos elektros perdavimo sistemos operatorius yra sudaręs susitarimą su kitos valstybės narės elektros perdavimo sistemos operatoriumi.</text:p>
      <text:p text:style-name="P900"><text:span text:style-name="T901">2. Kitos valstybės narės asmuo pajėgumų aukcione dalyvauja vadovaudamasis<text:s/></text:span><text:span text:style-name="T902">šiame įstatyme, Pajėgumų užtikrinimo mechanizmo įgyvendinimo tvarkos apraše, Pajėgumų aukcionų nuostatuose nustatytais reikalavimais ir</text:span><text:span text:style-name="T903"><text:s/>perdavimo sistemos operatoriaus sudarytu susitarimu su kitos valstybės narės perdavimo sistemos operatoriumi.“</text:span></text:p>
      <text:p text:style-name="P904"/>
      <text:p text:style-name="P905"><text:bookmark-start text:name="straipsnis9"/>9 straipsnis. 78 straipsnio pakeitimas</text:p>
      <text:p text:style-name="P906"><text:bookmark-end text:name="straipsnis9"/><text:soft-page-break/><text:span text:style-name="T907">Pakeisti 78<text:s/></text:span><text:span text:style-name="T908">straipsnį ir jį išdėstyti taip:</text:span></text:p>
      <text:p text:style-name="P909"><text:span text:style-name="T910">„</text:span><text:span text:style-name="T911">78 straipsnis. Ginčų sprendimas ne teismo tvarka. Skundų nagrinėjimas</text:span></text:p>
      <text:p text:style-name="P912">1. Vartotojų ir elektros energetikos įmonių ginčai nagrinėjami Energetikos įstatyme nustatyta tvarka.</text:p>
      <text:p text:style-name="P913"><text:span text:style-name="T914">2.<text:s/></text:span><text:span text:style-name="T915">Taryba išankstine privaloma ne teismo tvarka nagrinėja ginčus tarp asmenų ir perdavimo sistemos operatoriaus, kurie kyla dėl:</text:span></text:p>
      <text:p text:style-name="P916"><text:span text:style-name="T917">1) asmenų<text:s/></text:span><text:span text:style-name="T918">nuosavybės teise ar kitais teisėtais pagrindais valdančių ir (ar) sutelktų</text:span><text:span text:style-name="T919"><text:s/>pajėgumus užtikrinančių įrenginių atitikties Pajėgumų aukcionų nuostatuose nurodytiems techniniams reikalavimams;</text:span></text:p>
      <text:p text:style-name="P920">2) pajėgumų užtikrinimo prievolės vykdymo sutarties sudarymo ar atsisakymo ją sudaryti, jos vykdymo ir (ar) nutraukimo.</text:p>
      <text:p text:style-name="P921">3. Tarybos sprendimai, priimti išnagrinėjus asmenų ir perdavimo sistemos operatorių ginčus, įsigalioja ir yra privalomi vykdyti, jeigu nė viena ginčo šalis per 30 dienų nuo Tarybos sprendimo dėl ginčo priėmimo nepareiškia ieškinio bendrosios kompetencijos teisme Lietuvos Respublikos civilinio proceso kodekso nustatyta tvarka, prašydama nagrinėti ginčą iš esmės. Kreipimasis į bendrosios kompetencijos teismą po Tarybos sprendimo dėl ginčo priėmimo nelaikomas šio sprendimo apskundimu.</text:p>
      <text:p text:style-name="P922">4. Asmenų skundai nagrinėjami Energetikos įstatyme nustatyta tvarka.“</text:p>
      <text:p text:style-name="P923"/>
      <text:p text:style-name="P924"><text:bookmark-start text:name="straipsnis10"/>10 straipsnis. Įstatymo priedo papildymas</text:p>
      <text:p text:style-name="P925"><text:bookmark-end text:name="straipsnis10"/>Papildyti Įstatymo priedą 11 punktu:</text:p>
      <text:p text:style-name="P926">„11. 2019 m. birželio 5 d. Europos Parlamento ir Tarybos reglamentas (ES) 2019/943 dėl elektros energijos vidaus rinkos.“</text:p>
      <text:p text:style-name="P927"/>
      <text:p text:style-name="P928"><text:bookmark-start text:name="straipsnis11"/>11 straipsnis. Įstatymo įsigaliojimas, taikymas ir įgyvendinimas<text:s/></text:p>
      <text:p text:style-name="P929"><text:bookmark-end text:name="straipsnis11"/><text:span text:style-name="T930">1.<text:s/></text:span><text:span text:style-name="T931">Šis įstatymas,<text:s/></text:span><text:span text:style-name="T932">išskyrus 7 straipsnį ir</text:span><text:span text:style-name="T933"><text:s/>šio straipsnio 3 dalį, įsigalioja 2020 m. liepos 1 d.</text:span><text:span text:style-name="T934">“</text:span></text:p>
      <text:p text:style-name="P935"><text:span text:style-name="T936">2. Šio įstatymo nuostatos ir įgyvendinamieji teisės aktai taikomi gavus Europos Komisijos pritarimą pagal Sutarties dėl Europos Sąjungos veikimo 108 straipsnio 3 dalies nuostatas, tačiau ne anksčiau kaip 2020 m. liepos 1 d.</text:span></text:p>
      <text:p text:style-name="P937">3. Lietuvos Respublikos Vyriausybė, Lietuvos Respublikos energetikos ministras, Valstybinė energetikos reguliavimo taryba iki 2020 m. birželio 30 d. priima šio įstatymo įgyvendinamuosius teisės aktus.</text:p>
      <text:p text:style-name="P938"/>
      <text:p text:style-name="P939"/>
      <text:p text:style-name="P940">Skelbiu šį Lietuvos Respublikos Seimo priimtą įstatymą.</text:p>
      <text:p text:style-name="P941"/>
      <text:p text:style-name="P942"/>
      <text:p text:style-name="P943"/>
      <text:p text:style-name="P944">Respublikos Prezidentas</text:p>
      <text:p text:style-name="P945"/>
      <text:p text:style-name="P946"/>
      <text:p text:style-name="P947"/>
      <text:p text:style-name="P948">Teikia:</text:p>
      <text:p text:style-name="P949"/>
      <text:p text:style-name="P950"/>
      <text:p text:style-name="P951">Komiteto pirmininkas<text:tab/><text:tab/><text:tab/><text:tab/><text:tab/><text:tab/>Rimantas Sinkevičius</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5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end">
        <style:tab-stops>
          <style:tab-stop style:type="center" style:position="3.134in"/>
          <style:tab-stop style:type="right" style:position="6.2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20-05-28T19:05:00Z</meta:creation-date>
    <dc:date>2020-05-28T19:05:00Z</dc:date>
    <meta:print-date>2019-11-02T15:49:00Z</meta:print-date>
    <meta:template xlink:href="Normal.dotm" xlink:type="simple"/>
    <meta:editing-cycles>2</meta:editing-cycles>
    <meta:editing-duration>PT0S</meta:editing-duration>
    <meta:user-defined meta:name="ContentTypeId">0x0101001167EE134444D94ABE27B06BBEDA5FE1</meta:user-defined>
    <meta:user-defined meta:name="AuthorIds_UIVersion_512">6</meta:user-defined>
    <meta:user-defined meta:name="SharedWithUsers">54;#Ausra Grebliunaite;#55;#Neringa Stroputė;#14;#Justina Ratkeviciute;#16;#Andrius Šimkevičius;#40;#Andrius Šimkus;#41;#Andrius Venckūnas;#12;#Ieva Kuode</meta:user-defined>
    <meta:document-statistic meta:page-count="15" meta:paragraph-count="362" meta:word-count="6797" meta:character-count="51845" meta:row-count="1376" meta:non-whitespace-character-count="45410"/>
  </office:meta>
</office:document-meta>
</file>