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line-height="150%" fo:text-indent="0.3937in"/>
      <style:text-properties fo:color="#000000" style:font-size-complex="12pt"/>
    </style:style>
    <style:style style:name="P20" style:parent-style-name="Normal" style:family="paragraph">
      <style:paragraph-properties fo:line-height="150%" fo:text-indent="0.3937in"/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line-height="150%" fo:text-indent="-0.0062in">
        <style:tab-stops>
          <style:tab-stop style:type="left" style:position="2.5597in"/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line-height="107%"/>
      <style:text-properties fo:color="#000000" style:font-size-complex="11pt"/>
    </style:style>
    <style:style style:name="P53" style:parent-style-name="Normal" style:family="paragraph">
      <style:paragraph-properties fo:line-height="107%"/>
      <style:text-properties fo:color="#000000" style:font-size-complex="11pt"/>
    </style:style>
    <style:style style:name="P54" style:parent-style-name="Normal" style:family="paragraph">
      <style:paragraph-properties fo:line-height="107%"/>
      <style:text-properties fo:color="#000000" style:font-size-complex="11p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TSP-234</text:p>
      <text:p text:style-name="P9"/>
      <text:p text:style-name="P10">KUPIŠKIO RAJONO SAVIVALDYBĖS TARYBA</text:p>
      <text:p text:style-name="P11"/>
      <text:p text:style-name="P12">SPRENDIMAS</text:p>
      <text:p text:style-name="P13"><text:span text:style-name="T14">DĖL<text:s/></text:span><text:span text:style-name="T15">KUPIŠKIO RAJONO SAVIVALDYBĖS JAUNIMO SAVANORIŠKOS TARNYBOS ORGANIZAVIMO TVARKOS APRAŠO PATVIRTINIMO</text:span></text:p>
      <text:p text:style-name="P16"/>
      <text:p text:style-name="P17">2019 m. rugsėjo <text:s text:c="8"/>d. Nr. TS-</text:p>
      <text:p text:style-name="P18">Kupiškis</text:p>
      <text:p text:style-name="P19"/>
      <text:p text:style-name="P20"/>
      <text:p text:style-name="P21"><text:span text:style-name="T22">Vadovaudamasi<text:s/></text:span><text:span text:style-name="T23">Lietuvos Respublikos vietos savivaldos įstatymo 7 straipsnio 22 punktu</text:span><text:span text:style-name="T24">,</text:span><text:span text:style-name="T25"><text:s/>16 straipsnio 4 dalimi, Lietuvos Respublikos savanoriškos veiklos įstatymu, Savanoriškos veiklos išlaidų kompensavimo sąlygų</text:span><text:span text:style-name="T26"><text:s/>ir tvarkos aprašu, patvirtintu Lietuvos Respublikos socialinės apsaugos ir darbo ministro 2011 m. liepos 14 d. įsakymu Nr. A1-330 „Dėl Savanoriškos veiklos išlaidų kompensavimo sąlygų ir tvarkos aprašo patvirtinimo“ ir Jaunimo savanoriškos tarnybos organi</text:span><text:span text:style-name="T27">zavimo tvarkos aprašu, patvirtintu Lietuvos Respublikos socialinės apsaugos ir darbo ministro 2018 m. birželio 22 d. įsakymu Nr. A1-317 „Dėl Jaunimo savanoriškos tarnybos organizavimo tvarkos aprašo patvirtinimo“, Kupiškio rajono savivaldybės taryba</text:span><text:span text:style-name="T28"><text:s/>nuspre</text:span><text:span text:style-name="T29">ndžia:</text:span></text:p>
      <text:p text:style-name="P30"><text:span text:style-name="T31">1</text:span><text:span text:style-name="T32">. Patvirtinti Kupiškio rajono savivaldybės jaunimo savanoriškos tarnybos organizavimo tvarkos aprašą (pridedama).</text:span></text:p>
      <text:p text:style-name="P33"><text:span text:style-name="T34">2</text:span><text:span text:style-name="T35">. Paskelbti šį sprendimą Savivaldybės interneto svetainėje ir Teisės aktų registre.</text:span></text:p>
      <text:p text:style-name="P36"><text:span text:style-name="T37"><text:tab/></text:span></text:p>
      <text:p text:style-name="P38"/>
      <text:p text:style-name="Normal"><text:span text:style-name="T39">Savivaldybės mero pavaduotojas,</text:span></text:p>
      <text:p text:style-name="Normal"><text:span text:style-name="T40">laikinai einantis Savivaldybės mero pareig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/>
      <text:p text:style-name="P54"/>
      <text:p text:style-name="P55">Parengė</text:p>
      <text:p text:style-name="P56">Savivaldybės administracijos<text:s/></text:p>
      <text:p text:style-name="P57">jaunimo reikalų koordinatorė (vyr. specialistė)</text:p>
      <text:p text:style-name="P58"/>
      <text:p text:style-name="P59">Agnė Gadeckienė</text:p>
      <text:p text:style-name="P60"/>
      <text:p text:style-name="P61"/>
      <text:p text:style-name="Normal"><text:span text:style-name="T62">Projektas suderintas DVS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9-09-18T12:04:00Z</meta:creation-date>
    <dc:date>2019-09-18T12:04:00Z</dc:date>
    <meta:print-date>2019-09-17T10:50:00Z</meta:print-date>
    <meta:template xlink:href="Normal.dotm" xlink:type="simple"/>
    <meta:editing-cycles>2</meta:editing-cycles>
    <meta:editing-duration>PT0S</meta:editing-duration>
    <meta:user-defined meta:name="LabbisDVSAttachmentId">c14a3d6d-85ce-4589-92c2-61dd693208a9</meta:user-defined>
    <meta:document-statistic meta:page-count="1" meta:paragraph-count="14" meta:word-count="175" meta:character-count="1376" meta:row-count="32" meta:non-whitespace-character-count="1215"/>
  </office:meta>
</office:document-meta>
</file>