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text-position="super 62.5%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3937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37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38" style:parent-style-name="Normal" style:family="paragraph">
      <style:paragraph-properties fo:text-indent="0.3937in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</text:span><text:span text:style-name="T3">4110(3)</text:span></text:p>
      <text:p text:style-name="P4"/>
      <text:p text:style-name="P5"/>
      <text:p text:style-name="P6">LIETUVOS RESPUBLIKOS</text:p>
      <text:p text:style-name="P7"><text:span text:style-name="T8">ENERGETIKOS<text:s/></text:span><text:span text:style-name="T9">ĮSTATYMO NR. IX-884 13</text:span><text:span text:style-name="T10">1<text:s/></text:span><text:span text:style-name="T11">STRAIPSNIO PAKEITIMO</text:span></text:p>
      <text:p text:style-name="P12">ĮSTATYMAS</text:p>
      <text:p text:style-name="P13"/>
      <text:p text:style-name="P14">2020 m. <text:s text:c="27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3</text:span><text:span text:style-name="T21">1</text:span><text:span text:style-name="T22"><text:s/>straipsnio pakeitimas</text:span></text:p>
      <text:p text:style-name="P23"><text:span text:style-name="T24">Pripažinti netekusiu galios 13</text:span><text:span text:style-name="T25">1</text:span><text:span text:style-name="T26"><text:s/>straipsnio 1 dalies 14 punktą.</text:span></text:p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20 m. gruodžio 1 d.</text:span></text:p>
      <text:p text:style-name="Normal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as<text:tab/></text:p>
      <text:p text:style-name="P40"/>
      <text:p text:style-name="P41"/>
      <text:p text:style-name="P42"/>
      <text:p text:style-name="Normal"><text:span text:style-name="T43">Komiteto pirmininko pavaduotojas</text:span><text:span text:style-name="T44"><text:tab/></text:span><text:span text:style-name="T45"><text:tab/></text:span><text:span text:style-name="T46"><text:tab/>Dain</text:span><text:span text:style-name="T47">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Lukošiūtė</meta:initial-creator>
    <dc:creator>adlibuser</dc:creator>
    <meta:creation-date>2020-11-05T16:03:00Z</meta:creation-date>
    <dc:date>2020-11-05T16:03:00Z</dc:date>
    <meta:print-date>2019-12-11T12:14:00Z</meta:print-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1" meta:paragraph-count="16" meta:word-count="66" meta:character-count="502" meta:row-count="30" meta:non-whitespace-character-count="452"/>
  </office:meta>
</office:document-meta>
</file>