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</style:style>
    <style:style style:name="T9" style:parent-style-name="DefaultParagraphFont" style:family="text">
      <style:text-properties style:font-weight-complex="bold" fo:color="#000000" style:font-size-complex="11pt"/>
    </style:style>
    <style:style style:name="P10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style:font-size-complex="11p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 fo:line-height="150%" fo:text-indent="0.543in"/>
      <style:text-properties fo:font-weight="bold" style:font-weight-asian="bold" style:font-weight-complex="bold" fo:text-transform="uppercase" fo:color="#000000" style:font-size-complex="11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50%" fo:margin-left="0.6437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margin-left="0.64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line-height="150%" fo:margin-left="0.643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line-height="150%" fo:margin-left="0.6437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margin-left="0.64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3937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fo:line-height="150%" fo:text-indent="0.5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 ENERGETIKOS ĮSTATYMO IX-884 8</text:p>
      <text:p text:style-name="P12">STRAIPSNIo <text:s/>PAKEITIMO ĮSTATYMAS</text:p>
      <text:p text:style-name="P13"/>
      <text:p text:style-name="P14">2016 m.                 d. Nr.</text:p>
      <text:p text:style-name="P15"/>
      <text:p text:style-name="P16">Vilnius</text:p>
      <text:p text:style-name="P17"/>
      <text:p text:style-name="P18"><text:span text:style-name="T19">1</text:span><text:span text:style-name="T20"> straipsnis.<text:s/></text:span><text:span text:style-name="T21">8 straipsnio pakeitimas</text:span></text:p>
      <text:p text:style-name="P22"/>
      <text:p text:style-name="P23"><text:span text:style-name="T24">1</text:span><text:span text:style-name="T25">.</text:span><text:span text:style-name="T26"><text:tab/></text:span><text:span text:style-name="T27">Pakeisti 8 straipsnio 11 dalies 15 punktą ir jį išdėstyti taip:</text:span></text:p>
      <text:p text:style-name="P28"/>
      <text:p text:style-name="P29"/>
      <text:p text:style-name="Normal"/>
      <text:p text:style-name="P30"><text:span text:style-name="T31">15</text:span><text:span text:style-name="T32">. Komisijos finansavimo šaltiniai yra valstybės biudžeto asignavimai. Energetikos sektoriaus reguliavimui ir valstybinei energetikos priežiūrai atlikti, Komisija gali būti finansuojam</text:span><text:span text:style-name="T33">a ir kitomis valstybės biudžeto lėšomis.</text:span></text:p>
      <text:p text:style-name="P34"/>
      <text:p text:style-name="P35"/>
      <text:p text:style-name="Normal"/>
      <text:p text:style-name="P36"><text:span text:style-name="T37">2</text:span><text:span text:style-name="T38">.</text:span><text:span text:style-name="T39"><text:tab/>Pripažinti netekusia galios 8 straipsnio 11 dalies 16 punktą.<text:s/></text:span></text:p>
      <text:p text:style-name="P40"/>
      <text:p text:style-name="P41"/>
      <text:p text:style-name="P42"/>
      <text:p text:style-name="P43"/>
      <text:p text:style-name="Normal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Teikia Seimo nariai<text:s/></text:p>
      <text:p text:style-name="P52"/>
      <text:p text:style-name="P53">Petras Gražulis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CLUSadmin</dc:creator>
    <meta:creation-date>2016-03-01T07:01:00Z</meta:creation-date>
    <dc:date>2016-03-01T07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89" meta:character-count="677" meta:row-count="60" meta:non-whitespace-character-count="604"/>
  </office:meta>
</office:document-meta>
</file>