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30%" fo:text-indent="4.3916in"/>
      <style:text-properties fo:hyphenate="false"/>
    </style:style>
    <style:style style:name="T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 style:parent-style-name="Normal" style:family="paragraph">
      <style:paragraph-properties fo:text-align="end" fo:line-height="130%" fo:margin-left="4in" fo:text-indent="0.5in">
        <style:tab-stops/>
      </style:paragraph-properties>
      <style:text-properties style:font-name-asian="NSimSun"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fo:line-height="130%"/>
      <style:text-properties style:font-name-asian="NSimSun"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fo:line-height="130%"/>
      <style:text-properties style:font-name-asian="NSimSun"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fo:line-height="130%"/>
      <style:text-properties fo:hyphenate="false"/>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text-align="center" fo:line-height="130%"/>
      <style:text-properties fo:hyphenate="false"/>
    </style:style>
    <style:style style:name="T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style:letter-kerning="true" style:text-position="super 62.5%" style:font-size-complex="12pt" style:language-asian="zh" style:country-asian="CN" style:language-complex="hi" style:country-complex="IN"/>
    </style:style>
    <style:style style:name="T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fo:line-height="130%"/>
      <style:text-properties fo:hyphenate="false"/>
    </style:style>
    <style:style style:name="T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fo:line-height="130%"/>
      <style:text-properties fo:hyphenate="false"/>
    </style:style>
    <style:style style:name="T16" style:parent-style-name="DefaultParagraphFont" style:family="text">
      <style:text-properties style:font-name-asian="NSimSun" style:letter-kerning="true" style:font-size-complex="12pt" style:language-asian="zh" style:country-asian="CN" style:language-complex="hi" style:country-complex="IN"/>
    </style:style>
    <style:style style:name="P17" style:parent-style-name="Normal" style:family="paragraph">
      <style:paragraph-properties fo:text-align="center" fo:line-height="130%"/>
      <style:text-properties fo:hyphenate="false"/>
    </style:style>
    <style:style style:name="T18" style:parent-style-name="DefaultParagraphFont" style:family="text">
      <style:text-properties style:font-name-asian="NSimSun" style:letter-kerning="true" style:font-size-complex="12pt" style:language-asian="zh" style:country-asian="CN" style:language-complex="hi" style:country-complex="IN"/>
    </style:style>
    <style:style style:name="P19" style:parent-style-name="Normal" style:family="paragraph">
      <style:paragraph-properties fo:text-align="center" fo:line-height="130%"/>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font-weight="bold" style:font-weight-asian="bold"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line-height="150%" fo:text-indent="0.5in"/>
      <style:text-properties fo:hyphenate="false"/>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text-position="super 62.5%"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text-position="super 62.5%"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text-position="super 62.5%"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text-position="super 62.5%"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50%" fo:text-indent="0.5in"/>
      <style:text-properties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letter-kerning="true" style:font-size-complex="12pt"/>
    </style:style>
    <style:style style:name="T119" style:parent-style-name="DefaultParagraphFont" style:family="text">
      <style:text-properties fo:font-weight="bold" style:font-weight-asian="bold" style:letter-kerning="true" style:font-size-complex="12pt"/>
    </style:style>
    <style:style style:name="T120" style:parent-style-name="DefaultParagraphFont" style:family="text">
      <style:text-properties fo:font-weight="bold" style:font-weight-asian="bold" style:letter-kerning="true"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name-asian="Calibri" fo:color="#FF0000"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fo:font-weight="bold" style:font-weight-asian="bold"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name-asian="Calibri" fo:color="#000000" style:letter-kerning="true" style:font-size-complex="12pt"/>
    </style:style>
    <style:style style:name="T137" style:parent-style-name="DefaultParagraphFont" style:family="text">
      <style:text-properties fo:color="#000000" style:letter-kerning="true"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name-asian="Calibri" fo:color="#000000" style:letter-kerning="true" style:font-size-complex="12pt"/>
    </style:style>
    <style:style style:name="T140" style:parent-style-name="DefaultParagraphFont" style:family="text">
      <style:text-properties style:font-name-asian="Calibri" fo:color="#000000" style:letter-kerning="true" style:font-size-complex="12pt"/>
    </style:style>
    <style:style style:name="T141" style:parent-style-name="DefaultParagraphFont" style:family="text">
      <style:text-properties style:font-name-asian="Calibri" fo:color="#000000" style:letter-kerning="true" style:font-size-complex="12pt"/>
    </style:style>
    <style:style style:name="T142" style:parent-style-name="DefaultParagraphFont" style:family="text">
      <style:text-properties style:font-name-asian="Calibri" fo:color="#FF0000" style:letter-kerning="true" style:font-size-complex="12pt"/>
    </style:style>
    <style:style style:name="T143" style:parent-style-name="DefaultParagraphFont" style:family="text">
      <style:text-properties style:font-name-asian="Calibri" fo:color="#000000" style:letter-kerning="true" style:font-size-complex="12pt"/>
    </style:style>
    <style:style style:name="T144" style:parent-style-name="DefaultParagraphFont" style:family="text">
      <style:text-properties style:font-name-asian="Calibri" fo:color="#000000" style:letter-kerning="true" style:font-size-complex="12pt"/>
    </style:style>
    <style:style style:name="T145" style:parent-style-name="DefaultParagraphFont" style:family="text">
      <style:text-properties style:font-name-asian="Calibri" fo:color="#FF0000" style:letter-kerning="true" style:font-size-complex="12pt"/>
    </style:style>
    <style:style style:name="T146" style:parent-style-name="DefaultParagraphFont" style:family="text">
      <style:text-properties style:font-name-asian="Calibri" fo:color="#000000" style:letter-kerning="true" style:font-size-complex="12pt"/>
    </style:style>
    <style:style style:name="T147" style:parent-style-name="DefaultParagraphFont" style:family="text">
      <style:text-properties style:font-name-asian="Calibri" fo:color="#FF0000" style:letter-kerning="true" style:font-size-complex="12pt"/>
    </style:style>
    <style:style style:name="T148" style:parent-style-name="DefaultParagraphFont" style:family="text">
      <style:text-properties style:font-name-asian="Calibri" fo:color="#000000" style:letter-kerning="true" style:font-size-complex="12pt"/>
    </style:style>
    <style:style style:name="T149" style:parent-style-name="DefaultParagraphFont" style:family="text">
      <style:text-properties fo:color="#000000" style:letter-kerning="true"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50%" fo:text-indent="0.5in"/>
      <style:text-properties fo:hyphenate="false"/>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font-weight="bold" style:font-weight-asian="bold" style:letter-kerning="true" style:font-size-complex="12pt"/>
    </style:style>
    <style:style style:name="T164" style:parent-style-name="DefaultParagraphFont" style:family="text">
      <style:text-properties fo:font-weight="bold" style:font-weight-asian="bold" style:letter-kerning="true" style:font-size-complex="12pt"/>
    </style:style>
    <style:style style:name="T165" style:parent-style-name="DefaultParagraphFont" style:family="text">
      <style:text-properties fo:font-weight="bold" style:font-weight-asian="bold" style:letter-kerning="true"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line-height="150%"/>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fo:font-weight="bold" style:font-weight-asian="bold" style:letter-kerning="true" style:font-size-complex="12pt"/>
    </style:style>
    <style:style style:name="T181" style:parent-style-name="DefaultParagraphFont" style:family="text">
      <style:text-properties fo:font-weight="bold" style:font-weight-asian="bold" style:letter-kerning="true"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fo:font-style="italic" style:font-style-asian="italic"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style:letter-kerning="true" style:font-size-complex="12pt"/>
    </style:style>
    <style:style style:name="T202" style:parent-style-name="DefaultParagraphFont" style:family="text">
      <style:text-properties fo:font-weight="bold" style:font-weight-asian="bold" style:letter-kerning="true" style:font-size-complex="12pt"/>
    </style:style>
    <style:style style:name="T203" style:parent-style-name="DefaultParagraphFont" style:family="text">
      <style:text-properties fo:font-weight="bold" style:font-weight-asian="bold" style:letter-kerning="true"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fo:font-weight="bold" style:font-weight-asian="bold"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50%" fo:text-indent="0.5in"/>
      <style:text-properties fo:hyphenate="false"/>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font-weight="bold" style:font-weight-asian="bold" style:letter-kerning="true" style:font-size-complex="12pt"/>
    </style:style>
    <style:style style:name="T230" style:parent-style-name="DefaultParagraphFont" style:family="text">
      <style:text-properties fo:font-weight="bold" style:font-weight-asian="bold" style:letter-kerning="true" style:font-size-complex="12pt"/>
    </style:style>
    <style:style style:name="T231" style:parent-style-name="DefaultParagraphFont" style:family="text">
      <style:text-properties fo:font-weight="bold" style:font-weight-asian="bold" style:letter-kerning="true"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in"/>
      <style:text-properties fo:hyphenate="false"/>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font-weight="bold" style:font-weight-asian="bold" style:letter-kerning="true" style:font-size-complex="12pt"/>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fo:font-weight="bold" style:font-weight-asian="bold" style:letter-kerning="true" style:text-position="super 62.5%" style:font-size-complex="12pt"/>
    </style:style>
    <style:style style:name="T287" style:parent-style-name="DefaultParagraphFont" style:family="text">
      <style:text-properties fo:font-weight="bold" style:font-weight-asian="bold" style:letter-kerning="true"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text-position="super 62.5%"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fo:font-weight="bold" style:font-weight-asian="bold" style:font-weight-complex="bold" style:letter-kerning="true" style:text-position="super 62.5%" style:font-size-complex="12p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30%" fo:text-indent="0.5in"/>
      <style:text-properties fo:hyphenate="false"/>
    </style:style>
    <style:style style:name="T30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306"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30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name-asian="Calibri" style:font-weight-complex="bold" style:letter-kerning="true" style:font-size-complex="12pt"/>
    </style:style>
    <style:style style:name="T310" style:parent-style-name="DefaultParagraphFont" style:family="text">
      <style:text-properties style:font-name-asian="Calibri" style:font-weight-complex="bold" style:letter-kerning="true"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P323" style:parent-style-name="Normal" style:family="paragraph">
      <style:paragraph-properties fo:text-align="justify" fo:line-height="130%"/>
      <style:text-properties fo:hyphenate="false"/>
    </style:style>
    <style:style style:name="P324" style:parent-style-name="Normal" style:family="paragraph">
      <style:paragraph-properties fo:text-align="justify" fo:line-height="130%"/>
      <style:text-properties fo:hyphenate="false"/>
    </style:style>
    <style:style style:name="T325"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326" style:parent-style-name="Normal" style:family="paragraph">
      <style:paragraph-properties fo:line-height="130%">
        <style:tab-stops>
          <style:tab-stop style:type="right" style:position="6.693in"/>
        </style:tab-stops>
      </style:paragraph-properties>
      <style:text-properties style:font-name-asian="NSimSun" fo:font-style="italic" style:font-style-asian="italic" style:letter-kerning="true" style:font-size-complex="12pt" style:language-asian="zh" style:country-asian="CN" style:language-complex="hi" style:country-complex="IN" fo:hyphenate="false"/>
    </style:style>
    <style:style style:name="P327" style:parent-style-name="Normal" style:family="paragraph">
      <style:paragraph-properties fo:line-height="130%">
        <style:tab-stops>
          <style:tab-stop style:type="right" style:position="6.693in"/>
        </style:tab-stops>
      </style:paragraph-properties>
      <style:text-properties fo:hyphenate="false"/>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P329" style:parent-style-name="Normal" style:family="paragraph">
      <style:paragraph-properties fo:line-height="130%">
        <style:tab-stops>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330" style:parent-style-name="Normal" style:family="paragraph">
      <style:paragraph-properties fo:line-height="130%">
        <style:tab-stops>
          <style:tab-stop style:type="right" style:position="6.693in"/>
        </style:tab-stops>
      </style:paragraph-properties>
      <style:text-properties style:font-name-asian="NSimSun" style:letter-kerning="true" style:font-size-complex="12pt" style:language-asian="zh" style:country-asian="CN" style:language-complex="hi" style:country-complex="IN" fo:hyphenate="false"/>
    </style:style>
    <style:style style:name="P331" style:parent-style-name="Normal" style:family="paragraph">
      <style:paragraph-properties fo:line-height="130%"/>
      <style:text-properties fo:hyphenate="false"/>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P333" style:parent-style-name="Normal" style:family="paragraph">
      <style:paragraph-properties fo:text-align="justify" fo:line-height="130%">
        <style:tab-stops>
          <style:tab-stop style:type="left" style:position="0.7875in"/>
        </style:tab-stops>
      </style:paragraph-properties>
      <style:text-properties fo:hyphenate="false"/>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P340" style:parent-style-name="Normal" style:family="paragraph">
      <style:text-properties fo:hyphenate="false"/>
    </style:style>
    <style:style style:name="T341"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3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3"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344"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345"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346" style:parent-style-name="Normal" style:family="paragraph">
      <style:paragraph-properties fo:line-height="130%">
        <style:tab-stops>
          <style:tab-stop style:type="right" style:position="6.693in"/>
        </style:tab-stops>
      </style:paragraph-properties>
      <style:text-properties style:font-name-asian="NSimSun" style:font-name-complex="Arial" style:letter-kerning="true" style:font-size-complex="12pt" fo:language="fr" fo:country="CI" style:language-asian="zh" style:country-asian="CN" style:language-complex="hi" style:country-complex="IN" fo:hyphenate="false"/>
    </style:style>
    <style:style style:name="P347" style:parent-style-name="Normal" style:family="paragraph">
      <style:paragraph-properties fo:line-height="130%">
        <style:tab-stops>
          <style:tab-stop style:type="right" style:position="6.693in"/>
        </style:tab-stops>
      </style:paragraph-properties>
      <style:text-properties fo:hyphenate="false"/>
    </style:style>
  </office:automatic-styles>
  <office:body>
    <office:text text:use-soft-page-breaks="true">
      <text:p text:style-name="P1"><text:span text:style-name="T3">Projektas<text:s/></text:span></text:p>
      <text:p text:style-name="P4"/>
      <text:p text:style-name="P5"/>
      <text:p text:style-name="P6"/>
      <text:p text:style-name="P7"><text:span text:style-name="T8">LIETUVOS RESPUBLIKOS</text:span></text:p>
      <text:p text:style-name="P9"><text:span text:style-name="T10">PAGALBINIO APVAISINIMO ĮSTATYMO NR. XII-2608 1, 2, 3, 4, 8, 9, 10 STRAIPSNIŲ PAKEITIMO <text:s text:c="2"/>IR PAPILDYMO 15</text:span><text:span text:style-name="T11">1 <text:s/></text:span><text:span text:style-name="T12"><text:s/>STRAIPSNIU</text:span></text:p>
      <text:p text:style-name="P13"><text:span text:style-name="T14">ĮSTATYMAS</text:span></text:p>
      <text:p text:style-name="P15"><text:span text:style-name="T16">2021 <text:s text:c="15"/>d. Nr.</text:span></text:p>
      <text:p text:style-name="P17"><text:span text:style-name="T18">Vilnius</text:span></text:p>
      <text:p text:style-name="P19"/>
      <text:p text:style-name="P20"><text:span text:style-name="T21">1</text:span><text:span text:style-name="T22"><text:s/>straipsnis.<text:s/></text:span><text:span text:style-name="T23">1 straipsnio pakeitimas</text:span></text:p>
      <text:p text:style-name="P24"><text:span text:style-name="T25">Pakeisti 1<text:s/></text:span><text:span text:style-name="T26">straipsnio 1 dalį ir ją išdėstyti taip:</text:span></text:p>
      <text:p text:style-name="P27"><text:span text:style-name="T28">„</text:span><text:span text:style-name="T29">1</text:span><text:span text:style-name="T30">. Šis įstatymas nustato moters pagalbinio apvaisinimo</text:span><text:span text:style-name="T31"><text:s/></text:span><text:span text:style-name="T32">ir vaisingumo išsaugojimo paslaugų teikimo</text:span><text:span text:style-name="T33"><text:s/></text:span><text:span text:style-name="T34">sąlygas, būdus, tvarką, taip pat įstatymų nustatyta tvarka santuoką sudariusių asmenų</text:span><text:span text:style-name="T35"><text:s/></text:span><text:span text:style-name="T36">(toliau - sutuoktiniai)</text:span><text:span text:style-name="T37"><text:s/></text:span><text:span text:style-name="T38">arba<text:s/></text:span><text:span text:style-name="T39">registruotos partnerystės sutartį sudariusių asmenų (toliau – <text:s/>partneriai), kurių prašymu atliekamas pagalbinis apvaisinimas, asmenų, kuriems atliekamos vaisingumo išsaugojimo procedūros</text:span><text:span text:style-name="T40"><text:s/></text:span><text:span text:style-name="T41">teises.“</text:span></text:p>
      <text:p text:style-name="P42"/>
      <text:p text:style-name="P43"><text:span text:style-name="T44">2</text:span><text:span text:style-name="T45"><text:s/>straipsnis.<text:s/></text:span><text:span text:style-name="T46">2 straipsnio pakeitimas</text:span></text:p>
      <text:p text:style-name="P47"><text:span text:style-name="T48">1</text:span><text:span text:style-name="T49">.<text:s/></text:span><text:span text:style-name="T50">Papildyti 2 straipsnį 6</text:span><text:span text:style-name="T51">1</text:span><text:span text:style-name="T52"><text:s/>dalimi:</text:span></text:p>
      <text:p text:style-name="P53"><text:span text:style-name="T54">„</text:span><text:span text:style-name="T55">6</text:span><text:span text:style-name="T56">1</text:span><text:span text:style-name="T57">.<text:s/></text:span><text:span text:style-name="T58">Vaisingumo išsaugojimo paslaugo</text:span><text:span text:style-name="T59">s – sveikatos priežiūros paslaugos, teikiamos asmeniui, siekiant paimti, užšaldyti ir saugoti jo lytines ląsteles ir (ar) embrioną (-us) ir (ar) reprodukcinius audinius, jeigu esama sve</text:span><text:span text:style-name="T60">ikatos būklė ir (ar) galimi sveikatos sutrikimai ir (ar) paskirtas gydymas kelia pagrįstų abejonių dėl tokio asmens tolesnio vaisingumo ir tas abejones patvirtina gydytojų konsiliumas.“</text:span></text:p>
      <text:p text:style-name="P61"><text:span text:style-name="T62">2</text:span><text:span text:style-name="T63">. Papildyti 2 straipsnį 9</text:span><text:span text:style-name="T64">1</text:span><text:span text:style-name="T65"><text:s/>dalimi:</text:span></text:p>
      <text:p text:style-name="P66"><text:span text:style-name="T67">„</text:span><text:span text:style-name="T68">9</text:span><text:span text:style-name="T69">1</text:span><text:span text:style-name="T70">.<text:s/></text:span><text:span text:style-name="T71">Žmogaus reprodukcin</text:span><text:span text:style-name="T72">iai audiniai</text:span><text:span text:style-name="T73"><text:s/>– žmogaus lytinių organų audiniai, kuriuose yra lytinių ląstelių.“</text:span></text:p>
      <text:p text:style-name="P74"><text:span text:style-name="T75">3</text:span><text:span text:style-name="T76">. Pakeisti 2 straipsnio 10 dalį ir ją išdėstyti taip:</text:span></text:p>
      <text:p text:style-name="P77"><text:span text:style-name="T78">„</text:span><text:span text:style-name="T79">10</text:span><text:span text:style-name="T80">.<text:s/></text:span><text:span text:style-name="T81">Žmogaus lytinių ląstelių, embrionų</text:span><text:span text:style-name="T82"><text:s/></text:span><text:span text:style-name="T83">arba reprodukcinių audinių konservavimas</text:span><text:span text:style-name="T84"><text:s/>– cheminių medžiagų naudojimas</text:span><text:span text:style-name="T85">, aplinkos sąlygų arba kitų priemonių pakeitimas žmogaus lytinių ląstelių arba embrionų arba reprodukcinių audinių</text:span><text:span text:style-name="T86"><text:s/></text:span><text:span text:style-name="T87">apdorojimo metu, siekiant sustabdyti arba sulėtinti biologinį arba fizinį audinių ir ląstelių irimą.“</text:span></text:p>
      <text:p text:style-name="P88"><text:span text:style-name="T89">4</text:span><text:span text:style-name="T90">. Pakeisti 2 straipsnio 11 dal</text:span><text:span text:style-name="T91">į ir ją išdėstyti taip:</text:span></text:p>
      <text:p text:style-name="P92"><text:span text:style-name="T93">„</text:span><text:span text:style-name="T94">11</text:span><text:span text:style-name="T95">.</text:span><text:span text:style-name="T96"><text:s/>Žmogaus lytinių ląstelių, embrionų</text:span><text:span text:style-name="T97"><text:s/></text:span><text:span text:style-name="T98">arba reprodukcinių audinių paruošimas</text:span><text:span text:style-name="T99"><text:s/>(toliau – paruošimas) – žmogaus lytinių ląstelių, embrionų</text:span><text:span text:style-name="T100"><text:s/></text:span><text:span text:style-name="T101">arba reprodukcinių audinių tvarkymas ir konservavimas tinkamomis sąlygomis.“</text:span></text:p>
      <text:p text:style-name="P102"><text:span text:style-name="T103">5</text:span><text:span text:style-name="T104">. <text:s/>Pakeisti 2 straipsnio 12 dalį ir ją išdėstyti taip:</text:span></text:p>
      <text:p text:style-name="P105"><text:span text:style-name="T106">„</text:span><text:span text:style-name="T107">12</text:span><text:span text:style-name="T108">.<text:s/></text:span><text:span text:style-name="T109">Žmogaus lytinių ląstelių, embrionų arba reprodukcinių audinių autologinis naudojimas</text:span><text:span text:style-name="T110"><text:s/>(toliau – autologinis naudojimas) – iš žmogaus paimtų lytinių ląstelių,</text:span><text:span text:style-name="T111"><text:s/></text:span><text:span text:style-name="T112">embrionų arba reprodukcinių audinių</text:span><text:span text:style-name="T113"><text:s/></text:span><text:span text:style-name="T114">n</text:span><text:span text:style-name="T115">audojimas jam pačiam pagalbinio apvaisinimo tikslu.“</text:span></text:p>
      <text:p text:style-name="P116"/>
      <text:p text:style-name="P117"><text:span text:style-name="T118">3</text:span><text:span text:style-name="T119"><text:s/>straipsnis.<text:s/></text:span><text:span text:style-name="T120">3 straipsnio pakeitimas</text:span></text:p>
      <text:p text:style-name="P121"><text:span text:style-name="T122">1</text:span><text:span text:style-name="T123">. Pakeisti 3 straipsnio 1 dalį ir ją išdėstyti taip:</text:span></text:p>
      <text:p text:style-name="P124"><text:span text:style-name="T125">„</text:span><text:span text:style-name="T126">1</text:span><text:span text:style-name="T127">. Visi klausimai, susiję su pagalbinio apvaisinimo</text:span><text:span text:style-name="T128"><text:s/></text:span><text:span text:style-name="T129">ir vaisingumo išsaugojimo paslaugų<text:s/></text:span><text:span text:style-name="T130">teikimu,</text:span><text:span text:style-name="T131"><text:s/></text:span><text:span text:style-name="T132">privalo būti sprendžiami atsižvelgiant į vaiko, kuris gims po pagalbinio apvaisinimo, interesus.“</text:span></text:p>
      <text:p text:style-name="P133"><text:span text:style-name="T134">2</text:span><text:span text:style-name="T135">.</text:span><text:span text:style-name="T136"><text:s/></text:span><text:span text:style-name="T137">Pakeisti 3 straipsnio 2 dalį ir ją išdėstyti taip:</text:span></text:p>
      <text:p text:style-name="P138"><text:span text:style-name="T139">„</text:span><text:span text:style-name="T140">2</text:span><text:span text:style-name="T141">. Visi sprendimai, susiję su pagalbinio</text:span><text:span text:style-name="T142"><text:s/></text:span><text:span text:style-name="T143">apvaisinimo ir vaisingumo išsaugojimo pasla</text:span><text:span text:style-name="T144">ugų teikimu,</text:span><text:span text:style-name="T145"><text:s/></text:span><text:span text:style-name="T146">priimami vadovaujantis<text:s/></text:span><text:span text:style-name="T147"><text:s/></text:span><text:span text:style-name="T148">asmens, kuriam bus atliekama ši procedūra, sveikatos prioriteto ir sutuoktinių arba partnerių lygiateisiškumo principu.</text:span><text:span text:style-name="T149">“</text:span></text:p>
      <text:p text:style-name="P150"><text:span text:style-name="T151">3</text:span><text:span text:style-name="T152">. Pakeisti 3 straipsnio 3 dalį ir ją išdėstyti taip:</text:span></text:p>
      <text:p text:style-name="P153"><text:span text:style-name="T154">„</text:span><text:span text:style-name="T155">3</text:span><text:span text:style-name="T156">. Visi sprendimai, susiję su pag</text:span><text:span text:style-name="T157">albiniu apvaisinimu</text:span><text:span text:style-name="T158"><text:s/></text:span><text:span text:style-name="T159">ir vaisingumo išsaugojimo paslaugų teikimu, priimami įvertinus galinčią kilti naudą bei žalą asmeniui, kuriam teikiamos atitinkamos paslaugos ir (ar) motinai ir (ar) vaikui (vaikams), kuris (kurie) gims po pagalbinio apvaisinimo, ir lai</text:span><text:span text:style-name="T160">kantis atsargumo priemonių.“</text:span></text:p>
      <text:p text:style-name="P161"/>
      <text:p text:style-name="P162"><text:span text:style-name="T163">4</text:span><text:span text:style-name="T164"><text:s/>straipsnis.<text:s/></text:span><text:span text:style-name="T165">4 straipsnio pakeitimas</text:span></text:p>
      <text:p text:style-name="P166"><text:span text:style-name="T167">Pakeisti 4 straipsnio 1 dalį ir ją išdėstyti taip:</text:span></text:p>
      <text:p text:style-name="P168"><text:span text:style-name="T169">„</text:span><text:span text:style-name="T170">1</text:span><text:span text:style-name="T171">. Pagalbinio apvaisinimo paslaugas,<text:s/></text:span><text:span text:style-name="T172">vaisingumo išsaugojimo paslaugas</text:span><text:span text:style-name="T173"><text:s/>ir (ar) lytinių ląstelių banko paslaugas turi teisę<text:s/></text:span><text:span text:style-name="T174">teikti tik Lietuvos Respublikoje įsteigti juridiniai asmenys ar užsienio valstybėje įsteigtų juridinių asmenų ar kitų organizacijų filialai, įsteigti Lietuvos Respublikoje (toliau šiame straipsnyje – juridiniai asmenys), Lietuvos Respublikos sveikatos prie</text:span><text:span text:style-name="T175">žiūros įstaigų įstatyme (toliau – Sveikatos priežiūros įstaigų įstatymas) nustatyta tvarka gavę licenciją asmens sveikatos priežiūros veiklai, kurioje nurodyta, kad jie įgijo teisę teikti licencijuojamas pagalbinio apvaisinimo ir (ar) lytinių ląstelių bank</text:span><text:span text:style-name="T176">o paslaugas.“</text:span></text:p>
      <text:p text:style-name="P177"/>
      <text:p text:style-name="P178"><text:span text:style-name="T179">5</text:span><text:span text:style-name="T180"><text:s/>straipsnis<text:s/></text:span><text:span text:style-name="T181">8 straipsnio pakeitimas</text:span></text:p>
      <text:p text:style-name="P182"><text:span text:style-name="T183">1</text:span><text:span text:style-name="T184">. Pakeisti 8 straipsnio pavadinimą ir jį išdėstyti taip:</text:span></text:p>
      <text:p text:style-name="P185"><text:span text:style-name="T186">„</text:span><text:span text:style-name="T187">8</text:span><text:span text:style-name="T188"><text:s/>straipsnis. Lytinių ląstelių ir reprodukcinių audinių paėmimas, laikymas ir naudojimas“</text:span></text:p>
      <text:p text:style-name="P189"><text:span text:style-name="T190">2</text:span><text:span text:style-name="T191">. Papildyti 8 straipsnį 7<text:s/></text:span><text:span text:style-name="T192">dalimi:</text:span></text:p>
      <text:p text:style-name="P193"><text:span text:style-name="T194">„</text:span><text:span text:style-name="T195">7</text:span><text:span text:style-name="T196">. Reprodukcinių audinių paėmimui, laikymui ir naudojimui<text:s/></text:span><text:span text:style-name="T197">mutatis mutandis</text:span><text:span text:style-name="T198"><text:s/>taikomos šio straipsnio 1-6 dalys.“</text:span></text:p>
      <text:p text:style-name="P199"/>
      <text:p text:style-name="P200"><text:span text:style-name="T201">6</text:span><text:span text:style-name="T202"><text:s/>straipsnis.<text:s/></text:span><text:span text:style-name="T203">9 straipsnio pakeitimas</text:span></text:p>
      <text:p text:style-name="P204"><text:span text:style-name="T205">Pakeisti 9 straipsnį ir jį išdėstyti taip:</text:span></text:p>
      <text:p text:style-name="P206"><text:span text:style-name="T207">„</text:span><text:span text:style-name="T208">9</text:span><text:span text:style-name="T209"><text:s/>straipsnis.<text:s/></text:span><text:span text:style-name="T210">Vaisingumo išsaugojimo<text:s/></text:span><text:span text:style-name="T211">paslaugo</text:span><text:span text:style-name="T212">s</text:span></text:p>
      <text:p text:style-name="P213"><text:span text:style-name="T214">1</text:span><text:span text:style-name="T215">. Veiksnus pilnametis asmuo, o nepilnametis asmuo, atstovaujamas Lietuvos Respublikos civilinio kodekso (toliau – Civilinis kodeksas) nustatyta tvarka</text:span><text:span text:style-name="T216">,</text:span><text:span text:style-name="T217"><text:s/>gali sudaryti sutartį su asmens sveikatos priežiūros įstaiga, teikiančia pagalbinio apvai</text:span><text:span text:style-name="T218">sinimo ir (ar) lytinių ląstelių banko</text:span><text:span text:style-name="T219"><text:s/></text:span><text:span text:style-name="T220">paslaugas, kad būtų paimtos lytinės ląstelės ir (ar) reprodukciniai audiniai ir (ar) sukurti embrionai jo vaisingumui išsaugoti, jeigu esama sveikatos būklė ir (ar) galimi sveikatos sutrikimai ir (ar) paskirtas gydymas</text:span><text:span text:style-name="T221"><text:s/>kelia pagrįstų abejonių dėl tokio asmens tolesnio vaisingumo ir tas abejones patvirtina gydytojų konsiliumas.</text:span></text:p>
      <text:p text:style-name="P222"><text:span text:style-name="T223">2</text:span><text:span text:style-name="T224">. Prieš vaisingumo išsaugojimo procedūrų pradžią asmens sveikatos priežiūros įstaigos darbuotojas, atliekantis šią procedūrą, privalo supran</text:span><text:span text:style-name="T225">tamai informuoti asmenį (jei vaikas yra nepilnametis – jo tėvus, įtėvius ar globėjus įstatymų nustatyta tvarka) apie vaisingumo išsaugojimo ir autologinio naudojimo galimybes (tiek bendrai žinomas medicinos praktikoje, tiek ir konkrečiu atveju), alternatyv</text:span><text:span text:style-name="T226">as, naudą, riziką, galimas procedūrų medicinines, psichologines pasekmes, veiksmus, susijusius su reprodukcine sveikata, pastojimo planavimu bei pagalbinio apvaisinimo procedūrų atlikimu ateityje.“</text:span></text:p>
      <text:p text:style-name="P227"/>
      <text:p text:style-name="P228"><text:span text:style-name="T229">7</text:span><text:span text:style-name="T230"><text:s/>straipsnis.<text:s/></text:span><text:span text:style-name="T231">10 straipsnio pakeitimas</text:span></text:p>
      <text:p text:style-name="P232"><text:span text:style-name="T233">Papildyti 10 straipsnio 1 dalį <text:s/>8 punktu ir jį išdėstyti taip:</text:span></text:p>
      <text:p text:style-name="P234"><text:span text:style-name="T235">„</text:span><text:span text:style-name="T236">8</text:span><text:span text:style-name="T237">) embrionų, kurie šio straipsnio 5 dalyje nustatytais atvejais buvo sunaikinti ir (ar) nutrauktas jų saugojimas, skaičių.“</text:span></text:p>
      <text:p text:style-name="P238"><text:span text:style-name="T239">Pakeisti 10 straipsnio 2 dalies 1 pastraipą ir ją išdėstyti<text:s/></text:span><text:span text:style-name="T240">taip:</text:span></text:p>
      <text:p text:style-name="P241"><text:span text:style-name="T242">„</text:span><text:span text:style-name="T243">2</text:span><text:span text:style-name="T244">. Įvertinus galinčią kilti žalą motinos ir (ar) tėvo ir (ar) vaiko (vaikų), kuris (kurie) gims po pagalbinio apvaisinimo, sveikatai ir imantis atsargumo priemonių, procedūros su embrionu ar lytinėmis ląstelėmis, neatsižvelgiant į procedūros, skir</text:span><text:span text:style-name="T245">tos lytinėms ląstelėms in vitro subrandinti, embriono implantacijai gimdoje pagerinti ar atliekamos kitais, ne biomedicininių tyrimų, tikslais,<text:s/></text:span><text:soft-page-break/><text:span text:style-name="T246">pobūdį (mechaninis ar medikamentinis poveikis), yra leidžiamos tik tuo atveju, jeigu laikomasi visų šių sąlygų:“</text:span></text:p>
      <text:p text:style-name="P247"><text:span text:style-name="T248">Pakeisti 10 straipsnio 5 dalį ir ją išdėstyti taip:</text:span></text:p>
      <text:p text:style-name="P249"><text:span text:style-name="T250">„</text:span><text:span text:style-name="T251">5</text:span><text:span text:style-name="T252">. Sukurti besivystantys, tačiau į moters organizmą neperkelti embrionai laikomi lytinių ląstelių banke. Lytinių ląstelių banke embrionai saugomi ir naudojami sveikatos apsaugos ministro nustaty</text:span><text:span text:style-name="T253">ta tvarka. Embrionai pagal sutuoktinių (partnerių) raštu pareikštą valią jų lėšomis saugomi informuoto paciento sutikime nurodytą terminą, bet ne trumpiau kaip dvejus metus nuo pagalbinio apvaisinimo pradžios ir ne ilgiau kaip dešimt metų, nebent sutuoktin</text:span><text:span text:style-name="T254">iai (partneriai)</text:span><text:span text:style-name="T255"><text:s/>yra pareiškę valią ilgesniam embrionų laikymo terminui.</text:span><text:span text:style-name="T256"><text:s/></text:span><text:span text:style-name="T257">Pasibaigus pagal sutuoktinių (partnerių) raštu pareikštą valią embrionų laikymo terminui, mirus vienam arba abiems sutuoktiniams (partneriams), taip pat pasibaigus santuokai arba regi</text:span><text:span text:style-name="T258">struotai partnerystei embrionų laikymas gali būti tęsiamas valstybės lėšomis, jei abu sutuoktiniai (partneriai) yra sutikę dėl embrionų panaudojimo donorystei, tačiau ne ilgiau kaip dešimt metų nuo embrionų donacijos pradžios.</text:span><text:span text:style-name="T259">“</text:span></text:p>
      <text:p text:style-name="P260"><text:span text:style-name="T261">Pakeisti 10 straipsnio</text:span><text:span text:style-name="T262"><text:s/>7 dalį ir ją išdėstyti taip:</text:span></text:p>
      <text:p text:style-name="P263"><text:span text:style-name="T264">„</text:span><text:span text:style-name="T265">7</text:span><text:span text:style-name="T266">. Draudžiama naikinti pagalbinio apvaisinimo metu sukurtą ir į moters organizmą neperkeltą besivystantį embrioną ir (ar) nutraukti jo saugojimą, išskyrus, kai:</text:span></text:p>
      <text:p text:style-name="P267"><text:span text:style-name="T268">1</text:span><text:span text:style-name="T269">)<text:s/></text:span><text:span text:style-name="T270">pasibaigia embrionų saugojimo terminas ir nėra abiejų<text:s/></text:span><text:span text:style-name="T271">sutuoktinių (partnerių) įstatymo nustatyta tvarka pareikšto sutikimo embrionų donorystei arba embrionų laikymo termino pratęsimui</text:span><text:span text:style-name="T272">;</text:span></text:p>
      <text:p text:style-name="P273"><text:span text:style-name="T274">2</text:span><text:span text:style-name="T275">) miršta vienas ar abu sutuoktiniai (partneriai) ir nėra abiejų šių asmenų įstatymo nustatyta tvarka pareikšto sutikimo<text:s/></text:span><text:span text:style-name="T276">dėl saugomų embrionų panaudojimo donorystei;</text:span></text:p>
      <text:p text:style-name="P277"><text:span text:style-name="T278">3</text:span><text:span text:style-name="T279">) pasibaigia santuoka ar registruota partnerystė ir nėra abiejų šių asmenų įstatymo nustatyta tvarka pareikšto sutikimo dėl saugomų embrionų panaudojimo donorystei.“</text:span></text:p>
      <text:p text:style-name="P280"/>
      <text:p text:style-name="P281"><text:span text:style-name="T282">8</text:span><text:span text:style-name="T283"><text:s/>straipsnis.<text:s/></text:span><text:span text:style-name="T284">Įstatymo papi</text:span><text:span text:style-name="T285">ldymas 15</text:span><text:span text:style-name="T286">1</text:span><text:span text:style-name="T287"><text:s/>straipsniu</text:span></text:p>
      <text:p text:style-name="P288"><text:span text:style-name="T289">Papildyti Įstatymą 15</text:span><text:span text:style-name="T290">1</text:span><text:span text:style-name="T291"><text:s/>straipsniu:</text:span></text:p>
      <text:p text:style-name="P292"><text:span text:style-name="T293">„</text:span><text:span text:style-name="T294">15</text:span><text:span text:style-name="T295">1</text:span><text:span text:style-name="T296"><text:s/>straipsnis.<text:s/></text:span><text:span text:style-name="T297">Išlaidų kompensavimas ir atlyginimas<text:s/></text:span></text:p>
      <text:p text:style-name="P298"><text:span text:style-name="T299">Pagalbinio apvaisinimo paslaugų ir vaisingumo išsaugojimo paslaugų teikimo (apimant asmens sveikatos priežiūros specialistų konsultacijas,</text:span><text:span text:style-name="T300"><text:s/>ištyrimą, gydymą ir atitinkamų medicinos technologijų taikymą), lytinių ląstelių, embrionų ir reprodukcinių audinių paruošimo, saugojimo, įsigijimo ir paskirstymo, embrionų, kuriems šio įstatymo 10 straipsnio 5 dalyje nustatyta tvarka tęsiamas saugojimas,</text:span><text:span text:style-name="T301"><text:s/>laikymo išlaidos šio įstatymo 5 straipsnio 4 dalyje nurodytiems asmenims kompensuojamos iš Privalomojo sveikatos draudimo fondo biudžeto arba valstybės biudžeto lėšų sveikatos apsaugos ministro nustatyta tvarka.“</text:span></text:p>
      <text:p text:style-name="P302"/>
      <text:p text:style-name="P303"><text:span text:style-name="T304">9</text:span><text:span text:style-name="T305"><text:s/>straipsnis.<text:s/></text:span><text:span text:style-name="T306">Įstatymo įsigal</text:span><text:span text:style-name="T307">iojimas ir įgyvendinimas</text:span></text:p>
      <text:p text:style-name="P308"><text:span text:style-name="T309">1</text:span><text:span text:style-name="T310">. Šis įstatymas, išskyrus šio straipsnio 6 dalį, įsigalioja 2022 m. sausio 1 d.</text:span></text:p>
      <text:p text:style-name="P311"><text:span text:style-name="T312">2</text:span><text:span text:style-name="T313">. Sutuoktiniai (partneriai), iki šio įstatymo įsigaliojimo pradėję pagalbinio apvaisinimo procedūras, su informacija, nurodyta įstatymo 7<text:s/></text:span><text:span text:style-name="T314">straipsnio 2 ir 3 dalyse, supažindinami raštu ir valią gali pareikšti iki 2021 m. gruodžio 31 d.</text:span></text:p>
      <text:p text:style-name="P315"><text:span text:style-name="T316">3</text:span><text:span text:style-name="T317">. Šio įstatymo 9 straipsnio 2 dalyje nurodytiems asmenims numatyta išlaidų apmokėjimo tvarka taikoma ir iki šio įstatymo įsigaliojimo pradėtų ir po šio įs</text:span><text:span text:style-name="T318">tatymo įsigaliojimo tęsiamų nevaisingumo gydymo, vaisingumo išsaugojimo, lytinių ląstelių, embrionų ir reprodukcinių audinių paruošimo, laikymo, įsigijimo ir paskirstymo, pagalbinio apvaisinimo procedūrų (įskaitant vaistus) išlaidų, patirtų po šio įstatymo</text:span><text:span text:style-name="T319"><text:s/>įsigaliojimo, apmokėjimui.</text:span></text:p>
      <text:p text:style-name="P320"><text:span text:style-name="T321">4</text:span><text:span text:style-name="T322">. Sveikatos apsaugos ministras iki 2021 m. gruodžio 31 d. priima šio įstatymo įgyvendinamuosius teisės aktus.<text:s/></text:span></text:p>
      <text:p text:style-name="P323"/>
      <text:p text:style-name="P324"><text:span text:style-name="T325">Skelbiu šį Lietuvos Respublikos Seimo priimtą įstatymą.</text:span></text:p>
      <text:p text:style-name="P326"/>
      <text:p text:style-name="P327"><text:span text:style-name="T328">Respublikos Prezidentas</text:span></text:p>
      <text:p text:style-name="P329"/>
      <text:p text:style-name="P330"/>
      <text:p text:style-name="P331"><text:span text:style-name="T332">Teikia:</text:span></text:p>
      <text:p text:style-name="P333"><text:span text:style-name="T334">Seimo nariai</text:span><text:span text:style-name="T335"><text:tab/></text:span><text:span text:style-name="T336"><text:tab/></text:span><text:span text:style-name="T337"><text:tab/></text:span><text:span text:style-name="T338"><text:tab/></text:span><text:span text:style-name="T339"><text:tab/></text:span></text:p>
      <text:p text:style-name="P340"><text:span text:style-name="T341">Viktorija<text:s/></text:span><text:span text:style-name="T342">Čmilytė-Nielsen</text:span></text:p>
      <text:p text:style-name="P343">Arminas Lydeka</text:p>
      <text:p text:style-name="P344">Morgana Danielė</text:p>
      <text:p text:style-name="P345">Jurgita Sejonienė</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4923in"/>
      </style:footer-style>
    </style:page-layout>
    <style:style style:name="P2" style:parent-style-name="Normal" style:family="paragraph">
      <style:text-properties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acharevas</meta:initial-creator>
    <dc:creator>adlibuser</dc:creator>
    <meta:creation-date>2021-10-28T14:02:00Z</meta:creation-date>
    <dc:date>2021-10-28T14:02:00Z</dc:date>
    <meta:print-date>1900-12-31T21:00:00Z</meta:print-date>
    <meta:template xlink:href="Normal.dotm" xlink:type="simple"/>
    <meta:editing-cycles>2</meta:editing-cycles>
    <meta:editing-duration>PT0S</meta:editing-duration>
    <meta:document-statistic meta:page-count="5" meta:paragraph-count="139" meta:word-count="1279" meta:character-count="10150" meta:row-count="391" meta:non-whitespace-character-count="9010"/>
  </office:meta>
</office:document-meta>
</file>