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text-transform="uppercase" fo:font-size="11pt" style:font-size-asian="11pt"/>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text-transform="uppercase" fo:font-size="6pt" style:font-size-asian="6pt" style:font-size-complex="6pt"/>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style:text-position="super 62.5%"/>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text-position="super 62.5%"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justify"/>
      <style:text-properties style:language-asian="lt" style:country-asian="LT"/>
    </style:style>
    <style:style style:name="P24" style:parent-style-name="Normal" style:family="paragraph">
      <style:paragraph-properties fo:text-align="justify"/>
    </style:style>
    <style:style style:name="T25" style:parent-style-name="DefaultParagraphFont" style:family="text">
      <style:text-properties style:language-asian="lt" style:country-asian="LT"/>
    </style:style>
    <style:style style:name="T26" style:parent-style-name="DefaultParagraphFont" style:family="text">
      <style:text-properties style:text-position="super 62.5%"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text-properties style:language-asian="lt" style:country-asian="LT"/>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text-position="super 62.5%" style:language-asian="lt" style:country-asian="LT"/>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fo:margin-left="0.2958in" fo:text-indent="-0.2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margin-left="0.2958in" fo:text-indent="-0.2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fo:font-weight="bold" style:font-weight-asian="bold" style:language-asian="lt" style:country-asian="LT"/>
    </style:style>
    <style:style style:name="P49" style:parent-style-name="Normal" style:family="paragraph">
      <style:paragraph-properties fo:text-align="justify"/>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text-position="super 62.5%"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justify" fo:line-height="150%"/>
    </style:style>
    <style:style style:name="T56" style:parent-style-name="DefaultParagraphFont" style:family="text">
      <style:text-properties fo:font-style="italic" style:font-style-asian="italic" style:font-style-complex="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fo:font-size="4pt" style:font-size-asian="4pt" style:font-size-complex="4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text-transform="uppercase" style:font-size-complex="12pt" style:language-asian="lt" style:country-asian="LT"/>
    </style:style>
    <style:style style:name="P61" style:parent-style-name="Normal" style:family="paragraph">
      <style:text-properties fo:font-size="4pt" style:font-size-asian="4pt" style:font-size-complex="4pt"/>
    </style:style>
    <style:style style:name="P62" style:parent-style-name="Normal" style:family="paragraph">
      <style:paragraph-properties fo:margin-left="0.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office:automatic-styles>
  <office:body>
    <office:text text:use-soft-page-breaks="true">
      <text:p text:style-name="P1"><text:span text:style-name="T2">P</text:span><text:span text:style-name="T3">rojektas</text:span></text:p>
      <text:p text:style-name="P4"/>
      <text:p text:style-name="P5">LIETUVOS RESPUBLIKOS</text:p>
      <text:p text:style-name="P6"><text:span text:style-name="T7">ŽMONIŲ UŽKREČIAMŲJŲ LIGŲ PROFILAKTIKOS IR KONTROLĖS ĮSTATYMO PAPILDYMO 32</text:span><text:span text:style-name="T8">2</text:span><text:span text:style-name="T9"> STRAIPSNIU<text:s/></text:span></text:p>
      <text:p text:style-name="P10"><text:span text:style-name="T11">ĮSTATYMAS</text:span></text:p>
      <text:p text:style-name="P12"/>
      <text:p text:style-name="P13"><text:span text:style-name="T14">2020</text:span><text:span text:style-name="T15"><text:s/>m. <text:s text:c="17"/>d. Nr.</text:span></text:p>
      <text:p text:style-name="P16">Vilnius</text:p>
      <text:p text:style-name="Normal"/>
      <text:p text:style-name="Normal"/>
      <text:p text:style-name="P17"><text:span text:style-name="T18">1</text:span><text:span text:style-name="T19"><text:s/>straipsnis.<text:s/></text:span><text:span text:style-name="T20">Įstatymo papildymas 32</text:span><text:span text:style-name="T21">2</text:span><text:span text:style-name="T22"><text:s/>straipsniu</text:span></text:p>
      <text:p text:style-name="P23"/>
      <text:p text:style-name="P24"><text:span text:style-name="T25">Papildyti Įstatymą 32</text:span><text:span text:style-name="T26">2</text:span><text:span text:style-name="T27"><text:s/>straipsniu:</text:span></text:p>
      <text:p text:style-name="P28"/>
      <text:p text:style-name="P29"><text:span text:style-name="T30">„</text:span><text:span text:style-name="T31">32</text:span><text:span text:style-name="T32">2</text:span><text:span text:style-name="T33"><text:s/>straipsnis.<text:s/></text:span><text:span text:style-name="T34">Statutinių įstaigų pareigūnų ir darbuotojų karantino metu vykdančių jiems priskirtas funkcijas, susijusias su epidemijų profilaktikos priemonių įgyvendinimo užtikrinimu, taip pat dirbančių ypač pavojingų ligų židiniuose, darbo užmokesčio didinimas“</text:span></text:p>
      <text:p text:style-name="P35"/>
      <text:p text:style-name="P36"><text:span text:style-name="T37">1</text:span><text:span text:style-name="T38">.</text:span><text:span text:style-name="T39"><text:tab/>Statutinių įstaigų pareigūnams, kitiems valstybės tarnautojams ir darbuotojams, dirbantiems pagal darbo sutartis statutinėse įstaigose <text:s/>nuo karantino visoje Lietuvos Respublikos teritorijoje, kelių savivaldybių ar vienos savivaldybės teritorijoje paskelbimo mėnesio pradžios iki karantino galiojimo mėnesio pabaigos, kai šie vykdo epidemijų profilaktikos priemones ypač pavojingų užkrečiamųjų ligų židiniuose, dirba su asmenimis, įtariamais kad serga, taip pat asmenimis turėjusiais sąlytį, mokama nuo 60 iki 100 procentų dydžio pareiginės algos (darbo užmokesčio) priemoka, atsižvelgiant į konkretaus statutinės įstaigos pareigūno, valstybės tarnautojo ir darbuotojo, dirbančio pagal darbo sutartį, atliekamų funkcijų pobūdį, sudėtingumą ir atsakomybės lygį, darbo krūvį ir veiklos mastą, Vyriausybės arba jos įgaliotos institucijos nustatyta tvarka</text:span></text:p>
      <text:p text:style-name="P40"><text:span text:style-name="T41">2</text:span><text:span text:style-name="T42">.</text:span><text:span text:style-name="T43"><text:tab/>Statutinių įstaigų pareigūnams, kitiems valstybės tarnautojams ir darbuotojams, dirbantiems pagal darbo sutartis statutinėse įstaigose nustatyto dydžio priemoka (įskaitant darbdavio mokamus mokesčius) darbo užmokesčio padidinimu pagal šio straipsnio 1 dalį, apmokamos valstybės biudžeto lėšomis Vyriausybės nustatyta tvarka.</text:span></text:p>
      <text:p text:style-name="P44"/>
      <text:p text:style-name="P45"><text:span text:style-name="T46">2</text:span><text:span text:style-name="T47"><text:s/>straipsnis.<text:s/></text:span><text:span text:style-name="T48">Įstatymo taikymas<text:s/></text:span></text:p>
      <text:p text:style-name="P49"/>
      <text:p text:style-name="P50"><text:span text:style-name="T51">Statutinių įstaigų pareigūnams, kitiems valstybės tarnautojams ir darbuotojams, dirbantiems pagal darbo sutartis statutinėse įstaigose darbo užmokestis perskaičiuojamas ir mokamas pagal šio įstatymo 2 straipsnyje išdėstyto Lietuvos Respublikos žmonių užkrečiamųjų ligų profilaktikos ir kontrolės įstatymo 32</text:span><text:span text:style-name="T52">2</text:span><text:span text:style-name="T53"><text:s/>straipsnio 1 dalies nuostatas karantino Lietuvos Respublikos teritorijoje laikotarpiu nuo Lietuvos Respublikos Vyriausybės 2020 m. kovo 14 d. nutarimo Nr. 207 „Dėl karantino Lietuvos Respublikos teritorijoje paskelbimo“ įsigaliojimo dienos.</text:span></text:p>
      <text:p text:style-name="P54"/>
      <text:p text:style-name="P55"><text:span text:style-name="T56">Skelbiu šį Lietuvos Respublikos Seimo priimtą įstatymą</text:span><text:span text:style-name="T57"> </text:span></text:p>
      <text:p text:style-name="P58"/>
      <text:p text:style-name="Normal"><text:span text:style-name="T59">Respublikos Prezidentas</text:span><text:span text:style-name="T60">                                                                                         <text:s/></text:span></text:p>
      <text:p text:style-name="P61"/>
      <text:p text:style-name="Normal"/>
      <text:p text:style-name="P62">Teikia Seimo nariai:<text:span text:style-name="T63"><text:line-break/></text:span><text:span text:style-name="T64"><text:line-break/>Vytautas Bakas<text:s/></text:span><text:span text:style-name="T65"><text:line-break/></text:span><text:soft-page-break/><text:span text:style-name="T66">Laurynas Kasčiūnas</text:span><text:span text:style-name="T67"><text:line-break/>Rasa Budbergytė</text:span></text:p>
      <text:p text:style-name="P68"><text:span text:style-name="T69">Rasa Petrauskienė</text:span><text:span text:style-name="T70"><text:line-break/>Gintarė Skaistė</text:span><text:span text:style-name="T71"><text:line-break/>Žygimantas Pavilionis</text:span><text:span text:style-name="T72"><text:line-break/>Agnė Bilotaitė</text:span><text:span text:style-name="T73"><text:line-break/>Kazys Starkevičius</text:span><text:span text:style-name="T74"><text:line-break/>Andrius Navickas</text:span><text:span text:style-name="T75"><text:line-break/>Paulius Saudargas</text:span><text:span text:style-name="T76"><text:line-break/>Sergėjus Jovaiša</text:span><text:span text:style-name="T77"><text:line-break/>Irena Haase</text:span><text:span text:style-name="T78"><text:line-break/>Irena Degutienė</text:span><text:span text:style-name="T79"><text:line-break/>Gabrielius Landsbergis</text:span><text:span text:style-name="T80"><text:line-break/>Algis Strelčiūnas</text:span><text:span text:style-name="T81"><text:line-break/>Jurgis Razma</text:span><text:span text:style-name="T82"><text:line-break/>Audronius Ažubalis</text:span><text:span text:style-name="T83"><text:line-break/>Vilija Aleknaitė Abramikienė</text:span><text:span text:style-name="T84"><text:line-break/>Povilas Urbšys</text:span><text:span text:style-name="T85"><text:line-break/>Dovilė Šakalienė</text:span><text:span text:style-name="T86"><text:line-break/>Stasys Tumėnas</text:span><text:span text:style-name="T87"><text:line-break/>Liudas Jonaitis</text:span><text:span text:style-name="T88"><text:line-break/>Algimantas Salamakinas</text:span><text:span text:style-name="T89"><text:line-break/>Rita Tamašunienė</text:span><text:span text:style-name="T90"><text:line-break/>Virgilijus Poderys</text:span><text:span text:style-name="T91"><text:line-break/>Petras Gražulis</text:span><text:span text:style-name="T92"><text:line-break/>Valentinas Bukauskas</text:span><text:span text:style-name="T93"><text:line-break/>Juozas Baublys</text:span><text:span text:style-name="T94"><text:line-break/>Jonas Varkalys</text:span><text:span text:style-name="T95"><text:line-break/>Jonas Liesys</text:span><text:span text:style-name="T96"><text:line-break/>Virgilijus Alekna</text:span><text:span text:style-name="T97"><text:line-break/>Simonas Gentvilas</text:span><text:span text:style-name="T98"><text:line-break/>Rimantas Jonas Dagys</text:span><text:span text:style-name="T99"><text:line-break/>Gintaras Steponavičius</text:span><text:span text:style-name="T100"><text:line-break/>Algirdas Butkevičius</text:span><text:span text:style-name="T101"><text:line-break/>Juozas Imbrasas</text:span><text:span text:style-name="T102"><text:line-break/>Naglis Puteikis</text:span><text:span text:style-name="T103"><text:line-break/>Mindaugas Puidokas</text:span><text:span text:style-name="T104"><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KAS Vytautas</meta:initial-creator>
    <dc:creator>adlibuser</dc:creator>
    <meta:creation-date>2020-05-12T10:12:00Z</meta:creation-date>
    <dc:date>2020-05-12T10:12:00Z</dc:date>
    <meta:template xlink:href="Normal.dotm" xlink:type="simple"/>
    <meta:editing-cycles>2</meta:editing-cycles>
    <meta:editing-duration>PT0S</meta:editing-duration>
    <meta:document-statistic meta:page-count="2" meta:paragraph-count="159" meta:word-count="469" meta:character-count="3041" meta:row-count="227" meta:non-whitespace-character-count="2731"/>
  </office:meta>
</office:document-meta>
</file>