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line-height="115%" fo:text-indent="0.5909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909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909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909in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909in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tyle-complex="italic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tyle-complex="italic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margin-right="-0.0013in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paragraph-properties fo:text-align="justify" fo:line-height="115%" fo:text-indent="0.5909in" fo:background-color="#FFFFFF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 fo:line-height="115%" fo:text-indent="0.5909in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tyle-complex="italic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style:font-style-complex="italic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tyle-complex="italic" style:font-size-complex="12pt" style:language-asian="ar" style:country-asian="SA"/>
    </style:style>
    <style:style style:name="T88" style:parent-style-name="DefaultParagraphFont" style:family="text">
      <style:text-properties style:font-style-complex="italic"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tyle-complex="italic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style:font-style-complex="italic" style:font-size-complex="12pt" style:language-asian="ar" style:country-asian="SA"/>
    </style:style>
    <style:style style:name="T98" style:parent-style-name="DefaultParagraphFont" style:family="text">
      <style:text-properties style:font-style-complex="italic"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tyle-complex="italic" style:font-size-complex="12pt" style:language-asian="ar" style:country-asian="SA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tyle-complex="italic" style:font-size-complex="12pt" style:language-asian="ar" style:country-asian="SA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909in" fo:background-color="#FFFFFF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line-height="115%" fo:margin-left="1.477in" fo:text-indent="-0.8861in">
        <style:tab-stops>
          <style:tab-stop style:type="left" style:position="-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17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18" style:parent-style-name="Normal" style:family="paragraph">
      <style:paragraph-properties fo:text-align="justify" fo:line-height="115%" fo:margin-right="-0.0013in" fo:text-indent="0.5909in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tyle-complex="italic" style:font-size-complex="12pt" style:language-asian="ar" style:country-asian="SA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tyle-complex="italic" style:font-size-complex="12pt" style:language-asian="ar" style:country-asian="SA"/>
    </style:style>
    <style:style style:name="P127" style:parent-style-name="Normal" style:family="paragraph">
      <style:paragraph-properties fo:text-align="justify" fo:line-height="115%" fo:margin-right="-0.0013in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line-height="115%" fo:margin-right="-0.0013in" fo:text-indent="0.5909in"/>
    </style:style>
    <style:style style:name="T132" style:parent-style-name="DefaultParagraphFont" style:family="text">
      <style:text-properties style:font-style-complex="italic" style:font-size-complex="12pt" style:language-asian="ar" style:country-asian="SA"/>
    </style:style>
    <style:style style:name="T133" style:parent-style-name="DefaultParagraphFont" style:family="text">
      <style:text-properties style:font-style-complex="italic" style:font-size-complex="12pt" style:language-asian="ar" style:country-asian="SA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tyle-complex="italic" style:font-size-complex="12pt" style:language-asian="ar" style:country-asian="SA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tyle-complex="italic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tyle-complex="italic"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T154" style:parent-style-name="DefaultParagraphFont" style:family="text">
      <style:text-properties style:font-style-complex="italic" style:font-size-complex="12pt" style:language-asian="ar" style:country-asian="SA"/>
    </style:style>
    <style:style style:name="P155" style:parent-style-name="Normal" style:family="paragraph">
      <style:paragraph-properties fo:text-align="justify" fo:line-height="115%" fo:margin-right="-0.0013in" fo:text-indent="0.5909in"/>
    </style:style>
    <style:style style:name="T156" style:parent-style-name="DefaultParagraphFont" style:family="text">
      <style:text-properties style:font-style-complex="italic" style:font-size-complex="12pt" style:language-asian="ar" style:country-asian="SA"/>
    </style:style>
    <style:style style:name="T157" style:parent-style-name="DefaultParagraphFont" style:family="text">
      <style:text-properties style:font-style-complex="italic" style:font-size-complex="12pt" style:language-asian="ar" style:country-asian="SA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tyle-complex="italic" style:font-size-complex="12pt" style:language-asian="ar" style:country-asian="SA"/>
    </style:style>
    <style:style style:name="T163" style:parent-style-name="DefaultParagraphFont" style:family="text">
      <style:text-properties style:font-style-complex="italic" style:font-size-complex="12pt" style:language-asian="ar" style:country-asian="SA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tyle-complex="italic" style:font-size-complex="12pt" style:language-asian="ar" style:country-asian="SA"/>
    </style:style>
    <style:style style:name="T166" style:parent-style-name="DefaultParagraphFont" style:family="text">
      <style:text-properties style:font-style-complex="italic"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17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P181" style:parent-style-name="Normal" style:family="paragraph">
      <style:paragraph-properties fo:text-align="justify" fo:line-height="115%" fo:margin-left="1.7722in" fo:text-indent="-1.1812in">
        <style:tab-stops>
          <style:tab-stop style:type="left" style:position="-1.3784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line-height="115%" fo:margin-right="-0.0013in" fo:text-indent="0.5909in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style:font-style-complex="italic"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tyle-complex="italic" style:font-size-complex="12pt" style:language-asian="ar" style:country-asian="SA"/>
    </style:style>
    <style:style style:name="T194" style:parent-style-name="DefaultParagraphFont" style:family="text">
      <style:text-properties style:font-style-complex="italic" style:font-size-complex="12pt" style:language-asian="ar" style:country-asian="SA"/>
    </style:style>
    <style:style style:name="P195" style:parent-style-name="Normal" style:family="paragraph">
      <style:paragraph-properties fo:text-align="justify" fo:line-height="115%" fo:margin-right="-0.0013in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line-height="115%" fo:text-indent="0.5909in" fo:background-color="#FFFFFF"/>
    </style:style>
    <style:style style:name="T200" style:parent-style-name="DefaultParagraphFont" style:family="text">
      <style:text-properties style:font-style-complex="italic" style:font-size-complex="12pt" style:language-asian="ar" style:country-asian="SA"/>
    </style:style>
    <style:style style:name="T201" style:parent-style-name="DefaultParagraphFont" style:family="text">
      <style:text-properties style:font-style-complex="italic" style:font-size-complex="12pt" style:language-asian="ar" style:country-asian="SA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tyle-complex="italic"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909in" fo:background-color="#FFFFFF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tyle-complex="italic"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tyle-complex="italic" style:font-size-complex="12pt" style:language-asian="ar" style:country-asian="SA"/>
    </style:style>
    <style:style style:name="T215" style:parent-style-name="DefaultParagraphFont" style:family="text">
      <style:text-properties style:font-style-complex="italic" style:font-size-complex="12pt" style:language-asian="ar" style:country-asian="SA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tyle-complex="italic"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text-indent="0.5909in" fo:background-color="#FFFFFF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tyle-complex="italic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3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P23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P238" style:parent-style-name="Normal" style:family="paragraph">
      <style:paragraph-properties fo:text-align="justify" fo:line-height="115%" fo:margin-left="1.6736in" fo:text-indent="-1.0826in">
        <style:tab-stops>
          <style:tab-stop style:type="left" style:position="-1.2798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8" style:parent-style-name="DefaultParagraphFont" style:family="text">
      <style:text-properties style:font-style-complex="italic" style:font-size-complex="12pt" style:language-asian="ar" style:country-asian="SA"/>
    </style:style>
    <style:style style:name="T249" style:parent-style-name="DefaultParagraphFont" style:family="text">
      <style:text-properties style:font-style-complex="italic" style:font-size-complex="12pt" style:language-asian="ar" style:country-asian="SA"/>
    </style:style>
    <style:style style:name="T250" style:parent-style-name="DefaultParagraphFont" style:family="text">
      <style:text-properties style:font-style-complex="italic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fo:background-color="#FFFFFF"/>
    </style:style>
    <style:style style:name="T252" style:parent-style-name="DefaultParagraphFont" style:family="text">
      <style:text-properties style:font-style-complex="italic" style:font-size-complex="12pt" style:language-asian="ar" style:country-asian="SA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T254" style:parent-style-name="DefaultParagraphFont" style:family="text">
      <style:text-properties style:font-style-complex="italic"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262" style:parent-style-name="DefaultParagraphFont" style:family="text">
      <style:text-properties style:font-style-complex="italic" style:font-size-complex="12pt" style:language-asian="ar" style:country-asian="SA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tyle-complex="italic" style:font-size-complex="12pt" style:language-asian="ar" style:country-asian="SA"/>
    </style:style>
    <style:style style:name="P26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6" style:parent-style-name="DefaultParagraphFont" style:family="text">
      <style:text-properties style:font-style-complex="italic" style:font-size-complex="12pt" style:language-asian="ar" style:country-asian="SA"/>
    </style:style>
    <style:style style:name="T267" style:parent-style-name="DefaultParagraphFont" style:family="text">
      <style:text-properties style:font-style-complex="italic"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style:font-style-complex="italic" style:font-size-complex="12pt" style:language-asian="ar" style:country-asian="SA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tyle-complex="italic" style:font-size-complex="12pt" style:language-asian="ar" style:country-asian="SA"/>
    </style:style>
    <style:style style:name="P27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75" style:parent-style-name="DefaultParagraphFont" style:family="text">
      <style:text-properties style:font-style-complex="italic" style:font-size-complex="12pt" style:language-asian="ar" style:country-asian="SA"/>
    </style:style>
    <style:style style:name="T276" style:parent-style-name="DefaultParagraphFont" style:family="text">
      <style:text-properties style:font-style-complex="italic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278" style:parent-style-name="DefaultParagraphFont" style:family="text">
      <style:text-properties style:font-style-complex="italic" style:font-size-complex="12pt" style:language-asian="ar" style:country-asian="SA"/>
    </style:style>
    <style:style style:name="P27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0" style:parent-style-name="DefaultParagraphFont" style:family="text">
      <style:text-properties style:font-style-complex="italic" style:font-size-complex="12pt" style:language-asian="ar" style:country-asian="SA"/>
    </style:style>
    <style:style style:name="T281" style:parent-style-name="DefaultParagraphFont" style:family="text">
      <style:text-properties style:font-style-complex="italic" style:font-size-complex="12pt" style:language-asian="ar" style:country-asian="SA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tyle-complex="italic" style:font-size-complex="12pt" style:language-asian="ar" style:country-asian="SA"/>
    </style:style>
    <style:style style:name="P28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justify" fo:line-height="115%" fo:text-indent="0.5909in"/>
    </style:style>
    <style:style style:name="T293" style:parent-style-name="DefaultParagraphFont" style:family="text">
      <style:text-properties style:font-weight-complex="bold" style:font-size-complex="12pt" fo:background-color="#FFFFFF"/>
    </style:style>
    <style:style style:name="T294" style:parent-style-name="DefaultParagraphFont" style:family="text">
      <style:text-properties style:font-weight-complex="bold" style:font-size-complex="12pt" fo:background-color="#FFFFFF"/>
    </style:style>
    <style:style style:name="P295" style:parent-style-name="Normal" style:family="paragraph">
      <style:paragraph-properties fo:text-align="justify" fo:line-height="115%" fo:text-indent="0.5909in"/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T297" style:parent-style-name="DefaultParagraphFont" style:family="text">
      <style:text-properties fo:color="#000000" style:font-size-complex="12pt" fo:background-color="#FFFFFF"/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P299" style:parent-style-name="Normal" style:family="paragraph">
      <style:paragraph-properties fo:text-align="justify" fo:line-height="115%" fo:text-indent="0.5909in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line-height="115%" fo:text-indent="0.5909in">
        <style:tab-stops>
          <style:tab-stop style:type="left" style:position="0.5in"/>
        </style:tab-stops>
      </style:paragraph-properties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tyle-complex="italic" style:font-size-complex="12pt" style:language-asian="ar" style:country-asian="SA"/>
    </style:style>
    <style:style style:name="P315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tyle-complex="italic"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tyle-complex="italic" style:font-size-complex="12pt" style:language-asian="ar" style:country-asian="SA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tyle-complex="italic" style:font-size-complex="12pt" style:language-asian="ar" style:country-asian="SA"/>
    </style:style>
    <style:style style:name="P328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33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P33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VARTOTOJŲ TEISIŲ APSAUGOS ĮSTATYMO NR. I-657 13</text:span><text:span text:style-name="T13">1</text:span><text:span text:style-name="T14">, 30, 32, 33, 34 STRAIPSNIŲ IR PRIEDO PAKEITIMO<text:s/></text:span></text:p>
      <text:p text:style-name="P15">ĮSTATYMAS</text:p>
      <text:p text:style-name="P16"/>
      <text:p text:style-name="P17">2022 m.<text:tab/><text:tab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3</text:span><text:span text:style-name="T24">1</text:span><text:span text:style-name="T25"><text:s/>straipsnio pakeitimas</text:span></text:p>
      <text:p text:style-name="P26"><text:span text:style-name="T27">Pakeisti 13</text:span><text:span text:style-name="T28">1</text:span><text:span text:style-name="T29"><text:s/>straipsnio 2 dalį ir ją išdėstyti taip:</text:span></text:p>
      <text:p text:style-name="P30"><text:span text:style-name="T31">„</text:span><text:span text:style-name="T32">2</text:span><text:span text:style-name="T33">. Įgaliotąja vartotojų asociacija laikoma vartotojų asociacija, įrašyta į įgaliotųjų vartotojų asociacijų sąrašą. Vartotojų asociacija įrašoma į įgaliotųjų vartotojų asociacijų sąrašą, jeigu ji atitinka visas ši</text:span><text:span text:style-name="T34">as sąlygas:</text:span></text:p>
      <text:p text:style-name="P35"><text:span text:style-name="T36">1</text:span><text:span text:style-name="T37">) yra įregistruota Juridinių asmenų registre;</text:span></text:p>
      <text:p text:style-name="P38"><text:span text:style-name="T39">2</text:span><text:span text:style-name="T40">) jos steigimo dokumente yra nurodytas veiklos tikslas – vartotojų teisių ir teisėtų interesų atstovavimas ir gynimas;</text:span></text:p>
      <text:p text:style-name="P41"><text:span text:style-name="T42">3</text:span><text:span text:style-name="T43">) ne mažiau negu 12 mėnesių iki prašymo įrašyti ją į įgaliotųjų va</text:span><text:span text:style-name="T44">rtotojų asociacijų sąrašą pateikimo faktiškai vykdo veiklą vartotojų apsaugos srityje ir pateikia tai įrodančius duomenis;</text:span></text:p>
      <text:p text:style-name="P45"><text:span text:style-name="T46">4</text:span><text:span text:style-name="T47">) yra nepriklausoma nuo verslo ir kitų su vartotojų teisių gynimu nesusijusių interesų ir pateikia tai patvirtinantį pareiškimą<text:s/></text:span><text:span text:style-name="T48">(deklaraciją). Jeigu vartotojų asociacija gauna finansavimą iš<text:s/></text:span><text:span text:style-name="T49">kito asmens, ji turi nustatyti taisykles, kuriomis užkertamas kelias vartotojų,<text:s/></text:span><text:span text:style-name="T50">vartotojų asociacij</text:span><text:span text:style-name="T51">os ir jai finansavimą teikiančio asmens interesų konfliktui</text:span><text:span text:style-name="T52">;</text:span></text:p>
      <text:p text:style-name="P53"><text:span text:style-name="T54">5</text:span><text:span text:style-name="T55">)<text:s/></text:span><text:span text:style-name="T56">nėra priimtas sprendimas<text:s/></text:span><text:span text:style-name="T57">dėl vartotojų asociacijos nemokumo bylos iškėlimo ir (ar) sprendimas dėl juridinio asmens likvidavimo dėl bankroto pagal Lietuvos Respublikos juridinių asmenų nemokumo įstatymą;</text:span></text:p>
      <text:p text:style-name="P58"><text:span text:style-name="T59">6</text:span><text:span text:style-name="T60">)<text:s/></text:span><text:span text:style-name="T61">jos interneto svetainėje aiškia ir suprantama kalba paviešinta informac</text:span><text:span text:style-name="T62">ija apie vartotojų asociacijos atitiktį šios dalies 1–5 punktuose nustatytoms sąlygoms, asociacijos finansavimo šaltinius, organizacinę, valdymo ir narystės struktūrą, įstatuose nurodytus veiklos tikslus ir veiklos ataskaitos.“</text:span></text:p>
      <text:p text:style-name="P63"/>
      <text:p text:style-name="P64"><text:span text:style-name="T65">2</text:span><text:span text:style-name="T66"><text:s/>straipsnis.<text:s/></text:span><text:span text:style-name="T67">3</text:span><text:span text:style-name="T68">0 straipsnio pakeitimas</text:span></text:p>
      <text:p text:style-name="P69"><text:span text:style-name="T70">Pakeisti 30 straipsnį ir jį išdėstyti taip:</text:span></text:p>
      <text:p text:style-name="P71"><text:span text:style-name="T72">„</text:span><text:span text:style-name="T73">30</text:span><text:span text:style-name="T74"><text:s/>straipsnis.<text:s/></text:span><text:span text:style-name="T75">Vartotojų viešojo intereso gynimas</text:span></text:p>
      <text:p text:style-name="P76"><text:span text:style-name="T77">1</text:span><text:span text:style-name="T78">. Vartotojų viešasis interesas ginamas pareiškiant ieškinį dėl verslininko padaryto<text:s/></text:span><text:span text:style-name="T79">vartotojų apsaugos teisės aktų nuostatų paže</text:span><text:span text:style-name="T80">idimo, kuriuo daroma ar gali būti padaryta žala<text:s/></text:span><text:span text:style-name="T81">vartotojų kolektyviniams interesams, kai ieškinį<text:s/></text:span><text:span text:style-name="T82">vartotojų vardu pareiškia šio įstatymo 32 straipsnyje nurodytas subjektas kaip ieškovas.</text:span><text:span text:style-name="T83"><text:s/></text:span><text:span text:style-name="T84">Ieškiniai dėl<text:s/></text:span><text:span text:style-name="T85">vartotojų viešojo intereso gynimo nagrinėjami<text:s/></text:span><text:span text:style-name="T86">C</text:span><text:span text:style-name="T87">ivilinio<text:s/></text:span><text:span text:style-name="T88">proceso kodekso</text:span><text:span text:style-name="T89"><text:s/>nustatyta tvarka.<text:s/></text:span></text:p>
      <text:p text:style-name="P90"><text:span text:style-name="T91">2</text:span><text:span text:style-name="T92">. Ieškinio dėl vartotojų viešojo intereso gynimo dėl verslininko padaryto Europos Sąjungos<text:s/></text:span><text:span text:style-name="T93">vartotojų apsaugos teisės aktų nuostatų pažeidimo, kuriuo daroma ar gali būti padaryta žala<text:s/></text:span><text:soft-page-break/><text:span text:style-name="T94">vartotojų kolektyviniams interesams, kai ieškinį<text:s/></text:span><text:span text:style-name="T95">vartotojų vardu, siekdamas verslininko veiksmų<text:s/></text:span><text:span text:style-name="T96">ar neveikimo</text:span><text:span text:style-name="T97"><text:s/>nutraukimo, jų uždraudimo ir (ar) vartotojų teisių gynimo priemonių taikymo, pareiškia šio įstatymo 32 straipsnyje nurodytas subjektas kaip ieškova</text:span><text:span text:style-name="T98">s, nagrinėjimo ypatumus nustato<text:s/></text:span><text:span text:style-name="T99">Lietuvos Respublikos civilinį procesą reglamentuojančių Europos Sąjungos ir tarptautinės teisės aktų įgyvendinimo įstatymas</text:span><text:span text:style-name="T100">.<text:s/></text:span><text:span text:style-name="T101">Europos Sąjungos vartotojų apsaugos<text:s/></text:span><text:span text:style-name="T102">teisės aktų nuostatų sąrašą tvirtina teisingumo ministras.</text:span><text:span text:style-name="T103">“</text:span></text:p>
      <text:p text:style-name="P104"/>
      <text:p text:style-name="P105"><text:span text:style-name="T106">3</text:span><text:span text:style-name="T107"><text:s/>straipsnis.<text:s/></text:span><text:span text:style-name="T108">32 straipsnio pakeitimas</text:span></text:p>
      <text:p text:style-name="P109"><text:span text:style-name="T110">Pakeisti 32 straipsnį ir jį išdėstyti taip:</text:span></text:p>
      <text:p text:style-name="P111"><text:span text:style-name="T112">„</text:span><text:span text:style-name="T113">32</text:span><text:span text:style-name="T114"><text:s/>straipsnis.<text:s/></text:span><text:span text:style-name="T115">Teisė pareikšti<text:s/></text:span><text:span text:style-name="T116">ieškinį dėl<text:s/></text:span><text:span text:style-name="T117">vartotojų viešojo intereso gynimo</text:span></text:p>
      <text:p text:style-name="P118"><text:span text:style-name="T119">1</text:span><text:span text:style-name="T120">.<text:s/></text:span><text:span text:style-name="T121">Ieškinį dėl<text:s/></text:span><text:span text:style-name="T122">vartotojų viešojo intereso gynimo<text:s/></text:span><text:span text:style-name="T123">dėl verslininko veiksmų ar n</text:span><text:span text:style-name="T124">eveikimo nutraukimo ar jų uždraudimo</text:span><text:span text:style-name="T125"><text:s/></text:span><text:span text:style-name="T126">turi teisę pareikšti:</text:span></text:p>
      <text:p text:style-name="P127"><text:span text:style-name="T128">1</text:span><text:span text:style-name="T129">) Valstybinė vartotojų teisių apsaugos tarnyba</text:span><text:span text:style-name="T130">;</text:span></text:p>
      <text:p text:style-name="P131"><text:span text:style-name="T132">2</text:span><text:span text:style-name="T133">)<text:s/></text:span><text:span text:style-name="T134">įgaliotoji vartotojų asociacija;</text:span></text:p>
      <text:p text:style-name="P135"><text:span text:style-name="T136">3</text:span><text:span text:style-name="T137">)<text:s/></text:span><text:span text:style-name="T138">vartotojų interesams atstovaujanti organizacija, valdžios institucija ar kitas viešasis subjektas,<text:s/></text:span><text:span text:style-name="T139">kitos Europos Sąjungos valstybės narės paskirtas<text:s/></text:span><text:span text:style-name="T140">ieškiniams pareikšti pagal<text:s/></text:span><text:span text:style-name="T141"><text:line-break/></text:span><text:span text:style-name="T142">D</text:span><text:span text:style-name="T143">irektyvą (ES) 2020/1828 ir nurodytas<text:s/></text:span><text:span text:style-name="T144">Europos Komisijos pagal šią direktyvą paskelbtame kompetentingų subjektų sąraše;</text:span></text:p>
      <text:p text:style-name="P145"><text:span text:style-name="T146">4</text:span><text:span text:style-name="T147">) kitame Lietuvos Respublikos įstatyme nustatytas subje</text:span><text:span text:style-name="T148">ktas</text:span><text:span text:style-name="T149">.</text:span></text:p>
      <text:p text:style-name="P150"><text:span text:style-name="T151">2</text:span><text:span text:style-name="T152">. I</text:span><text:span text:style-name="T153">eškinį dėl<text:s/></text:span><text:span text:style-name="T154">vartotojų viešojo intereso gynimo dėl vartotojų teisių gynimo priemonių taikymo turi teisę pareikšti:</text:span></text:p>
      <text:p text:style-name="P155"><text:span text:style-name="T156">1</text:span><text:span text:style-name="T157">)<text:s/></text:span><text:span text:style-name="T158">įgaliotoji vartotojų asociacija;</text:span></text:p>
      <text:p text:style-name="P159"><text:span text:style-name="T160">2</text:span><text:span text:style-name="T161">)<text:s/></text:span><text:span text:style-name="T162">vartotojų interesams atstovaujanti organizacija, valdžios institucija ar kitas vie</text:span><text:span text:style-name="T163">šasis subjektas,<text:s/></text:span><text:span text:style-name="T164">kitos Europos Sąjungos valstybės narės paskirtas<text:s/></text:span><text:span text:style-name="T165">ieškiniams pareikšti pagal<text:s/></text:span><text:span text:style-name="T166"><text:line-break/>D</text:span><text:span text:style-name="T167">irektyvą (ES) 2020/1828 ir nurodytas<text:s/></text:span><text:span text:style-name="T168">Europos Komisijos pagal šią direktyvą paskelbtame kompetentingų subjektų sąraše;</text:span></text:p>
      <text:p text:style-name="P169"><text:span text:style-name="T170">3</text:span><text:span text:style-name="T171">) kitame Lietuvos Respublikos įstatyme</text:span><text:span text:style-name="T172"><text:s/>nustatytas subjektas</text:span><text:span text:style-name="T173">.“</text:span></text:p>
      <text:p text:style-name="P174"/>
      <text:p text:style-name="P175"><text:span text:style-name="T176">4</text:span><text:span text:style-name="T177"><text:s/>straipsnis.<text:s/></text:span><text:span text:style-name="T178">33 straipsnio pakeitimas</text:span></text:p>
      <text:p text:style-name="P179"><text:span text:style-name="T180">Pakeisti 33 straipsnį ir jį išdėstyti taip:</text:span></text:p>
      <text:p text:style-name="P181"><text:span text:style-name="T182">„</text:span><text:span text:style-name="T183">33</text:span><text:span text:style-name="T184"><text:s/>straipsnis.<text:s/></text:span><text:span text:style-name="T185">Vartotojų kolektyvinių interesų gynimas</text:span><text:span text:style-name="T186"><text:s/></text:span><text:span text:style-name="T187">kitose Europos Sąjungos valstybėse narėse</text:span></text:p>
      <text:p text:style-name="P188"><text:span text:style-name="T189">1</text:span><text:span text:style-name="T190">. Ieškinį dėl<text:s/></text:span><text:span text:style-name="T191">vartotojų kolektyvinių interesų gynimo<text:s/></text:span><text:span text:style-name="T192">su prašymu, kad kitos Europos Sąjungos valstybės narės teismas ar kita kompetentinga įstaiga priimtų sprendimą, įpareigojantį verslininką nutraukti tam tikrus veiksmus ar neveikimą arba juos uždrausti,<text:s/></text:span><text:span text:style-name="T193">turi teisę pare</text:span><text:span text:style-name="T194">ikšti:</text:span></text:p>
      <text:p text:style-name="P195"><text:span text:style-name="T196">1</text:span><text:span text:style-name="T197">) Valstybinė vartotojų teisių apsaugos tarnyba</text:span><text:span text:style-name="T198">;</text:span></text:p>
      <text:p text:style-name="P199"><text:span text:style-name="T200">2</text:span><text:span text:style-name="T201">)<text:s/></text:span><text:span text:style-name="T202">įgaliotoji vartotojų asociacija, pateikusi Teisingumo ministerijai prašymą būti paskirtai tokių ieškinių pareiškimo tikslu ir<text:s/></text:span><text:span text:style-name="T203">nurodyta<text:s/></text:span><text:span text:style-name="T204">Europos Komisijos pagal<text:s/></text:span><text:span text:style-name="T205">D</text:span><text:span text:style-name="T206">irektyvą (ES) 2020/1828</text:span><text:span text:style-name="T207"><text:s/>paskelb</text:span><text:span text:style-name="T208">tame kompetentingų subjektų sąraše.</text:span></text:p>
      <text:p text:style-name="P209"><text:span text:style-name="T210">2</text:span><text:span text:style-name="T211">. Ieškinį dėl<text:s/></text:span><text:span text:style-name="T212">vartotojų kolektyvinių interesų gynimo<text:s/></text:span><text:span text:style-name="T213">su prašymu, kad kitos Europos Sąjungos valstybės narės teismas ar kita kompetentinga įstaiga priimtų sprendimą<text:s/></text:span><text:span text:style-name="T214">dėl vartotojų teisių gynimo priemonių taikymo tur</text:span><text:span text:style-name="T215">i teisę pareikšti<text:s/></text:span><text:span text:style-name="T216">įgaliotoji vartotojų asociacija, pateikusi Teisingumo ministerijai prašymą būti paskirtai tokių ieškinių pareiškimo tikslu ir<text:s/></text:span><text:span text:style-name="T217">nurodyta<text:s/></text:span><text:span text:style-name="T218">Europos<text:s/></text:span><text:soft-page-break/><text:span text:style-name="T219">Komisijos pagal<text:s/></text:span><text:span text:style-name="T220"><text:line-break/></text:span><text:span text:style-name="T221">D</text:span><text:span text:style-name="T222">irektyvą (ES) 2020/1828<text:s/></text:span><text:span text:style-name="T223">paskelbtame kompetentingų subjektų sąraše.</text:span></text:p>
      <text:p text:style-name="P224"><text:span text:style-name="T225">3</text:span><text:span text:style-name="T226">. Tei</text:span><text:span text:style-name="T227">singumo ministerija teikia Europos Komisijai informaciją apie asmenis, turinčius teisę reikšti ieškinius pagal šį straipsnį, ir kitą<text:s/></text:span><text:span text:style-name="T228">D</text:span><text:span text:style-name="T229">irektyvai (ES) 2020/1828 įgyvendinti reikalingą informaciją</text:span><text:span text:style-name="T230">.“</text:span></text:p>
      <text:p text:style-name="P231"/>
      <text:p text:style-name="P232"><text:span text:style-name="T233">5</text:span><text:span text:style-name="T234"><text:s/>straipsnis.<text:s/></text:span><text:span text:style-name="T235">34 straipsnio pakeitimas</text:span></text:p>
      <text:p text:style-name="P236"><text:span text:style-name="T237">Pakeisti 34 straipsnį ir jį išdėstyti taip:</text:span></text:p>
      <text:p text:style-name="P238"><text:span text:style-name="T239">„</text:span><text:span text:style-name="T240">34</text:span><text:span text:style-name="T241"><text:s/>straipsnis.<text:s/></text:span><text:span text:style-name="T242">Informacija apie ieškinius dėl<text:s/></text:span><text:span text:style-name="T243">vartotojų kolektyvinių interesų apsaugos</text:span></text:p>
      <text:p text:style-name="P244"><text:span text:style-name="T245">1</text:span><text:span text:style-name="T246">. Valstybinė vartotojų teisių apsaugos tarnyba savo interneto svetainėje skelbia informaciją apie:</text:span></text:p>
      <text:p text:style-name="P247"><text:span text:style-name="T248">1</text:span><text:span text:style-name="T249">) subjektus, tu</text:span><text:span text:style-name="T250">rinčius teisę pareikšti i</text:span><text:span text:style-name="T251">eškinį dėl<text:s/></text:span><text:span text:style-name="T252">vartotojų viešojo intereso gynimo, ir subjektus, turinčius teisę pareikšti i</text:span><text:span text:style-name="T253">eškinį dėl<text:s/></text:span><text:span text:style-name="T254">vartotojų kolektyvinių interesų gynimo<text:s/></text:span><text:span text:style-name="T255">kitos Europos Sąjungos valstybės narės teisme ar kitoje kompetentingoje įstaigoje;</text:span></text:p>
      <text:p text:style-name="P256"><text:span text:style-name="T257">2</text:span><text:span text:style-name="T258">)<text:s/></text:span><text:span text:style-name="T259">pare</text:span><text:span text:style-name="T260">ikštus<text:s/></text:span><text:span text:style-name="T261">ieškinius dėl<text:s/></text:span><text:span text:style-name="T262">vartotojų viešojo intereso gynimo,<text:s/></text:span><text:span text:style-name="T263">jų nagrinėjimo<text:s/></text:span><text:span text:style-name="T264">eigą ir šių bylų rezultatus;</text:span></text:p>
      <text:p text:style-name="P265"><text:span text:style-name="T266">3</text:span><text:span text:style-name="T267">) šio įstatymo 33 straipsnyje nurodytų asmenų<text:s/></text:span><text:span text:style-name="T268">kitų Europos Sąjungos valstybių narių teismuose ir kitose kompetentingose įstaigose pareikštus i</text:span><text:span text:style-name="T269">eškinius<text:s/></text:span><text:span text:style-name="T270">dėl<text:s/></text:span><text:span text:style-name="T271">vartotojų kolektyvinių interesų gynimo, jų<text:s/></text:span><text:span text:style-name="T272">nagrinėjimo<text:s/></text:span><text:span text:style-name="T273">eigą ir šių bylų rezultatus.</text:span></text:p>
      <text:p text:style-name="P274"><text:span text:style-name="T275">2</text:span><text:span text:style-name="T276">. Šio įstatymo 32 straipsnio 1 dalies 2–4 punktuose ir 2 dalyje</text:span><text:span text:style-name="T277"><text:s/></text:span><text:span text:style-name="T278">nurodyti subjektai šio straipsnio 1 dalies 2 ir 3 punktuose nurodytą informaciją:<text:s/></text:span></text:p>
      <text:p text:style-name="P279"><text:span text:style-name="T280">1</text:span><text:span text:style-name="T281">) pateikia<text:s/></text:span><text:span text:style-name="T282">Valstybinei vartotojų teisių apsaugos tarnybai jos nustatyta tvarka</text:span><text:span text:style-name="T283">;</text:span></text:p>
      <text:p text:style-name="P284"><text:span text:style-name="T285">2</text:span><text:span text:style-name="T286">) skelbia savo interneto svetainėje.“</text:span></text:p>
      <text:p text:style-name="P287"/>
      <text:p text:style-name="P288"><text:span text:style-name="T289">6</text:span><text:span text:style-name="T290"><text:s/>straipsnis.<text:s/></text:span><text:span text:style-name="T291">Įstatymo priedo pakeitimas</text:span></text:p>
      <text:p text:style-name="P292"><text:span text:style-name="T293">1</text:span><text:span text:style-name="T294">. Pripažinti netekusiu galios Įstatymo priedo 3 punktą.</text:span></text:p>
      <text:p text:style-name="P295"><text:span text:style-name="T296">2</text:span><text:span text:style-name="T297">. Papildyti Įstatymo<text:s/></text:span><text:span text:style-name="T298">priedą 12 punktu:</text:span></text:p>
      <text:p text:style-name="P299"><text:span text:style-name="T300">„</text:span><text:span text:style-name="T301">12</text:span><text:span text:style-name="T302">. 2020 m. lapkričio 25 d. Europos Parlamento ir Tarybos direktyva (ES) 2020/1828 dėl atstovaujamųjų ieškinių siekiant apsaugoti vartotojų kolektyvinius interesus, kuria panaikinama Direktyva<text:s/></text:span><text:a xlink:href="http://eur-lex.europa.eu/legal-content/LIT/TXT/?uri=CELEX:32009L0022&amp;locale=lt" office:target-frame-name="_blank" xlink:show="new"><text:span text:style-name="T303">2009/22/EB</text:span></text:a><text:span text:style-name="T304">.“</text:span></text:p>
      <text:p text:style-name="P305"/>
      <text:p text:style-name="P306"><text:span text:style-name="T307">7</text:span><text:span text:style-name="T308"><text:s/>straipsnis.<text:s/></text:span><text:span text:style-name="T309">Įstatymo įsigaliojimas, įgyvendinimas ir taikymas</text:span></text:p>
      <text:p text:style-name="P310"><text:span text:style-name="T311">1</text:span><text:span text:style-name="T312">.<text:s/></text:span><text:span text:style-name="T313">Šis įstatymas, išskyrus šio straipsnio 2 ir 3 dalis, įsigalioja<text:s/></text:span><text:span text:style-name="T314">2023 m. birželio 25 d.</text:span></text:p>
      <text:p text:style-name="P315"><text:span text:style-name="T316">2</text:span><text:span text:style-name="T317">. T</text:span><text:span text:style-name="T318">eisingumo ministras iki<text:s/></text:span><text:span text:style-name="T319">2022 m. gruodžio 25 d.</text:span><text:span text:style-name="T320"><text:s/>priima šio įstatymo įgyvendinamuosius teisės aktus.</text:span></text:p>
      <text:p text:style-name="P321"><text:span text:style-name="T322">3</text:span><text:span text:style-name="T323">. Valstybinė vartotojų teisių apsaugos tarnyba iki<text:s/></text:span><text:span text:style-name="T324">2023 m. birželio 24 d. patikrina, ar v</text:span><text:span text:style-name="T325">artotojų asociacijos, įrašytos į įgaliotųjų vartotojų asociacij</text:span><text:span text:style-name="T326">ų sąrašą<text:s/></text:span><text:span text:style-name="T327">iki šio įstatymo įsigaliojimo, atitinka šiame įstatyme įgaliotosioms vartotojų asociacijoms nustatytas sąlygas.<text:s/></text:span></text:p>
      <text:p text:style-name="P328"><text:span text:style-name="T329">4</text:span><text:span text:style-name="T330">. Šio įstatymo nuostatos taikomos, kai ieškinys<text:s/></text:span><text:span text:style-name="T331">dėl vartotojų viešojo intereso gynimo</text:span><text:span text:style-name="T332"><text:s/>pareiškiamas po šio įstatymo įsigaliojimo.</text:span></text:p>
      <text:p text:style-name="P333"/>
      <text:p text:style-name="P334"/>
      <text:p text:style-name="P335"><text:span text:style-name="T336">Skelbiu šį Lietuvos Respublikos Seimo priimtą įstatymą.</text:span></text:p>
      <text:p text:style-name="P337"/>
      <text:p text:style-name="P338"/>
      <text:p text:style-name="P339"><text:span text:style-name="T3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2-08-30T12:00:00Z</meta:creation-date>
    <dc:date>2022-08-30T12:00:00Z</dc:date>
    <meta:print-date>2018-11-20T06:27:00Z</meta:print-date>
    <meta:template xlink:href="Normal.dotm" xlink:type="simple"/>
    <meta:editing-cycles>2</meta:editing-cycles>
    <meta:editing-duration>PT0S</meta:editing-duration>
    <meta:document-statistic meta:page-count="7" meta:paragraph-count="89" meta:word-count="1099" meta:character-count="8101" meta:row-count="253" meta:non-whitespace-character-count="7091"/>
  </office:meta>
</office:document-meta>
</file>