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indent="0.4923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left" style:position="0.5909in"/>
        </style:tab-stops>
      </style:paragraph-properties>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justify" fo:text-indent="0.5in"/>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margin-left="1.625in" fo:text-indent="-1.12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keep-with-next="always" fo:text-align="center"/>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00"/>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left="0.6895in" fo:text-indent="-0.197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423in"/>
      <style:text-properties fo:font-style="italic" style:font-style-asian="italic" style:font-size-complex="12pt"/>
    </style:style>
    <style:style style:name="P412" style:parent-style-name="Normal" style:family="paragraph">
      <style:paragraph-properties fo:text-indent="0.5423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style:tab-stops>
          <style:tab-stop style:type="left" style:position="0.4923in"/>
        </style:tab-stops>
      </style:paragraph-properties>
      <style:text-properties style:font-size-complex="12pt"/>
    </style:style>
    <style:style style:name="P415" style:parent-style-name="Normal" style:family="paragraph">
      <style:paragraph-properties>
        <style:tab-stops>
          <style:tab-stop style:type="left" style:position="0.4923in"/>
        </style:tab-stops>
      </style:paragraph-properties>
      <style:text-properties style:font-size-complex="12pt"/>
    </style:style>
    <style:style style:name="P416" style:parent-style-name="Normal" style:master-page-name="MP1" style:family="paragraph">
      <style:paragraph-properties fo:break-before="page" fo:text-indent="0.3937in"/>
    </style:style>
  </office:automatic-styles>
  <office:body>
    <office:text text:use-soft-page-breaks="true">
      <text:p text:style-name="P1"/>
      <text:p text:style-name="P6">Projektas<text:s/></text:p>
      <text:p text:style-name="P7"/>
      <text:p text:style-name="P8">LIETUVOS RESPUBLIKOS</text:p>
      <text:p text:style-name="P9">PETICIJŲ ĮSTATYMO NR. VIII-1313 PAKEITIMO</text:p>
      <text:p text:style-name="P10">ĮSTATYMAS</text:p>
      <text:p text:style-name="P11"/>
      <text:p text:style-name="P12">2014 m. <text:s text:c="15"/>d. <text:s text:c="2"/>Nr.<text:s/></text:p>
      <text:p text:style-name="P13">Vilnius</text:p>
      <text:p text:style-name="P14"/>
      <text:p text:style-name="P15"/>
      <text:p text:style-name="P16"><text:span text:style-name="T17">1</text:span><text:span text:style-name="T18"><text:s/>straipsnis.<text:s/></text:span><text:span text:style-name="T19">Lietuvos Respublikos peticijų įstatymo Nr. VIII-1313 nauja redakcija</text:span></text:p>
      <text:p text:style-name="P20"><text:span text:style-name="T21">Pakeisti Lietuvos Respublikos peticijų</text:span><text:span text:style-name="T22"><text:s/>įstatymą Nr. VIII-1313 ir jį išdėstyti taip:</text:span></text:p>
      <text:p text:style-name="P23"/>
      <text:p text:style-name="P24"/>
      <text:p text:style-name="P25"><text:span text:style-name="T26">„LIETUVOS RESPUBLIKOS PETICIJŲ</text:span></text:p>
      <text:p text:style-name="P27"><text:span text:style-name="T28">ĮSTATYMA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Lietuvos Respublikos Konstitucijos laiduojamos peticijos teisės įgyvendinimo tvarką.<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Peticija</text:span><text:span text:style-name="T51"><text:s/>– šio įstatymo nustatyta tvarka teikiamas kreipimasis į Lietuvos Respublikos S</text:span><text:span text:style-name="T52">eimą, Lietuvos Respublikos Vyriausybę ar savivaldybės institucijas – savivaldybės tarybą ir savivaldybės administracijos direktorių (toliau – savivaldybės institucijos) su reikalavimais</text:span><text:span text:style-name="T53"><text:s/></text:span><text:span text:style-name="T54">ar siūlymais spręsti<text:s/></text:span><text:span text:style-name="T55">ne tik peticijos teikėjui, bet ir</text:span><text:span text:style-name="T56"><text:s/>visai visuomene</text:span><text:span text:style-name="T57">i ar jos daliai svarbų klausimą, kurį sprendžiant reikia pakeisti ar pripažinti netekusiu galios galiojantį arba priimti naują teisės aktą.<text:s/></text:span></text:p>
      <text:p text:style-name="P58"><text:span text:style-name="T59">2</text:span><text:span text:style-name="T60">.</text:span><text:span text:style-name="T61"><text:s/>Peticijos teikėjas</text:span><text:span text:style-name="T62"><text:s/>– ne jaunesnis kaip 16 metų Lietuvos Respublikos pilietis, nuolat Lietuvos Respublikoje g</text:span><text:span text:style-name="T63">yvenantis užsienietis arba šių asmenų <text:s/>grupė, šio įstatymo nustatyta tvarka teikiantys peticiją.</text:span></text:p>
      <text:p text:style-name="P64"><text:span text:style-name="T65">3</text:span><text:span text:style-name="T66">.<text:s/></text:span><text:span text:style-name="T67">Peticijos teisė</text:span><text:span text:style-name="T68"><text:s/>– Konstitucijos laiduojama teisė šio įstatymo nustatyta tvarka kreiptis <text:s/>į Seimą, Vyriausybę ar savivaldybės institucijas.<text:s/></text:span></text:p>
      <text:p text:style-name="P69"><text:span text:style-name="T70">4</text:span><text:span text:style-name="T71">.<text:s/></text:span><text:span text:style-name="T72">Peticijų komisija</text:span><text:span text:style-name="T73"><text:s/>– nuolatinė komisija, kuri, vadovaudamasi šio įstatymo nuostatomis, nagrinėja pateiktas peticijas ir pateikia išvadas dėl peticijose pateiktų reikalavimų ar siūlymų tenkinimo.</text:span></text:p>
      <text:p text:style-name="P74"/>
      <text:p text:style-name="P75"><text:span text:style-name="T76">3</text:span><text:span text:style-name="T77"><text:s/>straipsnis.<text:s/></text:span><text:span text:style-name="T78">Peticijoje pateikiami reikalavimai ar siū</text:span><text:span text:style-name="T79">lymai</text:span></text:p>
      <text:p text:style-name="P80"><text:span text:style-name="T81">1</text:span><text:span text:style-name="T82">. Peticijoje gali būti reikalaujama ar siūloma spręsti tokius klausimus:</text:span></text:p>
      <text:p text:style-name="P83"><text:span text:style-name="T84">1</text:span><text:span text:style-name="T85">) žmogaus teisių ir laisvių apsaugos ar įgyvendinimo;</text:span></text:p>
      <text:p text:style-name="P86"><text:span text:style-name="T87">2</text:span><text:span text:style-name="T88">) valstybės ir (ar) savivaldybės institucijų reformavimo;</text:span></text:p>
      <text:p text:style-name="P89"><text:span text:style-name="T90">3</text:span><text:span text:style-name="T91">) kitus visuomenei ar jos daliai svarbius klaus</text:span><text:span text:style-name="T92">imus.</text:span></text:p>
      <text:p text:style-name="P93"><text:span text:style-name="T94">2</text:span><text:span text:style-name="T95">. Peticijoje negali būti pateikiami tokie reikalavimai ar siūlymai, kurių patenkinimas grėstų Lietuvos valstybės nepriklausomybei, teritorijos vientisumui, konstitucinei santvarkai, nepagrįstai varžytų kitų žmonių teises ir laisves.</text:span><text:span text:style-name="T96"><text:s/></text:span></text:p>
      <text:p text:style-name="P97"/>
      <text:p text:style-name="P98"><text:span text:style-name="T99">4</text:span><text:span text:style-name="T100"><text:s/></text:span><text:span text:style-name="T101">straipsnis.<text:s/></text:span><text:span text:style-name="T102">Peticijos forma ir turinys</text:span></text:p>
      <text:p text:style-name="P103"><text:span text:style-name="T104">1</text:span><text:span text:style-name="T105">. Peticija gali būti pateikiama raštu arba elektroniniu būdu.</text:span><text:span text:style-name="T106"><text:s/></text:span><text:span text:style-name="T107">Peticijoje turi būti nurodyta:</text:span></text:p>
      <text:p text:style-name="P108"><text:span text:style-name="T109">1</text:span><text:span text:style-name="T110">) peticijos teikėjo vardas, pavardė, gyvenamoji vieta, asmens kodas, kontaktiniai duomenys (adresas korespondencijai</text:span><text:span text:style-name="T111"><text:s/>siųsti, telefono, fakso numeris ir (ar) elektroninio pašto adresas);</text:span></text:p>
      <text:p text:style-name="P112"><text:span text:style-name="T113">2</text:span><text:span text:style-name="T114">) institucija, kuriai teikiama peticija;</text:span></text:p>
      <text:p text:style-name="P115"><text:span text:style-name="T116">3</text:span><text:span text:style-name="T117">) prašymas nagrinėti peticiją pagal šio įstatymo reikalavimus nurodant, kokį visai visuomenei ar jos daliai svarbų klausimą reikalaujam</text:span><text:span text:style-name="T118">a ar siūloma spręsti, taip pat peticijos padavimo priežastis ir tikslus;</text:span></text:p>
      <text:p text:style-name="P119"><text:span text:style-name="T120">4</text:span><text:span text:style-name="T121">) peticijos teikėjo reikalavimai ar siūlymai;</text:span></text:p>
      <text:p text:style-name="P122"><text:span text:style-name="T123">5</text:span><text:span text:style-name="T124">) peticijos teikėjo atstovo,</text:span><text:span text:style-name="T125"><text:s/></text:span><text:span text:style-name="T126">jeigu jis Lietuvos Respublikos civilinio kodekso nustatyta tvarka buvo paskirtas, vardas, pavardė,</text:span><text:span text:style-name="T127"><text:s/>asmens kodas, gyvenamoji vieta ir kontaktiniai duomenys (adresas korespondencijai siųsti, telefono, fakso numeris ir (ar) elektroninio pašto adresas).<text:s/></text:span></text:p>
      <text:p text:style-name="P128"><text:span text:style-name="T129">2</text:span><text:span text:style-name="T130">. Kiekviena raštu pateikta peticija turi būti pasirašyta peticijos teikėjo ar jo atstovo. Tais a</text:span><text:span text:style-name="T131">tvejais, kai peticijos teikėjas negali pasirašyti pats (dėl fizinių trūkumų, ligos ar kitokių priežasčių), peticiją peticijos teikėjo pavedimu pasirašo kitas asmuo, nurodydamas savo vardą, pavardę, gyvenamąją vietą, asmens kodą.<text:s/></text:span></text:p>
      <text:p text:style-name="P132"><text:span text:style-name="T133">3</text:span><text:span text:style-name="T134">. Elektroniniu būdu t</text:span><text:span text:style-name="T135">eikiama peticija turi būti pasirašyta elektroniniu parašu arba patvirtinta kitu būdu, užtikrinančiu ją pateikusio peticijos teikėjo ar jo atstovo tapatybę.</text:span></text:p>
      <text:p text:style-name="P136"><text:span text:style-name="T137">4</text:span><text:span text:style-name="T138">. Prie peticijos gali būti pridėti joje pateiktą reikalavimą ar siūlymą ir jo svarbą pagrindžia</text:span><text:span text:style-name="T139">ntys dokumentai ar jų kopijos, siūlomo teisės akto projektas, kita su peticija susijusi medžiaga ir informacija.</text:span></text:p>
      <text:p text:style-name="P140"/>
      <text:p text:style-name="P141"><text:span text:style-name="T142">5</text:span><text:span text:style-name="T143"><text:s/>straipsnis.<text:s/></text:span><text:span text:style-name="T144">Peticijos teikėjo teisės</text:span></text:p>
      <text:p text:style-name="P145"><text:span text:style-name="T146">Peticijos teikėjas turi teisę:</text:span></text:p>
      <text:p text:style-name="P147"><text:span text:style-name="T148">1</text:span><text:span text:style-name="T149">) bet kuriuo metu atsiimti peticiją;<text:s/></text:span></text:p>
      <text:p text:style-name="P150"><text:span text:style-name="T151">2</text:span><text:span text:style-name="T152">) gauti<text:s/></text:span><text:span text:style-name="T153">informaciją apie peticijos nagrinėjimo vietą ir laiką, dėl jo peticijos priimtus sprendimus ir kitą šiame įstatyme nustatytą informaciją;</text:span></text:p>
      <text:p text:style-name="P154"><text:span text:style-name="T155">3</text:span><text:span text:style-name="T156">) asmeniškai ar per atstovą dalyvauti peticijų komisijos posėdžiuose nagrinėjant peticiją;</text:span></text:p>
      <text:p text:style-name="P157"><text:span text:style-name="T158">4</text:span><text:span text:style-name="T159">) apskųsti petici</text:span><text:span text:style-name="T160">jų komisijos sprendimą, kuriuo peticija atmetama ar atsisakoma ją nagrinėti, taip pat peticijų komisijos pateiktą išvadą;</text:span></text:p>
      <text:p text:style-name="P161"><text:span text:style-name="T162">5</text:span><text:span text:style-name="T163">) pateikti papildomų dokumentų ar informacijos, susijusios su pateikta peticija;</text:span></text:p>
      <text:p text:style-name="P164"><text:span text:style-name="T165">6</text:span><text:span text:style-name="T166">) kitas šiame įstatyme numatytas teises.</text:span></text:p>
      <text:p text:style-name="P167"/>
      <text:p text:style-name="P168"><text:span text:style-name="T169">6</text:span><text:span text:style-name="T170"><text:s/>straipsnis.<text:s/></text:span><text:span text:style-name="T171">Peticijų komisija</text:span></text:p>
      <text:p text:style-name="P172"><text:span text:style-name="T173">1</text:span><text:span text:style-name="T174">. Peticijų komisija sudaroma ir veikia vadovaudamasi šiuo įstatymu, savo nuostatais ir kitais teisės aktais. Peticijų komisija yra atsakinga ir atskaitinga ją sudariusiai valstybės ar savivaldybės</text:span><text:span text:style-name="T175"><text:s/></text:span><text:span text:style-name="T176">institucijai.</text:span></text:p>
      <text:p text:style-name="P177"><text:span text:style-name="T178">2</text:span><text:span text:style-name="T179">. Vykdydama šio įstatymo nustatytas funkcijas, peticijų komisija turi teisę pasitelkti specialistų (ekspertų), kreiptis į valstybės ir savivaldybės institucijas, mokslo bei studijų institucijas, švietimo įstaigas su prašymu pateikti išvadas ir kitokią<text:s/></text:span><text:span text:style-name="T180">reikiamą informaciją, kviesti į savo posėdžius valstybės ir savivaldybės institucijų, išskyrus teismų, atstovus iš anksto su jais suderintu laiku.<text:s/></text:span></text:p>
      <text:p text:style-name="P181"><text:span text:style-name="T182">3</text:span><text:span text:style-name="T183">. Lietuvos Respublikos Seimo Peticijų komisiją sudaro ir jos nuostatus tvirtina Seimas.<text:s/></text:span></text:p>
      <text:p text:style-name="P184"><text:span text:style-name="T185">4</text:span><text:span text:style-name="T186">. Lietuvo</text:span><text:span text:style-name="T187">s Respublikos Vyriausybės Peticijų komisiją sudaro ir jos nuostatus tvirtina Vyriausybė.</text:span></text:p>
      <text:p text:style-name="P188"><text:span text:style-name="T189">5</text:span><text:span text:style-name="T190">. Savivaldybės peticijų komisiją sudaro ir jos nuostatus tvirtina savivaldybės taryba.<text:s/></text:span></text:p>
      <text:p text:style-name="P191"/>
      <text:p text:style-name="P192"/>
      <text:p text:style-name="P193"><text:span text:style-name="T194">Antrasis</text:span><text:span text:style-name="T195"><text:s/>skIrsnis</text:span></text:p>
      <text:p text:style-name="P196"><text:span text:style-name="T197">peticijos pateikimas ir nagrinėjimas</text:span></text:p>
      <text:p text:style-name="P198"/>
      <text:p text:style-name="P199"><text:span text:style-name="T200">7</text:span><text:span text:style-name="T201"><text:s/>straipsnis.<text:s/></text:span><text:span text:style-name="T202">Peticijos pateikimas<text:s/></text:span></text:p>
      <text:p text:style-name="P203"><text:span text:style-name="T204">1</text:span><text:span text:style-name="T205">. Peticija gali būti teikiama tiesiogiai, siunčiama paštu, per pasiuntinį arba elektroniniu būdu. Peticiją gali pateikti pats peticijos teikėjas arba jo atstovas.<text:s/></text:span></text:p>
      <text:p text:style-name="P206"><text:span text:style-name="T207">2</text:span><text:span text:style-name="T208">. Peticija teikiama Seimui, Vyriausybei ar savi</text:span><text:span text:style-name="T209">valdybės institucijai atsižvelgiant į tai, kieno kompetencija yra nagrinėti peticijoje pateiktus reikalavimus ar siūlymus. Gauta peticija įregistruojama teisės aktuose nustatyta tvarka. Peticijos teikėjo prašymu apie peticijos įregistravimą ne vėliau kaip<text:s/></text:span><text:span text:style-name="T210">per 3 darbo dienas nuo jos įregistravimo dienos pranešama peticijos teikėjui ar jo atstovui nurodant peticiją įregistravusią instituciją, įregistravimo numerį ir datą.<text:s/></text:span></text:p>
      <text:p text:style-name="P211"><text:span text:style-name="T212">3</text:span><text:span text:style-name="T213">. Jei peticija yra pateikta institucijai, kuriai pagal kompetenciją nepriklauso na</text:span><text:span text:style-name="T214">grinėti joje pateiktų reikalavimų ar siūlymų, peticijų komisija ne vėliau kaip per 10 darbo dienų nuo peticijos gavimo dienos persiunčia ją kitai šiame straipsnyje nurodytai kompetentingai institucijai ir apie tai praneša peticijos teikėjui ar jo atstovui.</text:span><text:span text:style-name="T215"><text:s/>Kai peticijoje keliamų klausimų sprendimas priklauso kelių institucijų kompetencijai, ją nagrinėja platesnę dalykinę ir teritorinę kompetenciją turinčios institucijos sudaryta peticijų komisija.<text:s/></text:span></text:p>
      <text:p text:style-name="P216"><text:span text:style-name="T217">4</text:span><text:span text:style-name="T218">. Pakartotinė peticija su tais pačiais reikalavimais a</text:span><text:span text:style-name="T219">r siūlymais šiame straipsnyje nurodytoms institucijoms gali būti teikiama ne anksčiau kaip po vienų metų nuo šio įstatymo 12 straipsnio <text:s/>4 dalyje numatyto pranešimo gavimo dienos.<text:s/></text:span></text:p>
      <text:p text:style-name="P220"/>
      <text:p text:style-name="P221"><text:span text:style-name="T222">8</text:span><text:span text:style-name="T223"><text:s/>straipsnis.<text:s/></text:span><text:span text:style-name="T224">Peticijos priėmimas nagrinėti</text:span></text:p>
      <text:p text:style-name="P225"><text:span text:style-name="T226">1</text:span><text:span text:style-name="T227">. Sprendimą dėl peticijos nagrinėjimo priima peticijų komisija. <text:s/></text:span></text:p>
      <text:p text:style-name="P228"><text:span text:style-name="T229">2</text:span><text:span text:style-name="T230">. Anoniminė peticija, kai negali būti nustatytas ją pateikęs asmuo, atmetama jos nenagrinėjant. Peticija, kurioje netiksliai nurodytas peticijos teikėjo ar jo atstovo vardas ar pavardė,</text:span><text:span text:style-name="T231"><text:s/>nenurodytas asmens kodas, kuri nustatyta tvarka nepasirašyta ir (ar) neatitinka šio įstatymo 4 straipsnio 3 dalyje numatytų reikalavimų, taip pat atmetama jos nenagrinėjant, jeigu peticijos teikėjas per peticijų komisijos nustatytą terminą nepašalina šių<text:s/></text:span><text:span text:style-name="T232">trūkumų ar netikslumų. Šios dalies nuostatos dėl peticijos netikslumų ar trūkumų pašalinimo taikomos, jeigu žinomi peticijos teikėjo ar jo atstovo kontaktiniai duomenys.</text:span></text:p>
      <text:p text:style-name="P233"><text:span text:style-name="T234">3</text:span><text:span text:style-name="T235">. Peticijų komisijos, gavusios kelias peticijas su tais pačiais ar tarpusavyje gl</text:span><text:span text:style-name="T236">audžiai susijusiais reikalavimais ar siūlymais, turi teisę jas sujungti ir nagrinėti kaip vieną peticiją.<text:s/></text:span></text:p>
      <text:p text:style-name="P237"><text:span text:style-name="T238">4</text:span><text:span text:style-name="T239">. Peticijų komisija atsisako nagrinėti peticiją, jeigu:</text:span></text:p>
      <text:p text:style-name="P240"><text:span text:style-name="T241">1</text:span><text:span text:style-name="T242">) peticijoje kritikuojamas valstybės ar savivaldybės institucijų ar pareigūnų darbas<text:s/></text:span><text:span text:style-name="T243">ir (ar) skundžiami jų sprendimai nepateikiant šio įstatymo 3 straipsnio 1 dalyje numatytų reikalavimų ar siūlymų;</text:span></text:p>
      <text:p text:style-name="P244"><text:span text:style-name="T245">2</text:span><text:span text:style-name="T246">) peticijoje pateikti reikalavimai ar siūlymai prieštarauja šio įstatymo 3 straipsnio 2 dalies nuostatoms;<text:s/></text:span></text:p>
      <text:p text:style-name="P247"><text:span text:style-name="T248">3</text:span><text:span text:style-name="T249">) peticijoje pateiktiems</text:span><text:span text:style-name="T250"><text:s/>reikalavimams ar siūlymams tenkinti nereikia pakeisti ar pripažinti netekusiu galios galiojančio arba priimti naujo teisės akto;</text:span></text:p>
      <text:p text:style-name="P251"><text:span text:style-name="T252">4</text:span><text:span text:style-name="T253">) peticiją teikia šio įstatymo 2 straipsnio 2 dalyje nenurodyti asmenys;</text:span></text:p>
      <text:p text:style-name="P254"><text:span text:style-name="T255">5</text:span><text:span text:style-name="T256">) tas pats peticijos teikėjas dėl tų pačių<text:s/></text:span><text:span text:style-name="T257">reikalavimų ar siūlymų per kalendorinius metus tai pačiai institucijai teikė daugiau kaip vieną peticiją;<text:s/></text:span></text:p>
      <text:p text:style-name="P258"><text:span text:style-name="T259">6</text:span><text:span text:style-name="T260">) peticijų komisija per kalendorinius metus dėl tų pačių reikalavimų ar siūlymų, išdėstytų peticijoje, jau yra pateikusi savo išvadą;</text:span></text:p>
      <text:p text:style-name="P261"><text:span text:style-name="T262">7</text:span><text:span text:style-name="T263">) pet</text:span><text:span text:style-name="T264">icijos teikėjas visiškai nepagrindžia peticijoje pateiktų reikalavimų ar siūlymų ar kitaip piktnaudžiauja peticijos teise;</text:span></text:p>
      <text:p text:style-name="P265"><text:span text:style-name="T266">8</text:span><text:span text:style-name="T267">) peticijoje pateiktų reikalavimų ar siūlymų nagrinėjimas nepriskirtas Seimo, Vyriausybės ar savivaldybės institucijos kompetenc</text:span><text:span text:style-name="T268">ijai;</text:span></text:p>
      <text:p text:style-name="P269"><text:span text:style-name="T270">9</text:span><text:span text:style-name="T271">) pakartotinė peticija pateikta anksčiau nei šio įstatymo 7 straipsnio 4 dalyje numatytais terminais. <text:s/></text:span></text:p>
      <text:p text:style-name="P272"><text:span text:style-name="T273">5</text:span><text:span text:style-name="T274">. Peticijų komisija sprendimą dėl peticijos nagrinėjimo priima ne vėliau kaip per 20 darbo dienų nuo peticijos įregistravimo dienos arba, vadovaudamasi šio straipsnio 2 dalies nuostatomis, nuo pateiktos patikslintos peticijos gavimo dienos. Jeigu sprendimu</text:span><text:span text:style-name="T275">i dėl peticijos nagrinėjimo priimti reikalingi papildomi dokumentai ar informacija, šis terminas skaičiuojamas nuo reikiamos informacijos ar paskutinio reikiamo dokumento gavimo dienos.<text:s/></text:span></text:p>
      <text:p text:style-name="P276"><text:span text:style-name="T277">6</text:span><text:span text:style-name="T278">. Peticijų komisija, priėmusi motyvuotą sprendimą atmesti petici</text:span><text:span text:style-name="T279">ją ar atsisakyti ją nagrinėti, apie tai ne vėliau kaip per 5 darbo dienas nuo sprendimo priėmimo dienos praneša peticijos teikėjui ar jo atstovui. Šio straipsnio 3 dalyje nurodytu atveju pranešama visiems peticijų teikėjams.<text:s/></text:span></text:p>
      <text:p text:style-name="P280"><text:span text:style-name="T281">7</text:span><text:span text:style-name="T282">. Peticijų komisijos spre</text:span><text:span text:style-name="T283">ndimas, kuriuo peticija atmetama ar atsisakoma ją nagrinėti, gali būti skundžiamas Lietuvos Respublikos administracinių bylų teisenos įstatymo nustatyta tvarka.<text:s/></text:span></text:p>
      <text:p text:style-name="P284"/>
      <text:p text:style-name="P285"/>
      <text:p text:style-name="P286"><text:span text:style-name="T287">Trečiasis</text:span><text:span text:style-name="T288"><text:s/>skirsnis</text:span></text:p>
      <text:p text:style-name="P289"><text:span text:style-name="T290">Peticijų nagrinėjimas</text:span></text:p>
      <text:p text:style-name="P291"/>
      <text:p text:style-name="P292"><text:span text:style-name="T293">9</text:span><text:span text:style-name="T294"><text:s/>straipsnis.<text:s/></text:span><text:span text:style-name="T295">Peticijų nagrinėjimo pri</text:span><text:span text:style-name="T296">ncipai</text:span></text:p>
      <text:p text:style-name="P297"><text:span text:style-name="T298">Pagal šio įstatymo nuostatas pateiktos peticijos nagrinėjamos vadovaujantis šiais principais:<text:s/></text:span></text:p>
      <text:p text:style-name="P299"><text:span text:style-name="T300">1</text:span><text:span text:style-name="T301">) asmenų lygybės – joks peticijos teikėjas negali būti diskriminuojamas ar jam teikiama kokių nors privilegijų dėl jo lyties, rasės, tautybės, kalbos</text:span><text:span text:style-name="T302">, kilmės, socialinės padėties, tikėjimo, įsitikinimų ar pažiūrų,<text:s/></text:span><text:span text:style-name="T303">amžiaus, lytinės orientacijos, negalios, etninės priklausomybės, religijos</text:span><text:span text:style-name="T304">;</text:span></text:p>
      <text:p text:style-name="P305"><text:span text:style-name="T306">2</text:span><text:span text:style-name="T307">) viešumo – apie gautas peticijas ir dėl jų pateiktas išvadas skelbiama viešai, išskyrus atvejus, kai reikia<text:s/></text:span><text:span text:style-name="T308">apsaugoti asmens teisę į privatų gyvenimą ir jo slaptumą, taip pat jeigu viešai nagrinėjama peticija atskleistų valstybės, tarnybos, profesinę ar komercinę (gamybinę) paslaptį;</text:span></text:p>
      <text:p text:style-name="P309"><text:span text:style-name="T310">3</text:span><text:span text:style-name="T311">) asmens, visuomenės ir valstybės interesų įvertinimo ir derinimo;</text:span></text:p>
      <text:p text:style-name="P312"><text:span text:style-name="T313">4</text:span><text:span text:style-name="T314">)<text:s/></text:span><text:span text:style-name="T315">kolegialaus nagrinėjimo – sprendimai dėl peticijų atmetimo ar jų nagrinėjimo, išvados dėl pateiktų peticijų priimamos kolegialiai;<text:s/></text:span></text:p>
      <text:p text:style-name="P316"><text:span text:style-name="T317">5</text:span><text:span text:style-name="T318">) operatyvumo – visos pagal šį įstatymą pateiktos peticijos turi būti išnagrinėtos per kuo trumpesnį laiką, be nepagrįs</text:span><text:span text:style-name="T319">to delsimo;</text:span></text:p>
      <text:p text:style-name="P320"><text:span text:style-name="T321">6</text:span><text:span text:style-name="T322">) bendradarbiavimo – nagrinėdamos peticijas ir siekdamos, kad pateiktos peticijos būtų tinkamai ir visapusiškai išnagrinėtos, peticijų komisijos bendradarbiauja tarpusavyje, su reikiamų sričių specialistais (ekspertais), kompetentingomis v</text:span><text:span text:style-name="T323">alstybės ar savivaldybių institucijomis, mokslo bei studijų institucijomis, švietimo įstaigomis, <text:s/>siekdamos, kad joms pateiktos peticijos būtų tinkamai ir visapusiškai išnagrinėtos.</text:span></text:p>
      <text:p text:style-name="P324"/>
      <text:p text:style-name="P325"><text:span text:style-name="T326">10</text:span><text:span text:style-name="T327"><text:s/>straipsnis.<text:s/></text:span><text:span text:style-name="T328">Peticijų nagrinėjimo tvarka<text:s/></text:span></text:p>
      <text:p text:style-name="P329"><text:span text:style-name="T330">1</text:span><text:span text:style-name="T331">. Peticijų komis</text:span><text:span text:style-name="T332">ija, priėmusi sprendimą dėl peticijos nagrinėjimo, paskiria peticijos nagrinėjimo vietą ir laiką ir apie tai likus ne mažiau kaip 3 darbo dienoms iki paskirtos peticijų komisijos posėdžio dienos raštu praneša peticijos teikėjui ar jo atstovui</text:span><text:span text:style-name="T333"><text:s/></text:span><text:span text:style-name="T334">ir</text:span><text:span text:style-name="T335"><text:s/></text:span><text:span text:style-name="T336">paskelbia<text:s/></text:span><text:span text:style-name="T337">peticiją nagrinėjančios institucijos interneto svetainėje.</text:span></text:p>
      <text:p text:style-name="P338"><text:span text:style-name="T339">2</text:span><text:span text:style-name="T340">. Jeigu Seime, Vyriausybėje ar savivaldybės institucijose jau yra užregistruotas ar svarstomas teisės akto projektas, kuriame yra suformuluoti peticijoje pateikti siūlymai ar reikalavimai, tok</text:span><text:span text:style-name="T341">ia peticija jos šio įstatymo nustatyta tvarka nenagrinėjant yra perduodama svarstyti kartu su minėtu teisės akto projektu.</text:span></text:p>
      <text:p text:style-name="P342"><text:span text:style-name="T343">3</text:span><text:span text:style-name="T344">. Peticija turi būti išnagrinėta ne vėliau kaip per 90 kalendorinių dienų nuo sprendimo dėl</text:span><text:span text:style-name="T345"><text:s/></text:span><text:span text:style-name="T346">peticijos nagrinėjimo priėmimo dieno</text:span><text:span text:style-name="T347">s.</text:span></text:p>
      <text:p text:style-name="P348"/>
      <text:p text:style-name="P349"><text:span text:style-name="T350">11</text:span><text:span text:style-name="T351"><text:s/>straipsnis.<text:s/></text:span><text:span text:style-name="T352">Išvados, teikiamos išnagrinėjus peticiją<text:s/></text:span></text:p>
      <text:p text:style-name="P353"><text:span text:style-name="T354">1</text:span><text:span text:style-name="T355">. Peticijos nagrinėjamos vertinant jose pateiktų reikalavimų ar siūlymų teisėtumą, <text:s/>pagrįstumą, tikslingumą, naudingumą ir jų įgyvendinimo galimybes.<text:s/></text:span></text:p>
      <text:p text:style-name="P356"><text:span text:style-name="T357">2</text:span><text:span text:style-name="T358">. Išnagrinėjusi peticiją, pe</text:span><text:span text:style-name="T359">ticijų komisija Seimui, Vyriausybei ar savivaldybės institucijai motyvuotai teikia vieną iš šių išvadų:</text:span></text:p>
      <text:p text:style-name="P360"><text:span text:style-name="T361">1</text:span><text:span text:style-name="T362">) netenkinti peticijoje pateiktų reikalavimų ar siūlymų;</text:span></text:p>
      <text:p text:style-name="P363"><text:span text:style-name="T364">2</text:span><text:span text:style-name="T365">) visiškai ar iš dalies tenkinti peticijoje pateiktus reikalavimus ar siūlymus ir inici</text:span><text:span text:style-name="T366">juoti naujo teisės akto priėmimą ar galiojančio teisės akto pakeitimą ar jo pripažinimą netekusiu galios.<text:s/></text:span></text:p>
      <text:p text:style-name="P367"><text:span text:style-name="T368">3</text:span><text:span text:style-name="T369">. Apie peticijų komisijos pateiktą išvadą ne vėliau kaip per 5 darbo dienas raštu pranešama peticijos teikėjui ar jo atstovui ir apie tai pask</text:span><text:span text:style-name="T370">elbiama institucijos, kuriai atskaitinga peticijų komisija išnagrinėjo peticiją, <text:s/>interneto svetainėje.<text:s/></text:span></text:p>
      <text:p text:style-name="P371"><text:span text:style-name="T372">4</text:span><text:span text:style-name="T373">. Peticijų komisijos pateikta išvada gali būti skundžiama Lietuvos Respublikos administracinių bylų teisenos įstatymo nustatyta tvarka.<text:s/></text:span></text:p>
      <text:p text:style-name="P374"/>
      <text:p text:style-name="P375"><text:span text:style-name="T376">12</text:span><text:span text:style-name="T377"><text:s/>straipsnis.<text:s/></text:span><text:span text:style-name="T378">Sprendimo dėl peticijoje pateiktų reikalavimų ar siūlymų priėmimas ir įgyvendinimas<text:s/></text:span></text:p>
      <text:p text:style-name="P379"><text:span text:style-name="T380">1</text:span><text:span text:style-name="T381">. Sprendimą dėl peticijoje pateiktų reikalavimų ar siūlymų priima Seimas, Vyriausybė ar savivaldybės institucija. Toks sprendimas yra galutinis ir neskun</text:span><text:span text:style-name="T382">džiamas.<text:s/></text:span></text:p>
      <text:p text:style-name="P383"><text:span text:style-name="T384">2</text:span><text:span text:style-name="T385">. Priimdami šio straipsnio 1 dalyje nurodytą sprendimą, Seimas, Vyriausybė ar savivaldybės institucijos atsižvelgia į peticijų komisijos išnagrinėjus peticiją pateiktą išvadą, tačiau tokia išvada Seimui, Vyriausybei ar savivaldybės instituci</text:span><text:span text:style-name="T386">joms neprivaloma.<text:s/></text:span></text:p>
      <text:p text:style-name="P387"><text:span text:style-name="T388">3</text:span><text:span text:style-name="T389">. Sprendimas visiškai ar iš dalies tenkinti peticijoje pateiktą reikalavimą ar siūlymą ir priimti naują teisės aktą, pakeisti galiojantį teisės aktą ar pripažinti jį netekusiu galios įgyvendinamas įstatymų ir kitų teisės aktų nustat</text:span><text:span text:style-name="T390">yta tvarka.<text:s/></text:span></text:p>
      <text:p text:style-name="P391"><text:span text:style-name="T392">4</text:span><text:span text:style-name="T393">. Apie Seimo, Vyriausybės ar savivaldybės institucijos priimtą sprendimą dėl peticijoje pateiktų reikalavimų ar siūlymų per 10 darbo dienų nuo jo priėmimo dienos pranešama peticijos teikėjui ar jo atstovui ir apie tai paskelbiama šį spren</text:span><text:span text:style-name="T394">dimą priėmusios institucijos interneto svetainėje.“<text:s/></text:span></text:p>
      <text:p text:style-name="P395"/>
      <text:p text:style-name="P396"><text:span text:style-name="T397">2</text:span><text:span text:style-name="T398"><text:s/>straipsnis.<text:s/></text:span><text:span text:style-name="T399">Įstatymo įsigaliojimas ir įgyvendinimas</text:span></text:p>
      <text:p text:style-name="P400"><text:span text:style-name="T401">1</text:span><text:span text:style-name="T402">. Šis įstatymas, išskyrus šio straipsnio 2 dalį, įsigalioja 2015 m. sausio 1 d.</text:span></text:p>
      <text:p text:style-name="P403"><text:span text:style-name="T404">2</text:span><text:span text:style-name="T405">. Lietuvos Respublikos Vyriausybė ir<text:s/></text:span><text:span text:style-name="T406">savivaldybių institucijos iki šio įstatymo įsigaliojimo priima šio įstatymo įgyvendinamuosius aktus.</text:span></text:p>
      <text:p text:style-name="P407"><text:span text:style-name="T408">3</text:span><text:span text:style-name="T409">. Iki šio įstatymo įsigaliojimo pateiktus kreipimusis ir peticijas peticijų komisijos nagrinėja pagal iki šio įstatymo įsigaliojimo galiojusias teisės</text:span><text:span text:style-name="T410"><text:s/>normas.<text:s/></text:span></text:p>
      <text:p text:style-name="P411"/>
      <text:p text:style-name="Normal"/>
      <text:p text:style-name="P412"><text:span text:style-name="T413">Skelbiu šį Lietuvos Respublikos Seimo priimtą įstatymą.</text:span></text:p>
      <text:p text:style-name="P414"/>
      <text:p text:style-name="P415">Respublikos Prezidentas</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eškelytė</meta:initial-creator>
    <dc:creator>SYSTEM</dc:creator>
    <meta:creation-date>2014-07-11T14:12:00Z</meta:creation-date>
    <dc:date>2014-07-11T14:12:00Z</dc:date>
    <meta:print-date>2014-06-20T07:20:00Z</meta:print-date>
    <meta:template xlink:href="Normal" xlink:type="simple"/>
    <meta:editing-cycles>2</meta:editing-cycles>
    <meta:editing-duration>PT0S</meta:editing-duration>
    <meta:document-statistic meta:page-count="6" meta:paragraph-count="123" meta:word-count="1924" meta:character-count="15078" meta:row-count="442" meta:non-whitespace-character-count="13277"/>
  </office:meta>
</office:document-meta>
</file>