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2.543in"/>
      <style:text-properties style:font-size-complex="12pt"/>
    </style:style>
    <style:style style:name="TableColumn51" style:family="table-column">
      <style:table-column-properties style:column-width="3.225in"/>
    </style:style>
    <style:style style:name="Table50" style:family="table">
      <style:table-properties style:width="3.225in" fo:margin-left="0in" table:align="left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30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GRUODŽIO 21 D. SPRENDIMO NR. TS-295 „DĖL<text:s/></text:span><text:span text:style-name="T8">individualiŲ nuotekų valymo įrenginiŲ ĮRENGIMO ARBA PRIJUNGIMO PRIE MAGISTRALINIŲ NUOTEKŲ TINKLŲ</text:span><text:span text:style-name="T9"><text:s/>DALINIO FINANSAVIMO TVARKOS aprašO</text:span><text:span text:style-name="T10"><text:s/>PATVIRTINIMO“ PAKEITIMO</text:span></text:p>
      <text:p text:style-name="P11"/>
      <text:p text:style-name="P12">2020 m. vasario <text:s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  dalimi</text:span><text:span text:style-name="T18">,<text:s/></text:span><text:span text:style-name="T19">Kupiškio rajono savivaldybės 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pi</text:span><text:span text:style-name="T25">ldyti<text:s/></text:span><text:span text:style-name="T26">Individualių nuotekų valymo įrenginių įrengimo arba prijungimo prie magistralinių nuotekų tinklų dalinio finansavimo tvarkos aprašą, patvirtintą Kupiškio rajono savivaldybės tarybos 2017 m. gruodžio 21 d. sprendimu Nr. TS-295 „Dėl Individualių nuotek</text:span><text:span text:style-name="T27">ų valymo įrenginių įrengimo arba prijungimo prie magistralinių nuotekų tinklų dalinio finansavimo tvarkos aprašo patvirtinimo“, 9</text:span><text:span text:style-name="T28">1</text:span><text:span text:style-name="T29"><text:s/>punktu ir jį išdėstyti taip:</text:span></text:p>
      <text:p text:style-name="P30"><text:span text:style-name="T31">„</text:span><text:span text:style-name="T32">9</text:span><text:span text:style-name="T33">1</text:span><text:span text:style-name="T34">. Pareiškėjo pateikta paraiška nevertinama, jei prašomas finansuoti valymo įrenginys yra sa</text:span><text:span text:style-name="T35">vavališkos statybos ir Statybos inspekcijos specialistai yra surašę savavališkos statybos aktą.“.</text:span></text:p>
      <text:p text:style-name="P36"><text:span text:style-name="T37">2</text:span><text:span text:style-name="T38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><text:span text:style-name="T39">Savivaldybė</text:span><text:span text:style-name="T40">s mero pavaduotojas,</text:span><text:span text:style-name="T41"><text:tab/></text:span></text:p>
      <text:p text:style-name="P42">laikinai einantis Savivaldybės mero pareig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arengė</text:p>
            <text:p text:style-name="P55">Infrastruktūros skyriaus<text:s/></text:p>
            <text:p text:style-name="P56">vedėjas</text:p>
          </table:table-cell>
        </table:table-row>
        <table:table-row table:style-name="TableRow57">
          <table:table-cell table:style-name="TableCell58">
            <text:p text:style-name="P59">Mažvydas Šalkauskas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2-06T06:23:00Z</meta:creation-date>
    <dc:date>2020-02-06T06:23:00Z</dc:date>
    <meta:print-date>2020-02-05T13:38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1" meta:paragraph-count="12" meta:word-count="178" meta:character-count="1410" meta:row-count="40" meta:non-whitespace-character-count="1244"/>
  </office:meta>
</office:document-meta>
</file>