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left" style:position="4.2333in"/>
          <style:tab-stop style:type="right" style:position="4.5284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left" style:position="4.2333in"/>
          <style:tab-stop style:type="right" style:position="4.5284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138in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fo:letter-spacing="-0.0013in" style:font-size-complex="12pt"/>
    </style:style>
    <style:style style:name="T41" style:parent-style-name="DefaultParagraphFont" style:family="text">
      <style:text-properties style:font-name-asian="Calibri" fo:color="#000000" fo:letter-spacing="-0.0013in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XIIIP-3344(2)<text:s/></text:span></text:p>
      <text:p text:style-name="P3"/>
      <text:p text:style-name="P4"/>
      <text:p text:style-name="P5"/>
      <text:p text:style-name="P6"><text:span text:style-name="T7">LIETUVOS RESPUBLIKOS</text:span><text:span text:style-name="T8"><text:line-break/>BIUDŽETO SANDAROS<text:s/></text:span><text:span text:style-name="T9">ĮSTATYMO<text:s/></text:span><text:span text:style-name="T10">NR.<text:s/></text:span><text:span text:style-name="T11">I-430 2 IR 15</text:span><text:span text:style-name="T12"><text:s/>STRAIPSNIŲ PAKEITIMO<text:s/></text:span></text:p>
      <text:p text:style-name="P13"><text:span text:style-name="T14">ĮSTATYMAS</text:span></text:p>
      <text:p text:style-name="P15"/>
      <text:p text:style-name="P16">2019 m. <text:s text:c="8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21 dalį ir ją išdėstyti taip:</text:span></text:p>
      <text:p text:style-name="P25"><text:span text:style-name="T26">„</text:span><text:span text:style-name="T27">21</text:span><text:span text:style-name="T28">. Kitos šiame Įstatyme vartojamos sąvokos suprantamos taip, kaip jos apibrėžtos Lietuvos Respublikos fiskalinės drausmės įstatyme (toliau – Fiskalinės drausmės įstatymas), Lietuvos Respublikos viešojo sektoriaus atskaitomybės įstatyme (toliau – Viešojo</text:span><text:span text:style-name="T29"><text:s/>sektoriaus atskaitomybės įstatymas), Lietuvos Respublikos valstybės skolos įstatyme (toliau – Valstybės skolos įstatymas), Lietuvos Respublikos civilinės saugos įstatyme ir Lietuvos Respublikos nepaprastosios padėties įstatyme.“</text:span><text:span text:style-name="T30"><text:s/></text:span></text:p>
      <text:p text:style-name="P31"/>
      <text:p text:style-name="P32"><text:span text:style-name="T33">2</text:span><text:span text:style-name="T34"><text:s/>straipsnis.<text:s/></text:span><text:span text:style-name="T35">15 straipsnio pakeitimas<text:s/></text:span></text:p>
      <text:p text:style-name="P36"><text:span text:style-name="T37">Pakeisti 15 straipsnio 2 dalies 1 punktą ir jį išdėstyti taip:</text:span></text:p>
      <text:p text:style-name="P38"><text:span text:style-name="T39">„</text:span><text:span text:style-name="T40">1</text:span><text:span text:style-name="T41">) ekstremaliosioms situacijoms ar krizėms likviduoti, jų padariniams šalinti ir padarytiems nuostoliams iš dalies padengti;</text:span><text:span text:style-name="T42">“.</text:span></text:p>
      <text:p text:style-name="P43"/>
      <text:p text:style-name="P44"><text:span text:style-name="T45">3</text:span><text:span text:style-name="T46"><text:s/>straipsnis.<text:s/></text:span><text:span text:style-name="T47">Įstatymo įsigaliojimas<text:s/></text:span></text:p>
      <text:p text:style-name="P48"><text:span text:style-name="T49">Šis įstatymas įsigalioja 2019 m. rugsėjo 1 d.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Normal"/>
      <text:p text:style-name="P54">Respublikos Prezidentas</text:p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Laucius</meta:initial-creator>
    <dc:creator>adlibuser</dc:creator>
    <meta:creation-date>2019-06-04T11:59:00Z</meta:creation-date>
    <dc:date>2019-06-04T11:59:00Z</dc:date>
    <meta:print-date>2018-11-29T12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1170" meta:row-count="34" meta:non-whitespace-character-count="1047"/>
  </office:meta>
</office:document-meta>
</file>