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border="0in solid #FFFFFF" fo:padding="0.4305in" style:shadow="#000000 0in 0in" fo:text-align="center" style:page-number="1">
        <style:tab-stops>
          <style:tab-stop style:type="center" style:position="3.134in"/>
          <style:tab-stop style:type="right" style:position="6.268in"/>
        </style:tab-stops>
      </style:paragraph-properties>
    </style:style>
    <style:style style:name="P8"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font-size-complex="12pt" style:language-asian="lt" style:country-asian="LT"/>
    </style:style>
    <style:style style:name="P9" style:parent-style-name="Normal" style:family="paragraph">
      <style:paragraph-properties fo:text-align="justify" fo:line-height="115%" fo:margin-left="4.5in" fo:text-indent="1.012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font-variant="small-cap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size-complex="12pt" style:language-asian="lt" style:country-asian="LT"/>
    </style:style>
    <style:style style:name="P21" style:parent-style-name="Normal" style:family="paragraph">
      <style:paragraph-properties fo:text-align="center" fo:line-height="115%"/>
      <style:text-properties fo:font-weight="bold" style:font-weight-asian="bold"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1in"/>
    </style:style>
    <style:style style:name="P88" style:parent-style-name="Normal" style:family="paragraph">
      <style:paragraph-properties fo:text-align="justify" fo:line-height="115%" fo:text-indent="0.4923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line-height="115%" fo:text-indent="0.5in" fo:background-color="#FFFFFF"/>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4923in"/>
    </style:style>
    <style:style style:name="P102" style:parent-style-name="Normal" style:family="paragraph">
      <style:paragraph-properties fo:text-align="justify" fo:line-height="115%" fo:text-indent="0.4923in"/>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4923in"/>
    </style:style>
    <style:style style:name="P114" style:parent-style-name="Normal" style:family="paragraph">
      <style:paragraph-properties fo:text-align="justify" fo:line-height="115%" fo:text-indent="0.4923in"/>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4923in"/>
    </style:style>
    <style:style style:name="P126" style:parent-style-name="Normal" style:family="paragraph">
      <style:paragraph-properties fo:text-align="justify" fo:line-height="115%" fo:text-indent="0.4923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line-height="115%" fo:text-indent="0.4923in"/>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4923in"/>
    </style:style>
    <style:style style:name="P140" style:parent-style-name="Normal" style:family="paragraph">
      <style:paragraph-properties fo:text-align="justify" fo:line-height="115%" fo:text-indent="0.4923in"/>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line-height="115%" fo:text-indent="0.5in" fo:background-color="#FFFFFF"/>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line-height="115%" fo:text-indent="0.5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15%" fo:text-indent="0.5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in" fo:background-color="#FFFFFF"/>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4923in"/>
    </style:style>
    <style:style style:name="P159" style:parent-style-name="Normal" style:family="paragraph">
      <style:paragraph-properties fo:text-align="justify" fo:line-height="115%" fo:text-indent="0.4923in"/>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justify" fo:line-height="115%" fo:text-indent="0.5in" fo:background-color="#FFFFFF"/>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4923in"/>
    </style:style>
    <style:style style:name="P181" style:parent-style-name="Normal" style:family="paragraph">
      <style:paragraph-properties fo:text-align="justify" fo:line-height="115%" fo:text-indent="0.4923in"/>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fo:line-height="115%" fo:text-indent="0.4923in"/>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4923in"/>
    </style:style>
    <style:style style:name="P193" style:parent-style-name="Normal" style:family="paragraph">
      <style:paragraph-properties fo:text-align="justify" fo:line-height="115%" fo:text-indent="0.4923in"/>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justify" fo:line-height="115%" fo:text-indent="0.4923in"/>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4923in"/>
    </style:style>
    <style:style style:name="P212" style:parent-style-name="Normal" style:family="paragraph">
      <style:paragraph-properties fo:text-align="justify" fo:line-height="115%" fo:text-indent="0.4923in"/>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justify" fo:line-height="115%" fo:text-indent="0.5in" fo:background-color="#FFFFFF"/>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15%"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5in" fo:background-color="#FFFFFF"/>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4923in"/>
    </style:style>
    <style:style style:name="P252" style:parent-style-name="Normal" style:family="paragraph">
      <style:paragraph-properties fo:text-align="justify" fo:line-height="115%" fo:text-indent="0.4923in"/>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justify" fo:line-height="115%" fo:text-indent="0.5in" fo:background-color="#FFFFFF"/>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15%"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4923in"/>
    </style:style>
    <style:style style:name="P264" style:parent-style-name="Normal" style:family="paragraph">
      <style:paragraph-properties fo:text-align="justify" fo:line-height="115%" fo:text-indent="0.4923in"/>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fo:line-height="115%" fo:text-indent="0.5in" fo:background-color="#FFFFFF"/>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15%"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4923in"/>
    </style:style>
    <style:style style:name="P275" style:parent-style-name="Normal" style:family="paragraph">
      <style:paragraph-properties fo:text-align="justify" fo:line-height="115%" fo:text-indent="0.4923in"/>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justify" fo:line-height="115%" fo:text-indent="0.5in" fo:background-color="#FFFFFF"/>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15%"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5in"/>
    </style:style>
    <style:style style:name="P286" style:parent-style-name="Normal" style:family="paragraph">
      <style:paragraph-properties fo:text-align="justify" fo:line-height="115%" fo:text-indent="0.5in"/>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margin-left="1.6736in" fo:text-indent="-1.1736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text-align="justify" fo:line-height="115%"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5in"/>
    </style:style>
    <style:style style:name="P328" style:parent-style-name="Normal" style:family="paragraph">
      <style:paragraph-properties fo:text-align="justify" fo:line-height="115%" fo:text-indent="0.4923in"/>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line-height="115%" fo:text-indent="0.4722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line-height="115%" fo:text-indent="0.4722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line-height="115%" fo:text-indent="0.5in" fo:background-color="#FFFFFF"/>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line-height="115%" fo:text-indent="0.5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line-height="115%" fo:text-indent="0.4722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line-height="115%" fo:text-indent="0.4722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line-height="115%" fo:text-indent="0.4923in"/>
    </style:style>
    <style:style style:name="P357" style:parent-style-name="Normal" style:family="paragraph">
      <style:paragraph-properties fo:text-align="justify" fo:line-height="115%" fo:text-indent="0.4923in"/>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justify" fo:line-height="115%" fo:text-indent="0.4722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line-height="115%" fo:text-indent="0.4722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text-indent="0.5in" fo:background-color="#FFFFFF"/>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15%"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5in"/>
    </style:style>
    <style:style style:name="P379" style:parent-style-name="Normal" style:family="paragraph">
      <style:paragraph-properties fo:text-align="justify" fo:line-height="115%" fo:text-indent="0.5in"/>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justify" fo:line-height="115%" fo:text-indent="0.5in"/>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margin-left="1.6736in" fo:text-indent="-1.1736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P390" style:parent-style-name="Normal" style:family="paragraph">
      <style:paragraph-properties fo:text-align="justify" fo:line-height="115%"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15%"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15%"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15%"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15%"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15%"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15%" fo:text-indent="0.5in"/>
    </style:style>
    <style:style style:name="P417" style:parent-style-name="Normal" style:family="paragraph">
      <style:paragraph-properties fo:text-align="justify" fo:line-height="115%" fo:text-indent="0.4923in"/>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justify" fo:line-height="115%" fo:text-indent="0.5in" fo:background-color="#FFFFFF"/>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15%"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15%" fo:text-indent="0.5in" fo:background-color="#FFFFFF"/>
    </style:style>
    <style:style style:name="P430" style:parent-style-name="Normal" style:family="paragraph">
      <style:paragraph-properties fo:text-align="justify" fo:line-height="115%" fo:text-indent="0.4923in"/>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justify" fo:line-height="115%" fo:text-indent="0.5in" fo:background-color="#FFFFFF"/>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15%"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15%" fo:text-indent="0.4923in"/>
    </style:style>
    <style:style style:name="P443" style:parent-style-name="Normal" style:family="paragraph">
      <style:paragraph-properties fo:text-align="justify" fo:line-height="115%" fo:text-indent="0.4923in"/>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justify" fo:line-height="115%" fo:text-indent="0.4923in"/>
    </style:style>
    <style:style style:name="T449" style:parent-style-name="DefaultParagraphFont" style:family="text">
      <style:text-properties style:font-name-asian="MS Mincho" style:font-style-complex="italic" style:font-size-complex="12pt" style:language-asian="lt" style:country-asian="LT"/>
    </style:style>
    <style:style style:name="T450" style:parent-style-name="DefaultParagraphFont" style:family="text">
      <style:text-properties style:font-name-asian="MS Mincho" style:font-style-complex="italic" style:font-size-complex="12pt" style:language-asian="lt" style:country-asian="LT"/>
    </style:style>
    <style:style style:name="P451" style:parent-style-name="Normal" style:family="paragraph">
      <style:paragraph-properties fo:text-align="justify" fo:line-height="115%" fo:text-indent="0.5in" fo:background-color="#FFFFFF"/>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text-indent="0.5in" fo:background-color="#FFFFFF"/>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15%"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15%" fo:text-indent="0.5in" fo:background-color="#FFFFFF"/>
    </style:style>
    <style:style style:name="P469" style:parent-style-name="Normal" style:family="paragraph">
      <style:paragraph-properties fo:text-align="justify" fo:line-height="115%" fo:text-indent="0.4923in"/>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justify" fo:line-height="115%" fo:text-indent="0.4923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15%" fo:text-indent="0.5in" fo:background-color="#FFFFFF"/>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15%" fo:text-indent="0.5in" fo:background-color="#FFFFFF"/>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15%" fo:text-indent="0.5in" fo:background-color="#FFFFFF"/>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15%" fo:text-indent="0.4923in"/>
    </style:style>
    <style:style style:name="P490" style:parent-style-name="Normal" style:family="paragraph">
      <style:paragraph-properties fo:text-align="justify" fo:line-height="115%" fo:text-indent="0.4923in">
        <style:tab-stops>
          <style:tab-stop style:type="left" style:position="0.8333in"/>
        </style:tab-stops>
      </style:paragraph-properties>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text-align="justify" fo:line-height="115%"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15%"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15%"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15%" fo:text-indent="0.3937in" fo:background-color="#FFFFFF"/>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15%" fo:margin-left="1.6736in" fo:text-indent="-1.1736in" fo:background-color="#FFFFFF">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15%" fo:text-indent="0.3937in" fo:background-color="#FFFFFF"/>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15%" fo:text-indent="0.5in"/>
    </style:style>
    <style:style style:name="P522" style:parent-style-name="Normal" style:family="paragraph">
      <style:paragraph-properties fo:text-align="justify" fo:line-height="115%" fo:text-indent="0.5in"/>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justify" fo:line-height="115%"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15%"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15%" fo:text-indent="0.5in"/>
    </style:style>
    <style:style style:name="P535" style:parent-style-name="Normal" style:family="paragraph">
      <style:paragraph-properties fo:text-align="justify" fo:line-height="115%" fo:margin-left="1.6736in" fo:text-indent="-1.1736in" fo:background-color="#FFFFFF">
        <style:tab-stops/>
      </style:paragraph-properties>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text-align="justify" fo:line-height="115%"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15%"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15%"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15%"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15%"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15%"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15%"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15%"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15%"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15%" fo:text-indent="0.5in"/>
    </style:style>
    <style:style style:name="P577" style:parent-style-name="Normal" style:family="paragraph">
      <style:paragraph-properties fo:text-align="justify" fo:line-height="115%" fo:text-indent="0.5in" fo:background-color="#FFFFFF"/>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justify" fo:line-height="115%" fo:text-indent="0.5in" fo:background-color="#FFFFFF"/>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15%" fo:text-indent="0.5in" fo:background-color="#FFFFFF"/>
      <style:text-properties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fo:text-transform="uppercase"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align="justify" fo:line-height="115%" fo:text-indent="0.5in" fo:background-color="#FFFFFF"/>
    </style:style>
    <style:style style:name="P594" style:parent-style-name="Normal" style:family="paragraph">
      <style:paragraph-properties fo:text-align="justify" fo:line-height="115%" fo:text-indent="0.5in" fo:background-color="#FFFFFF"/>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justify" fo:line-height="115%" fo:text-indent="0.5in" fo:background-color="#FFFFFF"/>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15%" fo:margin-left="1.477in" fo:text-indent="-0.977in">
        <style:tab-stops/>
      </style:paragraph-properties>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justify" fo:line-height="115%" fo:text-indent="0.5in" fo:background-color="#FFFFFF"/>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15%" fo:text-indent="0.5in" fo:background-color="#FFFFFF"/>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15%" fo:text-indent="0.5in" fo:background-color="#FFFFFF"/>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15%"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15%" fo:text-indent="0.5in" fo:background-color="#FFFFFF"/>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15%"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15%"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15%" fo:text-indent="0.5in" fo:background-color="#FFFFFF"/>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15%"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15%"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15%"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15%"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15%"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15%"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15%"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15%"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15%"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15%"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15%"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15%"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15%"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15%"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15%"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15%" fo:margin-left="1.6736in" fo:text-indent="-1.1736in" fo:background-color="#FFFFFF">
        <style:tab-stops/>
      </style:paragraph-properties>
    </style:style>
    <style:style style:name="P697" style:parent-style-name="Normal" style:family="paragraph">
      <style:paragraph-properties fo:text-align="justify" fo:line-height="115%" fo:margin-left="1.6736in" fo:text-indent="-1.1736in" fo:background-color="#FFFFFF">
        <style:tab-stops/>
      </style:paragraph-properties>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text-align="justify" fo:line-height="115%" fo:margin-left="1.6736in" fo:text-indent="-1.1736in" fo:background-color="#FFFFFF">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P706" style:parent-style-name="Normal" style:family="paragraph">
      <style:paragraph-properties fo:text-align="justify" fo:line-height="115%" fo:text-indent="0.5in"/>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paragraph-properties fo:text-align="justify" fo:line-height="115%" fo:text-indent="0.5in"/>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P715" style:parent-style-name="Normal" style:family="paragraph">
      <style:paragraph-properties fo:text-align="justify" fo:line-height="115%" fo:text-indent="0.5in"/>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text-align="justify" fo:line-height="115%" fo:text-indent="0.5in"/>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paragraph-properties fo:text-align="justify" fo:line-height="115%" fo:text-indent="0.5in"/>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paragraph-properties fo:text-align="justify" fo:line-height="115%" fo:text-indent="0.5in"/>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P729" style:parent-style-name="Normal" style:family="paragraph">
      <style:paragraph-properties fo:text-align="justify" fo:line-height="115%" fo:text-indent="0.5in"/>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paragraph-properties fo:text-align="justify" fo:line-height="115%" fo:text-indent="0.5in"/>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15%" fo:text-indent="0.4923in"/>
    </style:style>
    <style:style style:name="P739" style:parent-style-name="Normal" style:family="paragraph">
      <style:paragraph-properties fo:text-align="justify" fo:line-height="115%" fo:margin-left="1.6736in" fo:text-indent="-1.1736in" fo:background-color="#FFFFFF">
        <style:tab-stops/>
      </style:paragraph-properties>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P743" style:parent-style-name="Normal" style:family="paragraph">
      <style:paragraph-properties fo:text-align="justify" fo:line-height="115%"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line-height="115%" fo:margin-left="1.575in" fo:text-indent="-1.0826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P751" style:parent-style-name="Normal" style:family="paragraph">
      <style:paragraph-properties fo:text-align="justify" fo:line-height="115%"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15%"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15%"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15%"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15%"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15%"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15%"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15%"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15%"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15%"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15%"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15%"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15%"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15%"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15%"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15%"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15%"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15%"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15%"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15%"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line-height="115%"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15%"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15%"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15%"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15%"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15%"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15%"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15%"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15%"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15%"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15%" fo:text-indent="0.4923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15%" fo:text-indent="0.4923in" fo:background-color="#FFFFFF"/>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15%"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15%" fo:text-indent="0.4923in" fo:background-color="#FFFFFF"/>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15%" fo:text-indent="0.4923in" fo:background-color="#FFFFFF"/>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15%"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15%"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15%"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15%"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15%"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15%"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15%"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15%"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15%"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15%"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15%"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15%"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15%"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15%"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15%"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15%"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15%"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15%"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15%"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15%"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15%"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15%"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15%"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15%"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15%"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15%"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15%"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15%"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15%"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15%"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15%"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15%" fo:text-indent="0.5909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fo:language="lt" style:language-asian="lt" style:country-asian="L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15%" fo:text-indent="0.5in"/>
    </style:style>
    <style:style style:name="T1022" style:parent-style-name="DefaultParagraphFont" style:family="text">
      <style:text-properties style:font-size-complex="12pt" fo:language="lt" style:language-asian="lt" style:country-asian="LT"/>
    </style:style>
    <style:style style:name="T1023" style:parent-style-name="DefaultParagraphFont" style:family="text">
      <style:text-properties style:font-size-complex="12pt" fo:language="lt" style:language-asian="lt" style:country-asian="LT"/>
    </style:style>
    <style:style style:name="T1024" style:parent-style-name="DefaultParagraphFont" style:family="text">
      <style:text-properties style:font-size-complex="12pt" fo:language="lt" style:language-asian="lt" style:country-asian="LT"/>
    </style:style>
    <style:style style:name="T1025" style:parent-style-name="DefaultParagraphFont" style:family="text">
      <style:text-properties fo:color="#000000" style:font-size-complex="12pt" fo:language="lt" style:language-asian="lt" style:country-asian="LT"/>
    </style:style>
    <style:style style:name="P1026" style:parent-style-name="Normal" style:family="paragraph">
      <style:paragraph-properties fo:text-align="justify" fo:line-height="115%"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15%"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15%"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15%" fo:text-indent="0.5in" fo:background-color="#FFFFFF"/>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15%"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15%" fo:text-indent="0.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15%"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15%"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15%" fo:text-indent="0.4923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15%"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15%" fo:text-indent="0.4923in"/>
    </style:style>
    <style:style style:name="P1065" style:parent-style-name="Normal" style:family="paragraph">
      <style:paragraph-properties fo:text-align="justify" fo:line-height="115%" fo:margin-left="1.6736in" fo:text-indent="-1.1736in" fo:background-color="#FFFFFF">
        <style:tab-stops/>
      </style:paragraph-properties>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P1069" style:parent-style-name="Normal" style:family="paragraph">
      <style:paragraph-properties fo:text-align="justify" fo:line-height="115%" fo:text-indent="0.4923in"/>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15%" fo:margin-left="1.7722in" fo:text-indent="-1.2722in" fo:background-color="#FFFFFF">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P1076" style:parent-style-name="Normal" style:family="paragraph">
      <style:paragraph-properties fo:text-align="justify" fo:line-height="115%" fo:text-indent="0.5in" fo:background-color="#FFFFFF"/>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15%" fo:text-indent="0.5in" fo:background-color="#FFFFFF"/>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15%" fo:text-indent="0.5in" fo:background-color="#FFFFFF"/>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15%" fo:text-indent="0.5in" fo:background-color="#FFFFFF"/>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line-height="115%" fo:text-indent="0.5in" fo:background-color="#FFFFFF"/>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15%" fo:text-indent="0.4923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15%" fo:text-indent="0.4923in"/>
    </style:style>
    <style:style style:name="P1102" style:parent-style-name="Normal" style:family="paragraph">
      <style:paragraph-properties fo:text-align="justify" fo:line-height="115%" fo:margin-left="1.6736in" fo:text-indent="-1.1736in" fo:background-color="#FFFFFF">
        <style:tab-stops/>
      </style:paragraph-properties>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P1106" style:parent-style-name="Normal" style:family="paragraph">
      <style:paragraph-properties fo:text-align="justify" fo:line-height="115%" fo:text-indent="0.4923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15%" fo:text-indent="0.4923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15%" fo:text-indent="0.4923in"/>
    </style:style>
    <style:style style:name="P1115" style:parent-style-name="Normal" style:family="paragraph">
      <style:paragraph-properties fo:text-align="justify" fo:line-height="115%" fo:margin-left="1.6736in" fo:text-indent="-1.1736in" fo:background-color="#FFFFFF">
        <style:tab-stops/>
      </style:paragraph-properties>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P1119" style:parent-style-name="Normal" style:family="paragraph">
      <style:paragraph-properties fo:text-align="justify" fo:line-height="115%" fo:text-indent="0.4923in"/>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15%" fo:margin-left="2.1659in" fo:text-indent="-1.1659in" fo:background-color="#FFFFFF">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P1126" style:parent-style-name="Normal" style:family="paragraph">
      <style:paragraph-properties fo:text-align="justify" fo:line-height="115%" fo:text-indent="0.5in" fo:background-color="#FFFFFF"/>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15%" fo:text-indent="0.5in" fo:background-color="#FFFFFF"/>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15%"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15%" fo:text-indent="0.4923in"/>
    </style:style>
    <style:style style:name="P1138" style:parent-style-name="Normal" style:family="paragraph">
      <style:paragraph-properties fo:text-align="justify" fo:line-height="115%" fo:text-indent="0.4923in"/>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P1142" style:parent-style-name="Normal" style:family="paragraph">
      <style:paragraph-properties fo:text-align="justify" fo:line-height="115%" fo:text-indent="0.4923in"/>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15%" fo:text-indent="0.5in" fo:background-color="#FFFFFF"/>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P1150" style:parent-style-name="Normal" style:family="paragraph">
      <style:paragraph-properties fo:text-align="justify" fo:line-height="115%" fo:text-indent="0.5in" fo:background-color="#FFFFFF"/>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15%"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15%" fo:text-indent="0.5in" fo:background-color="#FFFFFF"/>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line-height="115%" fo:text-indent="0.5in" fo:background-color="#FFFFFF"/>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15%" fo:text-indent="0.5in" fo:background-color="#FFFFFF"/>
    </style:style>
    <style:style style:name="P1167" style:parent-style-name="Normal" style:family="paragraph">
      <style:paragraph-properties fo:text-align="justify" fo:line-height="115%" fo:text-indent="0.4923in"/>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P1172" style:parent-style-name="Normal" style:family="paragraph">
      <style:paragraph-properties fo:text-align="justify" fo:line-height="115%" fo:text-indent="0.5in" fo:background-color="#FFFFFF"/>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15%"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15%" fo:text-indent="0.4923in"/>
    </style:style>
    <style:style style:name="P1181" style:parent-style-name="Normal" style:family="paragraph">
      <style:paragraph-properties fo:text-align="justify" fo:line-height="115%" fo:text-indent="0.4923in"/>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P1185" style:parent-style-name="Normal" style:family="paragraph">
      <style:paragraph-properties fo:text-align="justify" fo:line-height="115%" fo:text-indent="0.4923in"/>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15%" fo:margin-left="1.7722in" fo:text-indent="-1.2722in" fo:background-color="#FFFFFF">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P1193" style:parent-style-name="Normal" style:family="paragraph">
      <style:paragraph-properties fo:text-align="justify" fo:line-height="115%" fo:text-indent="0.5in" fo:background-color="#FFFFFF"/>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style:vertical-align="baseline" fo:line-height="115%"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15%" fo:text-indent="0.4923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15%"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15%"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15%"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15%"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15%" fo:text-indent="0.5in" fo:background-color="#FFFFFF"/>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15%" fo:text-indent="0.5in" fo:background-color="#FFFFFF"/>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15%" fo:text-indent="0.5in" fo:background-color="#FFFFFF"/>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15%" fo:text-indent="0.5in" fo:background-color="#FFFFFF"/>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15%" fo:text-indent="0.5in" fo:background-color="#FFFFFF"/>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15%" fo:text-indent="0.5in" fo:background-color="#FFFFFF"/>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15%" fo:text-indent="0.5in" fo:background-color="#FFFFFF"/>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15%" fo:text-indent="0.5in" fo:background-color="#FFFFFF"/>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15%" fo:text-indent="0.5in" fo:background-color="#FFFFFF"/>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15%" fo:text-indent="0.5in" fo:background-color="#FFFFFF"/>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color="#000000" style:font-size-complex="12pt" fo:background-color="#FFFFFF" style:language-asian="lt" style:country-asian="LT"/>
    </style:style>
    <style:style style:name="T1256" style:parent-style-name="DefaultParagraphFont" style:family="text">
      <style:text-properties fo:color="#000000" style:font-size-complex="12pt" fo:background-color="#FFFFFF" style:language-asian="lt" style:country-asian="LT"/>
    </style:style>
    <style:style style:name="P1257" style:parent-style-name="Normal" style:family="paragraph">
      <style:paragraph-properties fo:text-align="justify" fo:line-height="115%" fo:text-indent="0.4923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15%" fo:text-indent="0.5in" fo:background-color="#FFFFFF"/>
    </style:style>
    <style:style style:name="P1262" style:parent-style-name="Normal" style:family="paragraph">
      <style:paragraph-properties fo:text-align="justify" fo:line-height="115%" fo:text-indent="0.5in" fo:background-color="#FFFFFF"/>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P1267" style:parent-style-name="Normal" style:family="paragraph">
      <style:paragraph-properties fo:text-align="justify" fo:line-height="115%" fo:text-indent="0.5in" fo:background-color="#FFFFFF"/>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margin-left="1.7722in" fo:text-indent="-1.3in" fo:background-color="#FFFFFF">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P1274" style:parent-style-name="Normal" style:family="paragraph">
      <style:paragraph-properties fo:text-align="justify" fo:text-indent="0.5in" fo:background-color="#FFFFFF"/>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15%" fo:text-indent="0.5in" fo:background-color="#FFFFFF"/>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15%" fo:text-indent="0.5in" fo:background-color="#FFFFFF"/>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15%" fo:text-indent="0.5in" fo:background-color="#FFFFFF"/>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15%" fo:text-indent="0.5in" fo:background-color="#FFFFFF"/>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15%" fo:text-indent="0.5in" fo:background-color="#FFFFFF"/>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15%" fo:text-indent="0.5in" fo:background-color="#FFFFFF"/>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15%" fo:text-indent="0.5in" fo:background-color="#FFFFFF"/>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15%" fo:text-indent="0.5in" fo:background-color="#FFFFFF"/>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15%"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15%" fo:text-indent="0.5in" fo:background-color="#FFFFFF"/>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center" fo:line-height="115%" fo:text-indent="0.5in" fo:background-color="#FFFFFF"/>
    </style:style>
    <style:style style:name="P1319" style:parent-style-name="Normal" style:family="paragraph">
      <style:paragraph-properties fo:text-align="justify" fo:line-height="115%" fo:text-indent="0.5in" fo:background-color="#FFFFFF"/>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P1323" style:parent-style-name="Normal" style:family="paragraph">
      <style:paragraph-properties fo:text-align="justify" fo:line-height="115%" fo:text-indent="0.5in" fo:background-color="#FFFFFF"/>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margin-left="1.575in" fo:text-indent="-1.075in" fo:background-color="#FFFFFF">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P1330" style:parent-style-name="Normal" style:family="paragraph">
      <style:paragraph-properties fo:text-align="justify" fo:text-indent="0.5in" fo:background-color="#FFFFFF"/>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15%"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15%" fo:text-indent="0.5in" fo:background-color="#FFFFFF"/>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15%" fo:margin-left="1.6736in" fo:text-indent="-1.1736in" fo:background-color="#FFFFFF">
        <style:tab-stops/>
      </style:paragraph-properties>
    </style:style>
    <style:style style:name="P1342" style:parent-style-name="Normal" style:family="paragraph">
      <style:paragraph-properties fo:text-align="justify" fo:line-height="115%" fo:margin-left="1.6736in" fo:text-indent="-1.1736in" fo:background-color="#FFFFFF">
        <style:tab-stops/>
      </style:paragraph-properties>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P1346" style:parent-style-name="Normal" style:family="paragraph">
      <style:paragraph-properties fo:text-align="justify" fo:line-height="115%" fo:text-indent="0.5in" fo:background-color="#FFFFFF"/>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15%" fo:text-indent="0.5in" fo:background-color="#FFFFFF"/>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line-height="115%" fo:margin-left="1.6736in" fo:text-indent="-1.1736in" fo:background-color="#FFFFFF">
        <style:tab-stops/>
      </style:paragraph-properties>
    </style:style>
    <style:style style:name="P1354" style:parent-style-name="Normal" style:family="paragraph">
      <style:paragraph-properties fo:text-align="justify" fo:line-height="115%" fo:margin-left="1.6736in" fo:text-indent="-1.1736in" fo:background-color="#FFFFFF">
        <style:tab-stops/>
      </style:paragraph-properties>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P1358" style:parent-style-name="Normal" style:family="paragraph">
      <style:paragraph-properties fo:text-align="justify" fo:line-height="115%" fo:margin-left="1.6736in" fo:text-indent="-1.1736in" fo:background-color="#FFFFFF">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15%" fo:text-indent="0.5in" fo:background-color="#FFFFFF"/>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15%" fo:text-indent="0.5in" fo:background-color="#FFFFFF"/>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15%" fo:text-indent="0.5in" fo:background-color="#FFFFFF"/>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15%" fo:text-indent="0.5in" fo:background-color="#FFFFFF"/>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15%" fo:text-indent="0.5in" fo:background-color="#FFFFFF"/>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15%" fo:text-indent="0.5in" fo:background-color="#FFFFFF"/>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15%"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15%" fo:text-indent="0.5in" fo:background-color="#FFFFFF"/>
    </style:style>
    <style:style style:name="P1392" style:parent-style-name="Normal" style:family="paragraph">
      <style:paragraph-properties fo:text-align="justify" fo:line-height="115%" fo:margin-left="1.6736in" fo:text-indent="-1.1736in" fo:background-color="#FFFFFF">
        <style:tab-stops/>
      </style:paragraph-properties>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P1396" style:parent-style-name="Normal" style:family="paragraph">
      <style:paragraph-properties fo:text-align="justify" fo:line-height="115%" fo:text-indent="0.5in" fo:background-color="#FFFFFF"/>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15%" fo:text-indent="0.5in" fo:background-color="#FFFFFF"/>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P1404" style:parent-style-name="Normal" style:family="paragraph">
      <style:paragraph-properties fo:text-align="justify" fo:line-height="115%" fo:text-indent="0.5in" fo:background-color="#FFFFFF"/>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15%"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15%"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15%"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style:vertical-align="baseline"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15%"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15%"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15%"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15%"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15%"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15%"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15%"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15%"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15%"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15%"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15%"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15%"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15%"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15%"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15%"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15%"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15%"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15%"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15%"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15%"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15%"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15%"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15%" fo:text-indent="0.4923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15%" fo:text-indent="0.4923in" fo:background-color="#FFFFFF"/>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15%" fo:text-indent="0.4923in" fo:background-color="#FFFFFF"/>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15%" fo:text-indent="0.4923in" fo:background-color="#FFFFFF"/>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15%" fo:text-indent="0.4923in" fo:background-color="#FFFFFF"/>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15%"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15%"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15%"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15%"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15%"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15%"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15%"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15%"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15%"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15%"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15%"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15%"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15%"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15%"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15%"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15%"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15%"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15%"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15%"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15%"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15%"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15%"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15%"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15%"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15%"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15%"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15%"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15%" fo:text-indent="0.4923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15%" fo:text-indent="0.4923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15%" fo:text-indent="0.5909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15%" fo:text-indent="0.5909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15%" fo:text-indent="0.5909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15%"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15%"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15%"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15%"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15%"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15%"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15%"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15%"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15%"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15%"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15%"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15%"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center" fo:line-height="115%" fo:text-indent="0.5in" fo:background-color="#FFFFFF"/>
    </style:style>
    <style:style style:name="P1703" style:parent-style-name="Normal" style:family="paragraph">
      <style:paragraph-properties fo:text-align="justify" fo:line-height="115%" fo:margin-left="1.6736in" fo:text-indent="-1.1736in" fo:background-color="#FFFFFF">
        <style:tab-stops/>
      </style:paragraph-properties>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P1707" style:parent-style-name="Normal" style:family="paragraph">
      <style:paragraph-properties fo:text-align="justify" fo:line-height="115%" fo:text-indent="0.5in" fo:background-color="#FFFFFF"/>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15%" fo:margin-left="1.6736in" fo:text-indent="-1.1736in" fo:background-color="#FFFFFF">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P1715" style:parent-style-name="Normal" style:family="paragraph">
      <style:paragraph-properties fo:text-align="justify" fo:line-height="115%"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15%"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15%" fo:text-indent="0.4923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15%" fo:text-indent="0.4923in" fo:background-color="#FFFFFF"/>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15%" fo:text-indent="0.4923in" fo:background-color="#FFFFFF"/>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15%" fo:text-indent="0.4923in" fo:background-color="#FFFFFF"/>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15%"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15%"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15%"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15%"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15%"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15%"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15%"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15%"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15%"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15%"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center" fo:line-height="115%" fo:text-indent="0.5in" fo:background-color="#FFFFFF"/>
    </style:style>
    <style:style style:name="P1787" style:parent-style-name="Normal" style:family="paragraph">
      <style:paragraph-properties fo:text-align="justify" fo:line-height="115%" fo:text-indent="0.5in" fo:background-color="#FFFFFF"/>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P1791" style:parent-style-name="Normal" style:family="paragraph">
      <style:paragraph-properties fo:text-align="justify" fo:line-height="115%" fo:text-indent="0.5in" fo:background-color="#FFFFFF"/>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15%" fo:text-indent="0.5in" fo:background-color="#FFFFFF"/>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P1798" style:parent-style-name="Normal" style:family="paragraph">
      <style:paragraph-properties fo:text-align="justify" fo:line-height="115%" fo:text-indent="0.5in" fo:background-color="#FFFFFF"/>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15%" fo:text-indent="0.5in" fo:background-color="#FFFFFF"/>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15%"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15%"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15%"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15%"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15%"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15%"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15%"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15%"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15%"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15%"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15%"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15%"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15%"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15%"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15%"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15%"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15%"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15%"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15%"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15%"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15%"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15%"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15%"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15%" fo:text-indent="0.4923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15%" fo:text-indent="0.4923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15%" fo:text-indent="0.4923in" fo:background-color="#FFFFFF"/>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15%" fo:text-indent="0.4923in" fo:background-color="#FFFFFF"/>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15%" fo:text-indent="0.4923in" fo:background-color="#FFFFFF"/>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15%"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15%"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15%"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15%"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15%"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15%"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15%"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15%"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15%"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15%"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15%"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15%"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15%"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15%"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15%"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15%"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15%"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15%"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15%"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15%"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15%"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15%"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15%"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15%"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15%"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15%"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15%"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15%"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15%" fo:text-indent="0.5in"/>
    </style:style>
    <style:style style:name="T2027" style:parent-style-name="DefaultParagraphFont" style:family="text">
      <style:text-properties fo:color="#000000" style:font-size-complex="12pt" fo:language="lt" style:language-asian="lt" style:country-asian="LT"/>
    </style:style>
    <style:style style:name="T2028" style:parent-style-name="DefaultParagraphFont" style:family="text">
      <style:text-properties fo:color="#000000" style:font-size-complex="12pt" fo:language="lt" style:language-asian="lt" style:country-asian="LT"/>
    </style:style>
    <style:style style:name="T2029" style:parent-style-name="DefaultParagraphFont" style:family="text">
      <style:text-properties fo:color="#000000" style:font-size-complex="12pt" fo:language="l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fo:language="lt" style:language-asian="lt" style:country-asian="LT"/>
    </style:style>
    <style:style style:name="P2032" style:parent-style-name="Normal" style:family="paragraph">
      <style:paragraph-properties fo:text-align="justify" fo:line-height="115%"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15%" fo:text-indent="0.5in" fo:background-color="#FFFFFF"/>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15%"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15%"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15%" fo:text-indent="0.5in" fo:background-color="#FFFFFF"/>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15%"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15%"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15%"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15%"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15%" fo:text-indent="0.5in"/>
    </style:style>
    <style:style style:name="P2066" style:parent-style-name="Normal" style:family="paragraph">
      <style:paragraph-properties fo:text-align="justify" fo:line-height="115%" fo:text-indent="0.5in" fo:background-color="#FFFFFF"/>
    </style:style>
    <style:style style:name="T2067" style:parent-style-name="DefaultParagraphFont" style:family="text">
      <style:text-properties fo:font-weight="bold" style:font-weight-asian="bold" style:font-weight-complex="bold" style:font-size-complex="12pt" style:language-asian="lt" style:country-asian="LT"/>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P2070" style:parent-style-name="Normal" style:family="paragraph">
      <style:paragraph-properties fo:text-align="justify" fo:line-height="115%" fo:text-indent="0.5in" fo:background-color="#FFFFFF"/>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15%" fo:margin-left="1.6736in" fo:text-indent="-1.1736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T2076" style:parent-style-name="DefaultParagraphFont" style:family="text">
      <style:text-properties fo:font-weight="bold" style:font-weight-asian="bold" style:font-weight-complex="bold" style:font-size-complex="12pt" style:language-asian="lt" style:country-asian="LT"/>
    </style:style>
    <style:style style:name="P2077" style:parent-style-name="Normal" style:family="paragraph">
      <style:paragraph-properties fo:text-align="justify" fo:line-height="115%" fo:text-indent="0.5in" fo:background-color="#FFFFFF"/>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15%"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15%"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15%"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15%"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15%"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15%" fo:text-indent="0.4923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15%" fo:text-indent="0.4923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15%" fo:text-indent="0.4923in" fo:background-color="#FFFFFF"/>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15%" fo:text-indent="0.4923in" fo:background-color="#FFFFFF"/>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15%" fo:text-indent="0.4923in" fo:background-color="#FFFFFF"/>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15%" fo:text-indent="0.5in" fo:background-color="#FFFFFF"/>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15%"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15%"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line-height="115%"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line-height="115%"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line-height="115%" fo:text-indent="0.5in"/>
    </style:style>
    <style:style style:name="P2147" style:parent-style-name="Normal" style:family="paragraph">
      <style:paragraph-properties fo:text-align="justify" fo:line-height="115%" fo:text-indent="0.5in" fo:background-color="#FFFFFF"/>
    </style:style>
    <style:style style:name="T2148" style:parent-style-name="DefaultParagraphFont" style:family="text">
      <style:text-properties fo:font-weight="bold" style:font-weight-asian="bold" style:font-weight-complex="bold" style:font-size-complex="12pt" style:language-asian="lt" style:country-asian="LT"/>
    </style:style>
    <style:style style:name="T2149" style:parent-style-name="DefaultParagraphFont" style:family="text">
      <style:text-properties fo:font-weight="bold" style:font-weight-asian="bold" style:font-weight-complex="bold" style:font-size-complex="12pt" style:language-asian="lt" style:country-asian="LT"/>
    </style:style>
    <style:style style:name="T2150" style:parent-style-name="DefaultParagraphFont" style:family="text">
      <style:text-properties fo:font-weight="bold" style:font-weight-asian="bold" style:font-weight-complex="bold" style:font-size-complex="12pt" style:language-asian="lt" style:country-asian="LT"/>
    </style:style>
    <style:style style:name="T2151" style:parent-style-name="DefaultParagraphFont" style:family="text">
      <style:text-properties fo:font-weight="bold" style:font-weight-asian="bold" style:font-weight-complex="bold" style:font-size-complex="12pt" style:language-asian="lt" style:country-asian="LT"/>
    </style:style>
    <style:style style:name="P2152" style:parent-style-name="Normal" style:family="paragraph">
      <style:paragraph-properties fo:text-align="justify" fo:line-height="115%" fo:text-indent="0.5in" fo:background-color="#FFFFFF"/>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line-height="115%" fo:text-indent="0.5in" fo:background-color="#FFFFFF"/>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15%" fo:text-indent="0.5in" fo:background-color="#FFFFFF"/>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15%" fo:text-indent="0.5in" fo:background-color="#FFFFFF"/>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15%"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line-height="115%" fo:text-indent="0.5in" fo:background-color="#FFFFFF"/>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15%"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15%"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15%"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15%"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15%"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15%"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15%"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15%"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15%" fo:text-indent="0.5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line-height="115%" fo:text-indent="0.4923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15%" fo:text-indent="0.4923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15%" fo:text-indent="0.4923in" fo:background-color="#FFFFFF"/>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15%" fo:text-indent="0.4923in" fo:background-color="#FFFFFF"/>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line-height="115%" fo:text-indent="0.4923in" fo:background-color="#FFFFFF"/>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15%"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15%" fo:text-indent="0.5in" fo:background-color="#FFFFFF"/>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15%" fo:text-indent="0.5in" fo:background-color="#FFFFFF"/>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15%"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15%"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15%" fo:text-indent="0.5in"/>
    </style:style>
    <style:style style:name="P2261" style:parent-style-name="Normal" style:family="paragraph">
      <style:paragraph-properties fo:text-align="justify" fo:line-height="115%" fo:text-indent="0.5in"/>
    </style:style>
    <style:style style:name="T2262" style:parent-style-name="DefaultParagraphFont" style:family="text">
      <style:text-properties fo:font-weight="bold" style:font-weight-asian="bold" style:font-weight-complex="bold" style:font-size-complex="12pt" style:language-asian="lt" style:country-asian="LT"/>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P2265" style:parent-style-name="Normal" style:family="paragraph">
      <style:paragraph-properties fo:text-align="justify" fo:line-height="115%" fo:text-indent="0.5in" fo:background-color="#FFFFFF"/>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15%"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15%"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15%"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15%"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line-height="115%"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15%"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15%"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15%" fo:text-indent="0.5in"/>
    </style:style>
    <style:style style:name="P2297" style:parent-style-name="Normal" style:family="paragraph">
      <style:paragraph-properties fo:text-align="justify" fo:line-height="115%" fo:text-indent="0.5in"/>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T2300" style:parent-style-name="DefaultParagraphFont" style:family="text">
      <style:text-properties fo:font-weight="bold" style:font-weight-asian="bold" style:font-weight-complex="bold" style:font-size-complex="12pt" style:language-asian="lt" style:country-asian="LT"/>
    </style:style>
    <style:style style:name="P2301" style:parent-style-name="Normal" style:family="paragraph">
      <style:paragraph-properties fo:text-align="justify" fo:line-height="115%" fo:text-indent="0.5in"/>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15%"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font-weight="bold" style:font-weight-asian="bold" style:font-weight-complex="bold" style:font-size-complex="12pt" style:language-asian="lt" style:country-asian="LT"/>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P2308" style:parent-style-name="Normal" style:family="paragraph">
      <style:paragraph-properties fo:text-align="justify" fo:line-height="115%"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15%"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15%"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line-height="115%" fo:text-indent="0.5in"/>
    </style:style>
    <style:style style:name="P2321" style:parent-style-name="Normal" style:family="paragraph">
      <style:paragraph-properties fo:text-align="justify" fo:line-height="115%" fo:text-indent="0.5in"/>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P2325" style:parent-style-name="Normal" style:family="paragraph">
      <style:paragraph-properties fo:text-align="justify" fo:line-height="115%" fo:text-indent="0.5in"/>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15%" fo:margin-left="1.575in" fo:text-indent="-1.075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P2332" style:parent-style-name="Normal" style:family="paragraph">
      <style:paragraph-properties fo:text-align="justify" fo:line-height="115%"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15%"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15%"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15%"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15%"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center" fo:line-height="115%"/>
    </style:style>
    <style:style style:name="P2352" style:parent-style-name="Normal" style:family="paragraph">
      <style:paragraph-properties fo:text-align="justify" fo:line-height="115%" fo:text-indent="0.5in"/>
    </style:style>
    <style:style style:name="T2353" style:parent-style-name="DefaultParagraphFont" style:family="text">
      <style:text-properties fo:font-weight="bold" style:font-weight-asian="bold" style:font-weight-complex="bold" style:font-size-complex="12pt" style:language-asian="lt" style:country-asian="LT"/>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P2356" style:parent-style-name="Normal" style:family="paragraph">
      <style:paragraph-properties fo:text-align="justify" fo:line-height="115%"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15%"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15%"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15%"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15%"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15%"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text-align="justify" fo:line-height="115%" fo:text-indent="0.5in"/>
    </style:style>
    <style:style style:name="P2383" style:parent-style-name="Normal" style:family="paragraph">
      <style:paragraph-properties fo:text-align="justify" fo:line-height="115%" fo:text-indent="0.5in"/>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P2387" style:parent-style-name="Normal" style:family="paragraph">
      <style:paragraph-properties fo:text-align="justify" fo:line-height="115%"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15%"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15%"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15%"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15%"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15%"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15%"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15%"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15%"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15%"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15%" fo:text-indent="0.5in"/>
    </style:style>
    <style:style style:name="T2432" style:parent-style-name="DefaultParagraphFont" style:family="text">
      <style:text-properties style:font-size-complex="12pt" fo:language="lt" style:language-asian="lt" style:country-asian="LT"/>
    </style:style>
    <style:style style:name="T2433" style:parent-style-name="DefaultParagraphFont" style:family="text">
      <style:text-properties style:font-size-complex="12pt" fo:language="lt" style:language-asian="lt" style:country-asian="LT"/>
    </style:style>
    <style:style style:name="T2434" style:parent-style-name="DefaultParagraphFont" style:family="text">
      <style:text-properties style:font-size-complex="12pt" fo:language="lt" style:language-asian="lt" style:country-asian="LT"/>
    </style:style>
    <style:style style:name="P2435" style:parent-style-name="Normal" style:family="paragraph">
      <style:paragraph-properties fo:text-align="justify" fo:line-height="115%"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15%" fo:text-indent="0.5in"/>
    </style:style>
    <style:style style:name="P2439" style:parent-style-name="Normal" style:family="paragraph">
      <style:paragraph-properties fo:text-align="justify" fo:line-height="115%" fo:text-indent="0.5in"/>
    </style:style>
    <style:style style:name="T2440" style:parent-style-name="DefaultParagraphFont" style:family="text">
      <style:text-properties fo:font-weight="bold" style:font-weight-asian="bold" style:font-weight-complex="bold" style:font-size-complex="12pt" style:language-asian="lt" style:country-asian="LT"/>
    </style:style>
    <style:style style:name="T2441" style:parent-style-name="DefaultParagraphFont" style:family="text">
      <style:text-properties fo:font-weight="bold" style:font-weight-asian="bold" style:font-weight-complex="bold" style:font-size-complex="12pt" style:language-asian="lt" style:country-asian="LT"/>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P2443" style:parent-style-name="Normal" style:family="paragraph">
      <style:paragraph-properties fo:text-align="justify" fo:line-height="115%" fo:text-indent="0.5in"/>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15%" fo:margin-left="1.575in" fo:text-indent="-1.075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T2449" style:parent-style-name="DefaultParagraphFont" style:family="text">
      <style:text-properties fo:font-weight="bold" style:font-weight-asian="bold" style:font-weight-complex="bold" style:font-size-complex="12pt" style:language-asian="lt" style:country-asian="LT"/>
    </style:style>
    <style:style style:name="T2450" style:parent-style-name="DefaultParagraphFont" style:family="text">
      <style:text-properties fo:font-weight="bold" style:font-weight-asian="bold" style:font-weight-complex="bold" style:font-size-complex="12pt" style:language-asian="lt" style:country-asian="LT"/>
    </style:style>
    <style:style style:name="P2451" style:parent-style-name="Normal" style:family="paragraph">
      <style:paragraph-properties fo:text-align="justify" fo:line-height="115%" fo:text-indent="0.5in"/>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15%"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15%"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15%"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15%"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15%"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15%"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15%"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15%"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15%"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15%"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15%"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15%"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15%"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line-height="115%"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line-height="115%"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15%"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15%"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15%"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15%"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15%"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line-height="115%"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15%"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15%"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15%"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15%"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15%"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15%"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15%"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15%"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15%"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15%"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line-height="115%"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15%"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15%"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15%"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15%" fo:text-indent="0.5in"/>
    </style:style>
    <style:style style:name="P2597" style:parent-style-name="Normal" style:family="paragraph">
      <style:paragraph-properties fo:text-align="justify" fo:line-height="115%" fo:text-indent="0.5in"/>
    </style:style>
    <style:style style:name="T2598" style:parent-style-name="DefaultParagraphFont" style:family="text">
      <style:text-properties fo:font-weight="bold" style:font-weight-asian="bold" style:font-weight-complex="bold" style:font-size-complex="12pt" style:language-asian="lt" style:country-asian="LT"/>
    </style:style>
    <style:style style:name="T2599" style:parent-style-name="DefaultParagraphFont" style:family="text">
      <style:text-properties fo:font-weight="bold" style:font-weight-asian="bold" style:font-weight-complex="bold" style:font-size-complex="12pt" style:language-asian="lt" style:country-asian="LT"/>
    </style:style>
    <style:style style:name="T2600" style:parent-style-name="DefaultParagraphFont" style:family="text">
      <style:text-properties fo:font-weight="bold" style:font-weight-asian="bold" style:font-weight-complex="bold" style:font-size-complex="12pt" style:language-asian="lt" style:country-asian="LT"/>
    </style:style>
    <style:style style:name="P2601" style:parent-style-name="Normal" style:family="paragraph">
      <style:paragraph-properties fo:text-align="justify" fo:line-height="115%" fo:text-indent="0.5in"/>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line-height="115%" fo:margin-left="1.575in" fo:text-indent="-1.075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fo:font-weight="bold" style:font-weight-asian="bold" style:font-weight-complex="bold" style:font-size-complex="12pt" style:language-asian="lt" style:country-asian="LT"/>
    </style:style>
    <style:style style:name="T2606" style:parent-style-name="DefaultParagraphFont" style:family="text">
      <style:text-properties fo:font-weight="bold" style:font-weight-asian="bold" style:font-weight-complex="bold" style:font-size-complex="12pt" style:language-asian="lt" style:country-asian="LT"/>
    </style:style>
    <style:style style:name="T2607" style:parent-style-name="DefaultParagraphFont" style:family="text">
      <style:text-properties fo:font-weight="bold" style:font-weight-asian="bold" style:font-weight-complex="bold" style:font-size-complex="12pt" style:language-asian="lt" style:country-asian="LT"/>
    </style:style>
    <style:style style:name="P2608" style:parent-style-name="Normal" style:family="paragraph">
      <style:paragraph-properties fo:text-align="justify" fo:line-height="115%" fo:text-indent="0.5in"/>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15%" fo:text-indent="0.5in" fo:background-color="#FFFFFF"/>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15%"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15%"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15%"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text-align="justify" fo:line-height="115%"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15%"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15%"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15%"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15%"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15%"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15%"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15%"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15%"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15%"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15%"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15%"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15%"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15%"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15%"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15%" fo:text-indent="0.5in"/>
    </style:style>
    <style:style style:name="P2684" style:parent-style-name="Normal" style:family="paragraph">
      <style:paragraph-properties fo:text-align="justify" fo:line-height="115%" fo:text-indent="0.5in"/>
    </style:style>
    <style:style style:name="T2685" style:parent-style-name="DefaultParagraphFont" style:family="text">
      <style:text-properties fo:font-weight="bold" style:font-weight-asian="bold" style:font-weight-complex="bold" style:font-size-complex="12pt" style:language-asian="lt" style:country-asian="LT"/>
    </style:style>
    <style:style style:name="T2686" style:parent-style-name="DefaultParagraphFont" style:family="text">
      <style:text-properties fo:font-weight="bold" style:font-weight-asian="bold" style:font-weight-complex="bold" style:font-size-complex="12pt" style:language-asian="lt" style:country-asian="LT"/>
    </style:style>
    <style:style style:name="T2687" style:parent-style-name="DefaultParagraphFont" style:family="text">
      <style:text-properties fo:font-weight="bold" style:font-weight-asian="bold" style:font-weight-complex="bold" style:font-size-complex="12pt" style:language-asian="lt" style:country-asian="LT"/>
    </style:style>
    <style:style style:name="T2688" style:parent-style-name="DefaultParagraphFont" style:family="text">
      <style:text-properties fo:font-weight="bold" style:font-weight-asian="bold" style:font-weight-complex="bold" style:font-size-complex="12pt" style:language-asian="lt" style:country-asian="LT"/>
    </style:style>
    <style:style style:name="P2689" style:parent-style-name="Normal" style:family="paragraph">
      <style:paragraph-properties fo:text-align="justify" fo:line-height="115%" fo:text-indent="0.5in"/>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15%"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15%"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15%"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15%" fo:text-indent="0.5in"/>
    </style:style>
    <style:style style:name="P2707" style:parent-style-name="Normal" style:family="paragraph">
      <style:paragraph-properties fo:text-align="justify" fo:line-height="115%" fo:text-indent="0.5in"/>
    </style:style>
    <style:style style:name="T2708" style:parent-style-name="DefaultParagraphFont" style:family="text">
      <style:text-properties fo:font-weight="bold" style:font-weight-asian="bold" style:font-weight-complex="bold" style:font-size-complex="12pt" style:language-asian="lt" style:country-asian="LT"/>
    </style:style>
    <style:style style:name="T2709" style:parent-style-name="DefaultParagraphFont" style:family="text">
      <style:text-properties fo:font-weight="bold" style:font-weight-asian="bold" style:font-weight-complex="bold" style:font-size-complex="12pt" style:language-asian="lt" style:country-asian="LT"/>
    </style:style>
    <style:style style:name="T2710" style:parent-style-name="DefaultParagraphFont" style:family="text">
      <style:text-properties fo:font-weight="bold" style:font-weight-asian="bold" style:font-weight-complex="bold" style:font-size-complex="12pt" style:language-asian="lt" style:country-asian="LT"/>
    </style:style>
    <style:style style:name="T2711" style:parent-style-name="DefaultParagraphFont" style:family="text">
      <style:text-properties fo:font-weight="bold" style:font-weight-asian="bold" style:font-weight-complex="bold" style:font-size-complex="12pt" style:language-asian="lt" style:country-asian="LT"/>
    </style:style>
    <style:style style:name="P2712" style:parent-style-name="Normal" style:family="paragraph">
      <style:paragraph-properties fo:line-height="115%"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15%"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line-height="115%"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fo:language="l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15%"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15%"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line-height="115%"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fo:language="lt" style:language-asian="lt" style:country-asian="LT"/>
    </style:style>
    <style:style style:name="T2735" style:parent-style-name="DefaultParagraphFont" style:family="text">
      <style:text-properties style:font-size-complex="12pt" fo:language="l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fo:language="l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fo:language="lt" style:language-asian="lt" style:country-asian="LT"/>
    </style:style>
    <style:style style:name="T2740" style:parent-style-name="DefaultParagraphFont" style:family="text">
      <style:text-properties style:font-size-complex="12pt" fo:language="lt" style:language-asian="lt" style:country-asian="LT"/>
    </style:style>
    <style:style style:name="P2741" style:parent-style-name="Normal" style:family="paragraph">
      <style:paragraph-properties fo:text-align="justify" fo:line-height="115%" fo:text-indent="0.5in"/>
    </style:style>
    <style:style style:name="P2742" style:parent-style-name="Normal" style:family="paragraph">
      <style:paragraph-properties fo:text-align="justify" fo:line-height="115%" fo:text-indent="0.5in"/>
    </style:style>
    <style:style style:name="T2743" style:parent-style-name="DefaultParagraphFont" style:family="text">
      <style:text-properties fo:font-weight="bold" style:font-weight-asian="bold" style:font-weight-complex="bold" style:font-size-complex="12pt" style:language-asian="lt" style:country-asian="LT"/>
    </style:style>
    <style:style style:name="T2744" style:parent-style-name="DefaultParagraphFont" style:family="text">
      <style:text-properties fo:font-weight="bold" style:font-weight-asian="bold" style:font-weight-complex="bold" style:font-size-complex="12pt" style:language-asian="lt" style:country-asian="LT"/>
    </style:style>
    <style:style style:name="T2745" style:parent-style-name="DefaultParagraphFont" style:family="text">
      <style:text-properties fo:font-weight="bold" style:font-weight-asian="bold" style:font-weight-complex="bold" style:font-size-complex="12pt" style:language-asian="lt" style:country-asian="LT"/>
    </style:style>
    <style:style style:name="P2746" style:parent-style-name="Normal" style:family="paragraph">
      <style:paragraph-properties fo:text-align="justify" fo:line-height="115%" fo:text-indent="0.5in"/>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line-height="115%"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line-height="115%"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15%" fo:text-indent="0.5in"/>
    </style:style>
    <style:style style:name="T2757" style:parent-style-name="DefaultParagraphFont" style:family="text">
      <style:text-properties fo:color="#000000" style:font-size-complex="12pt" style:language-asian="en" style:country-asian="GB"/>
    </style:style>
    <style:style style:name="T2758" style:parent-style-name="DefaultParagraphFont" style:family="text">
      <style:text-properties fo:color="#000000" style:font-size-complex="12pt" style:language-asian="en" style:country-asian="GB"/>
    </style:style>
    <style:style style:name="T2759" style:parent-style-name="DefaultParagraphFont" style:family="text">
      <style:text-properties style:font-size-complex="12pt" style:language-asian="en" style:country-asian="GB"/>
    </style:style>
    <style:style style:name="T2760" style:parent-style-name="DefaultParagraphFont" style:family="text">
      <style:text-properties fo:color="#000000" style:font-size-complex="12pt" style:language-asian="en" style:country-asian="GB"/>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en" style:country-asian="GB"/>
    </style:style>
    <style:style style:name="P2763" style:parent-style-name="Normal" style:family="paragraph">
      <style:paragraph-properties fo:text-align="justify" fo:line-height="115%" fo:text-indent="0.5in"/>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text-align="justify" fo:line-height="115%" fo:text-indent="0.5in"/>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P2771" style:parent-style-name="Normal" style:family="paragraph">
      <style:paragraph-properties fo:text-align="justify" fo:line-height="115%" fo:text-indent="0.5in"/>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line-height="115%"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line-height="115%" fo:text-indent="0.5in"/>
    </style:style>
    <style:style style:name="P2781" style:parent-style-name="Normal" style:family="paragraph">
      <style:paragraph-properties fo:text-align="justify" fo:line-height="115%" fo:text-indent="0.3937in"/>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T2783" style:parent-style-name="DefaultParagraphFont" style:family="text">
      <style:text-properties fo:font-weight="bold" style:font-weight-asian="bold" style:font-weight-complex="bold" style:font-size-complex="12pt" style:language-asian="lt" style:country-asian="LT"/>
    </style:style>
    <style:style style:name="T2784" style:parent-style-name="DefaultParagraphFont" style:family="text">
      <style:text-properties fo:font-weight="bold" style:font-weight-asian="bold" style:font-weight-complex="bold" style:font-size-complex="12pt" style:language-asian="lt" style:country-asian="LT"/>
    </style:style>
    <style:style style:name="P2785" style:parent-style-name="Normal" style:family="paragraph">
      <style:paragraph-properties fo:text-align="justify" fo:line-height="115%"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15%" fo:text-indent="0.5in"/>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text-align="justify" fo:line-height="115%" fo:text-indent="0.5in"/>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text-align="justify" fo:line-height="115%" fo:text-indent="0.5in"/>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line-height="115%"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15%" fo:text-indent="0.3937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style:font-size-complex="12pt" fo:background-color="#FFFFFF" style:language-asian="lt" style:country-asian="LT"/>
    </style:style>
    <style:style style:name="T2832" style:parent-style-name="DefaultParagraphFont" style:family="text">
      <style:text-properties fo:color="#000000" style:font-size-complex="12pt" fo:background-color="#FFFFFF"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style:font-size-complex="12pt" fo:background-color="#FFFFFF"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text-align="justify" fo:line-height="115%" fo:text-indent="0.3937in" fo:background-color="#FFFFFF"/>
    </style:style>
    <style:style style:name="T2840" style:parent-style-name="DefaultParagraphFont" style:family="text">
      <style:text-properties fo:color="#000000" style:font-size-complex="12pt" fo:background-color="#FFFFFF" style:language-asian="lt" style:country-asian="LT"/>
    </style:style>
    <style:style style:name="T2841" style:parent-style-name="DefaultParagraphFont" style:family="text">
      <style:text-properties fo:color="#000000" style:font-size-complex="12pt" fo:background-color="#FFFFFF" style:language-asian="lt" style:country-asian="LT"/>
    </style:style>
    <style:style style:name="P2842" style:parent-style-name="Normal" style:family="paragraph">
      <style:paragraph-properties fo:text-align="justify" fo:line-height="115%" fo:text-indent="0.3937in" fo:background-color="#FFFFFF"/>
    </style:style>
    <style:style style:name="T2843" style:parent-style-name="DefaultParagraphFont" style:family="text">
      <style:text-properties fo:color="#000000" style:font-size-complex="12pt" fo:background-color="#FFFFFF" style:language-asian="lt" style:country-asian="LT"/>
    </style:style>
    <style:style style:name="T2844" style:parent-style-name="DefaultParagraphFont" style:family="text">
      <style:text-properties fo:color="#000000" style:font-size-complex="12pt" fo:background-color="#FFFFFF" style:language-asian="lt" style:country-asian="LT"/>
    </style:style>
    <style:style style:name="T2845" style:parent-style-name="DefaultParagraphFont" style:family="text">
      <style:text-properties fo:color="#000000" style:font-size-complex="12pt" fo:background-color="#FFFFFF" style:language-asian="lt" style:country-asian="LT"/>
    </style:style>
    <style:style style:name="T2846" style:parent-style-name="DefaultParagraphFont" style:family="text">
      <style:text-properties fo:color="#000000" style:font-size-complex="12pt" fo:background-color="#FFFFFF" style:language-asian="lt" style:country-asian="LT"/>
    </style:style>
    <style:style style:name="T2847" style:parent-style-name="DefaultParagraphFont" style:family="text">
      <style:text-properties style:font-size-complex="12pt" fo:background-color="#FFFFFF" style:language-asian="lt" style:country-asian="LT"/>
    </style:style>
    <style:style style:name="T2848" style:parent-style-name="DefaultParagraphFont" style:family="text">
      <style:text-properties style:font-size-complex="12pt" fo:background-color="#FFFFFF" style:language-asian="lt" style:country-asian="LT"/>
    </style:style>
    <style:style style:name="T2849" style:parent-style-name="DefaultParagraphFont" style:family="text">
      <style:text-properties style:font-size-complex="12pt" fo:background-color="#FFFFFF" style:language-asian="lt" style:country-asian="LT"/>
    </style:style>
    <style:style style:name="T2850" style:parent-style-name="DefaultParagraphFont" style:family="text">
      <style:text-properties fo:color="#000000" style:font-size-complex="12pt" fo:background-color="#FFFFFF" style:language-asian="lt" style:country-asian="LT"/>
    </style:style>
    <style:style style:name="P2851" style:parent-style-name="Normal" style:family="paragraph">
      <style:paragraph-properties fo:text-align="justify" fo:line-height="115%" fo:text-indent="0.3937in" fo:background-color="#FFFFFF"/>
    </style:style>
    <style:style style:name="T2852" style:parent-style-name="DefaultParagraphFont" style:family="text">
      <style:text-properties fo:color="#000000" style:font-size-complex="12pt" fo:background-color="#FFFFFF" style:language-asian="lt" style:country-asian="LT"/>
    </style:style>
    <style:style style:name="T2853" style:parent-style-name="DefaultParagraphFont" style:family="text">
      <style:text-properties fo:color="#000000" style:font-size-complex="12pt" fo:background-color="#FFFFFF" style:language-asian="lt" style:country-asian="LT"/>
    </style:style>
    <style:style style:name="P2854" style:parent-style-name="Normal" style:family="paragraph">
      <style:paragraph-properties fo:text-align="justify" fo:line-height="115%" fo:text-indent="0.3937in" fo:background-color="#FFFFFF"/>
    </style:style>
    <style:style style:name="T2855" style:parent-style-name="DefaultParagraphFont" style:family="text">
      <style:text-properties fo:color="#000000" style:font-size-complex="12pt" fo:background-color="#FFFFFF" style:language-asian="lt" style:country-asian="LT"/>
    </style:style>
    <style:style style:name="T2856" style:parent-style-name="DefaultParagraphFont" style:family="text">
      <style:text-properties style:font-size-complex="12pt" fo:background-color="#FFFFFF" style:language-asian="lt" style:country-asian="LT"/>
    </style:style>
    <style:style style:name="T2857" style:parent-style-name="DefaultParagraphFont" style:family="text">
      <style:text-properties style:font-size-complex="12pt" fo:background-color="#FFFFFF" style:language-asian="lt" style:country-asian="LT"/>
    </style:style>
    <style:style style:name="T2858" style:parent-style-name="DefaultParagraphFont" style:family="text">
      <style:text-properties style:font-size-complex="12pt" fo:background-color="#FFFFFF" style:language-asian="lt" style:country-asian="LT"/>
    </style:style>
    <style:style style:name="T2859" style:parent-style-name="DefaultParagraphFont" style:family="text">
      <style:text-properties style:font-size-complex="12pt" fo:background-color="#FFFFFF" style:language-asian="lt" style:country-asian="LT"/>
    </style:style>
    <style:style style:name="T2860" style:parent-style-name="DefaultParagraphFont" style:family="text">
      <style:text-properties style:font-size-complex="12pt" fo:background-color="#FFFFFF" style:language-asian="lt" style:country-asian="LT"/>
    </style:style>
    <style:style style:name="T2861" style:parent-style-name="DefaultParagraphFont" style:family="text">
      <style:text-properties style:font-size-complex="12pt" fo:background-color="#FFFFFF" style:language-asian="lt" style:country-asian="LT"/>
    </style:style>
    <style:style style:name="P2862" style:parent-style-name="Normal" style:family="paragraph">
      <style:paragraph-properties fo:text-align="justify" fo:line-height="115%" fo:text-indent="0.5in"/>
    </style:style>
    <style:style style:name="P2863" style:parent-style-name="Normal" style:family="paragraph">
      <style:paragraph-properties fo:text-align="justify" fo:line-height="115%" fo:text-indent="0.5in"/>
    </style:style>
    <style:style style:name="T2864" style:parent-style-name="DefaultParagraphFont" style:family="text">
      <style:text-properties fo:font-weight="bold" style:font-weight-asian="bold" style:font-weight-complex="bold" style:font-size-complex="12pt" style:language-asian="lt" style:country-asian="LT"/>
    </style:style>
    <style:style style:name="T2865" style:parent-style-name="DefaultParagraphFont" style:family="text">
      <style:text-properties fo:font-weight="bold" style:font-weight-asian="bold" style:font-weight-complex="bold" style:font-size-complex="12pt" style:language-asian="lt" style:country-asian="LT"/>
    </style:style>
    <style:style style:name="T2866" style:parent-style-name="DefaultParagraphFont" style:family="text">
      <style:text-properties fo:font-weight="bold" style:font-weight-asian="bold" style:font-weight-complex="bold" style:font-size-complex="12pt" style:language-asian="lt" style:country-asian="LT"/>
    </style:style>
    <style:style style:name="P2867" style:parent-style-name="Normal" style:family="paragraph">
      <style:paragraph-properties fo:text-align="justify" fo:line-height="115%"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15%"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line-height="115%" fo:text-indent="0.5in"/>
    </style:style>
    <style:style style:name="T2875" style:parent-style-name="DefaultParagraphFont" style:family="text">
      <style:text-properties fo:color="#000000" style:font-size-complex="12pt" fo:background-color="#FFFFFF" style:language-asian="lt" style:country-asian="LT"/>
    </style:style>
    <style:style style:name="T2876" style:parent-style-name="DefaultParagraphFont" style:family="text">
      <style:text-properties fo:color="#000000" style:font-size-complex="12pt" fo:background-color="#FFFFFF" style:language-asian="lt" style:country-asian="LT"/>
    </style:style>
    <style:style style:name="T2877" style:parent-style-name="DefaultParagraphFont" style:family="text">
      <style:text-properties fo:color="#000000" style:font-size-complex="12pt" fo:background-color="#FFFFFF"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fo:color="#000000" style:font-size-complex="12pt" fo:background-color="#FFFFFF" style:language-asian="lt" style:country-asian="LT"/>
    </style:style>
    <style:style style:name="P2881" style:parent-style-name="Normal" style:family="paragraph">
      <style:paragraph-properties fo:text-align="justify" fo:line-height="115%"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15%"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line-height="115%"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line-height="115%"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line-height="115%"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15%" fo:text-indent="0.4958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15%" fo:text-indent="0.5in"/>
    </style:style>
    <style:style style:name="P2905" style:parent-style-name="Normal" style:family="paragraph">
      <style:paragraph-properties fo:text-align="justify" fo:line-height="115%" fo:text-indent="0.5in"/>
    </style:style>
    <style:style style:name="T2906" style:parent-style-name="DefaultParagraphFont" style:family="text">
      <style:text-properties fo:font-weight="bold" style:font-weight-asian="bold" style:font-weight-complex="bold" style:font-size-complex="12pt" style:language-asian="lt" style:country-asian="LT"/>
    </style:style>
    <style:style style:name="T2907" style:parent-style-name="DefaultParagraphFont" style:family="text">
      <style:text-properties fo:font-weight="bold" style:font-weight-asian="bold" style:font-weight-complex="bold" style:font-size-complex="12pt" style:language-asian="lt" style:country-asian="LT"/>
    </style:style>
    <style:style style:name="T2908" style:parent-style-name="DefaultParagraphFont" style:family="text">
      <style:text-properties fo:font-weight="bold" style:font-weight-asian="bold" style:font-weight-complex="bold" style:font-size-complex="12pt" style:language-asian="lt" style:country-asian="LT"/>
    </style:style>
    <style:style style:name="T2909" style:parent-style-name="DefaultParagraphFont" style:family="text">
      <style:text-properties fo:font-weight="bold" style:font-weight-asian="bold" style:font-weight-complex="bold" style:font-size-complex="12pt" style:language-asian="lt" style:country-asian="LT"/>
    </style:style>
    <style:style style:name="P2910" style:parent-style-name="Normal" style:family="paragraph">
      <style:paragraph-properties fo:text-align="justify" fo:line-height="115%" fo:text-indent="0.5in"/>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15%" fo:text-indent="0.5in"/>
    </style:style>
    <style:style style:name="T2913" style:parent-style-name="DefaultParagraphFont" style:family="text">
      <style:text-properties style:font-size-complex="12pt" fo:language="lt" style:language-asian="lt" style:country-asian="LT"/>
    </style:style>
    <style:style style:name="T2914" style:parent-style-name="DefaultParagraphFont" style:family="text">
      <style:text-properties style:font-size-complex="12pt" fo:language="lt" style:language-asian="lt" style:country-asian="LT"/>
    </style:style>
    <style:style style:name="T2915" style:parent-style-name="DefaultParagraphFont" style:family="text">
      <style:text-properties style:font-size-complex="12pt" fo:language="lt" style:language-asian="lt" style:country-asian="LT"/>
    </style:style>
    <style:style style:name="P2916" style:parent-style-name="Normal" style:family="paragraph">
      <style:paragraph-properties fo:text-align="justify" fo:line-height="115%" fo:text-indent="0.5in"/>
    </style:style>
    <style:style style:name="T2917" style:parent-style-name="DefaultParagraphFont" style:family="text">
      <style:text-properties style:font-size-complex="12pt" fo:language="lt" style:language-asian="lt" style:country-asian="LT"/>
    </style:style>
    <style:style style:name="T2918" style:parent-style-name="DefaultParagraphFont" style:family="text">
      <style:text-properties style:font-size-complex="12pt" fo:language="lt" style:language-asian="lt" style:country-asian="LT"/>
    </style:style>
    <style:style style:name="T2919" style:parent-style-name="DefaultParagraphFont" style:family="text">
      <style:text-properties style:font-size-complex="12pt" fo:language="lt" style:language-asian="lt" style:country-asian="LT"/>
    </style:style>
    <style:style style:name="P2920" style:parent-style-name="Normal" style:family="paragraph">
      <style:paragraph-properties fo:text-align="justify" fo:line-height="115%" fo:text-indent="0.5in"/>
    </style:style>
    <style:style style:name="T2921" style:parent-style-name="DefaultParagraphFont" style:family="text">
      <style:text-properties style:font-size-complex="12pt" fo:language="lt" style:language-asian="lt" style:country-asian="LT"/>
    </style:style>
    <style:style style:name="T2922" style:parent-style-name="DefaultParagraphFont" style:family="text">
      <style:text-properties style:font-size-complex="12pt" fo:language="lt" style:language-asian="lt" style:country-asian="LT"/>
    </style:style>
    <style:style style:name="T2923" style:parent-style-name="DefaultParagraphFont" style:family="text">
      <style:text-properties style:font-size-complex="12pt" fo:language="lt" style:language-asian="lt" style:country-asian="LT"/>
    </style:style>
    <style:style style:name="P2924" style:parent-style-name="Normal" style:family="paragraph">
      <style:paragraph-properties fo:text-align="justify" fo:line-height="115%"/>
    </style:style>
    <style:style style:name="P2925" style:parent-style-name="Normal" style:family="paragraph">
      <style:paragraph-properties fo:text-align="justify" fo:line-height="115%" fo:text-indent="0.5in"/>
    </style:style>
    <style:style style:name="T2926" style:parent-style-name="DefaultParagraphFont" style:family="text">
      <style:text-properties fo:font-weight="bold" style:font-weight-asian="bold" style:font-weight-complex="bold" style:font-size-complex="12pt" style:language-asian="lt" style:country-asian="LT"/>
    </style:style>
    <style:style style:name="T2927" style:parent-style-name="DefaultParagraphFont" style:family="text">
      <style:text-properties fo:font-weight="bold" style:font-weight-asian="bold" style:font-weight-complex="bold" style:font-size-complex="12pt" style:language-asian="lt" style:country-asian="LT"/>
    </style:style>
    <style:style style:name="T2928" style:parent-style-name="DefaultParagraphFont" style:family="text">
      <style:text-properties fo:font-weight="bold" style:font-weight-asian="bold" style:font-weight-complex="bold" style:font-size-complex="12pt" style:language-asian="lt" style:country-asian="LT"/>
    </style:style>
    <style:style style:name="P2929" style:parent-style-name="Normal" style:family="paragraph">
      <style:paragraph-properties fo:text-align="justify" fo:line-height="115%" fo:text-indent="0.5in"/>
    </style:style>
    <style:style style:name="T2930" style:parent-style-name="DefaultParagraphFont" style:family="text">
      <style:text-properties style:font-weight-complex="bold" style:font-size-complex="12pt" style:language-asian="lt" style:country-asian="LT"/>
    </style:style>
    <style:style style:name="P2931" style:parent-style-name="Normal" style:family="paragraph">
      <style:paragraph-properties fo:text-align="justify" fo:line-height="115%"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15%" fo:text-indent="0.5in"/>
    </style:style>
    <style:style style:name="P2937" style:parent-style-name="Normal" style:family="paragraph">
      <style:paragraph-properties fo:text-align="justify" fo:line-height="115%" fo:text-indent="0.4923in"/>
    </style:style>
    <style:style style:name="T2938" style:parent-style-name="DefaultParagraphFont" style:family="text">
      <style:text-properties fo:font-weight="bold" style:font-weight-asian="bold" style:font-weight-complex="bold" style:font-size-complex="12pt" style:language-asian="lt" style:country-asian="LT"/>
    </style:style>
    <style:style style:name="T2939" style:parent-style-name="DefaultParagraphFont" style:family="text">
      <style:text-properties fo:font-weight="bold" style:font-weight-asian="bold" style:font-weight-complex="bold" style:font-size-complex="12pt" style:language-asian="lt" style:country-asian="LT"/>
    </style:style>
    <style:style style:name="T2940" style:parent-style-name="DefaultParagraphFont" style:family="text">
      <style:text-properties fo:font-weight="bold" style:font-weight-asian="bold" style:font-weight-complex="bold" style:font-size-complex="12pt" style:language-asian="lt" style:country-asian="LT"/>
    </style:style>
    <style:style style:name="P2941" style:parent-style-name="Normal" style:family="paragraph">
      <style:paragraph-properties fo:text-align="justify" fo:line-height="115%" fo:text-indent="0.5in" fo:background-color="#FFFFFF"/>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text-align="justify" fo:line-height="115%"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line-height="115%" fo:text-indent="0.5in"/>
    </style:style>
    <style:style style:name="P2949" style:parent-style-name="Normal" style:family="paragraph">
      <style:paragraph-properties fo:text-align="justify" fo:line-height="115%" fo:text-indent="0.4923in"/>
    </style:style>
    <style:style style:name="T2950" style:parent-style-name="DefaultParagraphFont" style:family="text">
      <style:text-properties fo:font-weight="bold" style:font-weight-asian="bold" style:font-weight-complex="bold" style:font-size-complex="12pt" style:language-asian="lt" style:country-asian="LT"/>
    </style:style>
    <style:style style:name="T2951" style:parent-style-name="DefaultParagraphFont" style:family="text">
      <style:text-properties fo:font-weight="bold" style:font-weight-asian="bold" style:font-weight-complex="bold" style:font-size-complex="12pt" style:language-asian="lt" style:country-asian="LT"/>
    </style:style>
    <style:style style:name="T2952" style:parent-style-name="DefaultParagraphFont" style:family="text">
      <style:text-properties fo:font-weight="bold" style:font-weight-asian="bold" style:font-weight-complex="bold" style:font-size-complex="12pt" style:language-asian="lt" style:country-asian="LT"/>
    </style:style>
    <style:style style:name="P2953" style:parent-style-name="Normal" style:family="paragraph">
      <style:paragraph-properties fo:text-align="justify" fo:line-height="115%" fo:text-indent="0.5in" fo:background-color="#FFFFFF"/>
    </style:style>
    <style:style style:name="T2954" style:parent-style-name="DefaultParagraphFont" style:family="text">
      <style:text-properties fo:color="#000000" style:font-size-complex="12pt" style:language-asian="lt" style:country-asian="LT"/>
    </style:style>
    <style:style style:name="P2955" style:parent-style-name="Normal" style:family="paragraph">
      <style:paragraph-properties fo:text-align="justify" fo:line-height="115%"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15%" fo:text-indent="0.5in"/>
    </style:style>
    <style:style style:name="P2961" style:parent-style-name="Normal" style:family="paragraph">
      <style:paragraph-properties fo:text-align="justify" fo:line-height="115%" fo:text-indent="0.5in"/>
    </style:style>
    <style:style style:name="T2962" style:parent-style-name="DefaultParagraphFont" style:family="text">
      <style:text-properties fo:font-weight="bold" style:font-weight-asian="bold" style:font-size-complex="12pt" style:language-asian="lt" style:country-asian="LT"/>
    </style:style>
    <style:style style:name="T2963" style:parent-style-name="DefaultParagraphFont" style:family="text">
      <style:text-properties fo:font-weight="bold" style:font-weight-asian="bold" style:font-size-complex="12pt" style:language-asian="lt" style:country-asian="LT"/>
    </style:style>
    <style:style style:name="T2964" style:parent-style-name="DefaultParagraphFont" style:family="text">
      <style:text-properties fo:font-weight="bold" style:font-weight-asian="bold" style:font-size-complex="12pt" style:language-asian="lt" style:country-asian="LT"/>
    </style:style>
    <style:style style:name="P2965" style:parent-style-name="Normal" style:family="paragraph">
      <style:paragraph-properties fo:text-align="justify" fo:line-height="115%" fo:text-indent="0.5in"/>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15%"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fo:font-weight="bold" style:font-weight-asian="bold" style:font-weight-complex="bold" style:font-size-complex="12pt" style:language-asian="lt" style:country-asian="LT"/>
    </style:style>
    <style:style style:name="T2970" style:parent-style-name="DefaultParagraphFont" style:family="text">
      <style:text-properties fo:font-weight="bold" style:font-weight-asian="bold" style:font-weight-complex="bold" style:font-size-complex="12pt" style:language-asian="lt" style:country-asian="LT"/>
    </style:style>
    <style:style style:name="T2971" style:parent-style-name="DefaultParagraphFont" style:family="text">
      <style:text-properties fo:font-weight="bold" style:font-weight-asian="bold" style:font-weight-complex="bold" style:font-size-complex="12pt" style:language-asian="lt" style:country-asian="LT"/>
    </style:style>
    <style:style style:name="P2972" style:parent-style-name="Normal" style:family="paragraph">
      <style:paragraph-properties fo:text-align="justify" fo:line-height="115%" fo:text-indent="0.5in"/>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15%"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fo:font-weight="bold" style:font-weight-asian="bold" style:font-weight-complex="bold" style:font-size-complex="12pt" style:language-asian="lt" style:country-asian="LT"/>
    </style:style>
    <style:style style:name="T2977" style:parent-style-name="DefaultParagraphFont" style:family="text">
      <style:text-properties fo:font-weight="bold" style:font-weight-asian="bold" style:font-weight-complex="bold" style:font-size-complex="12pt" style:language-asian="lt" style:country-asian="LT"/>
    </style:style>
    <style:style style:name="P2978" style:parent-style-name="Normal" style:family="paragraph">
      <style:paragraph-properties fo:text-align="justify" fo:line-height="115%"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15%"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15%"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15%" fo:text-indent="0.5in"/>
    </style:style>
    <style:style style:name="P2992" style:parent-style-name="Normal" style:family="paragraph">
      <style:paragraph-properties fo:text-align="justify" fo:line-height="115%" fo:text-indent="0.5in"/>
    </style:style>
    <style:style style:name="T2993" style:parent-style-name="DefaultParagraphFont" style:family="text">
      <style:text-properties fo:font-weight="bold" style:font-weight-asian="bold" style:font-size-complex="12pt" style:language-asian="lt" style:country-asian="LT"/>
    </style:style>
    <style:style style:name="T2994" style:parent-style-name="DefaultParagraphFont" style:family="text">
      <style:text-properties fo:font-weight="bold" style:font-weight-asian="bold" style:font-size-complex="12pt" style:language-asian="lt" style:country-asian="LT"/>
    </style:style>
    <style:style style:name="T2995" style:parent-style-name="DefaultParagraphFont" style:family="text">
      <style:text-properties fo:font-weight="bold" style:font-weight-asian="bold" style:font-size-complex="12pt" style:language-asian="lt" style:country-asian="LT"/>
    </style:style>
    <style:style style:name="T2996" style:parent-style-name="DefaultParagraphFont" style:family="text">
      <style:text-properties fo:font-weight="bold" style:font-weight-asian="bold" style:font-size-complex="12pt" style:language-asian="lt" style:country-asian="LT"/>
    </style:style>
    <style:style style:name="P2997" style:parent-style-name="Normal" style:family="paragraph">
      <style:paragraph-properties fo:text-align="justify" fo:line-height="115%"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line-height="115%"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line-height="115%"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fo:font-weight="bold" style:font-weight-asian="bold" style:font-weight-complex="bold"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fo:language="fr" fo:country="FR" style:language-asian="lt" style:country-asian="LT"/>
    </style:style>
    <style:style style:name="T3010" style:parent-style-name="DefaultParagraphFont" style:family="text">
      <style:text-properties fo:color="#000000" style:font-size-complex="12pt" fo:language="fr" fo:country="FR"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15%" fo:text-indent="0.4923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15%"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line-height="115%" fo:text-indent="0.5in"/>
    </style:style>
    <style:style style:name="T3023" style:parent-style-name="DefaultParagraphFont" style:family="text">
      <style:text-properties style:font-weight-complex="bold" style:font-size-complex="12pt" style:language-asian="lt" style:country-asian="LT"/>
    </style:style>
    <style:style style:name="T3024" style:parent-style-name="DefaultParagraphFont" style:family="text">
      <style:text-properties style:font-weight-complex="bold" style:font-size-complex="12pt" style:language-asian="lt" style:country-asian="LT"/>
    </style:style>
    <style:style style:name="P3025" style:parent-style-name="Normal" style:family="paragraph">
      <style:paragraph-properties fo:text-align="justify" fo:line-height="115%" fo:text-indent="0.5in"/>
      <style:text-properties style:font-size-complex="12pt" style:language-asian="lt" style:country-asian="LT"/>
    </style:style>
    <style:style style:name="P3026" style:parent-style-name="Normal" style:family="paragraph">
      <style:paragraph-properties fo:line-height="115%"/>
    </style:style>
    <style:style style:name="P3027" style:parent-style-name="Normal" style:family="paragraph">
      <style:paragraph-properties fo:line-height="115%" fo:text-indent="0.4923in"/>
    </style:style>
    <style:style style:name="T3028" style:parent-style-name="DefaultParagraphFont" style:family="text">
      <style:text-properties fo:font-style="italic" style:font-style-asian="italic" style:font-size-complex="12pt" style:language-asian="lt" style:country-asian="LT"/>
    </style:style>
    <style:style style:name="P3029" style:parent-style-name="Normal" style:family="paragraph">
      <style:paragraph-properties fo:line-height="115%" fo:text-indent="0.4923in"/>
      <style:text-properties style:font-size-complex="12pt" style:language-asian="lt" style:country-asian="LT"/>
    </style:style>
    <style:style style:name="P3030" style:parent-style-name="Normal" style:family="paragraph">
      <style:paragraph-properties fo:line-height="115%"/>
      <style:text-properties style:font-size-complex="12pt" style:language-asian="lt" style:country-asian="LT"/>
    </style:style>
    <style:style style:name="P3031" style:parent-style-name="Normal" style:family="paragraph">
      <style:paragraph-properties fo:line-height="115%" fo:text-indent="0.4923in"/>
      <style:text-properties style:font-size-complex="12pt" style:language-asian="lt" style:country-asian="LT"/>
    </style:style>
    <style:style style:name="P3032" style:parent-style-name="Normal" style:family="paragraph">
      <style:paragraph-properties fo:line-height="115%" fo:text-indent="0.4923in"/>
      <style:text-properties style:font-size-complex="12pt" style:language-asian="lt" style:country-asian="LT"/>
    </style:style>
    <style:style style:name="P3033" style:parent-style-name="Normal" style:family="paragraph">
      <style:paragraph-properties fo:line-height="115%" fo:text-indent="0.4923in"/>
    </style:style>
  </office:automatic-styles>
  <office:body>
    <office:text text:use-soft-page-breaks="true">
      <text:p text:style-name="P1"/>
      <text:p text:style-name="P8"/>
      <text:p text:style-name="P9">Projektas</text:p>
      <text:p text:style-name="P10"/>
      <text:p text:style-name="P11"><text:span text:style-name="T12">LIETUVOS RESPUBLIKOS</text:span></text:p>
      <text:p text:style-name="P13"><text:span text:style-name="T14">SPECIALIŲJŲ ŽEMĖS NAUDOJIMO SĄLYGŲ ĮSTATYMO NR. XIII-2166<text:s/></text:span></text:p>
      <text:p text:style-name="P15"><text:span text:style-name="T16">2, 16, 20, 21, 22, 24, 25, 26, 27, 28, 31, 37, 40, 42, 43, 46, 48, 49, 53, 60, 61, 63, 64, 65, 66, 67, 69, 71, 72, 73, 74, 75, 77, 78, 79, 80, 81, 84, 85, 86, 87, 88, 92, 93, 94, 97, 98, 99, 100, 101, 102, 104, 106, 108, 110, 123, 134, 139, 143 STRAIPSNIŲ<text:s/></text:span><text:span text:style-name="T17">IR V SKYRIAUS ŠEŠTOJO SKIRSNIO PAVADINIMO<text:s/></text:span><text:span text:style-name="T18">PAKEITIMO</text:span><text:span text:style-name="T19"><text:s/></text:span></text:p>
      <text:p text:style-name="P20">ĮSTATYMAS</text:p>
      <text:p text:style-name="P21"/>
      <text:p text:style-name="P22">2023m.<text:tab/><text:tab/>d. Nr.</text:p>
      <text:p text:style-name="P23">Vilnius</text:p>
      <text:p text:style-name="P24"/>
      <text:p text:style-name="P25"><text:span text:style-name="T26">1</text:span><text:span text:style-name="T27"><text:s/>straipsnis.<text:s/></text:span><text:span text:style-name="T28">2 straipsnio pakeitimas</text:span></text:p>
      <text:p text:style-name="P29"><text:span text:style-name="T30">1</text:span><text:span text:style-name="T31">. Papildyti 2 straipsnį 4</text:span><text:span text:style-name="T32">1</text:span><text:span text:style-name="T33"><text:s/>dalimi:</text:span></text:p>
      <text:p text:style-name="P34"><text:span text:style-name="T35">„</text:span><text:span text:style-name="T36">4</text:span><text:span text:style-name="T37">1</text:span><text:span text:style-name="T38">. Dvaro sodyba – dvaro (palivarko) teritorijos dalis, kurią sudaro istoriškai<text:s/></text:span><text:span text:style-name="T39">susiformavęs vientisas žemės plotas su visais jame esančiais įvairios paskirties statiniais ir želdiniais, vandens telkiniais, susisiekimo, inžineriniais ir technologiniais įrenginiais, mažaisiais kraštovaizdžio architektūros elementais, dailės kūriniais,<text:s/></text:span><text:span text:style-name="T40">taip pat visų minėtų statinių ir (ar) įrenginių liekanomis ir jų vietomis, sudarančiomis teritorinį, funkcinį ir architektūrinį vienetą.“</text:span></text:p>
      <text:p text:style-name="P41"><text:span text:style-name="T42">2</text:span><text:span text:style-name="T43">. Pakeisti 2 straipsnio 23 dalį ir ją išdėstyti taip:</text:span></text:p>
      <text:p text:style-name="P44"><text:span text:style-name="T45">„</text:span><text:span text:style-name="T46">23</text:span><text:span text:style-name="T47">. Natūralios pievos ir ganyklos – neariami, nepers</text:span><text:span text:style-name="T48">ėjami žolynai, kuriuose vyrauja natūralūs laukiniai augalai, saugotini dėl jų svarbos žemės ūkio naudmenų plotų biologinei įvairovei.“</text:span></text:p>
      <text:p text:style-name="P49"><text:span text:style-name="T50">3</text:span><text:span text:style-name="T51">. Papildyti 2 straipsnį 26</text:span><text:span text:style-name="T52">1</text:span><text:span text:style-name="T53"><text:s/>dalimi:</text:span></text:p>
      <text:p text:style-name="P54"><text:span text:style-name="T55">„</text:span><text:span text:style-name="T56">26</text:span><text:span text:style-name="T57">1</text:span><text:span text:style-name="T58">. Požeminio vandens vandenvietė – įrenginių, kuriais požeminis vanduo<text:s/></text:span><text:span text:style-name="T59">surenkamas ir nukreipiamas į žemės paviršių, išdėstymo vieta.“</text:span></text:p>
      <text:p text:style-name="P60"><text:span text:style-name="T61">4</text:span><text:span text:style-name="T62">. Pakeisti 2 straipsnio 31 dalį ir ją išdėstyti taip:</text:span></text:p>
      <text:p text:style-name="P63"><text:span text:style-name="T64">„</text:span><text:span text:style-name="T65">31</text:span><text:span text:style-name="T66">. Požeminio vandens vandenvietės taršos apribojimo juosta – aplink požeminio vandens vandenvietės, iš kurios išgaunamas gėlas</text:span><text:span text:style-name="T67"><text:s/>požeminis vanduo, kaptažo įrenginius nustatyta juosta (įskaitant požeminio vandens vandenvietės apsaugos zonos 1-ąją juostą), kurioje draudžiama mikrobiologinę ir (arba) cheminę taršą galinti sukelti ūkinė veikla.“</text:span></text:p>
      <text:p text:style-name="P68"><text:span text:style-name="T69">5</text:span><text:span text:style-name="T70">. Pakeisti 2 straipsnio 54 dalį</text:span><text:span text:style-name="T71"><text:s/>ir ją išdėstyti taip:</text:span></text:p>
      <text:p text:style-name="P72"><text:span text:style-name="T73">„</text:span><text:span text:style-name="T74">54</text:span><text:span text:style-name="T75">. Kitos šiame įstatyme vartojamos sąvokos suprantamos taip, kaip jos apibrėžtos Lietuvos Respublikos aplinkos apsaugos įstatyme, Lietuvos Respublikos aplinkos oro apsaugos įstatyme, Lietuvos Respublikos atliekų tvarkymo įstatyme</text:span><text:span text:style-name="T76">, Lietuvos Respublikos atsinaujinančių išteklių energetikos įstatyme, Lietuvos Respublikos aviacijos įstatyme, Lietuvos Respublikos branduolinės energijos įstatyme, Lietuvos Respublikos civilinės saugos įstatyme, Lietuvos Respublikos elektroninių ryšių įst</text:span><text:span text:style-name="T77">atyme, Lietuvos Respublikos elektros energetikos įstatyme, Lietuvos Respublikos energetikos įstatyme, Lietuvos Respublikos gamtinių dujų įstatyme, Lietuvos Respublikos geležinkelių transporto eismo saugos įstatyme, Lietuvos Respublikos geležinkelių transpo</text:span><text:span text:style-name="T78">rto kodekse, Lietuvos Respublikos geodezijos ir kartografijos įstatyme, Lietuvos Respublikos geriamojo vandens įstatyme, Lietuvos Respublikos geriamojo vandens tiekimo ir nuotekų tvarkymo įstatyme, Lietuvos Respublikos gyvūnų gerovės ir apsaugos<text:s/></text:span><text:soft-page-break/><text:span text:style-name="T79">įstatyme,<text:s/></text:span><text:span text:style-name="T80">Lietuvos Respublikos kelių įstatyme, Lietuvos Respublikos Klaipėdos valstybinio jūrų uosto įstatyme, Lietuvos Respublikos krašto apsaugos sistemos organizavimo ir karo tarnybos įstatyme, Lietuvos Respublikos melioracijos įstatyme, Lietuvos Respublikos mišk</text:span><text:span text:style-name="T81">ų įstatyme, Lietuvos Respublikos nekilnojamojo kultūros paveldo apsaugos įstatyme, Lietuvos Respublikos nekilnojamojo turto kadastro įstatyme, Lietuvos Respublikos nekilnojamojo turto registro įstatyme, Lietuvos Respublikos pajūrio juostos įstatyme, Lietuv</text:span><text:span text:style-name="T82">os Respublikos planuojamos ūkinės veiklos poveikio aplinkai vertinimo įstatyme, Lietuvos Respublikos priešgaisrinės saugos įstatyme, Lietuvos Respublikos radiacinės saugos įstatyme, Lietuvos Respublikos saugios laivybos įstatyme, Lietuvos Respublikos saugo</text:span><text:span text:style-name="T83">mų gyvūnų, augalų ir grybų rūšių įstatyme, Lietuvos Respublikos saugomų teritorijų įstatyme, Lietuvos Respublikos statybos įstatyme, Lietuvos Respublikos šilumos ūkio įstatyme, Lietuvos Respublikos švietimo įstatyme, Lietuvos Respublikos teritorijų planavi</text:span><text:span text:style-name="T84">mo įstatyme, Lietuvos Respublikos tręšiamųjų produktų įstatyme, Lietuvos Respublikos triukšmo valdymo įstatyme, Lietuvos Respublikos vadovybės apsaugos įstatyme, Lietuvos Respublikos valstybės informacinių išteklių valdymo įstatyme, Lietuvos Respublikos va</text:span><text:span text:style-name="T85">lstybės sienos ir jos apsaugos įstatyme, Lietuvos Respublikos vandens įstatyme, Lietuvos Respublikos vidaus vandenų transporto kodekse, Lietuvos Respublikos viešojo administravimo įstatyme, Lietuvos Respublikos visuomenės sveikatos priežiūros įstatyme, Lie</text:span><text:span text:style-name="T86">tuvos Respublikos želdynų įstatyme, Lietuvos Respublikos žemės gelmių įstatyme, Lietuvos Respublikos žemės įstatyme, Lietuvos Respublikos žmonių palaikų laidojimo įstatyme, Lietuvos Respublikos žuvininkystės įstatyme.“</text:span></text:p>
      <text:p text:style-name="P87"/>
      <text:p text:style-name="P88"><text:span text:style-name="T89">2</text:span><text:span text:style-name="T90"><text:s/>straipsnis.<text:s/></text:span><text:span text:style-name="T91">16 straipsni</text:span><text:span text:style-name="T92">o pakeitimas</text:span></text:p>
      <text:p text:style-name="P93"><text:span text:style-name="T94">Pakeisti 16 straipsnio 1 dalies 5 punktą ir jį išdėstyti taip:</text:span></text:p>
      <text:p text:style-name="P95"><text:span text:style-name="T96">„</text:span><text:span text:style-name="T97">5</text:span><text:span text:style-name="T98">) apsaugos zonose A, B ir C – sodinti želdinius<text:s/></text:span><text:span text:style-name="T99">(išskyrus žolinius augalus)</text:span><text:span text:style-name="T100">, įveisti miškus, parkus, medelynus, pramoninius sodus;“.</text:span></text:p>
      <text:p text:style-name="P101"/>
      <text:p text:style-name="P102"><text:span text:style-name="T103">3</text:span><text:span text:style-name="T104"><text:s/>straipsnis.<text:s/></text:span><text:span text:style-name="T105">20 straipsnio pa</text:span><text:span text:style-name="T106">keitimas</text:span></text:p>
      <text:p text:style-name="P107"><text:span text:style-name="T108">Papildyti 20 straipsnio 1 punktą d papunkčiu:</text:span></text:p>
      <text:p text:style-name="P109"><text:span text:style-name="T110">„</text:span><text:span text:style-name="T111">d</text:span><text:span text:style-name="T112">) geležinkelių paslaugų įrenginiams priskiriamų geležinkelio kelių ir jų įrenginių.“</text:span></text:p>
      <text:p text:style-name="P113"/>
      <text:p text:style-name="P114"><text:span text:style-name="T115">4</text:span><text:span text:style-name="T116"><text:s/>straipsnis.<text:s/></text:span><text:span text:style-name="T117">21 straipsnio pakeitimas</text:span></text:p>
      <text:p text:style-name="P118"><text:span text:style-name="T119">Pakeisti 21 straipsnio 1 dalies nuostatą iki dvitaškio ir<text:s/></text:span><text:span text:style-name="T120">ją išdėstyti taip:</text:span></text:p>
      <text:p text:style-name="P121"><text:span text:style-name="T122">„</text:span><text:span text:style-name="T123">1</text:span><text:span text:style-name="T124">. Viešosios geležinkelių infrastruktūros kelių ir jų įrenginių, siaurųjų geležinkelių (600 mm ir 750 mm pločio vėžės) ir jų įrenginių, geležinkelių paslaugų įrenginiams priskiriamų geležinkelio kelių ir jų įrenginių apsaugos zona:“.</text:span></text:p>
      <text:p text:style-name="P125"/>
      <text:p text:style-name="P126"><text:span text:style-name="T127">5</text:span><text:span text:style-name="T128"><text:s/>straipsnis.<text:s/></text:span><text:span text:style-name="T129">22 straipsnio pakeitimas</text:span></text:p>
      <text:p text:style-name="P130"><text:span text:style-name="T131">Pakeisti 22 straipsnio 3 dalį ir ją išdėstyti taip:</text:span></text:p>
      <text:p text:style-name="P132"><text:span text:style-name="T133">„</text:span><text:span text:style-name="T134">3</text:span><text:span text:style-name="T135">. Miestuose esančių geležinkelio stočių geležinkelio kelių ir jų įrenginių apsaugos zonose, nurodytose šio įstatymo 21 straipsnio 1 dalies 1 punkte,</text:span><text:span text:style-name="T136"><text:s/>ne arčiau kaip 10 metrų į abi puses nuo kraštinių geležinkelio kelių ašių ir ne arčiau kaip 5 metrai iki geležinkelio statinio (geležinkelio kelio ir jo priklausinių), Statybos įstatyme, Teritorijų planavimo įstatyme ar susisiekimo ministro nustatyta tvar</text:span><text:span text:style-name="T137">ka negavus geležinkelių infrastruktūros savininko arba valdytojo pritarimo (derinimo) projektui ar numatomai veiklai, draudžiama statyti ir (ar) rekonstruoti pastatus (jeigu rekonstravimo metu didėja pastato išorės matmenys), nesusijusius su geležinkelių t</text:span><text:span text:style-name="T138">ransporto veikla.“</text:span></text:p>
      <text:p text:style-name="P139"/>
      <text:p text:style-name="P140"><text:span text:style-name="T141">6</text:span><text:span text:style-name="T142"><text:s/>straipsnis.<text:s/></text:span><text:span text:style-name="T143">24 straipsnio pakeitimas</text:span></text:p>
      <text:p text:style-name="P144"><text:span text:style-name="T145">Pakeisti 24 straipsnio 3 dalį ir ją išdėstyti taip:</text:span></text:p>
      <text:p text:style-name="P146"><text:span text:style-name="T147">„</text:span><text:span text:style-name="T148">3</text:span><text:span text:style-name="T149">.<text:s/></text:span><text:span text:style-name="T150">Požeminių kabelių linijos apsaugos zona – išilgai požeminių kabelių linijos esanti žemės juosta, kurios ribos nustatomos matuojant horizontalų atstumą į abi puses nuo šios linijos, vanduo virš jos ir žemė po šia juosta. Požeminių kabelių linijos apsaugos z</text:span><text:span text:style-name="T151">onos ribos nustatomos atsižvelgus į šių linijų įtampą:<text:s/></text:span></text:p>
      <text:p text:style-name="P152"><text:span text:style-name="T153">1</text:span><text:span text:style-name="T154">) iki 110 kV įtampos požeminių kabelių linijoms – po 1 metrą;<text:s/></text:span></text:p>
      <text:p text:style-name="P155"><text:span text:style-name="T156">2</text:span><text:span text:style-name="T157">) 110 kV ir aukštesnės kaip 110 kV įtampos požeminių kabelių linijoms – po 2 metrus.“</text:span></text:p>
      <text:p text:style-name="P158"/>
      <text:p text:style-name="P159"><text:span text:style-name="T160">7</text:span><text:span text:style-name="T161"><text:s/>straipsnis.<text:s/></text:span><text:span text:style-name="T162">25 straipsnio pa</text:span><text:span text:style-name="T163">keitimas</text:span></text:p>
      <text:p text:style-name="P164"><text:span text:style-name="T165">1</text:span><text:span text:style-name="T166">. Pakeisti 25 straipsnio 2 dalies 6 punktą ir jį išdėstyti taip:</text:span></text:p>
      <text:p text:style-name="P167"><text:span text:style-name="T168">„</text:span><text:span text:style-name="T169">6</text:span><text:span text:style-name="T170">) sodinti arba kirsti želdinius;“.</text:span></text:p>
      <text:p text:style-name="P171"><text:span text:style-name="T172">2</text:span><text:span text:style-name="T173">. Papildyti 25 straipsnio 2 dalį 14 punktu:</text:span></text:p>
      <text:p text:style-name="P174"><text:span text:style-name="T175">„</text:span><text:span text:style-name="T176">14</text:span><text:span text:style-name="T177">) plaukti oro linijų apsaugos zonoje vandens transporto priemonėms, kai jų aukšt</text:span><text:span text:style-name="T178">is nuo vandens transporto grimzlės lygio vandens paviršiuje iki aukščiausio jos taško yra didesnis už tinklų operatoriaus vandens lygio ženkle nurodytą laisvą aukštį, išskyrus kai vandens transporto priemonės valdytojas (laivavedys) plaukia po oro linija į</text:span><text:span text:style-name="T179">vertinęs faktinį laisvą aukštį ir saugų atstumą iki oro linijos ir prisiimdamas atsakomybę už tokį sprendimą.“<text:s/></text:span></text:p>
      <text:p text:style-name="P180"/>
      <text:p text:style-name="P181"><text:span text:style-name="T182">8</text:span><text:span text:style-name="T183"><text:s/>straipsnis.<text:s/></text:span><text:span text:style-name="T184">26 straipsnio pakeitimas</text:span></text:p>
      <text:p text:style-name="P185"><text:span text:style-name="T186">Papildyti 26 straipsnį 4 punktu:</text:span></text:p>
      <text:p text:style-name="P187"><text:span text:style-name="T188">„</text:span><text:span text:style-name="T189">4</text:span><text:span text:style-name="T190">) kitos su magistraliniu dujotiekiu ir naftotiekiu (pro</text:span><text:span text:style-name="T191">duktotiekiu) susijusios infrastruktūros (elektros tinklų, elektroninių ryšių tinklų elektroninių ryšių infrastruktūros).“</text:span></text:p>
      <text:p text:style-name="P192"/>
      <text:p text:style-name="P193"><text:span text:style-name="T194">9</text:span><text:span text:style-name="T195"><text:s/>straipsnis.<text:s/></text:span><text:span text:style-name="T196">27 straipsnio pakeitimas</text:span></text:p>
      <text:p text:style-name="P197"><text:span text:style-name="T198">Papildyti 27 straipsnį 4 dalimi:</text:span></text:p>
      <text:p text:style-name="P199"><text:span text:style-name="T200">„</text:span><text:span text:style-name="T201">4</text:span><text:span text:style-name="T202">. Kitos su magistraliniu dujotiekiu ir<text:s/></text:span><text:span text:style-name="T203">naftotiekiu (produktotiekiu) susijusios infrastruktūros (elektros tinklų, elektroninių ryšių tinklų elektroninių ryšių infrastruktūros) apsaugos zona:</text:span></text:p>
      <text:p text:style-name="P204"><text:span text:style-name="T205">1</text:span><text:span text:style-name="T206">) elektros tinklų – pagal šio įstatymo 24 straipsnio nuostatas;</text:span></text:p>
      <text:p text:style-name="P207"><text:span text:style-name="T208">2</text:span><text:span text:style-name="T209">) elektroninių ryšių tinklų elekt</text:span><text:span text:style-name="T210">roninių ryšių infrastruktūros – pagal šio įstatymo 45 straipsnio nuostatas.“</text:span></text:p>
      <text:p text:style-name="P211"/>
      <text:p text:style-name="P212"><text:span text:style-name="T213">10</text:span><text:span text:style-name="T214"><text:s/>straipsnis.<text:s/></text:span><text:span text:style-name="T215">28 straipsnio pakeitimas</text:span></text:p>
      <text:p text:style-name="P216"><text:span text:style-name="T217">1</text:span><text:span text:style-name="T218">. Pakeisti 28 straipsnio 1 dalies 7 punktą ir jį išdėstyti taip:</text:span></text:p>
      <text:p text:style-name="P219"><text:span text:style-name="T220">„</text:span><text:span text:style-name="T221">7</text:span><text:span text:style-name="T222">) 6 metrų atstumu į abi puses nuo vamzdyno ašies,<text:s/></text:span><text:span text:style-name="T223">taip pat 6 metrų atstumu aplink talpyklą kondensatui laikyti ir dujoms iš jo pašalinti ir (arba) šio įstatymo 27 straipsnio 3 dalyje nurodytų kitų magistralinių dujotiekių ar naftotiekių (produktotiekių) įrenginių aptvėrimą sodinti želdinius, įveisti mišku</text:span><text:span text:style-name="T224">s, parkus, medelynus, pramoninius sodus;“.</text:span></text:p>
      <text:p text:style-name="P225"><text:span text:style-name="T226">2</text:span><text:span text:style-name="T227">.<text:s/></text:span><text:span text:style-name="T228">Pakeisti 28 straipsnio 2 dalies 19 punktą ir jį išdėstyti taip:</text:span></text:p>
      <text:p text:style-name="P229"><text:span text:style-name="T230">„</text:span><text:span text:style-name="T231">19</text:span><text:span text:style-name="T232">) kirsti ir (ar) kapoti želdinius;“.</text:span></text:p>
      <text:p text:style-name="P233"><text:span text:style-name="T234">3</text:span><text:span text:style-name="T235">. Papildyti 28 straipsnį nauja 3 dalimi:</text:span></text:p>
      <text:p text:style-name="P236"><text:span text:style-name="T237">„</text:span><text:span text:style-name="T238">3</text:span><text:span text:style-name="T239">. Kitos su magistraliniu dujotiekiu ir naf</text:span><text:span text:style-name="T240">totiekiu (produktotiekiu) susijusios infrastruktūros (elektros tinklų, elektroninių ryšių tinklų elektroninių ryšių infrastruktūros) apsaugos zonose draudžiama:</text:span></text:p>
      <text:p text:style-name="P241"><text:span text:style-name="T242">1</text:span><text:span text:style-name="T243">) elektros tinklų – pagal šio įstatymo 25 straipsnio nuostatas;</text:span></text:p>
      <text:p text:style-name="P244"><text:span text:style-name="T245">2</text:span><text:span text:style-name="T246">) elektroninių ryšių ti</text:span><text:span text:style-name="T247">nklų elektroninių ryšių infrastruktūros – pagal šio įstatymo 46 straipsnio nuostatas.“</text:span></text:p>
      <text:p text:style-name="P248"><text:span text:style-name="T249">4</text:span><text:span text:style-name="T250">. Buvusias 28 straipsnio 3 ir 4 dalis laikyti atitinkamai 4 ir 5 dalimis.</text:span></text:p>
      <text:p text:style-name="P251"/>
      <text:p text:style-name="P252"><text:span text:style-name="T253">11</text:span><text:span text:style-name="T254"><text:s/>straipsnis.<text:s/></text:span><text:span text:style-name="T255">31 straipsnio pakeitimas</text:span></text:p>
      <text:p text:style-name="P256"><text:span text:style-name="T257">Pakeisti 31 straipsnio 1 dalies 4 p</text:span><text:span text:style-name="T258">unktą ir jį išdėstyti taip:</text:span></text:p>
      <text:p text:style-name="P259"><text:span text:style-name="T260">„</text:span><text:span text:style-name="T261">4</text:span><text:span text:style-name="T262">) sodinti želdinius;“.</text:span></text:p>
      <text:p text:style-name="P263"/>
      <text:p text:style-name="P264"><text:span text:style-name="T265">12</text:span><text:span text:style-name="T266"><text:s/>straipsnis.<text:s/></text:span><text:span text:style-name="T267">37 straipsnio pakeitimas</text:span></text:p>
      <text:p text:style-name="P268"><text:span text:style-name="T269">Pakeisti 37 straipsnio 2 punktą ir jį išdėstyti taip:</text:span></text:p>
      <text:p text:style-name="P270"><text:span text:style-name="T271">„</text:span><text:span text:style-name="T272">2</text:span><text:span text:style-name="T273">) sodinti arba kirsti želdinius;“.</text:span></text:p>
      <text:p text:style-name="P274"/>
      <text:p text:style-name="P275"><text:span text:style-name="T276">13</text:span><text:span text:style-name="T277"><text:s/>straipsnis.<text:s/></text:span><text:span text:style-name="T278">40 straipsnio pakeitimas</text:span></text:p>
      <text:p text:style-name="P279"><text:span text:style-name="T280">Pakeisti 40 straipsnio 2 punktą ir jį išdėstyti taip:</text:span></text:p>
      <text:p text:style-name="P281"><text:span text:style-name="T282">„</text:span><text:span text:style-name="T283">2</text:span><text:span text:style-name="T284">) sodinti arba kirsti želdinius;“.</text:span></text:p>
      <text:p text:style-name="P285"/>
      <text:p text:style-name="P286"><text:span text:style-name="T287">14</text:span><text:span text:style-name="T288"><text:s/>straipsnis.<text:s/></text:span><text:span text:style-name="T289">42 straipsnio pakeitimas</text:span></text:p>
      <text:p text:style-name="P290"><text:span text:style-name="T291">Pakeisti 42 straipsnį ir jį išdėstyti taip:</text:span></text:p>
      <text:p text:style-name="P292"><text:span text:style-name="T293">„</text:span><text:span text:style-name="T294">42</text:span><text:span text:style-name="T295"><text:s/>straipsnis.<text:s/></text:span><text:span text:style-name="T296">Vandens tiekimo ir nuotekų, paviršinių nuotekų t</text:span><text:span text:style-name="T297">varkymo infrastruktūros apsaugos zonų dydis</text:span></text:p>
      <text:p text:style-name="P298"><text:span text:style-name="T299">1</text:span><text:span text:style-name="T300">. Vandens tiekimo ir nuotekų, paviršinių nuotekų tvarkymo vamzdynų, įrengiamų iki 2,5 metro gylyje, apsaugos zona – išilgai vamzdyno trasos esanti žemės juosta, kurios ribos yra po 2,5 metro į abi puses nuo<text:s/></text:span><text:span text:style-name="T301">vamzdyno ašies, po šia juosta esanti žemė ir vanduo virš šios juostos.<text:s/></text:span></text:p>
      <text:p text:style-name="P302"><text:span text:style-name="T303">2</text:span><text:span text:style-name="T304">. Vandens tiekimo ir nuotekų, paviršinių nuotekų tvarkymo vamzdynų, įrengiamų giliau kaip 2,5 metro, apsaugos zona – išilgai vamzdyno trasos esanti žemės juosta, kurios ribos yra<text:s/></text:span><text:span text:style-name="T305">po 5 metrus į abi puses nuo vamzdyno ašies, po šia juosta esanti žemė ir vanduo virš šios juostos.</text:span></text:p>
      <text:p text:style-name="P306"><text:span text:style-name="T307">3</text:span><text:span text:style-name="T308">. Vandens tiekimo ir nuotekų, paviršinių nuotekų tvarkymo vamzdynų, kurių skersmuo yra nuo 400 milimetrų iki 1000 milimetrų, apsaugos zona – išilgai vam</text:span><text:span text:style-name="T309">zdyno trasos esanti žemės juosta, kurios ribos yra po 7,5 metro į abi puses nuo vamzdyno ašies, po šia juosta esanti žemė ir vanduo virš šios juostos.<text:s/></text:span></text:p>
      <text:p text:style-name="P310"><text:span text:style-name="T311">4</text:span><text:span text:style-name="T312">. Vandens tiekimo ir nuotekų, paviršinių nuotekų tvarkymo vamzdynų, kurių skersmuo yra 1000 milimet</text:span><text:span text:style-name="T313">rų ir didesnis, apsaugos zona – išilgai vamzdyno trasos esanti žemės juosta, kurios ribos yra po 10 metrų į abi puses nuo vamzdyno ašies, po šia juosta esanti žemė ir vanduo virš šios juostos.</text:span></text:p>
      <text:p text:style-name="P314"><text:span text:style-name="T315">5</text:span><text:span text:style-name="T316">. Vandens rezervuarų, skaidrintuvų apsaugos zona – 30 metr</text:span><text:span text:style-name="T317">ų pločio žemės juosta aplink šių įrenginių išorines ribas.<text:s/></text:span></text:p>
      <text:p text:style-name="P318"><text:span text:style-name="T319">6</text:span><text:span text:style-name="T320">. Vandens tiekimo bokštų, vandens ir nuotekų siurblinių, nuotekų rezervuarų apsaugos zona – 10 metrų pločio žemės juosta aplink šių statinių ar įrenginių išorines ribas.</text:span></text:p>
      <text:p text:style-name="P321"><text:span text:style-name="T322">7</text:span><text:span text:style-name="T323">. Vandens tiekim</text:span><text:span text:style-name="T324">o ir nuotekų, paviršinių nuotekų tvarkymo infrastruktūros apsaugos zonos nenustatomos šios infrastruktūros objektams, kurie nuosavybės teise priklauso ar kitaip valdomi vartotojų ir abonentų, esantiems šių vartotojų ir abonentų nuosavybės teise priklausanč</text:span><text:span text:style-name="T325">iuose ar kitaip valdomuose žemės sklypuose. Vandens tiekimo ir nuotekų, paviršinių nuotekų tvarkymo infrastruktūros, kuri nenaudojama viešojo geriamojo vandens tiekimo ir nuotekų tvarkymo paslaugoms teikti, apsaugos zonos nustatomos kartu su infrastruktūro</text:span><text:span text:style-name="T326">s, kurios veiklai užtikrinti ji skirta, apsaugos zonomis.“</text:span></text:p>
      <text:p text:style-name="P327"/>
      <text:p text:style-name="P328"><text:span text:style-name="T329">15</text:span><text:span text:style-name="T330"><text:s/>straipsnis.<text:s/></text:span><text:span text:style-name="T331">43 straipsnio pakeitimas</text:span></text:p>
      <text:p text:style-name="P332"><text:span text:style-name="T333">1</text:span><text:span text:style-name="T334">. Pakeisti 43 straipsnio 1 dalies 2 punktą ir jį išdėstyti taip</text:span><text:span text:style-name="T335">:</text:span></text:p>
      <text:p text:style-name="P336"><text:span text:style-name="T337">„</text:span><text:span text:style-name="T338">2</text:span><text:span text:style-name="T339">) sandėliuoti tręšiamuosius produktus ir chemines medžiagas, išskyrus<text:s/></text:span><text:span text:style-name="T340">šio straipsnio 2 dalies 8 punkte nurodytus atvejus;“.</text:span></text:p>
      <text:p text:style-name="P341"><text:span text:style-name="T342">2</text:span><text:span text:style-name="T343">. Pakeisti 43 straipsnio 2 dalies 2 punktą ir jį išdėstyti taip:</text:span></text:p>
      <text:p text:style-name="P344"><text:span text:style-name="T345">„</text:span><text:span text:style-name="T346">2</text:span><text:span text:style-name="T347">) sodinti želdinius;“.</text:span></text:p>
      <text:p text:style-name="P348"><text:span text:style-name="T349">3</text:span><text:span text:style-name="T350">. Pakeisti 43 straipsnio 2 dalies 8 punktą ir jį išdėstyti taip:</text:span></text:p>
      <text:p text:style-name="P351"><text:span text:style-name="T352">„</text:span><text:span text:style-name="T353">8</text:span><text:span text:style-name="T354">) uosto teritorijoje –<text:s/></text:span><text:span text:style-name="T355">sandėliuoti tręšiamuosius produktus ir chemines medžiagas.“</text:span></text:p>
      <text:p text:style-name="P356"/>
      <text:p text:style-name="P357"><text:span text:style-name="T358">16</text:span><text:span text:style-name="T359"><text:s/>straipsnis.<text:s/></text:span><text:span text:style-name="T360">46 straipsnio pakeitimas</text:span></text:p>
      <text:p text:style-name="P361"><text:span text:style-name="T362">1</text:span><text:span text:style-name="T363">. Pakeisti 46 straipsnio 1 dalies 2 punktą ir jį išdėstyti taip</text:span><text:span text:style-name="T364">:</text:span></text:p>
      <text:p text:style-name="P365"><text:span text:style-name="T366">„</text:span><text:span text:style-name="T367">2</text:span><text:span text:style-name="T368">) pilti druskas (išskyrus atvejus, kai druska barstomi keliai), sandėli</text:span><text:span text:style-name="T369">uoti tręšiamuosius produktus, chemines ir kitas medžiagas, išskyrus medžiagas, skirtas elektroninių ryšių tinklų elektroninių ryšių infrastruktūros statybos darbams vykdyti;“.</text:span></text:p>
      <text:p text:style-name="P370"><text:span text:style-name="T371">2</text:span><text:span text:style-name="T372">. Pakeisti 46 straipsnio 1 dalies 7 punktą ir jį išdėstyti taip:</text:span></text:p>
      <text:p text:style-name="P373"><text:span text:style-name="T374">„</text:span><text:span text:style-name="T375">7</text:span><text:span text:style-name="T376">)<text:s/></text:span><text:span text:style-name="T377">sodinti želdinius;“.</text:span></text:p>
      <text:p text:style-name="P378"/>
      <text:p text:style-name="P379"><text:span text:style-name="T380">17</text:span><text:span text:style-name="T381"><text:s/>straipsnis.<text:s/></text:span><text:span text:style-name="T382">48 straipsnio pakeitimas</text:span></text:p>
      <text:p text:style-name="P383"><text:span text:style-name="T384">Pakeisti 48 straipsnį ir jį išdėstyti taip:</text:span></text:p>
      <text:p text:style-name="P385"><text:span text:style-name="T386">„</text:span><text:span text:style-name="T387">48</text:span><text:span text:style-name="T388"><text:s/>straipsnis.<text:s/></text:span><text:span text:style-name="T389">Šilumos perdavimo tinklų apsaugos zonų dydis</text:span></text:p>
      <text:p text:style-name="P390"><text:span text:style-name="T391">1</text:span><text:span text:style-name="T392">. Antžeminių šilumos perdavimo tinklų vamzdynų ir požeminių šilumos<text:s/></text:span><text:span text:style-name="T393">bei karšto vandens perdavimo tinklų vamzdynų apsaugos zona – išilgai antžeminio šilumos perdavimo tinklų vamzdyno ar požeminių šilumos bei karšto vandens perdavimo tinklų vamzdyno esanti žemės juosta, kurios ribos:</text:span></text:p>
      <text:p text:style-name="P394"><text:span text:style-name="T395">1</text:span><text:span text:style-name="T396">) šilumos perdavimo tinklų, kurių sker</text:span><text:span text:style-name="T397">smuo nuo 20 iki 250 milimetrų, – po 2 metrus į abi puses nuo tinklo kanalo (arba vamzdyno, jeigu jis paklotas bekanaliu būdu, arba vamzdyno, jeigu jis sumontuotas antžeminiu būdu) išorinių ribų ir žemė po šia juosta;</text:span></text:p>
      <text:p text:style-name="P398"><text:span text:style-name="T399">2</text:span><text:span text:style-name="T400">) šilumos perdavimo tinklų, kurių<text:s/></text:span><text:span text:style-name="T401">skersmuo yra didesnis kaip 250 milimetrų, – po 3 metrus į abi puses nuo tinklo kanalo (arba vamzdyno, jeigu vamzdynas paklotas bekanaliu būdu, arba vamzdyno, jeigu vamzdynas sumontuotas antžeminiu būdu) išorinių ribų ir žemė po šia juosta. <text:s/></text:span></text:p>
      <text:p text:style-name="P402"><text:span text:style-name="T403">2</text:span><text:span text:style-name="T404">. Šilum</text:span><text:span text:style-name="T405">inių kamerų, sklendžių priežiūros statinių, drenažo šulinių, termofikacinio vandens bei drenažo siurblinių, grupinių šilumos punktų apsaugos<text:s/></text:span><text:span text:style-name="T406">zona – 2 metrų p</text:span><text:span text:style-name="T407">ločio žemės juosta aplink šių įrenginių ir (ar) statinių išorines ribas ir žemė po šia juosta.</text:span></text:p>
      <text:p text:style-name="P408"><text:span text:style-name="T409">3</text:span><text:span text:style-name="T410">. Išilgai požeminių šilumos bei karšto vandens perdavimo tinklų vamzdynų paklotų drenažo vamzdžių, telesignalizacijos kabelių bei jiems priklausančių įrenginių apsaugos zona – išilgai šių priklausinių esanti žemės juosta, kurios ribos yra po 2 metrus į ab</text:span><text:span text:style-name="T411">i puses nuo šių inžinerinių tinklų ir įrenginių išorinių ribų ir žemė po šia juosta.</text:span></text:p>
      <text:p text:style-name="P412"><text:span text:style-name="T413">4</text:span><text:span text:style-name="T414">. Praeinamų kolektorių apsaugos zona – 5 metrų (kai juose pakloti šilumos perdavimo tinklai, kurių skersmuo didesnis kaip 250 milimetrų) ir 3 metrų (kai juose pakloti</text:span><text:span text:style-name="T415"><text:s/>šilumos perdavimo tinklai, kurių skersmuo nuo 20 iki 250 milimetrų) pločio žemės juosta nuo šių įrenginių ir (ar) statinių išorinių ribų ir žemė po šia juosta.“</text:span></text:p>
      <text:p text:style-name="P416"/>
      <text:p text:style-name="P417"><text:span text:style-name="T418">18</text:span><text:span text:style-name="T419"><text:s/>straipsnis.<text:s/></text:span><text:span text:style-name="T420">49 straipsnio pakeitimas</text:span></text:p>
      <text:p text:style-name="P421"><text:span text:style-name="T422">Pakeisti 49 straipsnio 1 dalies 3<text:s/></text:span><text:span text:style-name="T423">punktą ir jį išdėstyti taip:</text:span></text:p>
      <text:p text:style-name="P424"><text:span text:style-name="T425">„</text:span><text:span text:style-name="T426">3</text:span><text:span text:style-name="T427">) 2 metrų atstumu į abi puses nuo tinklo kanalo (vamzdyno, drenažo) išorinių ribų sodinti želdinius. Likusioje šilumos perdavimo tinklų apsaugos zonoje sodinant želdinius, šiems darbams vykdyti turi būti gautas šilumos perd</text:span><text:span text:style-name="T428">avimo tinklų savininko ar valdytojo pritarimas šio straipsnio 2 dalyje nurodyta tvarka.“</text:span></text:p>
      <text:p text:style-name="P429"/>
      <text:p text:style-name="P430"><text:span text:style-name="T431">19</text:span><text:span text:style-name="T432"><text:s/>straipsnis.<text:s/></text:span><text:span text:style-name="T433">53 straipsnio pakeitimas</text:span></text:p>
      <text:p text:style-name="P434"><text:span text:style-name="T435">Pakeisti 53 straipsnio 2 dalies 7 punktą ir jį išdėstyti taip:</text:span></text:p>
      <text:p text:style-name="P436"><text:span text:style-name="T437">„</text:span><text:span text:style-name="T438">7</text:span><text:span text:style-name="T439">) branduolinės energetikos objekto riboto<text:s/></text:span><text:span text:style-name="T440">patekimo zonos (kaip apibrėžta Branduolinės energijos įstatyme) dalyje, esančioje 50 metrų atstumu nuo branduolinės energetikos objekto, kuriame branduolinė energija naudojama elektros ir (ar) šilumos energijos gamybai, kuriame yra saugomas panaudotas bran</text:span><text:span text:style-name="T441">duolinis kuras ir (ar) kuriame yra labai radioaktyvios atliekos – statyti, rekonstruoti statinius, įrengti įrenginius, keisti statinių paskirtį, sodinti želdinius, įveisti miškus, parkus, medelynus, pramoninius sodus.“</text:span></text:p>
      <text:p text:style-name="P442"/>
      <text:p text:style-name="P443"><text:span text:style-name="T444">20</text:span><text:span text:style-name="T445"><text:s/>straipsnis.<text:s/></text:span><text:span text:style-name="T446">60 straipsn</text:span><text:span text:style-name="T447">io pakeitimas</text:span></text:p>
      <text:p text:style-name="P448"><text:span text:style-name="T449">1</text:span><text:span text:style-name="T450">. Papildyti 60 straipsnio 3 dalį 5 punktu:</text:span></text:p>
      <text:p text:style-name="P451"><text:span text:style-name="T452">„</text:span><text:span text:style-name="T453">5</text:span><text:span text:style-name="T454">) dvarų sodybų teritorijas ir jose esančius žemės sklypus padalyti ir (ar) atidalyti į du ar daugiau žemės sklypų, išskyrus Lietuvos Respublikos žemės reformos įstatyme ir<text:s/></text:span><text:span text:style-name="T455">Lietuvos Respublik</text:span><text:span text:style-name="T456">os kelių įstatyme<text:s/></text:span><text:span text:style-name="T457">nustatytus atvejus.“</text:span></text:p>
      <text:p text:style-name="P458"><text:span text:style-name="T459">2</text:span><text:span text:style-name="T460">. Pakeisti 60 straipsnio 4<text:s/></text:span><text:span text:style-name="T461">dalies nuostatą iki dvitaškio ir ją išdėstyti taip:</text:span></text:p>
      <text:p text:style-name="P462"><text:span text:style-name="T463">„</text:span><text:span text:style-name="T464">4</text:span><text:span text:style-name="T465">. Viešajam pažinimui ir naudojimui saugomo objekto teritorijoje, vietovėje ir (ar) jų apsaugos zonose, Nekilnojamojo kultūros</text:span><text:span text:style-name="T466"><text:s/>paveldo apsaugos įstatyme, Statybos įstatyme, Teritorijų planavimo įstatyme, Žemės įstatyme ar Viešojo administravimo įstatyme nustatyta tvarka negavus už kultūros paveldo apsaugą atsakingos institucijos pritarimo (derinimo) projektui ar numatomai veiklai</text:span><text:span text:style-name="T467">, draudžiama:“.</text:span></text:p>
      <text:p text:style-name="P468"/>
      <text:p text:style-name="P469"><text:span text:style-name="T470">21</text:span><text:span text:style-name="T471"><text:s/>straipsnis.<text:s/></text:span><text:span text:style-name="T472">61 straipsnio pakeitimas</text:span></text:p>
      <text:p text:style-name="P473"><text:span text:style-name="T474">1</text:span><text:span text:style-name="T475">. Pakeisti 61 straipsnio 1 dalies 6 punktą ir jį išdėstyti taip:</text:span></text:p>
      <text:p text:style-name="P476"><text:span text:style-name="T477">„</text:span><text:span text:style-name="T478">6</text:span><text:span text:style-name="T479">) sandėliuoti aktyvias chemines, degias bei sprogstamąsias medžiagas, gruntą, statybines medžiagas;“.</text:span></text:p>
      <text:p text:style-name="P480"><text:span text:style-name="T481">2</text:span><text:span text:style-name="T482">. Pa</text:span><text:span text:style-name="T483">keisti 61 straipsnio 2 dalies nuostatą iki dvitaškio ir ją išdėstyti taip:</text:span></text:p>
      <text:p text:style-name="P484"><text:span text:style-name="T485">„</text:span><text:span text:style-name="T486">2</text:span><text:span text:style-name="T487">. Gamtos paveldo objektų teritorijoje, Teritorijų planavimo įstatyme, Žemės įstatyme, Statybos įstatyme ar Viešojo administravimo įstatyme nustatyta tvarka negavus už gamtos pav</text:span><text:span text:style-name="T488">eldo objekto teritorijos apsaugą atsakingos institucijos pritarimo (derinimo) projektui ar numatomai veiklai, draudžiama:“.</text:span></text:p>
      <text:p text:style-name="P489"/>
      <text:p text:style-name="P490"><text:span text:style-name="T491">22</text:span><text:span text:style-name="T492"><text:s/>straipsnis.<text:s/></text:span><text:span text:style-name="T493">63 straipsnio pakeitimas</text:span></text:p>
      <text:p text:style-name="P494"><text:span text:style-name="T495">1</text:span><text:span text:style-name="T496">. Pakeisti 63 straipsnio 1 dalies 2 punktą ir jį išdėstyti taip:</text:span></text:p>
      <text:p text:style-name="P497"><text:span text:style-name="T498">„</text:span><text:span text:style-name="T499">2</text:span><text:span text:style-name="T500">)<text:s/></text:span><text:span text:style-name="T501">statyti statinius, įrengti įrenginius, nesusijusius su gamtos paveldo objektų atkūrimu, eksponavimu ar tvarkymu, išskyrus statinius ir įrenginius sodybose;“.</text:span></text:p>
      <text:p text:style-name="P502"><text:span text:style-name="T503">2</text:span><text:span text:style-name="T504">. Pakeisti 63 straipsnio 1 dalies 5 punktą ir jį išdėstyti taip:</text:span></text:p>
      <text:p text:style-name="P505"><text:span text:style-name="T506">„</text:span><text:span text:style-name="T507">5</text:span><text:span text:style-name="T508">) sandėliuoti aktyvi</text:span><text:span text:style-name="T509">as chemines, degias bei sprogstamąsias medžiagas, gruntą, statybines medžiagas,</text:span><text:span text:style-name="T510"><text:s/>išskyrus statybines medžiagas, reikalingas gamtos paveldo objektų buferinės apsaugos zonoje statomų statinių statybai</text:span><text:span text:style-name="T511">.“</text:span></text:p>
      <text:p text:style-name="P512"><text:span text:style-name="T513">3</text:span><text:span text:style-name="T514">. Pakeisti 63 straipsnio 3 dalies nuostatą iki<text:s/></text:span><text:span text:style-name="T515">dvitaškio ir ją išdėstyti taip:<text:s/></text:span></text:p>
      <text:p text:style-name="P516"><text:span text:style-name="T517">„</text:span><text:span text:style-name="T518">3</text:span><text:span text:style-name="T519">. Gamtos paveldo objektų buferinės apsaugos zonos fizinės apsaugos pozonyje, Teritorijų planavimo įstatyme, Žemės įstatyme, Statybos įstatyme ar Viešojo administravimo įstatyme <text:s/>nustatyta tvarka negavus už gamtos paveld</text:span><text:span text:style-name="T520">o objekto buferinės apsaugos zonos apsaugą atsakingos institucijos pritarimo (derinimo) projektui ar numatomai veiklai, draudžiama:“.</text:span></text:p>
      <text:p text:style-name="P521"/>
      <text:p text:style-name="P522"><text:span text:style-name="T523">23</text:span><text:span text:style-name="T524"><text:s/>straipsnis.</text:span><text:span text:style-name="T525">64 straipsnio pakeitimas</text:span></text:p>
      <text:p text:style-name="P526"><text:span text:style-name="T527">Pakeisti 64 straipsnio 2 dalies nuostatą iki dvitaškio ir ją išdėstyti</text:span><text:span text:style-name="T528"><text:s/>taip:</text:span></text:p>
      <text:p text:style-name="P529"><text:span text:style-name="T530">„</text:span><text:span text:style-name="T531">2</text:span><text:span text:style-name="T532">. Kultūriniuose rezervatuose (rezervatuose-muziejuose) draudžiama ūkinė ir (ar) kitokia veikla, išskyrus toliau šioje dalyje nurodytą veiklą, Statybos įstatyme, Nekilnojamojo kultūros paveldo apsaugos įstatyme, Viešojo administravimo įstatyme nu</text:span><text:span text:style-name="T533">statyta tvarka gavus už kultūrinio rezervato (rezervato-muziejaus) apsaugą atsakingos institucijos pritarimą šiai veiklai:“.</text:span></text:p>
      <text:p text:style-name="P534"/>
      <text:p text:style-name="P535"><text:span text:style-name="T536">24</text:span><text:span text:style-name="T537"><text:s/>straipsnis.<text:s/></text:span><text:span text:style-name="T538">65 straipsnio pakeitimas</text:span></text:p>
      <text:p text:style-name="P539"><text:span text:style-name="T540">1</text:span><text:span text:style-name="T541">. Pakeisti 65 straipsnio 2 dalies 2 punktą ir jį išdėstyti taip:</text:span></text:p>
      <text:p text:style-name="P542"><text:span text:style-name="T543">„</text:span><text:span text:style-name="T544">2</text:span><text:span text:style-name="T545">) žmon</text:span><text:span text:style-name="T546">ių paieškos ir gelbėjimo, ekstremaliųjų įvykių ir (ar) avarijų padarinių likvidavimo darbus, valstybės sienos ir (ar) krašto apsaugą, viešosios tvarkos palaikymą, aplinkos apsaugos valstybinę kontrolę ir prevencinę veiklą saugomos teritorijos apsaugos ir n</text:span><text:span text:style-name="T547">audojimo režimo pažeidimams išvengti, priešgaisrinę apsaugą;“.</text:span></text:p>
      <text:p text:style-name="P548"><text:span text:style-name="T549">2</text:span><text:span text:style-name="T550">. Pakeisti 65 straipsnio 2 dalies 4 punktą ir jį išdėstyti taip:</text:span></text:p>
      <text:p text:style-name="P551"><text:span text:style-name="T552">„</text:span><text:span text:style-name="T553">4</text:span><text:span text:style-name="T554">) statinių ir (ar) įrenginių, kurių reikia rezervato steigimo ir veiklos tikslams, statybą, rekonstravimą, remontą,</text:span><text:span text:style-name="T555"><text:s/>griovimą ir (ar) išardymą, inžinerinių tinklų išmontavimą;“.</text:span></text:p>
      <text:p text:style-name="P556"><text:span text:style-name="T557">3</text:span><text:span text:style-name="T558">. Papildyti 65 straipsnio 2 dalį nauju 6 punktu:</text:span></text:p>
      <text:p text:style-name="P559"><text:span text:style-name="T560">„</text:span><text:span text:style-name="T561">6</text:span><text:span text:style-name="T562">) lankymąsi mokslo tiriamaisiais, mokomaisiais ar pažintiniais tikslais Saugomų teritorijų įstatyme nustatyta tvarka;“.</text:span></text:p>
      <text:p text:style-name="P563"><text:span text:style-name="T564">4</text:span><text:span text:style-name="T565">.<text:s/></text:span><text:span text:style-name="T566">Buvusį 65 straipsnio 2 dalies 6 punktą laikyti 7punktu.</text:span></text:p>
      <text:p text:style-name="P567"><text:span text:style-name="T568">5</text:span><text:span text:style-name="T569">. Pakeisti 65 straipsnio 3 dalį ir ją išdėstyti taip:</text:span></text:p>
      <text:p text:style-name="P570"><text:span text:style-name="T571">„</text:span><text:span text:style-name="T572">3</text:span><text:span text:style-name="T573">. Šio straipsnio 2 dalies 1, 3, 4, 5, 6 ir 7 punktuose nurodytą veiklą vykdyti draudžiama, Statybos įstatyme ar Viešojo administravimo įs</text:span><text:span text:style-name="T574">tatyme <text:s/>nustatyta tvarka negavus už gamtinio rezervato apsaugą atsakingos institucijos pritarimo šiai veiklai. Už gamtinio rezervato apsaugą atsakinga institucija nepritaria projektui ar numatomai veiklai, jeigu nurodyti darbai sunaikins, sužalos gamtiniam</text:span><text:span text:style-name="T575">e rezervate saugomas gamtos vertybes arba neleis jų atkurti, eksponuoti ar tvarkyti.“</text:span></text:p>
      <text:p text:style-name="P576"/>
      <text:p text:style-name="P577"><text:span text:style-name="T578">25</text:span><text:span text:style-name="T579"><text:s/>straipsnis.<text:s/></text:span><text:span text:style-name="T580">V skyriaus šeštojo skirsnio pavadinimo pakeitimas</text:span></text:p>
      <text:p text:style-name="P581"><text:span text:style-name="T582">Pakeisti V skyriaus šeštojo skirsnio pavadinimą ir jį išdėstyti taip:</text:span></text:p>
      <text:p text:style-name="P583"/>
      <text:p text:style-name="P584"><text:span text:style-name="T585">„</text:span><text:span text:style-name="T586">ŠEŠTASIS</text:span><text:span text:style-name="T587"><text:s/>SKIRSNIS</text:span></text:p>
      <text:p text:style-name="P588"><text:span text:style-name="T589">VALSTYBINIŲ REZERVATŲ BUFERINĖS APSAUGOS ZONOSE<text:s/></text:span><text:span text:style-name="T590">TAIKOMOS</text:span><text:span text:style-name="T591"><text:s/>SPECIALIOSIOS ŽEMĖS NAUDOJIMO SĄLYGOS</text:span><text:span text:style-name="T592">“</text:span></text:p>
      <text:p text:style-name="P593"/>
      <text:p text:style-name="P594"><text:span text:style-name="T595">26</text:span><text:span text:style-name="T596"><text:s/>straipsnis.<text:s/></text:span><text:span text:style-name="T597">66 straipsnio pakeitimas</text:span></text:p>
      <text:p text:style-name="P598"><text:span text:style-name="T599">Pakeisti 66 straipsnį ir jį išdėstyti taip:</text:span></text:p>
      <text:p text:style-name="P600"><text:span text:style-name="T601">„</text:span><text:span text:style-name="T602">66</text:span><text:span text:style-name="T603"><text:s/>straipsnis.<text:s/></text:span><text:span text:style-name="T604">Specialiosios žemės naudojimo sąlygos valstyb</text:span><text:span text:style-name="T605">inių rezervatų buferinės apsaugos zonose</text:span></text:p>
      <text:p text:style-name="P606"><text:span text:style-name="T607">1</text:span><text:span text:style-name="T608">. Valstybinio rezervato buferinės apsaugos zonoje draudžiama:</text:span></text:p>
      <text:p text:style-name="P609"><text:span text:style-name="T610">1</text:span><text:span text:style-name="T611">) įrengti naujus karjerus;</text:span></text:p>
      <text:p text:style-name="P612"><text:span text:style-name="T613">2</text:span><text:span text:style-name="T614">) naudoti tręšiamuosius produktus ir augalų apsaugos produktus ne žemės ūkio naudmenose, išskyrus augalų apsaugos</text:span><text:span text:style-name="T615"><text:s/>produktų naudojimą, kai nustatomas užkrėtimas kenksmingaisiais organizmais arba aplinkos ministro nustatyta tvarka nustatomas masinis miško kenkėjų išplitimo židinys;<text:s/></text:span></text:p>
      <text:p text:style-name="P616"><text:span text:style-name="T617">3</text:span><text:span text:style-name="T618">) vykdyti plynuosius ir atvejinius pagrindinius miško kirtimus 300 metrų atstumu a</text:span><text:span text:style-name="T619">plink rezervatą;</text:span></text:p>
      <text:p text:style-name="P620"><text:span text:style-name="T621">4</text:span><text:span text:style-name="T622">) auginti ir dauginti genetiškai modifikuotus organizmus, augalus ir jų sėklas;</text:span></text:p>
      <text:p text:style-name="P623"><text:span text:style-name="T624">5</text:span><text:span text:style-name="T625">) statyti statinius su įrenginiais ir (ar) įrengti įrenginius, kuriems reikalingi taršos integruotos prevencijos ir kontrolės leidimai arba taršos leidimai, išskyrus kaimo turizmo sodybas, kurios privalo turėti taršos leidimus tik dėl to, kad planuoja per<text:s/></text:span><text:span text:style-name="T626">parą į aplinką išleisti daugiau kaip 5 kubinius metrus buitinių nuotekų,<text:s/></text:span></text:p>
      <text:p text:style-name="P627"><text:span text:style-name="T628">6</text:span><text:span text:style-name="T629">) statyti vėjo elektrines;</text:span></text:p>
      <text:p text:style-name="P630"><text:span text:style-name="T631">7</text:span><text:span text:style-name="T632">) keisti hidrologinį režimą, išskyrus natūralaus hidrologinio režimo atkūrimą, kuriam šio straipsnio 4 dalyje nurodyta tvarka turi pritarti už re</text:span><text:span text:style-name="T633">zervato buferinės apsaugos zonos apsaugą atsakinga institucija.</text:span></text:p>
      <text:p text:style-name="P634"><text:span text:style-name="T635">2</text:span><text:span text:style-name="T636">. Valstybinio gamtinio rezervato buferinės apsaugos zonoje draudžiama:<text:s/></text:span></text:p>
      <text:p text:style-name="P637"><text:span text:style-name="T638">1</text:span><text:span text:style-name="T639">) medžioti vandens ir pelkių paukščius teritorijose, kurios priskirtos paukščių apsaugai svarbioms teritorijom</text:span><text:span text:style-name="T640">s, ir saugomų rūšių žinduolius t</text:span><text:span text:style-name="T641">eritorijose, kurioms toks apribojimas numatytas patvirtintuose atitinkamų saugomų rūšių apsaugos planuose,</text:span><text:span text:style-name="T642"><text:s/>išskyrus paėmimą iš gamtos mokslo tiriamiesiems darbams ir gausos reguliavimo tikslais pagal leidimus, išduodamus vad</text:span><text:span text:style-name="T643">ovaujantis Saugomų gyvūnų, augalų ir grybų rūšių įstatyme nustatyta tvarka;</text:span></text:p>
      <text:p text:style-name="P644"><text:span text:style-name="T645">2</text:span><text:span text:style-name="T646">) įrengti šėryklas kanopiniams žvėrims, juos jaukinti ir vilioti;</text:span></text:p>
      <text:p text:style-name="P647"><text:span text:style-name="T648">3</text:span><text:span text:style-name="T649">) medžioti medžioklės būdu varant;</text:span></text:p>
      <text:p text:style-name="P650"><text:span text:style-name="T651">4</text:span><text:span text:style-name="T652">) medžioti spąstais, išskyrus gyvagaudžius;</text:span></text:p>
      <text:p text:style-name="P653"><text:span text:style-name="T654">5</text:span><text:span text:style-name="T655">) vykdyti<text:s/></text:span><text:span text:style-name="T656">pagrindinius ir plynuosius sanitarinius miško kirtimus Europos ekologinio tinklo „Natura 2000“ teritorijų dalyse, kuriose aplinkos ministro nustatyti Europos Bendrijos svarbos natūralių buveinių ir saugomų rūšių buveinių plotai (įskaitant buferinę apsaugą<text:s/></text:span><text:span text:style-name="T657">užtikrinančias 30 metrų juostas), išskyrus Europos Bendrijos svarbos rūšių buveinių plotus, kurių apsaugos tikslai nesusiję su pagrindinių ar plynųjų sanitarinių miško kirtimų ribojimais;</text:span></text:p>
      <text:p text:style-name="P658"><text:span text:style-name="T659">6</text:span><text:span text:style-name="T660">) vykdyti pagrindinius plynuosius, pagrindinius atvejinius ir p</text:span><text:span text:style-name="T661">lynuosius sanitarinius miško kirtimus teritorijose, nepriskirtose Europos ekologiniam tinklui „Natura 2000“, kuriose inventorizuotos Europos Bendrijos svarbos natūralios buveinės ir saugomų rūšių buveinės, kurios yra jautrios miško plyniesiems ir atvejinia</text:span><text:span text:style-name="T662">ms kirtimams ir kurių plotai (įskaitant buferinę apsaugą užtikrinančias 30 metrų juostas) aplinkos ministro nustatyta tvarka atrinkti, patvirtinti ir įregistruoti Lietuvos Respublikos saugomų teritorijų valstybės kadastre;</text:span></text:p>
      <text:p text:style-name="P663"><text:span text:style-name="T664">7</text:span><text:span text:style-name="T665">) vykdyti pagrindinius plynu</text:span><text:span text:style-name="T666">osius, pagrindinius atvejinius ir plynuosius sanitarinius miško kirtimus teritorijose, kuriose yra į<text:s/></text:span><text:span text:style-name="T667">Lietuvos Respublikos saugomų gyvūnų, augalų ir grybų rūšių sąrašą, tvirtinamą aplinkos ministro, įrašytų<text:s/></text:span><text:span text:style-name="T668">rūšių, kurios jautrios miško plyniesiems ir atveji</text:span><text:span text:style-name="T669">niams kirtimams, buveinės ir kurių plotai (įskaitant buferinę apsaugą užtikrinančias 30 metrų juostas) aplinkos ministro nustatyta tvarka atrinkti, patvirtinti ir įregistruoti Lietuvos Respublikos saugomų teritorijų valstybės kadastre.</text:span></text:p>
      <text:p text:style-name="P670"><text:span text:style-name="T671">3</text:span><text:span text:style-name="T672">. Valstybinio</text:span><text:span text:style-name="T673"><text:s/>kultūrinio rezervato buferinėje apsaugos zonoje draudžiama naikinti ir žaloti reljefo formas, istoriškai susiformavusio kultūrinio kraštovaizdžio, urbanistinių ir architektūrinių jo elementų požymius. <text:s/></text:span></text:p>
      <text:p text:style-name="P674"><text:span text:style-name="T675">4</text:span><text:span text:style-name="T676">. Valstybinių rezervatų buferinės apsaugos zono</text:span><text:span text:style-name="T677">se, Teritorijų planavimo įstatyme, Žemės įstatyme, Statybos įstatyme ar Viešojo administravimo įstatyme nustatyta tvarka negavus už valstybinio rezervato buferinės zonos apsaugą atsakingos institucijos pritarimo (derinimo) projektui ar numatomai veiklai, d</text:span><text:span text:style-name="T678">raudžiama:</text:span></text:p>
      <text:p text:style-name="P679"><text:span text:style-name="T680">1</text:span><text:span text:style-name="T681">) formuoti ir pertvarkyti žemės sklypus;</text:span></text:p>
      <text:p text:style-name="P682"><text:span text:style-name="T683">2</text:span><text:span text:style-name="T684">) keisti žemės sklypų naudojimo būdą (būdus), užstatymo tankį, intensyvumą, užstatymo tipą;</text:span></text:p>
      <text:p text:style-name="P685"><text:span text:style-name="T686">3</text:span><text:span text:style-name="T687">) statyti, rekonstruoti, kapitališkai remontuoti, griauti statinius, įrengti inžinerinius įrenginiu</text:span><text:span text:style-name="T688">s, tiesti inžinerinius tinklus;</text:span></text:p>
      <text:p text:style-name="P689"><text:span text:style-name="T690">4</text:span><text:span text:style-name="T691">) vykdyti šio straipsnio 1 dalies 6 punkte nurodytą natūralaus hidrologinio režimo atkūrimą.</text:span></text:p>
      <text:p text:style-name="P692"><text:span text:style-name="T693">5</text:span><text:span text:style-name="T694">. Už valstybinio rezervato buferinės zonos apsaugą atsakinga institucija nepritaria atitinkamam žemės valdos arba kitam projektui ar numatomai veiklai, jeigu nurodyti darbai sunaikins ir (ar) sužalos valstybiniame rezervate saugomas gamtos ar kultūros vert</text:span><text:span text:style-name="T695">ybes, trukdys jas apžvelgti arba neleis jų atkurti, eksponuoti ar tvarkyti.“<text:s/></text:span></text:p>
      <text:p text:style-name="P696"/>
      <text:p text:style-name="P697"><text:span text:style-name="T698">27</text:span><text:span text:style-name="T699"><text:s/>straipsnis.<text:s/></text:span><text:span text:style-name="T700">67 straipsnio pakeitimas</text:span></text:p>
      <text:p text:style-name="P701"><text:span text:style-name="T702">1</text:span><text:span text:style-name="T703">.</text:span><text:span text:style-name="T704"><text:s/></text:span><text:span text:style-name="T705">Papildyti 67 straipsnio 1 dalį 8 ir 9 punktais:</text:span></text:p>
      <text:p text:style-name="P706"><text:span text:style-name="T707">„</text:span><text:span text:style-name="T708">8</text:span><text:span text:style-name="T709">) laikyti ir naudoti apgyvendinimui, nakvynei, maitinimui vagonėli</text:span><text:span text:style-name="T710">us ar kitus šiame punkte nurodytai paskirčiai naudojamus kilnojamuosius objektus, išskyrus atvejus, kai tokie objektai laikomi ir naudojami:</text:span></text:p>
      <text:p text:style-name="P711"><text:span text:style-name="T712">a</text:span><text:span text:style-name="T713">) prie statomų ir (ar) rekonstruojamų statinių jų statybos metu, turint Statybos įstatyme ar Melioracijos įstaty</text:span><text:span text:style-name="T714">me nustatyta tvarka išduotą statybą leidžiantį dokumentą ir kai šių objektų skaičius ir parametrai numatyti statinio projekte;</text:span></text:p>
      <text:p text:style-name="P715"><text:span text:style-name="T716">b</text:span><text:span text:style-name="T717">) mokslo ir studijų institucijoms atliekant mokslinius tyrimus;</text:span></text:p>
      <text:p text:style-name="P718"><text:span text:style-name="T719">c</text:span><text:span text:style-name="T720">) turint savivaldybės vykdomosios institucijos arba jos</text:span><text:span text:style-name="T721"><text:s/>įgalioto savivaldybės administracijos direktoriaus išduotą leidimą viešiesiems renginiams rengti;</text:span></text:p>
      <text:p text:style-name="P722"><text:span text:style-name="T723">e</text:span><text:span text:style-name="T724">) teisės aktų nustatytose vietose ir laiku vykdant verslinę žvejybą.</text:span></text:p>
      <text:p text:style-name="P725"><text:span text:style-name="T726">9</text:span><text:span text:style-name="T727">) statyti saulės šviesos energijos elektrines neurbanizuotose ir neurbanizuo</text:span><text:span text:style-name="T728">jamose teritorijose, sodybose – galingesnes kaip 10 kW saulės elektrines.“</text:span></text:p>
      <text:p text:style-name="P729"><text:span text:style-name="T730">2</text:span><text:span text:style-name="T731">. Pakeisti 67 straipsnio 2 dalies nuostatą iki dvitaškio ir ją išdėstyti taip:</text:span></text:p>
      <text:p text:style-name="P732"><text:span text:style-name="T733">„</text:span><text:span text:style-name="T734">2</text:span><text:span text:style-name="T735">. Kultūriniuose draustiniuose, Statybos įstatyme, Teritorijų planavimo įstatyme, Žemės įs</text:span><text:span text:style-name="T736">tatyme, Viešojo administravimo įstatyme nustatyta tvarka negavus už kultūrinio draustinio apsaugą atsakingos institucijos pritarimo</text:span><text:span text:style-name="T737"><text:s/>(derinimo) projektui ar numatomai veiklai, draudžiama:“.</text:span></text:p>
      <text:p text:style-name="P738"/>
      <text:p text:style-name="P739"><text:span text:style-name="T740">28</text:span><text:span text:style-name="T741"><text:s/>straipsnis.<text:s/></text:span><text:span text:style-name="T742">69 straipsnio pakeitimas</text:span></text:p>
      <text:p text:style-name="P743"><text:span text:style-name="T744">Pakeisti 69<text:s/></text:span><text:span text:style-name="T745">straipsnį ir jį išdėstyti taip:</text:span></text:p>
      <text:p text:style-name="P746"><text:span text:style-name="T747">„</text:span><text:span text:style-name="T748">69</text:span><text:span text:style-name="T749"><text:s/>straipsnis.<text:s/></text:span><text:span text:style-name="T750">Specialiosios žemės naudojimo sąlygos gamtiniuose ir kompleksiniuose draustiniuose</text:span></text:p>
      <text:p text:style-name="P751"><text:span text:style-name="T752">1</text:span><text:span text:style-name="T753">. Gamtiniuose ir kompleksiniuose draustiniuose draudžiama:</text:span></text:p>
      <text:p text:style-name="P754"><text:span text:style-name="T755">1</text:span><text:span text:style-name="T756">) naikinti ar žaloti reljefo formas;</text:span></text:p>
      <text:p text:style-name="P757"><text:span text:style-name="T758">2</text:span><text:span text:style-name="T759">) pradėti<text:s/></text:span><text:span text:style-name="T760">durpių kasybą, įrengti naujus angliavandenilių (naftos ir (ar) dujų) išteklių tyrimo ir naudojimo gręžinius, karjerus, naudingųjų iškasenų šachtas, vykdyti tiesioginius naudingųjų iškasenų geologinius tyrimus;</text:span></text:p>
      <text:p text:style-name="P761"><text:span text:style-name="T762">3</text:span><text:span text:style-name="T763">) rinkti, perkelti į kitą vietą už sklypo</text:span><text:span text:style-name="T764"><text:s/>ribų, sprogdinti, pjaustyti ar kitaip naikinti didesnius kaip 0,5 kubinio metro riedulius, riedulynuose – visus akmenis; upėse ir ežeruose rinkti didesnius kaip vieno kubinio decimetro natūralius akmenis, juos pašalinti ar perkelti į kitą vietą, išskyrus<text:s/></text:span><text:span text:style-name="T765">atvejus, kai akmenų vandens telkiniuose perkėlimas būtinas vykdant draustiniuose leidžiamą veiklą arba šios veiklos vykdymui taikomos išimtys pagal šio straipsnio nuostatas ir šiems darbams vykdyti gautas už gamtinio ar kompleksinio draustinio apsaugą atsa</text:span><text:span text:style-name="T766">kingos institucijos pritarimas šio straipsnio 2 dalyje nurodyta tvarka;</text:span></text:p>
      <text:p text:style-name="P767"><text:span text:style-name="T768">4</text:span><text:span text:style-name="T769">) reguliuoti (tvenkti (patvenkti) ir kitais būdais keisti vandens lygį, gylį ir (arba) krantų liniją) upes ir ežerus, natūralų nuotėkį, išskyrus atvejus, kai gavus už gamtinio ar<text:s/></text:span><text:span text:style-name="T770">kompleksinio draustinio apsaugą atsakingos institucijos pritarimą atliekami šie darbai:</text:span></text:p>
      <text:p text:style-name="P771"><text:span text:style-name="T772">a</text:span><text:span text:style-name="T773">) vykdomi gerą vandens telkinio būklę užtikrinantys darbai ir darbai, skirti saugomų rūšių ir buveinių apsaugos priemonėms įgyvendinti;</text:span></text:p>
      <text:p text:style-name="P774"><text:span text:style-name="T775">b</text:span><text:span text:style-name="T776">) atkuriama erozijos nua</text:span><text:span text:style-name="T777">rdyta kranto linija ir (ar) taikomos kitos priešerozinės kranto apsaugos priemonės, renatūralizuojamos ištiesintų upių vagos;</text:span></text:p>
      <text:p text:style-name="P778"><text:span text:style-name="T779">c</text:span><text:span text:style-name="T780">) atkuriamas natūralus hidrologinis režimas;</text:span></text:p>
      <text:p text:style-name="P781"><text:span text:style-name="T782">d</text:span><text:span text:style-name="T783">) užtikrinama nepakitusi valstybės sienos padėtis;</text:span></text:p>
      <text:p text:style-name="P784"><text:span text:style-name="T785">e</text:span><text:span text:style-name="T786">) vykdomi ekstremal</text:span><text:span text:style-name="T787">iųjų įvykių ir (ar) avarijų padarinių likvidavimo darbai;</text:span></text:p>
      <text:p text:style-name="P788"><text:span text:style-name="T789">f</text:span><text:span text:style-name="T790">) vykdomi šios dalies 13 punkto b papunktyje nurodyti darbai;</text:span></text:p>
      <text:p text:style-name="P791"><text:span text:style-name="T792">5</text:span><text:span text:style-name="T793">) įrengti naujus su draustinio paskirtimi nesusijusius vandens telkinius didelės ir vidutinės tikimybės potvynių grėsmės ter</text:span><text:span text:style-name="T794">itorijose, o kitose gamtinio ar kompleksinio draustinio teritorijose – viename žemės sklype įrengti vieną ar kelis dirbtinius vandens telkinius, kurių bendras plotas didesnis kaip 0,1 hektaro, išskyrus atvejus, kai jie susiję su draustinio kraštovaizdžio,<text:s/></text:span><text:span text:style-name="T795">gamtos ir nekilnojamųjų kultūros vertybių išsaugojimu ir šiems darbams vykdyti yra gautas už gamtinio ar kompleksinio draustinio apsaugą atsakingos institucijos pritarimas šio straipsnio 2 dalyje nurodyta tvarka;</text:span></text:p>
      <text:p text:style-name="P796"><text:span text:style-name="T797">6</text:span><text:span text:style-name="T798">) sausinti naujus nemelioruotus žemės<text:s/></text:span><text:span text:style-name="T799">plotus, keisti pelkes, kitas šlapynes, smėlynus į kitas žemės naudmenas, rekultivuoti eksploatuotus durpynus į kitas negu pelkė žemės naudmenas;</text:span></text:p>
      <text:p text:style-name="P800"><text:span text:style-name="T801">7</text:span><text:span text:style-name="T802">) auginti ir dauginti genetiškai modifikuotus organizmus, augalus ir jų sėklas;</text:span></text:p>
      <text:p text:style-name="P803"><text:span text:style-name="T804">8</text:span><text:span text:style-name="T805">) naudoti saugomų rūš</text:span><text:span text:style-name="T806">ių individus neturint leidimo ar juos tyčia naikinti arba trikdyti tokiomis formomis, kurios gali sutrukdyti užtikrinti saugomų rūšių palankią apsaugos būklę, neturint leidimo draustinyje introdukuoti arba į jį perkelti čia natūraliai negyvenusias rūšis;</text:span></text:p>
      <text:p text:style-name="P807"><text:span text:style-name="T808">9</text:span><text:span text:style-name="T809">) statyti ir (ar) įrengti sąvartynus, atliekų surinkimo ir saugojimo aikšteles;</text:span></text:p>
      <text:p text:style-name="P810"><text:span text:style-name="T811">10</text:span><text:span text:style-name="T812">) tiesti antžeminius tranzitinius inžinerinius tinklus, išskyrus tinklus, tiesiamus įgyvendinant ypatingos valstybinės svarbos projektus arba tiesiamus esamų kelių tr</text:span><text:span text:style-name="T813">asose ir kitus tos pačios rūšies tinklus inžinerinių tinklų trasose;<text:s/></text:span></text:p>
      <text:p text:style-name="P814"><text:span text:style-name="T815">11</text:span><text:span text:style-name="T816">) statyti ir (ar) įrengti aerodromus, oro uostų infrastruktūros statinius ir įrenginius, vėjo elektrines, išskyrus šios dalies 13 punkto a papunktyje nurodytą atvejį;</text:span></text:p>
      <text:p text:style-name="P817"><text:span text:style-name="T818">12</text:span><text:span text:style-name="T819">)<text:s/></text:span><text:span text:style-name="T820">statyti statinius su įrenginiais ir (ar) įrengti įrenginius, kuriems reikalingi taršos integruotos prevencijos ir kontrolės leidimai arba taršos leidimai, išskyrus kaimo turizmo sodybas, kurios privalo turėti taršos leidimus tik dėl to, kad planuoja per pa</text:span><text:span text:style-name="T821">rą į aplinką išleisti daugiau kaip 5 kubinius metrus buitinių nuotekų. Šiems darbams vykdyti turi būti gautas už gamtinio ar kompleksinio draustinio apsaugą atsakingos institucijos pritarimas šio straipsnio 2 dalyje nurodyta tvarka;</text:span></text:p>
      <text:p text:style-name="P822"><text:span text:style-name="T823">13</text:span><text:span text:style-name="T824">) vykdyti šiame p</text:span><text:span text:style-name="T825">unkte nurodytą ūkinę ir (ar) kitokią veiklą, jeigu Vyriausybės įgaliotos institucijos nustatyta tvarka priimta išvada, kad planuojama veikla darys reikšmingą neigiamą poveikį draustinio kraštovaizdžiui, gamtos ir nekilnojamosioms kultūros vertybėms (visais</text:span><text:span text:style-name="T826"><text:s/>atvejais sprendimas turi būti priimtas gamtos ir nekilnojamųjų kultūros vertybių tyrimo ir planuojamos įgyvendinti veiklos techninių, technologinių, vietos ir kitų sprendinių analizės pagrindu):</text:span></text:p>
      <text:p text:style-name="P827"><text:span text:style-name="T828">a</text:span><text:span text:style-name="T829">) sodyboje ar prie esamų ūkinių pastatų statyti iki 25 me</text:span><text:span text:style-name="T830">trų aukščio (matuojant iki aukščiausio konstrukcijų taško) vėjo elektrinę;</text:span></text:p>
      <text:p text:style-name="P831"><text:span text:style-name="T832">b</text:span><text:span text:style-name="T833">) keisti upių ir ežerų krantus, gylį, natūralų upių nuotėkį ar natūralų upių ir ežerų vandens lygį (neįrengiant užtvankų) įgyvendinant ekstremaliųjų įvykių ir (ar) avarijų prev</text:span><text:span text:style-name="T834">encines priemones, vykdant tvarkomosios paveldosaugos bei tvarkomosios statybos darbus Nekilnojamojo kultūros paveldo apsaugos įstatymo nustatyta tvarka, gerinant laivybos vidaus vandens keliuose sąlygas. Šios veiklos negali sutrukdyti pasiekti gerą šių va</text:span><text:span text:style-name="T835">ndens telkinių būklę;</text:span></text:p>
      <text:p text:style-name="P836"><text:span text:style-name="T837">c</text:span><text:span text:style-name="T838">)<text:s/></text:span><text:span text:style-name="T839">įveisti<text:s/></text:span><text:span text:style-name="T840">didesnius kaip vieno hektaro sodus ar želdinius;</text:span></text:p>
      <text:p text:style-name="P841"><text:span text:style-name="T842">d</text:span><text:span text:style-name="T843">) atlikti tiesioginius žemės gelmių geologinius tyrimus;</text:span></text:p>
      <text:p text:style-name="P844"><text:span text:style-name="T845">14</text:span><text:span text:style-name="T846">) statyti saulės šviesos energijos elektrines neurbanizuotose ir neurbanizuojamose teritorijose,<text:s/></text:span><text:span text:style-name="T847">sodybose – galingesnes kaip 10 kW saulės elektrines;</text:span></text:p>
      <text:p text:style-name="P848"><text:span text:style-name="T849">15</text:span><text:span text:style-name="T850">) įrengti išorinę reklamą:</text:span></text:p>
      <text:p text:style-name="P851"><text:span text:style-name="T852">a</text:span><text:span text:style-name="T853">) miestuose, miesteliuose ir (ar) sodybose, išskyrus atvejus, kai reklama susijusi su tuose miestuose, miesteliuose ir (ar) sodybose vykdoma veikla;</text:span></text:p>
      <text:p text:style-name="P854"><text:span text:style-name="T855">b</text:span><text:span text:style-name="T856">) kaimuose ir</text:span><text:span text:style-name="T857"><text:s/>viensėdžiuose, išskyrus atvejus, kai reklama susijusi su gamtos ir kultūros vertybėmis, lankomais objektais. Šiems darbams vykdyti turi būti gautas už gamtinio ar kompleksinio draustinio apsaugą atsakingos institucijos pritarimas šio straipsnio 2 dalyje n</text:span><text:span text:style-name="T858">urodyta tvarka;</text:span></text:p>
      <text:p text:style-name="P859"><text:span text:style-name="T860">16</text:span><text:span text:style-name="T861">) įrengti laukinių žvėrių aptvarus, išskyrus atvejus, kai jie reikalingi gamtotvarkos, rūšių atkūrimo priemonėms įgyvendinti ir yra numatyti saugomų teritorijų planavimo dokumentuose;</text:span></text:p>
      <text:p text:style-name="P862"><text:span text:style-name="T863">17</text:span><text:span text:style-name="T864">) įrengti stacionarius medžioklės įrengini</text:span><text:span text:style-name="T865">us;</text:span></text:p>
      <text:p text:style-name="P866"><text:span text:style-name="T867">18</text:span><text:span text:style-name="T868">) įrengti šėryklas kanopiniams žvėrims;</text:span></text:p>
      <text:p text:style-name="P869"><text:span text:style-name="T870">19</text:span><text:span text:style-name="T871">) įrengti viliojimo vietas ar jaukinti kanopinius žvėris negavus<text:s/></text:span><text:span text:style-name="T872">už gamtinio ar kompleksinio draustinio apsaugą atsakingos institucijos pritarimo šio straipsnio 2 dalyje nurodyta tvarka</text:span><text:span text:style-name="T873">;</text:span></text:p>
      <text:p text:style-name="P874"><text:span text:style-name="T875">20</text:span><text:span text:style-name="T876">) )<text:s/></text:span><text:span text:style-name="T877">medžioti vandens ir pelkių paukščius teritorijose, kurios priskirtos paukščių apsaugai svarbioms teritorijoms, ir saugomų rūšių žinduolius t</text:span><text:span text:style-name="T878">eritorijose, kurioms toks apribojimas numatytas patvirtintuose atitinkamų saugomų rūšių apsaugos planuose,</text:span><text:span text:style-name="T879"><text:s/>išskyrus<text:s/></text:span><text:span text:style-name="T880">paėmimą iš gamtos mokslo tiriamiesiems darbams ir gausos reguliavimo tikslais pagal leidimus, išduodamus vadovaujantis Saugomų gyvūnų, augalų ir grybų rūšių įstatyme nustatyta tvarka;</text:span></text:p>
      <text:p text:style-name="P881"><text:span text:style-name="T882">21</text:span><text:span text:style-name="T883">) medžioti medžioklės būdu varant su šunimis teritorijose, kuriose</text:span><text:span text:style-name="T884"><text:s/>yra kurtinių ar tetervinų tuokvietės, lūšių veisimosi vietos arba kitų, jautrių trikdymui saugomų rūšių veisimosi vietos, kurių plotai aplinkos ministro nustatyta tvarka atrinkti, patvirtinti ir įregistruoti Lietuvos Respublikos saugomų teritorijų valstyb</text:span><text:span text:style-name="T885">ės kadastre;</text:span></text:p>
      <text:p text:style-name="P886"><text:span text:style-name="T887">22</text:span><text:span text:style-name="T888">) medžioti spąstais, išskyrus gyvagaudžius, teritorijose kuriose yra ūdrų buveinės, kurių plotai aplinkos ministro nustatyta tvarka atrinkti, patvirtinti ir įregistruoti Lietuvos Respublikos saugomų teritorijų valstybės kadastre;</text:span></text:p>
      <text:p text:style-name="P889"><text:span text:style-name="T890">23</text:span><text:span text:style-name="T891">)</text:span><text:span text:style-name="T892"><text:s/>laikyti ir naudoti apgyvendinimui, nakvynei, maitinimui vagonėlius ar kitus šiame punkte nurodytai paskirčiai naudojamus kilnojamuosius objektus, išskyrus atvejus, kai tokie objektai laikomi ir naudojami:</text:span></text:p>
      <text:p text:style-name="P893"><text:span text:style-name="T894">a</text:span><text:span text:style-name="T895">) prie statomų ir (ar) rekonstruojamų statinių<text:s/></text:span><text:span text:style-name="T896">jų statybos metu, turint Statybos įstatymo ar Melioracijos įstatymo nustatyta tvarka išduotą statybą leidžiantį dokumentą ir kai šių objektų skaičius ir parametrai numatyti statinio projekte;</text:span></text:p>
      <text:p text:style-name="P897"><text:span text:style-name="T898">b</text:span><text:span text:style-name="T899">) mokslo ir studijų institucijoms atliekant mokslinius tyri</text:span><text:span text:style-name="T900">mus;</text:span></text:p>
      <text:p text:style-name="P901"><text:span text:style-name="T902">c</text:span><text:span text:style-name="T903">) turint savivaldybės vykdomosios institucijos arba jos įgalioto savivaldybės administracijos direktoriaus išduotą leidimą viešiesiems renginiams rengti;</text:span></text:p>
      <text:p text:style-name="P904"><text:span text:style-name="T905">d</text:span><text:span text:style-name="T906">) teisės aktų nustatytose vietose ir laiku vykdant verslinę žvejybą;</text:span></text:p>
      <text:p text:style-name="P907"><text:span text:style-name="T908">e</text:span><text:span text:style-name="T909">) nepertrauki</text:span><text:span text:style-name="T910">amai, bet ne ilgiau kaip 30 darbo dienų, rangos būdu nuo spalio 1 d. iki kovo 15 d. vykdant pagrindinius miško kirtimus ir turint leidimą kirsti mišką;</text:span></text:p>
      <text:p text:style-name="P911"><text:span text:style-name="T912">24</text:span><text:span text:style-name="T913">)<text:s/></text:span><text:span text:style-name="T914">įrengti, švartuoti ir naudoti plūduriuojančias priemones paviršiniuose vandens telkiniuose (iš</text:span><text:span text:style-name="T915">skyrus dirbtinius nepratekamus paviršinius vandens telkinius), išskyrus plūduriuojančių lieptų, plūduriuojančių tiltų ir plūduriuojančių prieplaukų įrengimą<text:s/></text:span><text:span text:style-name="T916">negavus<text:s/></text:span><text:span text:style-name="T917">už gamtinio ar kompleksinio draustinio apsaugą atsakingos institucijos pritarimo šio straip</text:span><text:span text:style-name="T918">snio 2 dalyje nurodyta tvarka;</text:span></text:p>
      <text:p text:style-name="P919"><text:span text:style-name="T920">25</text:span><text:span text:style-name="T921">) statyti statinius, išskyrus statinius, kurių statyba atitinka savivaldybės ir (ar) vietovės lygmens kompleksinio teritorijų planavimo dokumentų ir saugomų teritorijų specialiojo teritorijų planavimo dokumentų sprendin</text:span><text:span text:style-name="T922">ius arba atvejus, kai Saugomų teritorijų įstatyme nustatytomis sąlygomis:</text:span></text:p>
      <text:p text:style-name="P923"><text:span text:style-name="T924">a</text:span><text:span text:style-name="T925">) statomi statiniai, susiję su draustinio steigimo tikslais;</text:span></text:p>
      <text:p text:style-name="P926"><text:span text:style-name="T927">b</text:span><text:span text:style-name="T928">) statomi statiniai, būtini vykdant veiklą, kuriai taikomos išimtys pagal šio straipsnio nuostatas;</text:span></text:p>
      <text:p text:style-name="P929"><text:span text:style-name="T930">c</text:span><text:span text:style-name="T931">) statom</text:span><text:span text:style-name="T932">i sodybos pastatai buvusioje sodyboje;</text:span></text:p>
      <text:p text:style-name="P933"><text:span text:style-name="T934">d</text:span><text:span text:style-name="T935">) atkuriami kultūros paveldo objektai pagal Nekilnojamojo kultūros paveldo apsaugos įstatymą;</text:span></text:p>
      <text:p text:style-name="P936"><text:span text:style-name="T937">e</text:span><text:span text:style-name="T938">) statomi statiniai, siekiant užtikrinti valstybės sienos apsaugą, valstybinio jūrų uosto veiklą;</text:span></text:p>
      <text:p text:style-name="P939"><text:span text:style-name="T940">f</text:span><text:span text:style-name="T941">) statomi<text:s/></text:span><text:span text:style-name="T942">sodybos pastatai ir inžineriniai statiniai sodybose;</text:span></text:p>
      <text:p text:style-name="P943"><text:span text:style-name="T944">g</text:span><text:span text:style-name="T945">) atstatomi identiški buvusių sodybų pastatai pirminėse jų stovėjimo vietose;</text:span></text:p>
      <text:p text:style-name="P946"><text:span text:style-name="T947">26</text:span><text:span text:style-name="T948">) statesniuose kaip 15 laipsnių natūraliuose šlaituose, taip pat arčiau kaip 50 metrų nuo šių šlaitų viršutinės<text:s/></text:span><text:span text:style-name="T949">ir apatinės briaunos:</text:span></text:p>
      <text:p text:style-name="P950"><text:span text:style-name="T951">a</text:span><text:span text:style-name="T952">) statyti pastatus, išskyrus šios dalies 25 punkto a, d, e ir g papunkčiuose nurodytus atvejus, arba kai atkuriama sunykusi urbanistinė struktūra ir naujų pastatų statybos vieta yra įsiterpusi tarp sodybų, kurių pastatai mažesniais</text:span><text:span text:style-name="T953"><text:s/>atstumais yra pastatyti iki 1993 m. lapkričio 24 d., arba kai statomi gyvenamosios paskirties pastato priklausiniai, sukuriant būdingą sodybos planinę struktūrą;</text:span></text:p>
      <text:p text:style-name="P954"><text:span text:style-name="T955">b</text:span><text:span text:style-name="T956">) didinti esamų pastatų tūrius, išskyrus atvejus, kai sodybose pastatai rekonstruojami S</text:span><text:span text:style-name="T957">augomų teritorijų įstatyme nustatytomis sąlygomis arba draustinio tvarkymo plane numatyta galimybė padidinti pastatų tūrius;</text:span></text:p>
      <text:p text:style-name="P958"><text:span text:style-name="T959">27</text:span><text:span text:style-name="T960">) vykdyti pagrindinius ir plynuosius sanitarinius miško kirtimus Europos ekologinio tinklo „Natura 2000“ teritorijų dalyse,</text:span><text:span text:style-name="T961"><text:s/>kuriose aplinkos ministro nustatyti Europos Bendrijos svarbos natūralių buveinių ir saugomų rūšių buveinių plotai (įskaitant buferinę apsaugą užtikrinančias 30 metrų juostas), išskyrus Europos Bendrijos svarbos rūšių buveinių plotus, kurių apsaugos tiksla</text:span><text:span text:style-name="T962">i nesusiję su pagrindinių ir plynųjų sanitarinių miško kirtimų ribojimais;</text:span></text:p>
      <text:p text:style-name="P963"><text:span text:style-name="T964">28</text:span><text:span text:style-name="T965">) vykdyti pagrindinius plynuosius, pagrindinius atvejinius ir plynuosius sanitarinius miško kirtimus teritorijose, nepriskirtose Europos ekologiniam tinklui „Natura 2000“, kur</text:span><text:span text:style-name="T966">iose inventorizuotos Europos Bendrijos svarbos natūralios buveinės ir saugomų rūšių buveinės, kurios yra jautrios miško plyniesiems ir atvejiniams kirtimams ir kurių plotai (įskaitant buferinę apsaugą užtikrinančias 30 metrų juostas) aplinkos ministro nust</text:span><text:span text:style-name="T967">atyta tvarka atrinkti, patvirtinti ir įregistruoti Lietuvos Respublikos saugomų teritorijų valstybės kadastre;<text:s/></text:span></text:p>
      <text:p text:style-name="P968"><text:span text:style-name="T969">29</text:span><text:span text:style-name="T970">) vykdyti pagrindinius plynuosius, pagrindinius atvejinius ir plynuosius sanitarinius miško kirtimus teritorijose, kuriose yra į<text:s/></text:span><text:span text:style-name="T971">Lietuvos<text:s/></text:span><text:span text:style-name="T972">Respublikos saugomų gyvūnų, augalų ir grybų rūšių sąrašą, tvirtinamą aplinkos ministro, įrašytų<text:s/></text:span><text:span text:style-name="T973">rūšių, kurios jautrios miško plyniesiems ir atvejiniams kirtimams, buveinės ir kurių plotai (įskaitant buferinę apsaugą užtikrinančias 30 metrų juostas) aplinko</text:span><text:span text:style-name="T974">s ministro nustatyta tvarka atrinkti, patvirtinti ir įregistruoti Lietuvos Respublikos saugomų teritorijų valstybės kadastre;</text:span></text:p>
      <text:p text:style-name="P975"><text:span text:style-name="T976">30</text:span><text:span text:style-name="T977">) vykdant miškų ūkio darbus pažeisti miško paklotę ir paviršinį dirvožemio sluoksnį didesniame kaip 10 proc. plote;<text:s/></text:span></text:p>
      <text:p text:style-name="P978"><text:span text:style-name="T979">31</text:span><text:span text:style-name="T980">)</text:span><text:span text:style-name="T981"><text:s/>priskirti žemę mėgėjų sodo teritorijoms ir plėsti mėgėjų sodų teritorijas;</text:span></text:p>
      <text:p text:style-name="P982"><text:span text:style-name="T983">32</text:span><text:span text:style-name="T984">) įrengti kempingus, stovyklavietes ir poilsiavietes, išskyrus stovyklavietes ir poilsiavietes, numatytas draustinio ar valstybinio parko tvarkymo plane arba numatytas prie b</text:span><text:span text:style-name="T985">endruosiuose ir (ar) specialiuosiuose planuose pažymėtų vandens ir dviračių turizmo trasų ir šiems darbams vykdyti gautas už gamtinio ar kompleksinio draustinio ar valstybinio parko apsaugą atsakingos institucijos pritarimas šio straipsnio 2 dalyje nurodyt</text:span><text:span text:style-name="T986">a tvarka;</text:span></text:p>
      <text:p text:style-name="P987"><text:span text:style-name="T988">33</text:span><text:span text:style-name="T989">) važiuoti ne keliais motorinėmis transporto priemonėmis, traktoriais ir savaeigėmis mašinomis, išskyrus atvejus, kai:</text:span></text:p>
      <text:p text:style-name="P990"><text:span text:style-name="T991">a</text:span><text:span text:style-name="T992">) jas naudoja asmenys savo žemėje arba turėdami kitų žemės savininkų ir valdytojų sutikimą jų valdomoje žemėje statybo</text:span><text:span text:style-name="T993">s, žemės ūkio, miškų ūkio, verslinės žvejybos ar medžioklės darbams;</text:span></text:p>
      <text:p text:style-name="P994"><text:span text:style-name="T995">b</text:span><text:span text:style-name="T996">) vykdomi žmonių paieškos ir gelbėjimo darbai, ekstremaliųjų įvykių ir (ar) avarijų padarinių likvidavimo darbai, valstybės sienos ir (ar) krašto apsauga, viešosios tvarkos užtikrini</text:span><text:span text:style-name="T997">mas, kariniai mokymai ir (ar) pratybos, vykdoma ligų ar augalų kenkėjų masinio dauginimosi židinių prevencija ar naikinimas, aplinkos apsaugos valstybinė kontrolė, prevencinė veikla saugomos teritorijos apsaugos ir naudojimo režimo pažeidimams išvengti, ga</text:span><text:span text:style-name="T998">mtotvarkos, paveldosaugos, aplinkos monitoringo ir tyrimo darbai;</text:span></text:p>
      <text:p text:style-name="P999"><text:span text:style-name="T1000">c</text:span><text:span text:style-name="T1001">) jos naudojamos važiuoti vandens telkinių ledu laikantis specialiųjų žemės naudojimo sąlygų, nustatytų paviršiniams vandens telkiniams;</text:span></text:p>
      <text:p text:style-name="P1002"><text:span text:style-name="T1003">34</text:span><text:span text:style-name="T1004">) kurti laužus ne tam skirtose vietose;</text:span></text:p>
      <text:p text:style-name="P1005"><text:span text:style-name="T1006">35</text:span><text:span text:style-name="T1007">) keisti pagrindinę konservacinę ir miškų ūkio žemės naudojimo paskirtį, taip pat paversti miško žemę kitomis naudmenomis, išskyrus Saugomų teritorijų įstatyme nurodytus atvejus;</text:span></text:p>
      <text:p text:style-name="P1008"><text:span text:style-name="T1009">36</text:span><text:span text:style-name="T1010">) valstybiniuose draustiniuose ir draustiniuose, esančiuose valst</text:span><text:span text:style-name="T1011">ybiniuose parkuose, privačios nuosavybės teise priklausantį žemės sklypą dalyti dalimis, jeigu po padalijimo (atidalijimo) bent viena sklypo dalis tampa mažesnė kaip 7 hektarai, o besiribojančių su vandens telkiniu žemės sklypų pakrančių ilgis – mažesnis k</text:span><text:span text:style-name="T1012">aip 50 metrų, išskyrus Saugomų teritorijų įstatyme nurodytus atvejus;</text:span></text:p>
      <text:p text:style-name="P1013"><text:span text:style-name="T1014">37</text:span><text:span text:style-name="T1015">)<text:s/></text:span><text:span text:style-name="T1016">sakinti mišką;</text:span></text:p>
      <text:p text:style-name="P1017"><text:span text:style-name="T1018">38</text:span><text:span text:style-name="T1019">) apsodinti mišku, medžiais ir krūmais miško laukymes ir neželdintinas miško aikštes, išskyrus saugomų teritorijų planavimo dokumentuose nustatytus atvejus<text:s/></text:span><text:span text:style-name="T1020">ir (ar) saugomų rūšių apsaugos planuose numatytus atvejus;</text:span></text:p>
      <text:p text:style-name="P1021"><text:span text:style-name="T1022">39</text:span><text:span text:style-name="T1023">) įveisti žuvis ir vėžius į vandens telkinius (išskyrus dirbtinius nepratekamus paviršinius vandens telkinius), išskyrus atvejus, kai reikia atkurti saugomas žuvų rūšis, pagerinti žuvų bendri</text:span><text:span text:style-name="T1024">jų būklę ar vandens telkinio būklę pagal valstybės programas</text:span><text:span text:style-name="T1025">.</text:span></text:p>
      <text:p text:style-name="P1026"><text:span text:style-name="T1027">2</text:span><text:span text:style-name="T1028">. Gamtiniuose ir kompleksiniuose draustiniuose, Statybos įstatyme, Teritorijų planavimo įstatyme, Žemės įstatyme arba Viešojo administravimo įstatyme <text:s/>nustatyta tvarka negavus už gamtinio</text:span><text:span text:style-name="T1029"><text:s/>ar kompleksinio draustinio apsaugą atsakingos institucijos pritarimo (derinimo) projektui ar numatomai veiklai, draudžiama:</text:span></text:p>
      <text:p text:style-name="P1030"><text:span text:style-name="T1031">1</text:span><text:span text:style-name="T1032">) formuoti ir pertvarkyti žemės sklypus;</text:span></text:p>
      <text:p text:style-name="P1033"><text:span text:style-name="T1034">2</text:span><text:span text:style-name="T1035">) keisti pagrindinę žemės naudojimo paskirtį (išskyrus konservacinę ir miškų ūkio<text:s/></text:span><text:span text:style-name="T1036">žemės naudojimo paskirtį, kurios keitimas draudžiamas pagal šio straipsnio 1 dalį), žemės sklypų naudojimo būdą (būdus), užstatymo tankį, intensyvumą, užstatymo tipą, leistiną statinių aukštį;</text:span></text:p>
      <text:p text:style-name="P1037"><text:span text:style-name="T1038">3</text:span><text:span text:style-name="T1039">) statyti statinius, išskyrus statinius, kurių statyba<text:s/></text:span><text:span text:style-name="T1040">draudžiama pagal šio straipsnio 1 dalį;</text:span></text:p>
      <text:p text:style-name="P1041"><text:span text:style-name="T1042">4</text:span><text:span text:style-name="T1043">) rekonstruoti, kapitališkai remontuoti, griauti statinius, keisti pastato (patalpos, patalpų) ar inžinerinio statinio paskirtį, tiesti inžinerinius tinklus;</text:span></text:p>
      <text:p text:style-name="P1044"><text:span text:style-name="T1045">5</text:span><text:span text:style-name="T1046">)<text:s/></text:span><text:span text:style-name="T1047">įveisti mišką ne miško žemėje;</text:span></text:p>
      <text:p text:style-name="P1048"><text:span text:style-name="T1049">6</text:span><text:span text:style-name="T1050">) rengti k</text:span><text:span text:style-name="T1051">ultūros, sporto ir kitus renginius (išskyrus urbanizuotas teritorijas ir sodybas), kai planuojamas didesnis kaip 100 dalyvių skaičius;</text:span></text:p>
      <text:p text:style-name="P1052"><text:span text:style-name="T1053">7</text:span><text:span text:style-name="T1054">) įkurti ir plėsti specializuotus gėlininkystės, sodininkystės, šiltnaminės daržininkystės, tvenkininės žuvininkystė</text:span><text:span text:style-name="T1055">s ir kitus tokio pobūdžio specializuotus ūkius;</text:span></text:p>
      <text:p text:style-name="P1056"><text:span text:style-name="T1057">8</text:span><text:span text:style-name="T1058">) atlikti šio straipsnio 1 dalies 3, 4, 5, 12 punktuose, 15 punkto b papunktyje, 19, 24 ir 32 punkte nurodytus darbus.</text:span></text:p>
      <text:p text:style-name="P1059"><text:span text:style-name="T1060">3</text:span><text:span text:style-name="T1061">. Už gamtinio ar kompleksinio draustinio apsaugą atsakinga institucija neprit</text:span><text:span text:style-name="T1062">aria atitinkamam žemės valdos arba kitam projektui ar numatomai veiklai, jeigu šio straipsnio 2 dalyje nurodyti darbai sunaikins ir (ar) sužalos gamtiniame ar kompleksiniame draustinyje saugomas gamtos ir (ar) nekilnojamąsias kultūros vertybes arba neleis<text:s/></text:span><text:span text:style-name="T1063">jų atkurti, eksponuoti ar tvarkyti.“</text:span></text:p>
      <text:p text:style-name="P1064"/>
      <text:p text:style-name="P1065"><text:span text:style-name="T1066">29</text:span><text:span text:style-name="T1067"><text:s/>straipsnis.<text:s/></text:span><text:span text:style-name="T1068">71 straipsnio pakeitimas</text:span></text:p>
      <text:p text:style-name="P1069"><text:span text:style-name="T1070">Pakeisti 71 straipsnį ir jį išdėstyti taip:</text:span></text:p>
      <text:p text:style-name="P1071"><text:span text:style-name="T1072">„</text:span><text:span text:style-name="T1073">71</text:span><text:span text:style-name="T1074"><text:s/>straipsnis.<text:s/></text:span><text:span text:style-name="T1075">Specialiosios žemės naudojimo sąlygos geomorfologiniuose draustiniuose</text:span></text:p>
      <text:p text:style-name="P1076"><text:span text:style-name="T1077">Geomorfologiniuose<text:s/></text:span><text:span text:style-name="T1078">draustiniuose draudžiama:</text:span></text:p>
      <text:p text:style-name="P1079"><text:span text:style-name="T1080">1</text:span><text:span text:style-name="T1081">) keisti natūralias vandenskyrų ribas;</text:span></text:p>
      <text:p text:style-name="P1082"><text:span text:style-name="T1083">2</text:span><text:span text:style-name="T1084">) plynai kirsti medžius ir krūmus</text:span><text:span text:style-name="T1085"><text:s/>arba</text:span><text:span text:style-name="T1086"><text:s/></text:span><text:span text:style-name="T1087">vykdyti plynuosius pagrindinius miško kirtimus</text:span><text:span text:style-name="T1088"><text:s/>šlaituose, kurių nuolydis 15 laipsnių, ir statesniuose šlaituose, taip pat kalvų viršūnėse, išsky</text:span><text:span text:style-name="T1089">rus:</text:span></text:p>
      <text:p text:style-name="P1090"><text:span text:style-name="T1091">a</text:span><text:span text:style-name="T1092">) atliekant ekstremaliųjų įvykių ir (ar) avarijų padarinių likvidavimo darbus, vykdant ligų ar augalų kenkėjų masinio dauginimosi židinių prevenciją ar naikinimą</text:span><text:span text:style-name="T1093">;</text:span></text:p>
      <text:p text:style-name="P1094"><text:span text:style-name="T1095">b</text:span><text:span text:style-name="T1096">) kai saugomų teritorijų planavimo dokumentuose numatyta eksponuoti reljefo form</text:span><text:span text:style-name="T1097">as ir (ar) gamtos ar kultūros paveldo objektus;“.</text:span></text:p>
      <text:p text:style-name="P1098"><text:span text:style-name="T1099">3</text:span><text:span text:style-name="T1100">) įveisti mišką ir želdynus, jeigu tai suvienodina reljefą.“</text:span></text:p>
      <text:p text:style-name="P1101"/>
      <text:p text:style-name="P1102"><text:span text:style-name="T1103">30</text:span><text:span text:style-name="T1104"><text:s/>straipsnis.<text:s/></text:span><text:span text:style-name="T1105">72 straipsnio pakeitimas</text:span></text:p>
      <text:p text:style-name="P1106"><text:span text:style-name="T1107">1</text:span><text:span text:style-name="T1108">. Pakeisti 72 straipsnio 1 dalį ir ją išdėstyti taip:</text:span></text:p>
      <text:p text:style-name="P1109"><text:span text:style-name="T1110">„</text:span><text:span text:style-name="T1111">1</text:span><text:span text:style-name="T1112">. Hidrografiniuose draustiniuose draudžiama vykdyti pakrančių želdynų, medynų ir kitus aplinkos pertvarkymo darbus, Viešojo administravimo įstatyme <text:s/>nustatyta tvarka negavus už hidrografinio draustinio apsaugą atsakingos institucijos pritarimo šiai veiklai</text:span><text:span text:style-name="T1113">.“</text:span></text:p>
      <text:p text:style-name="P1114"/>
      <text:p text:style-name="P1115"><text:span text:style-name="T1116">31</text:span><text:span text:style-name="T1117"><text:s/>straipsnis.<text:s/></text:span><text:span text:style-name="T1118">73 straipsnio pakeitimas</text:span></text:p>
      <text:p text:style-name="P1119"><text:span text:style-name="T1120">Pakeisti 73 straipsnį ir jį išdėstyti taip:</text:span></text:p>
      <text:p text:style-name="P1121"><text:span text:style-name="T1122">„</text:span><text:span text:style-name="T1123">73</text:span><text:span text:style-name="T1124"><text:s/>straipsnis.<text:s/></text:span><text:span text:style-name="T1125">Specialiosios žemės naudojimo sąlygos pedologiniuose <text:s/>draustiniuose</text:span></text:p>
      <text:p text:style-name="P1126"><text:span text:style-name="T1127">Pedologiniuose draustiniuose draudžiama:</text:span></text:p>
      <text:p text:style-name="P1128"><text:span text:style-name="T1129">1</text:span><text:span text:style-name="T1130">) ardyti natūralią<text:s/></text:span><text:span text:style-name="T1131">dirvožemio dangą ir miško paklotę, išskyrus atvejus, kai atliekami moksliniai tyrimai;</text:span></text:p>
      <text:p text:style-name="P1132"><text:span text:style-name="T1133">2</text:span><text:span text:style-name="T1134">) naudoti tręšiamuosius produktus ir augalų apsaugos produktus, išskyrus augalų apsaugos produktų naudojimo invaziniams augalams naikinti atvejus, numatytus aplinko</text:span><text:span text:style-name="T1135">s ministro nustatyta tvarka patvirtintuose invazinių rūšių populiacijų gausos reguliavimo veiksmų planuose ar saugomų teritorijų planavimo dokumentuose, taip pat išskyrus augalų apsaugos produktų naudojimą, kai nustatomas užkrėtimas kenksmingaisiais organi</text:span><text:span text:style-name="T1136">zmais arba aplinkos ministro nustatyta tvarka nustatomas masinis miško kenkėjų išplitimo židinys.“</text:span></text:p>
      <text:p text:style-name="P1137"/>
      <text:p text:style-name="P1138"><text:span text:style-name="T1139">32</text:span><text:span text:style-name="T1140"><text:s/>straipsnis.<text:s/></text:span><text:span text:style-name="T1141">74 straipsnio pakeitimas</text:span></text:p>
      <text:p text:style-name="P1142"><text:span text:style-name="T1143">Pakeisti 74 straipsnį ir jį išdėstyti taip:</text:span></text:p>
      <text:p text:style-name="P1144"><text:span text:style-name="T1145">„</text:span><text:span text:style-name="T1146">74</text:span><text:span text:style-name="T1147"><text:s/>straipsnis.<text:s/></text:span><text:span text:style-name="T1148">Specialiosios žemės naudojimo sąlygos<text:s/></text:span><text:span text:style-name="T1149">botaniniuose draustiniuose</text:span></text:p>
      <text:p text:style-name="P1150"><text:span text:style-name="T1151">Botaniniuose draustiniuose draudžiama:</text:span></text:p>
      <text:p text:style-name="P1152"><text:span text:style-name="T1153">1</text:span><text:span text:style-name="T1154">) naudoti tręšiamuosius produktus ir augalų apsaugos produktus, išskyrus jų naudojimą dirbamojoje žemėje, urbanizuotose teritorijose, taip pat augalų apsaugos produktų naudojimo invazin</text:span><text:span text:style-name="T1155">iams augalams naikinti atvejus, numatytus aplinkos ministro nustatyta tvarka patvirtintuose invazinių rūšių populiacijų gausos reguliavimo veiksmų planuose ar saugomų teritorijų planavimo dokumentuose, taip pat išskyrus augalų apsaugos produktų naudojimą,<text:s/></text:span><text:span text:style-name="T1156">kai nustatomas užkrėtimas kenksmingaisiais organizmais arba aplinkos ministro nustatyta tvarka nustatomas masinis miško kenkėjų išplitimo židinys;<text:s/></text:span></text:p>
      <text:p text:style-name="P1157"><text:span text:style-name="T1158">2</text:span><text:span text:style-name="T1159">) vykdyti plynuosius pagrindinius miško kirtimus pelkėse, išskyrus atvejus, kai vykdomi ekstremaliųjų į</text:span><text:span text:style-name="T1160">vykių ir (ar) avarijų padarinių likvidavimo darbai ir saugomų teritorijų planavimo dokumentuose ir saugomų rūšių apsaugos planuose ir (arba) invazinių rūšių gausos reguliavimo veiksmų planuose numatyti gamtotvarkos darbai, vykdoma ligų ar kenkėjų masinio d</text:span><text:span text:style-name="T1161">auginimosi židinių prevencija ar naikinimas,<text:s/></text:span><text:span text:style-name="T1162">sanitariniai miško kirtimai, nustačius užkrėtimą kenksmingaisiais organizmais arba masinį miško kenkėjų išplitimą;</text:span></text:p>
      <text:p text:style-name="P1163"><text:span text:style-name="T1164">3</text:span><text:span text:style-name="T1165">) vandens telkiniuose žvejoti traukiamaisiais tinklais.“</text:span></text:p>
      <text:p text:style-name="P1166"/>
      <text:p text:style-name="P1167"><text:span text:style-name="T1168">33</text:span><text:span text:style-name="T1169"><text:s/>straipsnis.<text:s/></text:span><text:span text:style-name="T1170">75<text:s/></text:span><text:span text:style-name="T1171">straipsnio pakeitimas</text:span></text:p>
      <text:p text:style-name="P1172"><text:span text:style-name="T1173">Pakeisti 75 straipsnio 1 dalies 2 punktą ir jį išdėstyti taip:</text:span></text:p>
      <text:p text:style-name="P1174"><text:span text:style-name="T1175">„</text:span><text:span text:style-name="T1176">2</text:span><text:span text:style-name="T1177">) naudoti tręšiamuosius produktus ir augalų apsaugos produktus, išskyrus atvejus, kai aplinkos ministro nustatyta tvarka patvirtintuose invazinių rūšių populiacijų g</text:span><text:span text:style-name="T1178">ausos reguliavimo veiksmų planuose ar saugomų teritorijų planavimo dokumentuose numatytas augalų apsaugos produktų panaudojimas invaziniams augalams naikinti, taip pat išskyrus augalų apsaugos produktų naudojimą, kai nustatomas <text:s/>užkrėtimas kenksmingaisiais</text:span><text:span text:style-name="T1179"><text:s/>organizmais arba aplinkos ministro nustatyta tvarka nustatomas masinis miško kenkėjų išplitimo židinys.“<text:s/></text:span></text:p>
      <text:p text:style-name="P1180"/>
      <text:p text:style-name="P1181"><text:span text:style-name="T1182">34</text:span><text:span text:style-name="T1183"><text:s/>straipsnis.<text:s/></text:span><text:span text:style-name="T1184">77 straipsnio pakeitimas</text:span></text:p>
      <text:p text:style-name="P1185"><text:span text:style-name="T1186">Pakeisti 77 straipsnį ir jį išdėstyti taip:</text:span></text:p>
      <text:p text:style-name="P1187"><text:span text:style-name="T1188">„</text:span><text:span text:style-name="T1189">77</text:span><text:span text:style-name="T1190"><text:s/>straipsnis.<text:s/></text:span><text:span text:style-name="T1191">Specialiosios žemės naudojimo sąly</text:span><text:span text:style-name="T1192">gos ornitologiniuose draustiniuose</text:span></text:p>
      <text:p text:style-name="P1193"><text:span text:style-name="T1194">1</text:span><text:span text:style-name="T1195">. Ornitologiniuose draustiniuose draudžiama:</text:span></text:p>
      <text:p text:style-name="P1196"><text:span text:style-name="T1197">1</text:span><text:span text:style-name="T1198">) tiesti antžemines elektroninių ryšių tinklų laidines linijas, elektros tinklų oro linijas ir oro kabelių linijas, statyti vėjo elektrines, įrengti automobilių<text:s/></text:span><text:span text:style-name="T1199">stovėjimo aikšteles;</text:span></text:p>
      <text:p text:style-name="P1200"><text:span text:style-name="T1201">2</text:span><text:span text:style-name="T1202">) skraidyti orlaiviais su varikliu (varikliais),<text:s/></text:span><text:span text:style-name="T1203">bepiločiais orlaiviais, oro balionais ir parasparniais</text:span><text:span text:style-name="T1204"><text:s/>mažesniame kaip vieno kilometro aukštyje, išskyrus:</text:span></text:p>
      <text:p text:style-name="P1205"><text:span text:style-name="T1206">a</text:span><text:span text:style-name="T1207">) ekstremaliųjų įvykių ir (ar) avarijų padarinių likvidavimo, žmonių pa</text:span><text:span text:style-name="T1208">ieškos ir gelbėjimo, nusikalstamų veikų užkardymo ir jas padariusių asmenų nustatymo bei sulaikymo ir karinės jėgos naudojimo taikos metu atvejais;</text:span></text:p>
      <text:p text:style-name="P1209"><text:span text:style-name="T1210">b</text:span><text:span text:style-name="T1211">) nustatyto užkrėtimo kenksmingaisiais organizmais atvejais;</text:span></text:p>
      <text:p text:style-name="P1212"><text:span text:style-name="T1213">c</text:span><text:span text:style-name="T1214">) aplinkos ministro nustatyta tvarka<text:s/></text:span><text:span text:style-name="T1215">nustatytų masinio miško kenkėjų išplitimo židinių naikinimo atvejais;<text:s/></text:span></text:p>
      <text:p text:style-name="P1216"><text:span text:style-name="T1217">d</text:span><text:span text:style-name="T1218">) mokslo tiriamaisiais ir (ar) patvirtintuose planuose nustatytais aplinkos monitoringo tikslais;</text:span></text:p>
      <text:p text:style-name="P1219"><text:span text:style-name="T1220">3</text:span><text:span text:style-name="T1221">) medžioti paukščius nuo vasario 1 d. iki liepos 1 d. draustiniuose, įsteig</text:span><text:span text:style-name="T1222">tuose miško paukščių apsaugai, kitus gyvūnus – nuo balandžio 1 d. iki rugpjūčio 1 d., išskyrus atvejus, kai varninių paukščių ar kitų žalą darančių gyvūnų gausą reguliuoti numatyta saugomų teritorijų planavimo dokumentuose;</text:span></text:p>
      <text:p text:style-name="P1223"><text:span text:style-name="T1224">4</text:span><text:span text:style-name="T1225">) žvejoti nuo balandžio l d</text:span><text:span text:style-name="T1226">. iki rugpjūčio l d. išskyrus draustinius, kurių steigimo tikslas yra išsaugoti žiemojančius paukščius;</text:span></text:p>
      <text:p text:style-name="P1227"><text:span text:style-name="T1228">5</text:span><text:span text:style-name="T1229">) lankytis nuo vasario 1 d. iki liepos 1 d. draustiniuose, įsteigtuose miško paukščių apsaugai, kituose ornitologiniuose draustiniuose – nuo baland</text:span><text:span text:style-name="T1230">žio 1 d. iki rugpjūčio 1 d., išskyrus atvejus, kai:</text:span></text:p>
      <text:p text:style-name="P1231"><text:span text:style-name="T1232">a</text:span><text:span text:style-name="T1233">) atliekami žemės ūkio darbai, miško atkūrimo ir (ar) įveisimo darbai, vykdoma ligų ar augalų kenkėjų masinio dauginimosi židinių prevencija ar naikinimas, aplinkos ministro nustatyta tvarka suderintuo</text:span><text:span text:style-name="T1234">se įveisimo planuose numatyti vandens telkinių įžuvinimo darbai;</text:span></text:p>
      <text:p text:style-name="P1235"><text:span text:style-name="T1236">b</text:span><text:span text:style-name="T1237">) vykdomi draustinio tvarkymo darbai ir jiems vykdyti yra gautas už ornitologinio draustinio apsaugą atsakingos institucijos pritarimas šio straipsnio 2 dalyje nurodyta tvarka;</text:span></text:p>
      <text:p text:style-name="P1238"><text:span text:style-name="T1239">c</text:span><text:span text:style-name="T1240">)<text:s/></text:span><text:span text:style-name="T1241">vykdomi aplinkos tyrimo, aplinkos monitoringo, mokslo tiriamieji darbai ir jiems vykdyti yra gautas už ornitologinio draustinio apsaugą atsakingos institucijos pritarimas šio straipsnio 2 dalyje nurodyta tvarka;</text:span></text:p>
      <text:p text:style-name="P1242"><text:span text:style-name="T1243">d</text:span><text:span text:style-name="T1244">) vykdoma aplinkos apsaugos valstybinė<text:s/></text:span><text:span text:style-name="T1245">kontrolė, prevencinė veikla saugomos teritorijos apsaugos ir naudojimo režimo pažeidimams išvengti;</text:span></text:p>
      <text:p text:style-name="P1246"><text:span text:style-name="T1247">e</text:span><text:span text:style-name="T1248">) lankomi ir (ar) eksploatuojami šiuose draustiniuose esantys statiniai, atliekami ekstremaliųjų įvykių ir (ar) avarijų padarinių likvidavimo darbai;</text:span></text:p>
      <text:p text:style-name="P1249"><text:span text:style-name="T1250">f</text:span><text:span text:style-name="T1251">) nustatytas draudimo lankytis laikotarpis aplinkos ministro įsakymu dėl draustinio geografinės padėties ir (ar) saugomų gyvūnų rūšių ypatybių paankstintas arba pratęstas ne ilgiau kaip 30 dienų;</text:span></text:p>
      <text:p text:style-name="P1252"><text:span text:style-name="T1253">g</text:span><text:span text:style-name="T1254">)<text:s/></text:span><text:span text:style-name="T1255">draustinis įsteigtas žiemojantiems paukščiams išs</text:span><text:span text:style-name="T1256">augoti.</text:span></text:p>
      <text:p text:style-name="P1257"><text:span text:style-name="T1258">2</text:span><text:span text:style-name="T1259">. Šio straipsnio 1 dalies 5 punkto b ir c papunkčiuose nurodytą veiklą vykdyti draudžiama Viešojo administravimo įstatyme <text:s/>nustatyta tvarka negavus už ornitologinio draustinio apsaugą atsakingos institucijos pritarimo šiai veiklai. Už ornitologinio drausti</text:span><text:span text:style-name="T1260">nio apsaugą atsakinga institucija nepritaria numatomai veiklai, jeigu nurodyti darbai sunaikins ir (ar) sužalos ornitologiniame draustinyje saugomas gamtos vertybes arba neleis jų atkurti, eksponuoti ar tvarkyti.“</text:span></text:p>
      <text:p text:style-name="P1261"/>
      <text:p text:style-name="P1262"><text:span text:style-name="T1263">35</text:span><text:span text:style-name="T1264"><text:s/>straipsnis.<text:s/></text:span><text:span text:style-name="T1265">78 straipsnio<text:s/></text:span><text:span text:style-name="T1266">pakeitimas</text:span></text:p>
      <text:p text:style-name="P1267"><text:span text:style-name="T1268">Pakeisti 78 straipsnį ir jį išdėstyti taip:</text:span></text:p>
      <text:p text:style-name="P1269"><text:span text:style-name="T1270">„</text:span><text:span text:style-name="T1271">78</text:span><text:span text:style-name="T1272"><text:s/>straipsnis.<text:s/></text:span><text:span text:style-name="T1273">Specialiosios žemės naudojimo sąlygos teriologiniuose, herpetologiniuose ir entomologiniuose draustiniuose</text:span></text:p>
      <text:p text:style-name="P1274"><text:span text:style-name="T1275">1</text:span><text:span text:style-name="T1276">. Teriologiniuose, herpetologiniuose ir entomologiniuose draustiniuos</text:span><text:span text:style-name="T1277">e draudžiama:</text:span></text:p>
      <text:p text:style-name="P1278"><text:span text:style-name="T1279">1</text:span><text:span text:style-name="T1280">) įrengti automobilių stovėjimo aikšteles;</text:span></text:p>
      <text:p text:style-name="P1281"><text:span text:style-name="T1282">2</text:span><text:span text:style-name="T1283">) lankytis teriologiniuose draustiniuose, įsteigtuose šikšnosparnių apsaugai, nuo spalio 1 d. iki balandžio 30 d., herpetologiniuose draustiniuose – nuo gegužės 1 d. iki birželio 30 d., išsky</text:span><text:span text:style-name="T1284">rus atvejus, kai:</text:span></text:p>
      <text:p text:style-name="P1285"><text:span text:style-name="T1286">a</text:span><text:span text:style-name="T1287">) atliekami žemės ar miškų ūkio darbai, vykdoma ligų ar augalų kenkėjų masinio dauginimosi židinių prevencija ar naikinimas;</text:span></text:p>
      <text:p text:style-name="P1288"><text:span text:style-name="T1289">b</text:span><text:span text:style-name="T1290">) vykdomi draustinio tvarkymo darbai ir jiems vykdyti yra gautas už teriologinio, herpetologinio ar entom</text:span><text:span text:style-name="T1291">ologinio draustinio apsaugą atsakingos institucijos pritarimas šio straipsnio 2 dalyje nurodyta tvarka;</text:span></text:p>
      <text:p text:style-name="P1292"><text:span text:style-name="T1293">c</text:span><text:span text:style-name="T1294">) vykdomi aplinkos tyrimo, aplinkos monitoringo, mokslo tiriamieji darbai ir jiems vykdyti yra gautas už teriologinio, herpetologinio ar entomologi</text:span><text:span text:style-name="T1295">nio draustinio apsaugą atsakingos institucijos pritarimas šio straipsnio 2 dalyje nurodyta tvarka;</text:span></text:p>
      <text:p text:style-name="P1296"><text:span text:style-name="T1297">d</text:span><text:span text:style-name="T1298">) vykdoma aplinkos apsaugos valstybinė kontrolė, prevencinė veikla saugomos teritorijos apsaugos ir naudojimo režimo pažeidimams išvengti;</text:span></text:p>
      <text:p text:style-name="P1299"><text:span text:style-name="T1300">e</text:span><text:span text:style-name="T1301">) lankom</text:span><text:span text:style-name="T1302">i ir (ar) eksploatuojami šiose teritorijose esantys statiniai, taip pat atliekami ekstremaliųjų įvykių ir (ar) avarijų padarinių likvidavimo darbai;</text:span></text:p>
      <text:p text:style-name="P1303"><text:span text:style-name="T1304">f</text:span><text:span text:style-name="T1305">) nustatytas draudimo lankytis laikotarpis aplinkos ministro įsakymu paankstintas arba pratęstas ne il</text:span><text:span text:style-name="T1306">giau kaip 30 dienų;</text:span></text:p>
      <text:p text:style-name="P1307"><text:span text:style-name="T1308">3</text:span><text:span text:style-name="T1309">) vykdyti entomologiniuose draustiniuose sanitarinius miško kirtimus,<text:s/></text:span><text:span text:style-name="T1310">išskyrus atvejus, kai jie privalomi pagal aplinkos ministro patvirtintas Miško sanitarinės apsaugos taisykles.</text:span><text:span text:style-name="T1311"><text:s/></text:span></text:p>
      <text:p text:style-name="P1312"><text:span text:style-name="T1313">2</text:span><text:span text:style-name="T1314">. Šio straipsnio 1 dalies 2 punkto b, c<text:s/></text:span><text:span text:style-name="T1315">papunkčiuose nurodytą veiklą vykdyti draudžiama Viešojo administravimo įstatyme nustatyta tvarka negavus už teriologinio, herpetologinio ar entomologinio draustinio apsaugą atsakingos institucijos pritarimo šiai veiklai. Už teriologinio, herpetologinio ar<text:s/></text:span><text:span text:style-name="T1316">entomologinio draustinio apsaugą atsakinga institucija nepritaria numatomai veiklai, jeigu nurodyti darbai sunaikins ir (ar) sužalos teriologiniame, herpetologiniame ar entomologiniame draustinyje saugomas gamtos vertybes arba neleis jų atkurti, eksponuoti</text:span><text:span text:style-name="T1317"><text:s/>ar tvarkyti.“</text:span></text:p>
      <text:p text:style-name="P1318"/>
      <text:p text:style-name="P1319"><text:span text:style-name="T1320">36</text:span><text:span text:style-name="T1321"><text:s/>straipsnis.<text:s/></text:span><text:span text:style-name="T1322">79 straipsnio pakeitimas</text:span></text:p>
      <text:p text:style-name="P1323"><text:span text:style-name="T1324">Pakeisti 79 straipsnį ir jį išdėstyti taip:</text:span></text:p>
      <text:p text:style-name="P1325"><text:span text:style-name="T1326">„</text:span><text:span text:style-name="T1327">79</text:span><text:span text:style-name="T1328"><text:s/>straipsnis.<text:s/></text:span><text:span text:style-name="T1329">Specialiosios žemės naudojimo sąlygos botaniniuose-zoologiniuose draustiniuose</text:span></text:p>
      <text:p text:style-name="P1330"><text:span text:style-name="T1331">Botaniniuose-zoologiniuose draustiniuose<text:s/></text:span><text:span text:style-name="T1332">draudžiama:</text:span></text:p>
      <text:p text:style-name="P1333"><text:span text:style-name="T1334">1</text:span><text:span text:style-name="T1335">) naudoti tręšiamuosius produktus ir augalų apsaugos produktus, išskyrus jų naudojimą dirbamojoje žemėje, urbanizuotose teritorijose, taip pat augalų apsaugos produktų naudojimo invaziniams augalams naikinti atvejus, numatytus aplinkos minis</text:span><text:span text:style-name="T1336">tro nustatyta tvarka patvirtintuose invazinių rūšių populiacijų gausos reguliavimo veiksmų planuose ar saugomų teritorijų planavimo dokumentuose, taip pat išskyrus augalų apsaugos produktų naudojimą, kai nustatomas užkrėtimas kenksmingaisiais organizmais a</text:span><text:span text:style-name="T1337">rba aplinkos ministro nustatyta tvarka nustatomas masinis miško kenkėjų išplitimo židinys;<text:s/></text:span></text:p>
      <text:p text:style-name="P1338"><text:span text:style-name="T1339">2</text:span><text:span text:style-name="T1340">) vykdyti verslinę žvejybą.“</text:span></text:p>
      <text:p text:style-name="P1341"/>
      <text:p text:style-name="P1342"><text:span text:style-name="T1343">37</text:span><text:span text:style-name="T1344"><text:s/>straipsnis.<text:s/></text:span><text:span text:style-name="T1345">80 straipsnio pakeitimas</text:span></text:p>
      <text:p text:style-name="P1346"><text:span text:style-name="T1347">Pakeisti 80 straipsnio 7 punktą ir jį išdėstyti taip:</text:span></text:p>
      <text:p text:style-name="P1348"><text:span text:style-name="T1349">„</text:span><text:span text:style-name="T1350">7</text:span><text:span text:style-name="T1351">) tiesti naujus</text:span><text:span text:style-name="T1352"><text:s/>kelius, užtvindyti, tręšti ir naudoti chemines medžiagas, atskiras ir esančias cheminių mišinių sudėtyje, išskyrus naudojamas kovai su ligomis ir kenkėjais;“.</text:span></text:p>
      <text:p text:style-name="P1353"/>
      <text:p text:style-name="P1354"><text:span text:style-name="T1355">38</text:span><text:span text:style-name="T1356"><text:s/>straipsnis.<text:s/></text:span><text:span text:style-name="T1357">81 straipsnio pakeitimas</text:span></text:p>
      <text:p text:style-name="P1358"><text:span text:style-name="T1359">1</text:span><text:span text:style-name="T1360">. Pakeisti 81 straipsnio 1 dalies 3 punk</text:span><text:span text:style-name="T1361">to b papunktį ir jį išdėstyti taip:</text:span></text:p>
      <text:p text:style-name="P1362"><text:span text:style-name="T1363">„</text:span><text:span text:style-name="T1364">b</text:span><text:span text:style-name="T1365">) sanitarinius miško kirtimus atvejais, kai nustatomas užkrėtimas kenksmingaisiais organizmais arba aplinkos ministro nustatyta tvarka nustatomas masinis miško kenkėjų išplitimo židinys;“.</text:span></text:p>
      <text:p text:style-name="P1366"><text:span text:style-name="T1367">2</text:span><text:span text:style-name="T1368">. Pakeisti 81<text:s/></text:span><text:span text:style-name="T1369">straipsnio 1 dalies 4 punkto a papunktį ir jį išdėstyti taip:</text:span></text:p>
      <text:p text:style-name="P1370"><text:span text:style-name="T1371">„</text:span><text:span text:style-name="T1372">a</text:span><text:span text:style-name="T1373">) atliekami žemės ūkio ar miškų ūkio darbai, vykdoma ligų ar augalų kenkėjų masinio dauginimosi židinių prevencija ar naikinimas;“.</text:span></text:p>
      <text:p text:style-name="P1374"><text:span text:style-name="T1375">3</text:span><text:span text:style-name="T1376">. Pakeisti 81 straipsnio 1 dalies 4 punkto d papu</text:span><text:span text:style-name="T1377">nktį ir jį išdėstyti taip:</text:span></text:p>
      <text:p text:style-name="P1378"><text:span text:style-name="T1379">„</text:span><text:span text:style-name="T1380">d</text:span><text:span text:style-name="T1381">) vykdoma aplinkos apsaugos valstybinė kontrolė, prevencinė veikla saugomos teritorijos apsaugos ir naudojimo režimo <text:s/>pažeidimams išvengti;“.</text:span></text:p>
      <text:p text:style-name="P1382"><text:span text:style-name="T1383">4</text:span><text:span text:style-name="T1384">. Pakeisti 81 straipsnio 2 dalį ir ją išdėstyti taip:</text:span></text:p>
      <text:p text:style-name="P1385"><text:span text:style-name="T1386">„</text:span><text:span text:style-name="T1387">2</text:span><text:span text:style-name="T1388">. Šio straipsnio</text:span><text:span text:style-name="T1389"><text:s/>1 dalies 4 punkto b ir c papunkčiuose nurodytą veiklą vykdyti draudžiama, Viešojo administravimo įstatyme nustatyta tvarka negavus už telmologinio draustinio apsaugą atsakingos institucijos pritarimo šiai veiklai. Už telmologinio draustinio apsaugą atsaki</text:span><text:span text:style-name="T1390">nga institucija nepritaria numatomai veiklai, jeigu nurodyti darbai sunaikins ir (ar) sužalos telmologiniame draustinyje saugomas gamtos vertybes arba neleis jų atkurti, eksponuoti ar tvarkyti.“</text:span></text:p>
      <text:p text:style-name="P1391"/>
      <text:p text:style-name="P1392"><text:span text:style-name="T1393">39</text:span><text:span text:style-name="T1394"><text:s/>straipsnis.<text:s/></text:span><text:span text:style-name="T1395">84 straipsnio pakeitimas</text:span></text:p>
      <text:p text:style-name="P1396"><text:span text:style-name="T1397">Pakeisti</text:span><text:span text:style-name="T1398"><text:s/>84 straipsnį ir jį išdėstyti taip:</text:span></text:p>
      <text:p text:style-name="P1399"><text:span text:style-name="T1400">„</text:span><text:span text:style-name="T1401">84</text:span><text:span text:style-name="T1402"><text:s/>straipsnis.<text:s/></text:span><text:span text:style-name="T1403">Specialiosios žemės naudojimo sąlygos valstybiniuose parkuose</text:span></text:p>
      <text:p text:style-name="P1404"><text:span text:style-name="T1405">1</text:span><text:span text:style-name="T1406">. Valstybiniuose parkuose esančiose konservacinio funkcinio prioriteto zonose (rezervatuose, draustiniuose), gamtos ir kultūros paveldo</text:span><text:span text:style-name="T1407"><text:s/>objektų teritorijose taikomos specialiosios žemės naudojimo sąlygos, nustatytos šiame įstatyme atitinkamai nurodytose teritorijose (rezervatuose, draustiniuose, kultūros paveldo objektų ir vietovių teritorijose ir jų apsaugos zonose, gamtos paveldo objekt</text:span><text:span text:style-name="T1408">ų teritorijose).</text:span></text:p>
      <text:p text:style-name="P1409"><text:span text:style-name="T1410">2</text:span><text:span text:style-name="T1411">. Šio straipsnio 1 dalyje nenurodytose valstybinių parkų funkcinio prioriteto (ekologinės apsaugos, rekreacinio, ūkinio ir kito prioriteto) zonose draudžiama:</text:span></text:p>
      <text:p text:style-name="P1412"><text:span text:style-name="T1413">1</text:span><text:span text:style-name="T1414">) naikinti ir žaloti reljefo formas, hidrografinio tinklo natūralius ele</text:span><text:span text:style-name="T1415">mentus, istoriškai susiformavusio kultūrinio kraštovaizdžio pobūdžio, urbanistinių ir architektūrinių jo elementų požymius;</text:span></text:p>
      <text:p text:style-name="P1416"><text:span text:style-name="T1417">2</text:span><text:span text:style-name="T1418">) įrengti naujus angliavandenilių (naftos ir (ar) dujų) išteklių tyrimo ir naudojimo gręžinius, naudingųjų iškasenų šachtas, ka</text:span><text:span text:style-name="T1419">rjerus, išskyrus atvejus, kai Žemės gelmių įstatymo nustatyta tvarka valstybinio parko žemės ūkio funkcinio prioriteto zonoje įrengiamas ne didesnis kaip 0,2 hektaro ploto smėlio ar žvyro mažasis karjeras;</text:span></text:p>
      <text:p text:style-name="P1420"><text:span text:style-name="T1421">3</text:span><text:span text:style-name="T1422">) sausinti naujus nemelioruotus žemės plotus,</text:span><text:span text:style-name="T1423"><text:s/>keisti pelkes ir kitas šlapynes ir smėlynus į kitas žemės naudmenas, rekultivuoti baigtus eksploatuoti durpynus į kitas negu pelkė žemės naudmenas;</text:span></text:p>
      <text:p text:style-name="P1424"><text:span text:style-name="T1425">4</text:span><text:span text:style-name="T1426">) reguliuoti (tvenkti (patvenkti) ir kitais būdais keisti vandens lygį, gylį ir (arba) krantų liniją)<text:s/></text:span><text:span text:style-name="T1427">upes ir ežerus, natūralų nuotėkį, išskyrus atvejus, kai yra gautas už valstybinio parko apsaugą atsakingos institucijos pritarimas:</text:span></text:p>
      <text:p text:style-name="P1428"><text:span text:style-name="T1429">a</text:span><text:span text:style-name="T1430">) vykdomi gerą vandens telkinio būklę užtikrinantys darbai ir darbai, skirti saugomų rūšių ir buveinių apsaugos priemonėm</text:span><text:span text:style-name="T1431">s įgyvendinti;</text:span></text:p>
      <text:p text:style-name="P1432"><text:span text:style-name="T1433">b</text:span><text:span text:style-name="T1434">) atkuriama erozijos nuardyta kranto linija ir (ar) taikomos kitos priešerozinės kranto apsaugos priemonės, renatūralizuojamos ištiesintų upių vagos;</text:span></text:p>
      <text:p text:style-name="P1435"><text:span text:style-name="T1436">c</text:span><text:span text:style-name="T1437">) atkuriamas natūralus hidrologinis režimas;</text:span></text:p>
      <text:p text:style-name="P1438"><text:span text:style-name="T1439">d</text:span><text:span text:style-name="T1440">) užtikrinama nepakitusi valsty</text:span><text:span text:style-name="T1441">bės sienos padėtis;</text:span></text:p>
      <text:p text:style-name="P1442"><text:span text:style-name="T1443">e</text:span><text:span text:style-name="T1444">) vykdomi ekstremaliųjų įvykių ir (ar) avarijų padarinių likvidavimo darbai;</text:span></text:p>
      <text:p text:style-name="P1445"><text:span text:style-name="T1446">f</text:span><text:span text:style-name="T1447">) vykdomi šios dalies 11 punkto b papunktyje nurodyti darbai;</text:span></text:p>
      <text:p text:style-name="P1448"><text:span text:style-name="T1449">5</text:span><text:span text:style-name="T1450">) auginti ir dauginti genetiškai modifikuotus organizmus, augalus ir jų sėklas;</text:span></text:p>
      <text:p text:style-name="P1451"><text:span text:style-name="T1452">6</text:span><text:span text:style-name="T1453">) naudoti saugomų rūšių individus neturint teisės aktais nustatyto leidimo ar juos tyčia naikinti arba trikdyti tokiomis formomis, kurios gali sutrukdyti užtikrinti saugomų rūšių palankią apsaugos būklę, neturint teisės aktais nustatyto leidimo<text:s/></text:span><text:span text:style-name="T1454">valstybiniame parke introdukuoti arba į jį perkelti ten natūraliai negyvenusias rūšis;</text:span></text:p>
      <text:p text:style-name="P1455"><text:span text:style-name="T1456">7</text:span><text:span text:style-name="T1457">) statyti ir (ar) įrengti sąvartynus;</text:span></text:p>
      <text:p text:style-name="P1458"><text:span text:style-name="T1459">8</text:span><text:span text:style-name="T1460">) tiesti antžeminius tranzitinius inžinerinius tinklus, išskyrus tinklus, tiesiamus įgyvendinant ypatingos valstybinės sv</text:span><text:span text:style-name="T1461">arbos projektus arba tiesiamus esamų kelių trasose ar kitus tos pačios rūšies tinklus inžinerinių tinklų trasose;</text:span></text:p>
      <text:p text:style-name="P1462"><text:span text:style-name="T1463">9</text:span><text:span text:style-name="T1464">) statyti ir (ar) įrengti aerodromus, oro uostų infrastruktūros statinius ir įrenginius, vėjo elektrines, išskyrus šios dalies 11 punkto<text:s/></text:span><text:span text:style-name="T1465">a papunktyje nurodytą atvejį;</text:span></text:p>
      <text:p text:style-name="P1466"><text:span text:style-name="T1467">10</text:span><text:span text:style-name="T1468">) statyti statinius su įrenginiais ir (ar) įrengti įrenginius, kuriems reikalingi taršos integruotos prevencijos ir kontrolės leidimai ar taršos leidimai, išskyrus miestų ir miestelių nuotekų valyklas, poilsio paskirties</text:span><text:span text:style-name="T1469"><text:s/>pastatus, kitus visuomeninės paskirties statinius (kurių statyba (įrengimas) atitinka savivaldybės ir (ar) vietovės lygmens kompleksinio teritorijų planavimo dokumentų ir (ar) valstybinio parko planavimo schemos (ribų ir tvarkymo plano) sprendinius), kuri</text:span><text:span text:style-name="T1470">e privalo turėti šiame punkte nurodytus leidimus dėl to, kad per parą į aplinką išleis daugiau kaip 5 kubinius metrus buities nuotekų. Šiems darbams vykdyti turi būti gautas už valstybinio parko apsaugą atsakingos institucijos pritarimas šio straipsnio 4 d</text:span><text:span text:style-name="T1471">alyje nurodyta tvarka;</text:span></text:p>
      <text:p text:style-name="P1472"><text:span text:style-name="T1473">11</text:span><text:span text:style-name="T1474">) vykdyti šiame punkte nurodytą ūkinę ir (ar) kitokią veiklą, jeigu Vyriausybės įgaliotos institucijos nustatyta tvarka priimta išvada, kad planuojama veikla darys reikšmingą neigiamą poveikį valstybinio parko kraštovaizdžiui,<text:s/></text:span><text:span text:style-name="T1475">gamtos ir nekilnojamosioms kultūros vertybėms (visais atvejais sprendimas turi būti priimtas gamtos ir nekilnojamųjų kultūros vertybių tyrimo ir planuojamos įgyvendinti veiklos techninių, technologinių, vietos ir kitų sprendinių analizės pagrindu):</text:span></text:p>
      <text:p text:style-name="P1476"><text:span text:style-name="T1477">a</text:span><text:span text:style-name="T1478">) so</text:span><text:span text:style-name="T1479">dyboje ar prie esamų ūkinių pastatų statyti iki 25 metrų aukščio (matuojant iki aukščiausio konstrukcijų taško) vėjo elektrinę;</text:span></text:p>
      <text:p text:style-name="P1480"><text:span text:style-name="T1481">b</text:span><text:span text:style-name="T1482">) keisti upių ir ežerų krantus, natūralų upių nuotėkį ar natūralų upių ir ežerų vandens lygį (neįrengiant užtvankų) įgyvend</text:span><text:span text:style-name="T1483">inant ekstremaliųjų įvykių ir (ar) avarijų prevencines priemones, vykdant tvarkomosios paveldosaugos ir tvarkomosios statybos darbus Nekilnojamojo kultūros paveldo apsaugos įstatymo nustatyta tvarka, gerinant laivybos vidaus vandens keliuose sąlygas. Šios<text:s/></text:span><text:span text:style-name="T1484">veiklos negali trukdyti pasiekti gerą šių vandens telkinių būklę;</text:span></text:p>
      <text:p text:style-name="P1485"><text:span text:style-name="T1486">c</text:span><text:span text:style-name="T1487">) įveisti didesnius kaip vieno hektaro sodus ar želdinius;</text:span></text:p>
      <text:p text:style-name="P1488"><text:span text:style-name="T1489">d</text:span><text:span text:style-name="T1490">) atlikti tiesioginius žemės gelmių geologinius tyrimus;</text:span></text:p>
      <text:p text:style-name="P1491"><text:span text:style-name="T1492">12</text:span><text:span text:style-name="T1493">) įrengti išorinę reklamą kaimuose ir viensėdžiuose, nes</text:span><text:span text:style-name="T1494">usijusią su gamtos ir kultūros vertybėmis, lankomais objektais. Šiems leidžiamiems darbams vykdyti turi būti gautas už valstybinio parko apsaugą atsakingos institucijos pritarimas šio straipsnio 4 dalyje nurodyta tvarka;</text:span></text:p>
      <text:p text:style-name="P1495"><text:span text:style-name="T1496">13</text:span><text:span text:style-name="T1497">) įrengti stacionarius medžio</text:span><text:span text:style-name="T1498">klės įrenginius,</text:span></text:p>
      <text:p text:style-name="P1499"><text:span text:style-name="T1500">14</text:span><text:span text:style-name="T1501">) įrengti laukinių žvėrių aptvarus, išskyrus atvejus, kai statomi ar įrengiami aptvarai:</text:span></text:p>
      <text:p text:style-name="P1502"><text:span text:style-name="T1503">a</text:span><text:span text:style-name="T1504">) reikalingi gamtotvarkos, rūšių atkūrimo priemonėms įgyvendinti ir numatyti saugomų teritorijų planavimo dokumentuose ar rūšių apsaugos plan</text:span><text:span text:style-name="T1505">uose;</text:span></text:p>
      <text:p text:style-name="P1506"><text:span text:style-name="T1507">b</text:span><text:span text:style-name="T1508">) žemės ūkio ir rekreacinio funkcinio prioriteto zonose žemės ūkio paskirties žemėje ir kai jie netrukdo naudotis rekreaciniais ištekliais, lankyti saugomų ir (ar) lankomų objektų;</text:span></text:p>
      <text:p text:style-name="P1509"><text:span text:style-name="T1510">15</text:span><text:span text:style-name="T1511">) įrengti šėryklas kanopiniams žvėrims;</text:span></text:p>
      <text:p text:style-name="P1512"><text:span text:style-name="T1513">16</text:span><text:span text:style-name="T1514">) įrengti<text:s/></text:span><text:span text:style-name="T1515">viliojimo vietas ar jaukinti kanopinius žvėris negavus<text:s/></text:span><text:span text:style-name="T1516">už valstybinio parko apsaugą atsakingos institucijos pritarimo šio straipsnio 4 dalyje nurodyta tvarka</text:span><text:span text:style-name="T1517">;</text:span></text:p>
      <text:p text:style-name="P1518"><text:span text:style-name="T1519">17</text:span><text:span text:style-name="T1520">)<text:s/></text:span><text:span text:style-name="T1521">medžioti vandens ir pelkių paukščius teritorijose, kurios priskirtos paukščių apsaugai<text:s/></text:span><text:span text:style-name="T1522">svarbioms teritorijoms, ir saugomų rūšių žinduolius t</text:span><text:span text:style-name="T1523">eritorijose, kurioms toks apribojimas numatytas patvirtintuose atitinkamų saugomų rūšių apsaugos planuose,</text:span><text:span text:style-name="T1524"><text:s/>išskyrus paėmimą iš gamtos mokslo tiriamiesiems darbams ir gausos reguliavimo tikslais pagal lei</text:span><text:span text:style-name="T1525">dimus, išduodamus vadovaujantis Saugomų gyvūnų, augalų ir grybų rūšių įstatyme nustatyta tvarka;</text:span></text:p>
      <text:p text:style-name="P1526"><text:span text:style-name="T1527">18</text:span><text:span text:style-name="T1528">) medžioti medžioklės būdu varant su šunimis teritorijose, kuriose yra kurtinių ar tetervinų tuokvietės, lūšių veisimosi vietos arba kitų, jautrių trikdy</text:span><text:span text:style-name="T1529">mui saugomų, rūšių veisimosi vietos, kurių plotai aplinkos ministro nustatyta tvarka atrinkti, patvirtinti ir įregistruoti Lietuvos Respublikos saugomų teritorijų valstybės kadastre;<text:s/></text:span></text:p>
      <text:p text:style-name="P1530"><text:span text:style-name="T1531">19</text:span><text:span text:style-name="T1532">) medžioti spąstais, išskyrus gyvagaudžius, teritorijose kuriose y</text:span><text:span text:style-name="T1533">ra ūdrų buveinės, kurių plotai aplinkos ministro nustatyta tvarka atrinkti, patvirtinti ir įregistruoti Lietuvos Respublikos saugomų teritorijų valstybės kadastre;</text:span></text:p>
      <text:p text:style-name="P1534"><text:span text:style-name="T1535">20</text:span><text:span text:style-name="T1536">) laikyti ir naudoti apgyvendinimui, nakvynei, maitinimui vagonėlius ar kitus šioje da</text:span><text:span text:style-name="T1537">lyje nurodytai paskirčiai naudojamus kilnojamuosius objektus, išskyrus atvejus, kai tokie objektai laikomi ir naudojami:</text:span></text:p>
      <text:p text:style-name="P1538"><text:span text:style-name="T1539">a</text:span><text:span text:style-name="T1540">) kempinguose;</text:span></text:p>
      <text:p text:style-name="P1541"><text:span text:style-name="T1542">b</text:span><text:span text:style-name="T1543">) prie statomų ir (ar) rekonstruojamų statinių jų statybos metu, turint Statybos įstatymo ar Melioracijos<text:s/></text:span><text:span text:style-name="T1544">įstatymo nustatyta tvarka išduotą statybą leidžiantį dokumentą ir kai šių objektų skaičius ir parametrai numatyti statinio projekte;</text:span></text:p>
      <text:p text:style-name="P1545"><text:span text:style-name="T1546">c</text:span><text:span text:style-name="T1547">) mokslo ir studijų institucijoms atliekant mokslinius tyrimus;</text:span></text:p>
      <text:p text:style-name="P1548"><text:span text:style-name="T1549">d</text:span><text:span text:style-name="T1550">) turint savivaldybės vykdomosios institucijos ar</text:span><text:span text:style-name="T1551">ba jos įgalioto savivaldybės administracijos direktoriaus išduotą leidimą viešiesiems renginiams rengti;</text:span></text:p>
      <text:p text:style-name="P1552"><text:span text:style-name="T1553">e</text:span><text:span text:style-name="T1554">) teisės aktų nustatytose vietose ir laiku vykdant verslinę žvejybą;</text:span></text:p>
      <text:p text:style-name="P1555"><text:span text:style-name="T1556">f</text:span><text:span text:style-name="T1557">) nepertraukiamai, bet ne ilgiau kaip 30 darbo dienų, rangos būdu nuo sp</text:span><text:span text:style-name="T1558">alio 1 d. iki kovo 15 d. vykdant pagrindinius miško kirtimus ir turint leidimą kirsti mišką;</text:span></text:p>
      <text:p text:style-name="P1559"><text:span text:style-name="T1560">21</text:span><text:span text:style-name="T1561">) statyti statinius, išskyrus statinius, kurių statyba atitinka savivaldybės ir (ar) vietovės lygmens kompleksinio teritorijų planavimo dokumentų ir saugom</text:span><text:span text:style-name="T1562">ų teritorijų specialiojo teritorijų planavimo dokumentų sprendinius arba atvejus, kai Saugomų teritorijų įstatyme nustatytomis sąlygomis:</text:span></text:p>
      <text:p text:style-name="P1563"><text:span text:style-name="T1564">a</text:span><text:span text:style-name="T1565">) statomi statiniai, susiję su valstybinio parko steigimo tikslais;</text:span></text:p>
      <text:p text:style-name="P1566"><text:span text:style-name="T1567">b</text:span><text:span text:style-name="T1568">) statomi statiniai, būtini vykdant veiklą</text:span><text:span text:style-name="T1569">, kuriai taikomos išimtys pagal šio straipsnio nuostatas;</text:span></text:p>
      <text:p text:style-name="P1570"><text:span text:style-name="T1571">c</text:span><text:span text:style-name="T1572">) statomi sodybos pastatai buvusioje sodyboje;</text:span></text:p>
      <text:p text:style-name="P1573"><text:span text:style-name="T1574">d</text:span><text:span text:style-name="T1575">) atkuriami kultūros paveldo objektai pagal Nekilnojamojo kultūros paveldo apsaugos įstatymą;</text:span></text:p>
      <text:p text:style-name="P1576"><text:span text:style-name="T1577">e</text:span><text:span text:style-name="T1578">) statomi statiniai, siekiant užtikrinti<text:s/></text:span><text:span text:style-name="T1579">valstybės sienos apsaugą, valstybinio jūrų uosto veiklą;</text:span></text:p>
      <text:p text:style-name="P1580"><text:span text:style-name="T1581">f</text:span><text:span text:style-name="T1582">) statomi sodybos pastatai ir inžineriniai statiniai sodybose;</text:span></text:p>
      <text:p text:style-name="P1583"><text:span text:style-name="T1584">g</text:span><text:span text:style-name="T1585">) atstatomi identiški buvusių sodybų pastatai pirminėse jų stovėjimo vietose;</text:span></text:p>
      <text:p text:style-name="P1586"><text:span text:style-name="T1587">22</text:span><text:span text:style-name="T1588">) statesniuose kaip 15 laipsnių natūrali</text:span><text:span text:style-name="T1589">uose šlaituose, taip pat arčiau kaip 50 metrų nuo šių šlaitų viršutinės ir apatinės briaunos:</text:span></text:p>
      <text:p text:style-name="P1590"><text:span text:style-name="T1591">a</text:span><text:span text:style-name="T1592">) statyti pastatus, išskyrus šios dalies 21 punkto a, d, e ir g papunkčiuose nurodytus atvejus arba kai atkuriama sunykusi urbanistinė struktūra ir naujų pasta</text:span><text:span text:style-name="T1593">tų statybos vieta yra įsiterpusi tarp sodybų, kurių pastatai mažesniais atstumais yra pastatyti iki 1993 m. lapkričio 24 d., arba kai statomi gyvenamosios paskirties pastato priklausiniai, sukuriant būdingą sodybos planinę struktūrą;</text:span></text:p>
      <text:p text:style-name="P1594"><text:span text:style-name="T1595">b</text:span><text:span text:style-name="T1596">) didinti esamų p</text:span><text:span text:style-name="T1597">astatų tūrius, išskyrus atvejus, kai sodybose pastatai rekonstruojami Saugomų teritorijų įstatyme nustatytomis sąlygomis arba kai valstybinio parko planavimo schemoje (ribų ir tvarkymo planuose) numatyta galimybė padidinti pastatų tūrius;</text:span></text:p>
      <text:p text:style-name="P1598"><text:span text:style-name="T1599">23</text:span><text:span text:style-name="T1600">) važiuot</text:span><text:span text:style-name="T1601">i ne keliais ar įrengtomis trasomis motorinėmis transporto priemonėmis, traktoriais ir savaeigėmis mašinomis, išskyrus atvejus, kai:</text:span></text:p>
      <text:p text:style-name="P1602"><text:span text:style-name="T1603">a</text:span><text:span text:style-name="T1604">) jas naudoja asmenys savo žemėje arba turėdami kitų žemės savininkų ir valdytojų sutikimą jų valdomoje žemėje statybos,</text:span><text:span text:style-name="T1605"><text:s/>žemės ūkio, miškų ūkio, verslinės žvejybos ar medžioklės darbams;</text:span></text:p>
      <text:p text:style-name="P1606"><text:span text:style-name="T1607">b</text:span><text:span text:style-name="T1608">) vykdomi žmonių paieškos ir gelbėjimo darbai, ekstremaliųjų įvykių ir (ar) avarijų padarinių likvidavimo darbai, valstybės sienos ir (ar) krašto apsauga, viešosios tvarkos užtikrinima</text:span><text:span text:style-name="T1609">s, kariniai mokymai ir (ar) pratybos, vykdoma ligų ar augalų kenkėjų masinio dauginimosi židinių prevencija ar naikinimas, aplinkos apsaugos valstybinė kontrolė, prevencinė veikla saugomos teritorijos apsaugos ir naudojimo režimo pažeidimams išvengti, gamt</text:span><text:span text:style-name="T1610">otvarkos, aplinkos monitoringo ir tyrimo, hidrometeorologijos darbai;</text:span></text:p>
      <text:p text:style-name="P1611"><text:span text:style-name="T1612">c</text:span><text:span text:style-name="T1613">) jos naudojamos važiuoti vandens telkinių ledu laikantis specialiųjų žemės naudojimo sąlygų, nustatytų paviršiniams vandens telkiniams;</text:span></text:p>
      <text:p text:style-name="P1614"><text:span text:style-name="T1615">24</text:span><text:span text:style-name="T1616">) įrengti kempingus, stovyklavietes<text:s/></text:span><text:span text:style-name="T1617">ir poilsiavietes, išskyrus kempingus, stovyklavietes ir poilsiavietes, nustatytus valstybinio parko planavimo schemoje (tvarkymo plane) arba numatytas prie teritorijų planavimo dokumentuose numatytų vandens ir dviračių turizmo trasų ir šiems darbams vykdyt</text:span><text:span text:style-name="T1618">i yra gautas už valstybinio parko apsaugą atsakingos institucijos pritarimas šio straipsnio 4 dalyje nurodyta tvarka;</text:span></text:p>
      <text:p text:style-name="P1619"><text:span text:style-name="T1620">25</text:span><text:span text:style-name="T1621">) užtverti kelius ir takus, skirtus privažiuoti ar prieiti prie saugomų gamtos ir nekilnojamųjų kultūros vertybių, poilsiaviečių, ta</text:span><text:span text:style-name="T1622">kų, regyklų kitų rekreacinių objektų, valčių nuleidimo vietų;</text:span></text:p>
      <text:p text:style-name="P1623"><text:span text:style-name="T1624">26</text:span><text:span text:style-name="T1625">) vykdyti pagrindinius ir plynuosius sanitarinius miško kirtimus Europos ekologinio tinklo „Natura 2000“ teritorijų dalyse, kuriose aplinkos ministro nustatyti Europos Bendrijos svarbos na</text:span><text:span text:style-name="T1626">tūralių buveinių ir saugomų rūšių buveinių plotai, (įskaitant buferinę apsaugą užtikrinančias 30 metrų juostas), išskyrus Europos Bendrijos svarbos rūšių buveinių plotus, kurių apsaugos tikslai nesusiję su pagrindinių ir plynųjų sanitarinių miško kirtimų r</text:span><text:span text:style-name="T1627">ibojimais;</text:span></text:p>
      <text:p text:style-name="P1628"><text:span text:style-name="T1629">27</text:span><text:span text:style-name="T1630">) vykdyti pagrindinius plynuosius, pagrindinius atvejinius ir plynuosius sanitarinius miško kirtimus teritorijose, nepriskirtose Europos ekologiniam tinklui „Natura 2000“, kuriose inventorizuotos Europos Bendrijos svarbos natūralios buvein</text:span><text:span text:style-name="T1631">ės ir saugomų rūšių, kurios yra jautrios miško plyniesiems ir atvejiniams kirtimams, buveinės ir kurių plotai (įskaitant buferinę apsaugą užtikrinančias 30 metrų juostas) aplinkos ministro nustatyta tvarka atrinkti, patvirtinti ir įregistruoti Lietuvos Res</text:span><text:span text:style-name="T1632">publikos saugomų teritorijų valstybės kadastre;<text:s/></text:span></text:p>
      <text:p text:style-name="P1633"><text:span text:style-name="T1634">28</text:span><text:span text:style-name="T1635">) vykdyti pagrindinius plynuosius, pagrindinius atvejinius ir plynuosius sanitarinius miško kirtimus teritorijose, kuriose yra į<text:s/></text:span><text:span text:style-name="T1636">Lietuvos Respublikos saugomų gyvūnų, augalų ir grybų rūšių sąrašą, tvirt</text:span><text:span text:style-name="T1637">inamą aplinkos ministro, įrašytų<text:s/></text:span><text:span text:style-name="T1638">rūšių, kurios jautrios miško plyniesiems ir atvejiniams kirtimams, buveinės ir kurių plotai (įskaitant buferinę apsaugą užtikrinančias 30 metrų juostas) aplinkos ministro nustatyta tvarka atrinkti, patvirtinti ir įregistruo</text:span><text:span text:style-name="T1639">ti Lietuvos Respublikos saugomų teritorijų valstybės kadastre;</text:span></text:p>
      <text:p text:style-name="P1640"><text:span text:style-name="T1641">29</text:span><text:span text:style-name="T1642">) vykdant miško ūkio darbus pažeisti miško paklotę ir paviršinį dirvožemio sluoksnį didesniame kaip 10 proc. plote;</text:span></text:p>
      <text:p text:style-name="P1643"><text:span text:style-name="T1644">30</text:span><text:span text:style-name="T1645">) paviršiniuose vandens telkiniuose (išskyrus dirbtinius<text:s/></text:span><text:span text:style-name="T1646">nepratekamus paviršinius vandens telkinius) įrengti, švartuoti ir naudoti plūduriuojančias priemones, išskyrus išvardytų plūduriuojančių priemonių įrengimą gavus už valstybinio parko apsaugą atsakingos institucijos pritarimą šio straipsnio 4 dalyje nurodyt</text:span><text:span text:style-name="T1647">a tvarka:</text:span></text:p>
      <text:p text:style-name="P1648"><text:span text:style-name="T1649">a</text:span><text:span text:style-name="T1650">) plūduriuojančių lieptų, plūduriuojančių tiltų ir plūduriuojančių prieplaukų;</text:span></text:p>
      <text:p text:style-name="P1651"><text:span text:style-name="T1652">b</text:span><text:span text:style-name="T1653">) turistinių plaustų rekreacinio funkcinio prioriteto zonose esančiuose vandens telkiniuose;</text:span></text:p>
      <text:p text:style-name="P1654"><text:span text:style-name="T1655">c</text:span><text:span text:style-name="T1656">) ūkinei komercinei veiklai skirtų plūduriuojančių priemonių<text:s/></text:span><text:span text:style-name="T1657">rekreacinio funkcinio prioriteto zonose esančiuose vandens telkiniuose, valstybinio parko planavimo schemoje (tvarkymo plane) išskirtose vietose.</text:span></text:p>
      <text:p text:style-name="P1658"><text:span text:style-name="T1659">3</text:span><text:span text:style-name="T1660">. Visose valstybinio parko funkcinio prioriteto zonose draudžiama:</text:span></text:p>
      <text:p text:style-name="P1661"><text:span text:style-name="T1662">1</text:span><text:span text:style-name="T1663">) keisti pagrindinę konservacin</text:span><text:span text:style-name="T1664">ę ir miškų ūkio žemės naudojimo paskirtį, paversti miško žemę kitomis naudmenomis, išskyrus Saugomų teritorijų įstatyme nurodytus atvejus;</text:span></text:p>
      <text:p text:style-name="P1665"><text:span text:style-name="T1666">2</text:span><text:span text:style-name="T1667">) privačios nuosavybės teise priklausantį žemės sklypą dalyti dalimis, jeigu po padalijimo (atidalijimo) bent vi</text:span><text:span text:style-name="T1668">ena sklypo dalis tampa mažesnė kaip 7 hektarai, o besiribojančių su vandens telkiniu žemės sklypų pakrančių ilgis – mažesnis kaip 50 metrų, išskyrus Saugomų teritorijų įstatyme nurodytus atvejus.</text:span></text:p>
      <text:p text:style-name="P1669"><text:span text:style-name="T1670">4</text:span><text:span text:style-name="T1671">. Valstybiniuose parkuose, Statybos įstatyme, Teritor</text:span><text:span text:style-name="T1672">ijų planavimo įstatyme, Žemės įstatyme arba Viešojo administravimo įstatyme nustatyta tvarka negavus už valstybinio parko apsaugą atsakingos institucijos pritarimo (derinimo) projektui ar numatomai veiklai, draudžiama:</text:span></text:p>
      <text:p text:style-name="P1673"><text:span text:style-name="T1674">1</text:span><text:span text:style-name="T1675">) formuoti ir pertvarkyti žemės sk</text:span><text:span text:style-name="T1676">lypus;</text:span></text:p>
      <text:p text:style-name="P1677"><text:span text:style-name="T1678">2</text:span><text:span text:style-name="T1679">) keisti pagrindinę žemės naudojimo paskirtį (išskyrus konservacinę ir miškų ūkio žemės naudojimo paskirtį, kurios keitimas draudžiamas pagal šio straipsnio 3 dalį), žemės sklypų naudojimo būdą (būdus), užstatymo tankį, intensyvumą, užstatymo t</text:span><text:span text:style-name="T1680">ipą, leistiną statinių aukštį;</text:span></text:p>
      <text:p text:style-name="P1681"><text:span text:style-name="T1682">3</text:span><text:span text:style-name="T1683">) statyti statinius, išskyrus statinius, kurių statyba draudžiama pagal šio straipsnio 2 dalį;</text:span></text:p>
      <text:p text:style-name="P1684"><text:span text:style-name="T1685">4</text:span><text:span text:style-name="T1686">) rekonstruoti, kapitališkai remontuoti, griauti statinius, keisti pastato (patalpos, patalpų) ar inžinerinio statinio p</text:span><text:span text:style-name="T1687">askirtį, tiesti inžinerinius tinklus;</text:span></text:p>
      <text:p text:style-name="P1688"><text:span text:style-name="T1689">5</text:span><text:span text:style-name="T1690">) įveisti mišką ne miško žemėje;</text:span></text:p>
      <text:p text:style-name="P1691"><text:span text:style-name="T1692">6</text:span><text:span text:style-name="T1693">) rengti kultūros, sporto ir kitus renginius (išskyrus karines teritorijas, urbanizuotas teritorijas ir sodybas), kai planuojamas didesnis kaip 100 dalyvių skaičius;</text:span></text:p>
      <text:p text:style-name="P1694"><text:span text:style-name="T1695">7</text:span><text:span text:style-name="T1696">) at</text:span><text:span text:style-name="T1697">likti šio straipsnio 2 dalies 4, 10, 12, 16 , 24 ir 30 punktuose nurodytus darbus.</text:span></text:p>
      <text:p text:style-name="P1698"><text:span text:style-name="T1699">5</text:span><text:span text:style-name="T1700">. Už valstybinio parko apsaugą atsakinga institucija nepritaria atitinkamam žemės valdos arba kitam projektui ar numatomai veiklai, jeigu šio straipsnio 4 dalyje nuro</text:span><text:span text:style-name="T1701">dyti darbai sunaikins ir (ar) sužalos valstybiniame parke saugomas gamtos ir nekilnojamąsias kultūros vertybes arba neleis jų atkurti, eksponuoti ar tvarkyti.“</text:span></text:p>
      <text:p text:style-name="P1702"/>
      <text:p text:style-name="P1703"><text:span text:style-name="T1704">40</text:span><text:span text:style-name="T1705"><text:s/>straipsnis.<text:s/></text:span><text:span text:style-name="T1706">85 straipsnio pakeitimas</text:span></text:p>
      <text:p text:style-name="P1707"><text:span text:style-name="T1708">Pakeisti 85 straipsnį ir jį išdėstyt<text:s/></text:span><text:span text:style-name="T1709">taip:</text:span></text:p>
      <text:p text:style-name="P1710"><text:span text:style-name="T1711">„</text:span><text:span text:style-name="T1712">85</text:span><text:span text:style-name="T1713"><text:s/>straipsnis.<text:s/></text:span><text:span text:style-name="T1714">Specialiosios žemės naudojimo sąlygos valstybinių parkų ir valstybinių draustinių buferinėse apsaugos zonose</text:span></text:p>
      <text:p text:style-name="P1715"><text:span text:style-name="T1716">1</text:span><text:span text:style-name="T1717">. Valstybinio parko ar valstybinio draustinio buferinės apsaugos zonoje draudžiama:</text:span></text:p>
      <text:p text:style-name="P1718"><text:span text:style-name="T1719">1</text:span><text:span text:style-name="T1720">) keisti hidrologinį režimą,<text:s/></text:span><text:span text:style-name="T1721">išskyrus natūralaus hidrologinio režimo atkūrimą, kuriam reikalingiems darbams vykdyti yra gautas už valstybinio parko ar valstybinio draustinio buferinės apsaugos zonos apsaugą atsakingos institucijos pritarimas šio straipsnio 2 dalyje nurodyta tvarka;</text:span></text:p>
      <text:p text:style-name="P1722"><text:span text:style-name="T1723">2</text:span><text:span text:style-name="T1724">) įrengti šėryklas kanopiniams žvėrims;</text:span></text:p>
      <text:p text:style-name="P1725"><text:span text:style-name="T1726">3</text:span><text:span text:style-name="T1727">) medžioti<text:s/></text:span><text:span text:style-name="T1728">vandens ir pelkių<text:s/></text:span><text:span text:style-name="T1729">paukščius teritorijose, kurios priskirtos paukščių apsaugai svarbioms teritorijoms,<text:s/></text:span><text:span text:style-name="T1730">išskyrus paėmimą iš gamtos mokslo tiriamiesiems darbams ir gausos reguliavimo tikslais pagal le</text:span><text:span text:style-name="T1731">idimus, išduodamus vadovaujantis Saugomų gyvūnų, augalų ir grybų rūšių įstatyme nustatyta tvarka;</text:span></text:p>
      <text:p text:style-name="P1732"><text:span text:style-name="T1733">4</text:span><text:span text:style-name="T1734">) medžioti medžioklės būdu varant su šunimis teritorijose, kuriose yra kurtinių ar tetervinų tuokvietės, lūšių veisimosi vietos arba kitų, jautrių trikdy</text:span><text:span text:style-name="T1735">mui saugomų rūšių veisimosi vietos, kurių plotai aplinkos ministro nustatyta tvarka atrinkti, patvirtinti ir įregistruoti Lietuvos Respublikos saugomų teritorijų valstybės kadastre;</text:span></text:p>
      <text:p text:style-name="P1736"><text:span text:style-name="T1737">5</text:span><text:span text:style-name="T1738">) medžioti spąstais, išskyrus gyvagaudžius, teritorijose kuriose yra<text:s/></text:span><text:span text:style-name="T1739">ūdrų buveinės, kurių plotai aplinkos ministro nustatyta tvarka atrinkti, patvirtinti ir įregistruoti Lietuvos Respublikos saugomų teritorijų valstybės kadastre;</text:span></text:p>
      <text:p text:style-name="P1740"><text:span text:style-name="T1741">6</text:span><text:span text:style-name="T1742">) įrengti viliojimo vietas ar jaukinti kanopinius žvėris negavus<text:s/></text:span><text:span text:style-name="T1743">už valstybinio parko ar v</text:span><text:span text:style-name="T1744">alstybinio draustinio buferinės apsaugos zonos atsakingos institucijos pritarimo šio straipsnio 2 dalyje nurodyta tvarka</text:span><text:span text:style-name="T1745">;</text:span></text:p>
      <text:p text:style-name="P1746"><text:span text:style-name="T1747">7</text:span><text:span text:style-name="T1748">) vykdyti pagrindinius ir plynuosius sanitarinius miško kirtimus Europos ekologinio tinklo „Natura 2000“ teritorijų dalyse, kurio</text:span><text:span text:style-name="T1749">se aplinkos ministro nustatyti Europos Bendrijos svarbos natūralių buveinių ir saugomų rūšių buveinių plotai (įskaitant buferinę apsaugą užtikrinančias 30 metrų juostas), išskyrus Europos Bendrijos svarbos rūšių buveinių plotus, kurių apsaugos tikslai nesu</text:span><text:span text:style-name="T1750">siję su pagrindinių ar plynųjų sanitarinių miško kirtimų ribojimais;</text:span></text:p>
      <text:p text:style-name="P1751"><text:span text:style-name="T1752">8</text:span><text:span text:style-name="T1753">) vykdyti pagrindinius plynuosius, pagrindinius atvejinius ir plynuosius sanitarinius miško kirtimus teritorijose, nepriskirtose Europos ekologiniam tinklui „Natura 2000“, kuriose in</text:span><text:span text:style-name="T1754">ventorizuotos Europos Bendrijos svarbos natūralios buveinės ir saugomų rūšių buveinės, kurios yra jautrios miško plyniesiems ir atvejiniams kirtimams ir kurių plotai (įskaitant buferinę apsaugą užtikrinančias 30 metrų juostas) aplinkos ministro nustatyta t</text:span><text:span text:style-name="T1755">varka atrinkti, patvirtinti ir įregistruoti Lietuvos Respublikos saugomų teritorijų valstybės kadastre;<text:s/></text:span></text:p>
      <text:p text:style-name="P1756"><text:span text:style-name="T1757">9</text:span><text:span text:style-name="T1758">) vykdyti pagrindinius plynuosius, pagrindinius atvejinius ir plynuosius sanitarinius miško kirtimus teritorijose, kuriose yra į<text:s/></text:span><text:span text:style-name="T1759">Lietuvos Respubli</text:span><text:span text:style-name="T1760">kos saugomų gyvūnų, augalų ir grybų rūšių sąrašą, tvirtinamą aplinkos ministro, įrašytų<text:s/></text:span><text:span text:style-name="T1761">rūšių, kurios jautrios miško plyniesiems ir atvejiniams kirtimams, buveinės ir kurių plotai (įskaitant buferinę apsaugą užtikrinančias 30 metrų juostas) aplinkos minist</text:span><text:span text:style-name="T1762">ro nustatyta tvarka atrinkti, patvirtinti ir įregistruoti Lietuvos Respublikos saugomų teritorijų valstybės kadastre;</text:span></text:p>
      <text:p text:style-name="P1763"><text:span text:style-name="T1764">10</text:span><text:span text:style-name="T1765">) statyti vėjo elektrines, išskyrus iki 25 metrų aukščio (matuojant iki aukščiausio konstrukcijų taško) vėjo elektrinę sodyboje ar p</text:span><text:span text:style-name="T1766">rie esamų ūkinių pastatų.</text:span></text:p>
      <text:p text:style-name="P1767"><text:span text:style-name="T1768">2</text:span><text:span text:style-name="T1769">. Valstybinio parko ar valstybinio draustinio buferinės apsaugos zonoje, Teritorijų planavimo įstatyme, Žemės įstatyme ar Viešojo administravimo įstatyme <text:s/>nustatyta tvarka negavus už valstybinio parko ar valstybinio drausti</text:span><text:span text:style-name="T1770">nio buferinės apsaugos zonos apsaugą atsakingos institucijos pritarimo (derinimo) projektui ar numatomai veiklai, draudžiama:</text:span></text:p>
      <text:p text:style-name="P1771"><text:span text:style-name="T1772">1</text:span><text:span text:style-name="T1773">) formuoti ir pertvarkyti žemės sklypus;</text:span></text:p>
      <text:p text:style-name="P1774"><text:span text:style-name="T1775">2</text:span><text:span text:style-name="T1776">) keisti žemės sklypų naudojimo būdą (būdus), užstatymo tankį, intensyvumą, užsta</text:span><text:span text:style-name="T1777">tymo tipą, leistiną statinių aukštį;</text:span></text:p>
      <text:p text:style-name="P1778"><text:span text:style-name="T1779">3</text:span><text:span text:style-name="T1780">) atlikti šio straipsnio 1 dalies 1 ir 6 punktuose nurodytus darbus.</text:span></text:p>
      <text:p text:style-name="P1781"><text:span text:style-name="T1782">3</text:span><text:span text:style-name="T1783">. Už valstybinio parko ar valstybinio draustinio buferinės apsaugos zonos apsaugą atsakinga institucija nepritaria atitinkamam žemės<text:s/></text:span><text:span text:style-name="T1784">valdos arba kitam projektui ar numatomai veiklai, jeigu šio straipsnio 2 dalyje nurodyti darbai sunaikins ir (ar) sužalos valstybiniame parke ar valstybiniame draustinyje saugomas gamtos ir nekilnojamąsias kultūros vertybes arba neleis jų atkurti, eksponuo</text:span><text:span text:style-name="T1785">ti ar tvarkyti.“</text:span></text:p>
      <text:p text:style-name="P1786"/>
      <text:p text:style-name="P1787"><text:span text:style-name="T1788">41</text:span><text:span text:style-name="T1789"><text:s/>straipsnis.<text:s/></text:span><text:span text:style-name="T1790">86 straipsnio pakeitimas</text:span></text:p>
      <text:p text:style-name="P1791"><text:span text:style-name="T1792">Pakeisti 86 straipsnį ir jį išdėstyt taip:</text:span></text:p>
      <text:p text:style-name="P1793"><text:span text:style-name="T1794">„</text:span><text:span text:style-name="T1795">86</text:span><text:span text:style-name="T1796"><text:s/>straipsnis.<text:s/></text:span><text:span text:style-name="T1797">Specialiosios žemės naudojimo sąlygos biosferos rezervatuose</text:span></text:p>
      <text:p text:style-name="P1798"><text:span text:style-name="T1799">1</text:span><text:span text:style-name="T1800">. Biosferos rezervatuose esančiose konservacinio<text:s/></text:span><text:span text:style-name="T1801">funkcinio prioriteto zonose (rezervatai, draustiniai), gamtos ir kultūros paveldo objektų teritorijose taikomos specialiosios žemės naudojimo sąlygos, nustatytos šiame įstatyme atitinkamai nurodytose teritorijose (rezervatuose, draustiniuose, kultūros pave</text:span><text:span text:style-name="T1802">ldo objektų ir vietovių teritorijose ir jų apsaugos zonose, gamtos paveldo objektų teritorijose).</text:span></text:p>
      <text:p text:style-name="P1803"><text:span text:style-name="T1804">2</text:span><text:span text:style-name="T1805">. Šio straipsnio 1 dalyje nenurodytose biosferos rezervatų funkcinio prioriteto (ekologinės apsaugos, ūkinės veiklos ir kito prioriteto) zonose draudžiam</text:span><text:span text:style-name="T1806">a:</text:span></text:p>
      <text:p text:style-name="P1807"><text:span text:style-name="T1808">1</text:span><text:span text:style-name="T1809">) naikinti ir žaloti reljefo formas, hidrografinio tinklo natūralius elementus, istoriškai susiformavusio kultūrinio kraštovaizdžio pobūdžio, urbanistinių ir architektūrinių jo elementų požymius;</text:span></text:p>
      <text:p text:style-name="P1810"><text:span text:style-name="T1811">2</text:span><text:span text:style-name="T1812">) įrengti naujus angliavandenilių (naftos ir (ar)</text:span><text:span text:style-name="T1813"><text:s/>dujų) išteklių tyrimo ir naudojimo gręžinius, naudingųjų iškasenų šachtas, karjerus;<text:s/></text:span></text:p>
      <text:p text:style-name="P1814"><text:span text:style-name="T1815">3</text:span><text:span text:style-name="T1816">) sausinti naujus nemelioruotus žemės plotus, keisti pelkes ir kitas šlapynes ir smėlynus į kitas žemės naudmenas, apsodinti želdiniais, rekultivuoti baigtus eksplo</text:span><text:span text:style-name="T1817">atuoti durpynus į kitas negu pelkė žemės naudmenas;</text:span></text:p>
      <text:p text:style-name="P1818"><text:span text:style-name="T1819">4</text:span><text:span text:style-name="T1820">) reguliuoti (tvenkti (patvenkti) ir kitais būdais keisti vandens lygį, gylį ir (arba) krantų liniją) upes ir ežerus, natūralų nuotėkį, išskyrus atvejus, kai yra gautas už biosferos rezervato apsaugą</text:span><text:span text:style-name="T1821"><text:s/>atsakingos institucijos pritarimas:</text:span></text:p>
      <text:p text:style-name="P1822"><text:span text:style-name="T1823">a</text:span><text:span text:style-name="T1824">) vykdomi gerą vandens telkinio būklę užtikrinantys darbai ir darbai, skirti saugomų rūšių ir buveinių apsaugos priemonėms įgyvendinti;</text:span></text:p>
      <text:p text:style-name="P1825"><text:span text:style-name="T1826">b</text:span><text:span text:style-name="T1827">) atkuriama erozijos nuardyta kranto linija ir (ar) taikomos kitos priešero</text:span><text:span text:style-name="T1828">zinės kranto apsaugos priemonės, renatūralizuojamos ištiesintų upių vagos;</text:span></text:p>
      <text:p text:style-name="P1829"><text:span text:style-name="T1830">c</text:span><text:span text:style-name="T1831">) atkuriamas natūralus hidrologinis režimas;</text:span></text:p>
      <text:p text:style-name="P1832"><text:span text:style-name="T1833">d</text:span><text:span text:style-name="T1834">) užtikrinama nepakitusi valstybės sienos padėtis;</text:span></text:p>
      <text:p text:style-name="P1835"><text:span text:style-name="T1836">e</text:span><text:span text:style-name="T1837">) vykdomi ekstremaliųjų įvykių ir (ar) avarijų padarinių likvidavimo d</text:span><text:span text:style-name="T1838">arbai;</text:span></text:p>
      <text:p text:style-name="P1839"><text:span text:style-name="T1840">f</text:span><text:span text:style-name="T1841">) vykdomi darbai, nurodyti šios dalies 11 punkto b papunktyje;</text:span></text:p>
      <text:p text:style-name="P1842"><text:span text:style-name="T1843">5</text:span><text:span text:style-name="T1844">) auginti ir dauginti genetiškai modifikuotus organizmus, augalus ir jų sėklas;</text:span></text:p>
      <text:p text:style-name="P1845"><text:span text:style-name="T1846">6</text:span><text:span text:style-name="T1847">) naudoti saugomų rūšių individus neturint teisės aktais nustatyto leidimo ar juos tyčia<text:s/></text:span><text:span text:style-name="T1848">naikinti arba trikdyti tokiomis formomis, kurios gali sutrukdyti užtikrinti saugomų rūšių palankią apsaugos būklę, neturint teisės aktais nustatyto leidimo biosferos rezervate introdukuoti arba į jį perkelti ten natūraliai negyvenusias rūšis;</text:span></text:p>
      <text:p text:style-name="P1849"><text:span text:style-name="T1850">7</text:span><text:span text:style-name="T1851">) statyt</text:span><text:span text:style-name="T1852">i ir (ar) įrengti sąvartynus;</text:span></text:p>
      <text:p text:style-name="P1853"><text:span text:style-name="T1854">8</text:span><text:span text:style-name="T1855">) tiesti antžeminius tranzitinius inžinerinius tinklus, išskyrus tinklus, tiesiamus įgyvendinant ypatingos valstybinės svarbos projektus arba tiesiamus esamų kelių trasose ar kitus tos pačios rūšies tinklus inžinerinių ti</text:span><text:span text:style-name="T1856">nklų trasose;</text:span></text:p>
      <text:p text:style-name="P1857"><text:span text:style-name="T1858">9</text:span><text:span text:style-name="T1859">) statyti ir (ar) įrengti aerodromus, oro uostų infrastruktūros statinius ir įrenginius, vėjo elektrines, išskyrus šios dalies 11 punkto a papunktyje nurodytą atvejį;</text:span></text:p>
      <text:p text:style-name="P1860"><text:span text:style-name="T1861">10</text:span><text:span text:style-name="T1862">) statyti statinius su įrenginiais ir (ar) įrengti įrenginius, k</text:span><text:span text:style-name="T1863">uriems reikalingi taršos integruotos prevencijos ir kontrolės leidimai ar taršos leidimai, išskyrus miestų ir miestelių nuotekų valyklas, poilsio paskirties pastatus, kitus visuomeninės paskirties statinius (kurių statyba (įrengimas) atitinka savivaldybės<text:s/></text:span><text:span text:style-name="T1864">ir (ar) vietovės lygmens kompleksinio teritorijų planavimo dokumentų ir biosferos rezervato planavimo schemos (ribų ir tvarkymo plano) sprendinius), kurie nurodytus leidimus turėti privalo tik dėl to, kad per parą į aplinką išleis daugiau kaip 5 kubinius m</text:span><text:span text:style-name="T1865">etrus buities nuotekų. Šiems darbams vykdyti turi būti gautas už biosferos rezervato apsaugą atsakingos institucijos pritarimas šio straipsnio 4 dalyje nurodyta tvarka;</text:span></text:p>
      <text:p text:style-name="P1866"><text:span text:style-name="T1867">11</text:span><text:span text:style-name="T1868">) vykdyti šiame punkte nurodytą ūkinę ir (ar) kitokią veiklą, jeigu Vyriausybės į</text:span><text:span text:style-name="T1869">galiotos institucijos nustatyta tvarka priimta išvada, kad planuojama veikla darys reikšmingą neigiamą poveikį valstybinio parko kraštovaizdžiui, gamtos ir nekilnojamosioms kultūros vertybėms (visais atvejais sprendimas turi būti priimtas gamtos ir nekilno</text:span><text:span text:style-name="T1870">jamųjų kultūros vertybių tyrimo ir planuojamos įgyvendinti veiklos techninių, technologinių, vietos ir kitų sprendinių analizės pagrindu):</text:span></text:p>
      <text:p text:style-name="P1871"><text:span text:style-name="T1872">a</text:span><text:span text:style-name="T1873">) sodyboje ar prie esamų ūkinių pastatų statyti iki 25 metrų aukščio (matuojant iki aukščiausio konstrukcijų<text:s/></text:span><text:span text:style-name="T1874">taško) vėjo elektrinę;</text:span></text:p>
      <text:p text:style-name="P1875"><text:span text:style-name="T1876">b</text:span><text:span text:style-name="T1877">) keisti upių ir ežerų krantus, natūralų upių nuotėkį ar natūralų upių ir ežerų vandens lygį (neįrengiant užtvankų) įgyvendinant ekstremaliųjų įvykių ir (ar) avarijų prevencines priemones, vykdant tvarkomosios paveldosaugos bei<text:s/></text:span><text:span text:style-name="T1878">tvarkomosios statybos darbus Nekilnojamojo kultūros paveldo apsaugos įstatyme nustatyta tvarka, gerinant laivybos vidaus vandens keliuose sąlygas. Šios veiklos negali sutrukdyti pasiekti gerą šių vandens telkinių būklę;</text:span></text:p>
      <text:p text:style-name="P1879"><text:span text:style-name="T1880">c</text:span><text:span text:style-name="T1881">) įveisti didesnius kaip vieno<text:s/></text:span><text:span text:style-name="T1882">hektaro sodus ar želdinius;</text:span></text:p>
      <text:p text:style-name="P1883"><text:span text:style-name="T1884">d</text:span><text:span text:style-name="T1885">) atlikti tiesioginius žemės gelmių geologinius tyrimus;</text:span></text:p>
      <text:p text:style-name="P1886"><text:span text:style-name="T1887">12</text:span><text:span text:style-name="T1888">) įrengti išorinę reklamą kaimuose ir viensėdžiuose, nesusijusią su gamtos ir kultūros vertybėmis, lankomais objektais. Šiems leidžiamiems darbams vykdyti tur</text:span><text:span text:style-name="T1889">i būti gautas už biosferos rezervato apsaugą atsakingos institucijos pritarimas šio straipsnio 4 dalyje nurodyta tvarka;</text:span></text:p>
      <text:p text:style-name="P1890"><text:span text:style-name="T1891">13</text:span><text:span text:style-name="T1892">) įrengti stacionarius medžioklės įrenginius, laukinių žvėrių aptvarus, išskyrus atvejus, kai statomi ar įrengiami aptvarai, reik</text:span><text:span text:style-name="T1893">alingi gamtotvarkos, rūšių atkūrimo priemonėms įgyvendinti ir jie numatyti saugomų teritorijų planavimo dokumentuose;</text:span></text:p>
      <text:p text:style-name="P1894"><text:span text:style-name="T1895">14</text:span><text:span text:style-name="T1896">) įrengti šėryklas kanopiniams žvėrims;</text:span></text:p>
      <text:p text:style-name="P1897"><text:span text:style-name="T1898">15</text:span><text:span text:style-name="T1899">) įrengti viliojimo vietas ar jaukinti kanopinius žvėris negavus už<text:s/></text:span><text:span text:style-name="T1900">biosferos rezervat</text:span><text:span text:style-name="T1901">o apsaugą atsakingos institucijos pritarimo šio straipsnio 4 dalyje nurodyta tvarka</text:span><text:span text:style-name="T1902">;</text:span></text:p>
      <text:p text:style-name="P1903"><text:span text:style-name="T1904">16</text:span><text:span text:style-name="T1905">)<text:s/></text:span><text:span text:style-name="T1906">) medžioti vandens ir pelkių paukščius teritorijose, kurios priskirtos paukščių apsaugai svarbioms teritorijoms, ir saugomų rūšių žinduolius t</text:span><text:span text:style-name="T1907">eritorijose, kurioms<text:s/></text:span><text:span text:style-name="T1908">toks apribojimas numatytas patvirtintuose atitinkamų saugomų rūšių apsaugos planuose,</text:span><text:span text:style-name="T1909"><text:s/>išskyrus paėmimą iš gamtos mokslo tiriamiesiems darbams ir gausos reguliavimo tikslais pagal leidimus, išduodamus vadovaujantis Saugomų gyvūnų, augalų ir grybų rūšių įsta</text:span><text:span text:style-name="T1910">tyme nustatyta tvarka;</text:span></text:p>
      <text:p text:style-name="P1911"><text:span text:style-name="T1912">17</text:span><text:span text:style-name="T1913">) medžioti medžioklės būdu varant su šunimis teritorijose, kuriose yra kurtinių ar tetervinų tuokvietės, lūšių veisimosi vietos arba kitų, jautrių trikdymui saugomų rūšių veisimosi vietos, kurių plotai aplinkos ministro nustaty</text:span><text:span text:style-name="T1914">ta tvarka atrinkti, patvirtinti ir įregistruoti Lietuvos Respublikos saugomų teritorijų valstybės kadastre;<text:s/></text:span></text:p>
      <text:p text:style-name="P1915"><text:span text:style-name="T1916">18</text:span><text:span text:style-name="T1917">) medžioti spąstais, išskyrus gyvagaudžius, teritorijose kuriose yra ūdrų buveinės, kurių plotai aplinkos ministro nustatyta tvarka atrinkti,</text:span><text:span text:style-name="T1918"><text:s/>patvirtinti ir įregistruoti Lietuvos Respublikos saugomų teritorijų valstybės kadastre;</text:span></text:p>
      <text:p text:style-name="P1919"><text:span text:style-name="T1920">19</text:span><text:span text:style-name="T1921">) laikyti ir naudoti apgyvendinimui, nakvynei, maitinimui vagonėlius ar kitus šioje dalyje nurodytai paskirčiai naudojamus kilnojamuosius objektus, išskyrus atve</text:span><text:span text:style-name="T1922">jus, kai tokie objektai laikomi ir naudojami:</text:span></text:p>
      <text:p text:style-name="P1923"><text:span text:style-name="T1924">a</text:span><text:span text:style-name="T1925">) kempinguose;</text:span></text:p>
      <text:p text:style-name="P1926"><text:span text:style-name="T1927">b</text:span><text:span text:style-name="T1928">) prie statomų ir (ar) rekonstruojamų statinių jų statybos metu, turint Statybos įstatymo ar Melioracijos įstatymo nustatyta tvarka išduotą statybą leidžiantį dokumentą ir kai šių objektų</text:span><text:span text:style-name="T1929"><text:s/>skaičius ir parametrai numatyti statinio projekte;</text:span></text:p>
      <text:p text:style-name="P1930"><text:span text:style-name="T1931">c</text:span><text:span text:style-name="T1932">) mokslo ir studijų institucijoms atliekant mokslinius tyrimus;</text:span></text:p>
      <text:p text:style-name="P1933"><text:span text:style-name="T1934">d</text:span><text:span text:style-name="T1935">) turint savivaldybės vykdomosios institucijos arba jos įgalioto savivaldybės administracijos direktoriaus išduotą leidimą viešies</text:span><text:span text:style-name="T1936">iems renginiams rengti;</text:span></text:p>
      <text:p text:style-name="P1937"><text:span text:style-name="T1938">e</text:span><text:span text:style-name="T1939">) teisės aktų nustatytose vietose ir laiku vykdant verslinę žvejybą;</text:span></text:p>
      <text:p text:style-name="P1940"><text:span text:style-name="T1941">f</text:span><text:span text:style-name="T1942">) nepertraukiamai, bet ne ilgiau kaip 30 darbo dienų, rangos būdu nuo spalio 1 d. iki kovo 15 d. vykdant pagrindinius miško kirtimus ir turint leidimą ki</text:span><text:span text:style-name="T1943">rsti mišką;</text:span></text:p>
      <text:p text:style-name="P1944"><text:span text:style-name="T1945">20</text:span><text:span text:style-name="T1946">) statyti statinius, išskyrus statinius, kurių statyba atitinka savivaldybės ir (ar) vietovės lygmens kompleksinio teritorijų planavimo dokumentų ir saugomų teritorijų specialiojo teritorijų planavimo dokumentų sprendinius ir atvejus, k</text:span><text:span text:style-name="T1947">ai Saugomų teritorijų įstatyme nustatytomis sąlygomis:</text:span></text:p>
      <text:p text:style-name="P1948"><text:span text:style-name="T1949">a</text:span><text:span text:style-name="T1950">) statomi statiniai, susiję su biosferos rezervato steigimo tikslais;</text:span></text:p>
      <text:p text:style-name="P1951"><text:span text:style-name="T1952">b</text:span><text:span text:style-name="T1953">) statomi statiniai, būtini vykdant veiklą, kuriai taikomos išimtys pagal šio straipsnio nuostatas;</text:span></text:p>
      <text:p text:style-name="P1954"><text:span text:style-name="T1955">c</text:span><text:span text:style-name="T1956">) statomi sodybos<text:s/></text:span><text:span text:style-name="T1957">pastatai buvusioje sodyboje;</text:span></text:p>
      <text:p text:style-name="P1958"><text:span text:style-name="T1959">d</text:span><text:span text:style-name="T1960">) atkuriami kultūros paveldo objektai pagal Nekilnojamojo kultūros paveldo apsaugos įstatymą;</text:span></text:p>
      <text:p text:style-name="P1961"><text:span text:style-name="T1962">e</text:span><text:span text:style-name="T1963">) statomi statiniai, siekiant užtikrinti valstybės sienos apsaugą, valstybinio jūrų uosto veiklą;</text:span></text:p>
      <text:p text:style-name="P1964"><text:span text:style-name="T1965">f</text:span><text:span text:style-name="T1966">) statomi sodybos<text:s/></text:span><text:span text:style-name="T1967">pastatai ir inžineriniai statiniai sodybose;</text:span></text:p>
      <text:p text:style-name="P1968"><text:span text:style-name="T1969">g</text:span><text:span text:style-name="T1970">) atstatomi identiški buvusių sodybų pastatai pirminėse jų stovėjimo vietose;</text:span></text:p>
      <text:p text:style-name="P1971"><text:span text:style-name="T1972">21</text:span><text:span text:style-name="T1973">) statesniuose kaip 15 laipsnių natūraliuose šlaituose, taip pat arčiau kaip 50 metrų nuo šių šlaitų viršutinės ir apati</text:span><text:span text:style-name="T1974">nės briaunos:</text:span></text:p>
      <text:p text:style-name="P1975"><text:span text:style-name="T1976">a</text:span><text:span text:style-name="T1977">) statyti pastatus, išskyrus šios dalies 20 punkto a, d, e ir g papunkčiuose nurodytus atvejus, kai atkuriama sunykusi urbanistinė struktūra ir naujų pastatų statybos vieta yra įsiterpusi tarp sodybų, kurių pastatai mažesniais atstumais yr</text:span><text:span text:style-name="T1978">a pastatyti iki 1993 m. lapkričio 24 d., arba kai statomi gyvenamosios paskirties pastato priklausiniai, sukuriant būdingą sodybos planinę struktūrą;</text:span></text:p>
      <text:p text:style-name="P1979"><text:span text:style-name="T1980">b</text:span><text:span text:style-name="T1981">) didinti esamų pastatų tūrius, išskyrus atvejus, kai sodybose pastatai rekonstruojami Saugomų<text:s/></text:span><text:span text:style-name="T1982">teritorijų įstatyme nustatytomis sąlygomis arba kai biosferos rezervato planavimo schemoje (ribų ir tvarkymo planuose) numatyta galimybė padidinti pastatų tūrius;</text:span></text:p>
      <text:p text:style-name="P1983"><text:span text:style-name="T1984">22</text:span><text:span text:style-name="T1985">) važiuoti ne keliais ar įrengtomis trasomis motorinėmis transporto priemonėmis, trak</text:span><text:span text:style-name="T1986">toriais ir savaeigėmis mašinomis, išskyrus atvejus, kai:</text:span></text:p>
      <text:p text:style-name="P1987"><text:span text:style-name="T1988">a</text:span><text:span text:style-name="T1989">) jas naudoja asmenys savo žemėje arba turėdami kitų žemės savininkų ir valdytojų sutikimą jų valdomoje žemėje statybos, žemės ūkio, miškų ūkio, verslinės žvejybos ar medžioklės darbams;<text:s/></text:span></text:p>
      <text:p text:style-name="P1990"><text:span text:style-name="T1991">b</text:span><text:span text:style-name="T1992">) v</text:span><text:span text:style-name="T1993">ykdomi žmonių paieškos ir gelbėjimo darbai, ekstremaliųjų įvykių ir (ar) avarijų padarinių likvidavimo darbai, valstybės sienos ir (ar) krašto apsauga, viešosios tvarkos užtikrinimas, kariniai mokymai ir (ar) pratybos, vykdoma ligų ar augalų kenkėjų masini</text:span><text:span text:style-name="T1994">o dauginimosi židinių prevencija ar naikinimas, aplinkos apsaugos valstybinė kontrolė, prevencinė veikla saugomos teritorijos apsaugos ir naudojimo režimo pažeidimams išvengti, gamtotvarkos, aplinkos monitoringo ir tyrimo, hidrometeorologijos darbai;</text:span></text:p>
      <text:p text:style-name="P1995"><text:span text:style-name="T1996">c</text:span><text:span text:style-name="T1997">) jos naudojamos važiuoti vandens telkinių ledu laikantis specialiųjų žemės naudojimo sąlygų, nustatytų paviršiniams vandens telkiniams;</text:span></text:p>
      <text:p text:style-name="P1998"><text:span text:style-name="T1999">23</text:span><text:span text:style-name="T2000">) įrengti kempingus, stovyklavietes ir poilsiavietes, išskyrus stovyklavietes ir poilsiavietes, nustatytas bios</text:span><text:span text:style-name="T2001">feros rezervato planavimo schemoje (ribų ir tvarkymo plane);</text:span></text:p>
      <text:p text:style-name="P2002"><text:span text:style-name="T2003">24</text:span><text:span text:style-name="T2004">) užtverti kelius ir takus, skirtus privažiuoti ar prieiti prie saugomų gamtos ir nekilnojamųjų kultūros vertybių, poilsiaviečių, takų, regyklų, kitų rekreacinių objektų;</text:span></text:p>
      <text:p text:style-name="P2005"><text:span text:style-name="T2006">25</text:span><text:span text:style-name="T2007">) vykdyti pa</text:span><text:span text:style-name="T2008">grindinius ir plynuosius sanitarinius miško kirtimus Europos ekologinio tinklo „Natura 2000“ teritorijų dalyse, kuriose aplinkos ministro nustatyti Europos Bendrijos svarbos natūralių buveinių ir saugomų rūšių buveinių plotai (įskaitant buferinę apsaugą už</text:span><text:span text:style-name="T2009">tikrinančias 30 metrų juostas), išskyrus Europos Bendrijos svarbos rūšių buveinių plotus, kurių apsaugos tikslai nesusiję su pagrindinių ar plynųjų sanitarinių miško kirtimų ribojimais;</text:span></text:p>
      <text:p text:style-name="P2010"><text:span text:style-name="T2011">26</text:span><text:span text:style-name="T2012">) vykdyti pagrindinius plynuosius, pagrindinius atvejinius ir pl</text:span><text:span text:style-name="T2013">ynuosius sanitarinius miško kirtimus teritorijose, nepriskirtose Europos ekologiniam tinklui „Natura 2000“, kuriose inventorizuotos Europos Bendrijos svarbos natūralios buveinės ir saugomų rūšių buveinės, kurios yra jautrios miško plyniesiems ir atvejiniam</text:span><text:span text:style-name="T2014">s kirtimams ir kurių plotai (įskaitant buferinę apsaugą užtikrinančias 30 metrų juostas) aplinkos ministro nustatyta tvarka atrinkti, patvirtinti ir įregistruoti Lietuvos Respublikos saugomų teritorijų valstybės kadastre;<text:s/></text:span></text:p>
      <text:p text:style-name="P2015"><text:span text:style-name="T2016">27</text:span><text:span text:style-name="T2017">) vykdyti pagrindinius plyn</text:span><text:span text:style-name="T2018">uosius, pagrindinius atvejinius ir plynuosius sanitarinius miško kirtimus teritorijose, kuriose yra į<text:s/></text:span><text:span text:style-name="T2019">Lietuvos Respublikos saugomų gyvūnų, augalų ir grybų rūšių sąrašą, tvirtinamą aplinkos ministro, įrašytų<text:s/></text:span><text:span text:style-name="T2020">rūšių, kurios jautrios miško plyniesiems ir atvej</text:span><text:span text:style-name="T2021">iniams kirtimams, buveinės ir kurių plotai <text:s/>(įskaitant buferinę apsaugą užtikrinančias 30 metrų juostas) aplinkos ministro nustatyta tvarka atrinkti, patvirtinti ir įregistruoti Lietuvos Respublikos saugomų teritorijų valstybės kadastre;</text:span></text:p>
      <text:p text:style-name="P2022"><text:span text:style-name="T2023">28</text:span><text:span text:style-name="T2024">) vykdant mi</text:span><text:span text:style-name="T2025">ško ūkio darbus pažeisti miško paklotę ir paviršinį dirvožemio sluoksnį didesniame kaip 10 proc. plote;</text:span></text:p>
      <text:p text:style-name="P2026"><text:span text:style-name="T2027">29</text:span><text:span text:style-name="T2028">) paviršiniuose vandens telkiniuose (išskyrus dirbtinius nepratekamus paviršinius vandens telkinius) įrengti, švartuoti ir naudoti plūduriuojančia</text:span><text:span text:style-name="T2029">s priemones, išskyrus plūduriuojančių lieptų, plūduriuojančių tiltų ir plūduriuojančių prieplaukų įrengimą gavus už biosferos rezervato apsaugą atsakingos institucijos pritarimą</text:span><text:span text:style-name="T2030"><text:s/></text:span><text:span text:style-name="T2031">šio straipsnio 4 dalyje nurodyta tvarka.</text:span></text:p>
      <text:p text:style-name="P2032"><text:span text:style-name="T2033">3</text:span><text:span text:style-name="T2034">. Visose biosferos rezervato f</text:span><text:span text:style-name="T2035">unkcinio prioriteto zonose draudžiama keisti pagrindinę konservacinę ir miškų ūkio žemės naudojimo paskirtį, paversti miško žemę kitomis naudmenomis, išskyrus Saugomų teritorijų įstatyme nurodytus atvejus.<text:s/></text:span></text:p>
      <text:p text:style-name="P2036"><text:span text:style-name="T2037">4</text:span><text:span text:style-name="T2038">. Biosferos rezervatuose, Statybos įstatyme,</text:span><text:span text:style-name="T2039"><text:s/>Teritorijų planavimo įstatyme, Žemės įstatyme arba Viešojo administravimo įstatyme nustatyta tvarka negavus už biosferos rezervato apsaugą atsakingos institucijos pritarimo (derinimo) projektui ar numatomai veiklai, draudžiama:</text:span></text:p>
      <text:p text:style-name="P2040"><text:span text:style-name="T2041">1</text:span><text:span text:style-name="T2042">) formuoti ir pertvarkyt</text:span><text:span text:style-name="T2043">i žemės sklypus;</text:span></text:p>
      <text:p text:style-name="P2044"><text:span text:style-name="T2045">2</text:span><text:span text:style-name="T2046">) keisti pagrindinę žemės naudojimo paskirtį (išskyrus konservacinę ir miškų ūkio žemės naudojimo paskirtį, kurios keitimas draudžiamas pagal šio straipsnio 3 dalį), žemės sklypų naudojimo būdą (būdus), užstatymo tankį, intensyvumą, u</text:span><text:span text:style-name="T2047">žstatymo tipą;</text:span></text:p>
      <text:p text:style-name="P2048"><text:span text:style-name="T2049">3</text:span><text:span text:style-name="T2050">) statyti statinius, išskyrus statinius, kurių statyba draudžiama pagal šio straipsnio 2 dalį;</text:span></text:p>
      <text:p text:style-name="P2051"><text:span text:style-name="T2052">4</text:span><text:span text:style-name="T2053">) rekonstruoti, kapitališkai remontuoti, griauti statinius ir įrenginius, keisti pastato (patalpos, patalpų) ar inžinerinio statinio<text:s/></text:span><text:span text:style-name="T2054">paskirtį, tiesti inžinerinius tinklus;</text:span></text:p>
      <text:p text:style-name="P2055"><text:span text:style-name="T2056">5</text:span><text:span text:style-name="T2057">) įveisti mišką ne miško žemėje;</text:span></text:p>
      <text:p text:style-name="P2058"><text:span text:style-name="T2059">6</text:span><text:span text:style-name="T2060">) atlikti šio straipsnio 2 dalies 4, 10, 12, 15 ir 29 punktuose nurodytus darbus.</text:span></text:p>
      <text:p text:style-name="P2061"><text:span text:style-name="T2062">5</text:span><text:span text:style-name="T2063">. Už biosferos rezervato apsaugą atsakinga institucija nepritaria atitinkamam žemės v</text:span><text:span text:style-name="T2064">aldos arba kitam projektui ar numatomai veiklai, jeigu šio straipsnio 4 dalyje nurodyti darbai sunaikins ir (ar) sužalos biosferos rezervate saugomas gamtos ir nekilnojamąsias kultūros vertybes arba neleis jų atkurti, eksponuoti ar tvarkyti.“</text:span></text:p>
      <text:p text:style-name="P2065"/>
      <text:p text:style-name="P2066"><text:span text:style-name="T2067">42</text:span><text:span text:style-name="T2068"><text:s/>straipsnis.<text:s/></text:span><text:span text:style-name="T2069">87 straipsnio pakeitimas</text:span></text:p>
      <text:p text:style-name="P2070"><text:span text:style-name="T2071">Pakeisti 87 straipsnį ir jį išdėstyti taip:</text:span></text:p>
      <text:p text:style-name="P2072"><text:span text:style-name="T2073">„</text:span><text:span text:style-name="T2074">87</text:span><text:span text:style-name="T2075"><text:s/>straipsnis.<text:s/></text:span><text:span text:style-name="T2076">Specialiosios žemės naudojimo sąlygos biosferos rezervatų buferinėse apsaugos zonose</text:span></text:p>
      <text:p text:style-name="P2077"><text:span text:style-name="T2078">1</text:span><text:span text:style-name="T2079">. Biosferos rezervatų buferinės apsaugos zonoje draudžiama:</text:span></text:p>
      <text:p text:style-name="P2080"><text:span text:style-name="T2081">1</text:span><text:span text:style-name="T2082">) keisti hidrologinį režimą, išskyrus natūralaus hidrologinio režimo atkūrimą, kuriam reikalingiems darbams vykdyti yra gautas už biosferos rezervato buferinės apsaugos zonos apsaugą atsakingos institucijos pritarimas šio straipsnio 2 dalyje nurodyta tvar</text:span><text:span text:style-name="T2083">ka;</text:span></text:p>
      <text:p text:style-name="P2084"><text:span text:style-name="T2085">2</text:span><text:span text:style-name="T2086">) vykdyti pagrindinius ir plynuosius sanitarinius miško kirtimus Europos ekologinio tinklo „Natura 2000“ teritorijų dalyse, kuriose aplinkos ministro nustatyti Europos Bendrijos svarbos natūralių buveinių ir saugomų rūšių buveinių plotai (įskaitan</text:span><text:span text:style-name="T2087">t buferinę apsaugą užtikrinančias 30 metrų juostas), išskyrus Europos Bendrijos svarbos rūšių buveinių plotus, kurių apsaugos tikslai nesusiję su pagrindinių ar plynųjų miško kirtimų ribojimais;</text:span></text:p>
      <text:p text:style-name="P2088"><text:span text:style-name="T2089">3</text:span><text:span text:style-name="T2090">) vykdyti pagrindinius plynuosius, pagrindinius atvejini</text:span><text:span text:style-name="T2091">us ir plynuosius sanitarinius miško kirtimus teritorijose, nepriskirtose Europos ekologiniam tinklui „Natura 2000“, kuriose inventorizuotos Europos Bendrijos svarbos natūralios buveinės ir saugomų rūšių buveinės, kurios yra jautrios miško plyniesiems ir at</text:span><text:span text:style-name="T2092">vejiniams kirtimams ir kurių plotai (įskaitant buferinę apsaugą užtikrinančias 30 metrų juostas) aplinkos ministro nustatyta tvarka atrinkti, patvirtinti ir įregistruoti Lietuvos Respublikos saugomų teritorijų valstybės kadastre;<text:s/></text:span></text:p>
      <text:p text:style-name="P2093"><text:span text:style-name="T2094">4</text:span><text:span text:style-name="T2095">) vykdyti pagrindini</text:span><text:span text:style-name="T2096">us plynuosius, pagrindinius atvejinius ir plynuosius sanitarinius miško kirtimus teritorijose, kuriose yra į<text:s/></text:span><text:span text:style-name="T2097">Lietuvos Respublikos saugomų gyvūnų, augalų ir grybų rūšių sąrašą, tvirtinamą aplinkos ministro, įrašytų<text:s/></text:span><text:span text:style-name="T2098">rūšių, kurios jautrios miško plyniesiems i</text:span><text:span text:style-name="T2099">r atvejiniams kirtimams, buveinės ir kurių plotai (įskaitant buferinę apsaugą užtikrinančias 30 metrų juostas) aplinkos ministro nustatyta tvarka atrinkti, patvirtinti ir įregistruoti Lietuvos Respublikos saugomų teritorijų valstybės kadastre;</text:span></text:p>
      <text:p text:style-name="P2100"><text:span text:style-name="T2101">5</text:span><text:span text:style-name="T2102">) staty</text:span><text:span text:style-name="T2103">ti vėjo elektrines, išskyrus iki 25 metrų aukščio (matuojant iki aukščiausio konstrukcijų taško) vėjo elektrinę sodyboje ar prie esamų ūkinių pastatų;</text:span></text:p>
      <text:p text:style-name="P2104"><text:span text:style-name="T2105">6</text:span><text:span text:style-name="T2106">) įrengti šėryklas kanopiniams žvėrims;</text:span></text:p>
      <text:p text:style-name="P2107"><text:span text:style-name="T2108">7</text:span><text:span text:style-name="T2109">) įrengti viliojimo vietas ar jaukinti kanopinius žvėri</text:span><text:span text:style-name="T2110">s negavus už<text:s/></text:span><text:span text:style-name="T2111">biosferos rezervato buferinės apsaugos zonos apsaugą atsakingos institucijos pritarimo šio straipsnio 2 dalyje nurodyta tvarka</text:span><text:span text:style-name="T2112">;</text:span></text:p>
      <text:p text:style-name="P2113"><text:span text:style-name="T2114">8</text:span><text:span text:style-name="T2115">) medžioti<text:s/></text:span><text:span text:style-name="T2116">vandens ir pelkių<text:s/></text:span><text:span text:style-name="T2117">paukščius teritorijose, kurios priskirtos paukščių apsaugai svarbioms teritorijoms,<text:s/></text:span><text:span text:style-name="T2118">išskyrus paėmimą iš gamtos mokslo tiriamiesiems darbams ir gausos reguliavimo tikslais pagal leidimus, išduodamus vadovaujantis Saugomų gyvūnų, augalų ir grybų rūšių įstaty</text:span><text:span text:style-name="T2119">me nustatyta tvarka;</text:span></text:p>
      <text:p text:style-name="P2120"><text:span text:style-name="T2121">9</text:span><text:span text:style-name="T2122">) medžioti medžioklės būdu varant su šunimis teritorijose, kuriose yra kurtinių ar tetervinų tuokvietės, lūšių veisimosi vietos arba kitų, jautrių trikdymui saugomų, rūšių veisimosi vietos, kurių plotai aplinkos ministro nustatyta</text:span><text:span text:style-name="T2123"><text:s/>tvarka atrinkti, patvirtinti ir įregistruoti Lietuvos Respublikos saugomų teritorijų valstybės kadastre;<text:s/></text:span></text:p>
      <text:p text:style-name="P2124"><text:span text:style-name="T2125">10</text:span><text:span text:style-name="T2126">) medžioti spąstais, išskyrus gyvagaudžius, teritorijose kuriose yra ūdrų buveinės, kurių plotai aplinkos ministro nustatyta tvarka atrinkti, p</text:span><text:span text:style-name="T2127">atvirtinti ir įregistruoti Lietuvos Respublikos saugomų teritorijų valstybės kadastre.<text:s/></text:span></text:p>
      <text:p text:style-name="P2128"><text:span text:style-name="T2129">2</text:span><text:span text:style-name="T2130">. Biosferos rezervato buferinės apsaugos zonoje, Statybos įstatyme, Teritorijų planavimo įstatyme, Žemės įstatyme ar Viešojo administravimo įstatyme <text:s/>nustatyta t</text:span><text:span text:style-name="T2131">varka negavus už biosferos rezervato buferinės apsaugos zonos apsaugą atsakingos institucijos pritarimo (derinimo) projektui ar numatomai veiklai, draudžiama:</text:span></text:p>
      <text:p text:style-name="P2132"><text:span text:style-name="T2133">1</text:span><text:span text:style-name="T2134">) formuoti ir pertvarkyti žemės sklypus;</text:span></text:p>
      <text:p text:style-name="P2135"><text:span text:style-name="T2136">2</text:span><text:span text:style-name="T2137">) keisti žemės sklypų naudojimo būdą (būdus), už</text:span><text:span text:style-name="T2138">statymo tankį, intensyvumą, užstatymo tipą;</text:span></text:p>
      <text:p text:style-name="P2139"><text:span text:style-name="T2140">3</text:span><text:span text:style-name="T2141">) atlikti šio straipsnio 1 dalies 1 ir 7 punktuose nurodytus darbus.</text:span></text:p>
      <text:p text:style-name="P2142"><text:span text:style-name="T2143">3</text:span><text:span text:style-name="T2144">. Už biosferos rezervato buferinės apsaugos zonos apsaugą atsakinga institucija nepritaria atitinkamam žemės valdos arba kitam proj</text:span><text:span text:style-name="T2145">ektui ar numatomai veiklai, jeigu šio straipsnio 2 dalyje nurodyti darbai sunaikins ir (ar) sužalos biosferos rezervate saugomas gamtos ir nekilnojamąsias kultūros vertybes arba neleis jų atkurti, eksponuoti ar tvarkyti.“</text:span></text:p>
      <text:p text:style-name="P2146"/>
      <text:p text:style-name="P2147"><text:span text:style-name="T2148">43</text:span><text:span text:style-name="T2149"><text:s/>straipsnis.<text:s/></text:span><text:span text:style-name="T2150">88<text:s/></text:span><text:span text:style-name="T2151">straipsnio pakeitimas</text:span></text:p>
      <text:p text:style-name="P2152"><text:span text:style-name="T2153">1</text:span><text:span text:style-name="T2154">. Pakeisti 88 straipsnio 2 dalį ir ją išdėstyti taip:</text:span></text:p>
      <text:p text:style-name="P2155"><text:span text:style-name="T2156">„</text:span><text:span text:style-name="T2157">2</text:span><text:span text:style-name="T2158">. Šio straipsnio 1 dalyje nenurodytose biosferos poligonų funkcinio prioriteto (ekologinės apsaugos, ūkinės veiklos ir kito prioriteto) zonose draudžiama:</text:span></text:p>
      <text:p text:style-name="P2159"><text:span text:style-name="T2160">1</text:span><text:span text:style-name="T2161">) statyti ir<text:s/></text:span><text:span text:style-name="T2162">(ar) įrengti sąvartynus;</text:span></text:p>
      <text:p text:style-name="P2163"><text:span text:style-name="T2164">2</text:span><text:span text:style-name="T2165">) naikinti ir žaloti reljefo formas; keisti hidrografinio tinklo elementus, išskyrus kai tai suplanuota saugomų teritorijų planavimo dokumentuose;</text:span></text:p>
      <text:p text:style-name="P2166"><text:span text:style-name="T2167">3</text:span><text:span text:style-name="T2168">) sausinti naujus nemelioruotus žemės plotus; keisti pelkes ir kitas šlapy</text:span><text:span text:style-name="T2169">nes ir smėlynus į kitas žemės naudmenas, apsodinti želdiniais; rekultivuoti baigtus eksploatuoti durpynus į kitas negu pelkė žemės naudmenas;</text:span></text:p>
      <text:p text:style-name="P2170"><text:span text:style-name="T2171">4</text:span><text:span text:style-name="T2172">) naudoti saugomų rūšių individus neturint teisės aktais nustatyto leidimo ar juos tyčia naikinti arba trikdy</text:span><text:span text:style-name="T2173">ti tokiomis formomis, kurios gali sutrukdyti užtikrinti saugomų rūšių palankią apsaugos būklę, neturint teisės aktais nustatyto leidimo biosferos poligone introdukuoti arba į jį perkelti čia natūraliai negyvenusias rūšis;</text:span></text:p>
      <text:p text:style-name="P2174"><text:span text:style-name="T2175">5</text:span><text:span text:style-name="T2176">) vykdyti pagrindinius ir ply</text:span><text:span text:style-name="T2177">nuosius sanitarinius miško kirtimus Europos ekologinio tinklo „Natura 2000“ teritorijų dalyse, kuriose aplinkos ministro nustatyti Europos Bendrijos svarbos natūralių buveinių ir saugomų rūšių buveinių plotai (įskaitant buferinę apsaugą užtikrinančias 30 m</text:span><text:span text:style-name="T2178">etrų juostas), išskyrus Europos Bendrijos svarbos rūšių buveinių plotus, kurių apsaugos tikslai nesusiję su pagrindinių ar plynųjų sanitarinių <text:s/>miško kirtimų ribojimais;</text:span></text:p>
      <text:p text:style-name="P2179"><text:span text:style-name="T2180">6</text:span><text:span text:style-name="T2181">) vykdyti pagrindinius plynuosius, pagrindinius atvejinius ir plynuosius sanitarinius miško kirtimus teritorijose, nepriskirtose Europos ekologiniam tinklui „Natura 2000“, kuriose inventorizuotos Europos Bendrijos svarbos natūralios buveinės ir saugomų rūš</text:span><text:span text:style-name="T2182">ių buveinės, kurios yra jautrios miško plyniesiems ir atvejiniams kirtimams ir kurių plotai (įskaitant buferinę apsaugą užtikrinančias 30 metrų juostas) aplinkos ministro nustatyta tvarka atrinkti, patvirtinti ir įregistruoti Lietuvos Respublikos saugomų t</text:span><text:span text:style-name="T2183">eritorijų valstybės kadastre;<text:s/></text:span></text:p>
      <text:p text:style-name="P2184"><text:span text:style-name="T2185">7</text:span><text:span text:style-name="T2186">) vykdyti pagrindinius plynuosius, pagrindinius atvejinius ir plynuosius sanitarinius miško kirtimus teritorijose, kuriose yra į<text:s/></text:span><text:span text:style-name="T2187">Lietuvos Respublikos saugomų gyvūnų, augalų ir grybų rūšių sąrašą, tvirtinamą aplinkos mini</text:span><text:span text:style-name="T2188">stro, įrašytų<text:s/></text:span><text:span text:style-name="T2189">rūšių, kurios jautrios miško plyniesiems ir atvejiniams kirtimams, buveinės ir kurių plotai (įskaitant buferinę apsaugą užtikrinančias 30 metrų juostas) aplinkos ministro nustatyta tvarka atrinkti, patvirtinti ir įregistruoti Lietuvos Respubl</text:span><text:span text:style-name="T2190">ikos saugomų teritorijų valstybės kadastre;</text:span></text:p>
      <text:p text:style-name="P2191"><text:span text:style-name="T2192">8</text:span><text:span text:style-name="T2193">) vykdant miško ūkio darbus pažeisti miško paklotę ir paviršinį dirvožemio sluoksnį didesniame kaip 10 proc. plote;</text:span></text:p>
      <text:p text:style-name="P2194"><text:span text:style-name="T2195">9</text:span><text:span text:style-name="T2196">) važiuoti ne keliais ar įrengtomis trasomis motorinėmis transporto priemonėmis, trakt</text:span><text:span text:style-name="T2197">oriais ir savaeigėmis mašinomis, išskyrus atvejus, kai:</text:span></text:p>
      <text:p text:style-name="P2198"><text:span text:style-name="T2199">a</text:span><text:span text:style-name="T2200">) jas naudoja asmenys savo žemėje arba turėdami kitų žemės savininkų ir valdytojų sutikimą jų valdomoje žemėje statybos, žemės ūkio, miškų ūkio, verslinės žvejybos ar medžioklės darbams;<text:s/></text:span></text:p>
      <text:p text:style-name="P2201"><text:span text:style-name="T2202">b</text:span><text:span text:style-name="T2203">) vy</text:span><text:span text:style-name="T2204">kdomi žmonių paieškos ir gelbėjimo darbai, ekstremaliųjų įvykių ir (ar) avarijų padarinių likvidavimo darbai, valstybės sienos ir (ar) krašto apsauga, viešosios tvarkos užtikrinimas, kariniai mokymai ir (ar) pratybos, aplinkos apsaugos valstybinė kontrolė,</text:span><text:span text:style-name="T2205"><text:s/>prevencinė veikla saugomos teritorijos apsaugos ir naudojimo režimo <text:s/>pažeidimams išvengti, gamtotvarkos, aplinkos monitoringo ir tyrimo, hidrometeorologijos darbai;</text:span></text:p>
      <text:p text:style-name="P2206"><text:span text:style-name="T2207">c</text:span><text:span text:style-name="T2208">) jos naudojamos važiuoti vandens telkinių ledu laikantis specialiųjų žemės naudojimo</text:span><text:span text:style-name="T2209"><text:s/>sąlygų, nustatytų paviršiniams vandens telkiniams;</text:span></text:p>
      <text:p text:style-name="P2210"><text:span text:style-name="T2211">10</text:span><text:span text:style-name="T2212">) įrengti stacionarius medžioklės įrenginius;</text:span></text:p>
      <text:p text:style-name="P2213"><text:span text:style-name="T2214">11</text:span><text:span text:style-name="T2215">) įrengti šėryklas kanopiniams žvėrims;</text:span></text:p>
      <text:p text:style-name="P2216"><text:span text:style-name="T2217">12</text:span><text:span text:style-name="T2218">) įrengti viliojimo vietas ar jaukinti kanopinius žvėris negavus<text:s/></text:span><text:span text:style-name="T2219">už biosferos poligono apsaugą ats</text:span><text:span text:style-name="T2220">akingos institucijos pritarimo šio straipsnio 4 dalyje nurodyta tvarka</text:span><text:span text:style-name="T2221">;<text:s/></text:span></text:p>
      <text:p text:style-name="P2222"><text:span text:style-name="T2223">13</text:span><text:span text:style-name="T2224">)<text:s/></text:span><text:span text:style-name="T2225">) medžioti vandens ir pelkių paukščius teritorijose, kurios priskirtos paukščių apsaugai svarbioms teritorijoms, ir saugomų rūšių žinduolius t</text:span><text:span text:style-name="T2226">eritorijose, kurioms toks apriboj</text:span><text:span text:style-name="T2227">imas numatytas patvirtintuose atitinkamų saugomų rūšių apsaugos planuose,</text:span><text:span text:style-name="T2228"><text:s/>išskyrus paėmimą iš gamtos mokslo tiriamiesiems darbams ir gausos reguliavimo tikslais pagal leidimus, išduodamus vadovaujantis Saugomų gyvūnų, augalų ir grybų rūšių įstatyme nustaty</text:span><text:span text:style-name="T2229">ta tvarka;</text:span></text:p>
      <text:p text:style-name="P2230"><text:span text:style-name="T2231">14</text:span><text:span text:style-name="T2232">) medžioti medžioklės būdu varant su šunimis teritorijose, kuriose yra kurtinių ar tetervinų tuokvietės, lūšių veisimosi vietos arba kitų, jautrių trikdymui saugomų, rūšių veisimosi vietos, kurių plotai aplinkos ministro nustatyta tvarka a</text:span><text:span text:style-name="T2233">trinkti, patvirtinti ir įregistruoti Lietuvos Respublikos saugomų teritorijų valstybės kadastre;<text:s/></text:span></text:p>
      <text:p text:style-name="P2234"><text:span text:style-name="T2235">15</text:span><text:span text:style-name="T2236">) medžioti spąstais, išskyrus gyvagaudžius, teritorijose kuriose yra ūdrų buveinės, kurių plotai aplinkos ministro nustatyta tvarka atrinkti, patvirtint</text:span><text:span text:style-name="T2237">i ir įregistruoti Lietuvos Respublikos saugomų teritorijų valstybės kadastre;</text:span></text:p>
      <text:p text:style-name="P2238"><text:span text:style-name="T2239">16</text:span><text:span text:style-name="T2240">) statyti vėjo elektrines teritorijose,<text:s/></text:span><text:span text:style-name="T2241">kurios priskirtos paukščių apsaugai svarbioms teritorijoms,<text:s/></text:span><text:span text:style-name="T2242">išskyrus iki 25 metrų aukščio (matuojant iki aukščiausio konstrukcijų ta</text:span><text:span text:style-name="T2243">ško) vėjo elektrinę sodyboje ar prie esamų ūkinių pastatų.“</text:span></text:p>
      <text:p text:style-name="P2244"><text:span text:style-name="T2245">2</text:span><text:span text:style-name="T2246">. Pakeisti 88 straipsnio 4 dalies nuostatą iki dvitaškio ir ją išdėstyti taip:</text:span></text:p>
      <text:p text:style-name="P2247"><text:span text:style-name="T2248">„</text:span><text:span text:style-name="T2249">4</text:span><text:span text:style-name="T2250">. Biosferos poligonuose, Statybos įstatyme, Teritorijų planavimo įstatyme, Žemės įstatyme arba Viešojo</text:span><text:span text:style-name="T2251"><text:s/>administravimo įstatyme nustatyta tvarka negavus už biosferos poligono apsaugą atsakingos institucijos pritarimo (derinimo) projektui ar numatomai veiklai, draudžiama:“.</text:span></text:p>
      <text:p text:style-name="P2252"><text:span text:style-name="T2253">3</text:span><text:span text:style-name="T2254">. Papildyti 88 straipsnio 4 dalį 5 punktu:</text:span></text:p>
      <text:p text:style-name="P2255"><text:span text:style-name="T2256">„</text:span><text:span text:style-name="T2257">5</text:span><text:span text:style-name="T2258">) atlikti šio straipsnio 2 da</text:span><text:span text:style-name="T2259">lies 12 punkte nurodytus darbus.“</text:span></text:p>
      <text:p text:style-name="P2260"/>
      <text:p text:style-name="P2261"><text:span text:style-name="T2262">44</text:span><text:span text:style-name="T2263"><text:s/>straipsnis.<text:s/></text:span><text:span text:style-name="T2264">92 straipsnio pakeitimas</text:span></text:p>
      <text:p text:style-name="P2265"><text:span text:style-name="T2266">1</text:span><text:span text:style-name="T2267">. Pakeisti 92 straipsnio 2 dalies nuostatą iki dvitaškio ir ją išdėstyti taip:</text:span></text:p>
      <text:p text:style-name="P2268"><text:span text:style-name="T2269">„</text:span><text:span text:style-name="T2270">2</text:span><text:span text:style-name="T2271">. Melioruotoje žemėje, Statybos įstatyme ar žemės ūkio ministro nustatyta tvarka ne</text:span><text:span text:style-name="T2272">gavus savivaldybės administracijos pritarimo projektui ar numatomai veiklai, draudžiama:“.</text:span></text:p>
      <text:p text:style-name="P2273"><text:span text:style-name="T2274">2</text:span><text:span text:style-name="T2275">. Pakeisti 92 straipsnio 2 dalies 4 punktą ir jį išdėstyti taip:</text:span></text:p>
      <text:p text:style-name="P2276"><text:span text:style-name="T2277">„</text:span><text:span text:style-name="T2278">4</text:span><text:span text:style-name="T2279">) įrengti nepratekančius dirbtinius vandens telkinius;“.</text:span></text:p>
      <text:p text:style-name="P2280"><text:span text:style-name="T2281">3</text:span><text:span text:style-name="T2282">. Pakeisti 92 straips</text:span><text:span text:style-name="T2283">nio 2 dalies 5 punktą ir jį išdėstyti taip:</text:span></text:p>
      <text:p text:style-name="P2284"><text:span text:style-name="T2285">„</text:span><text:span text:style-name="T2286">5</text:span><text:span text:style-name="T2287">) įveisti mišką“.</text:span></text:p>
      <text:p text:style-name="P2288"><text:span text:style-name="T2289">4</text:span><text:span text:style-name="T2290">. Pakeisti 92 straipsnio 3 dalį ir ją išdėstyti taip:</text:span></text:p>
      <text:p text:style-name="P2291"><text:span text:style-name="T2292">„</text:span><text:span text:style-name="T2293">3</text:span><text:span text:style-name="T2294">. Savivaldybės administracija nepritaria projektui ar numatomai veiklai, jeigu šio straipsnio 2 dalyje nurodyti darbai truk</text:span><text:span text:style-name="T2295">dys funkcionuoti melioracijos sistemai.“</text:span></text:p>
      <text:p text:style-name="P2296"/>
      <text:p text:style-name="P2297"><text:span text:style-name="T2298">45</text:span><text:span text:style-name="T2299"><text:s/>straipsnis.</text:span><text:span text:style-name="T2300">93 straipsnio pakeitimas</text:span></text:p>
      <text:p text:style-name="P2301"><text:span text:style-name="T2302">Pakeisti 93 straipsnį ir jį išdėstyti taip:</text:span></text:p>
      <text:p text:style-name="P2303"><text:span text:style-name="T2304">„</text:span><text:span text:style-name="T2305">93</text:span><text:span text:style-name="T2306"><text:s/>straipsnis.<text:s/></text:span><text:span text:style-name="T2307">Melioracijos statinių apsaugos zonų dydis</text:span></text:p>
      <text:p text:style-name="P2308"><text:span text:style-name="T2309">1</text:span><text:span text:style-name="T2310">. Melioracijos griovio apsaugos zona – žemės juosta iš</text:span><text:span text:style-name="T2311">ilgai šio griovio, kurios ribos yra 15 metrų nuo griovio šlaito viršutinės briaunos, išskyrus atvejus, kai melioracijos griovys yra miško žemėje, – tokiu atveju melioracijos griovio apsaugos zonos riba yra 5 metrai nuo griovio šlaito viršutinės briaunos.</text:span></text:p>
      <text:p text:style-name="P2312"><text:span text:style-name="T2313">2</text:span><text:span text:style-name="T2314">. Bendrojo naudojimo drenažo rinktuvų apsaugos zona – žemės juosta išilgai drenažo rinktuvo, kurios ribos yra po 15 metrų į abi puses nuo rinktuvo ašies. Tiksliai nustačius (atsikasus) drenažo rinktuvo buvimo vietą ir suderinus su savivaldybės administ</text:span><text:span text:style-name="T2315">racija, – po 5 metrus į abi puses nuo drenažo rinktuvo (išskyrus taršos šaltinius).</text:span></text:p>
      <text:p text:style-name="P2316"><text:span text:style-name="T2317">3</text:span><text:span text:style-name="T2318">. Polderių apsaugos zona – 15 metrų pločio žemės juosta į abi puses nuo pylimo (nuo vidinio ir išorinio šlaitų (ten, kur galima) papėdės ir kanalo viršutinės briaunos)</text:span><text:span text:style-name="T2319">.“</text:span></text:p>
      <text:p text:style-name="P2320"/>
      <text:p text:style-name="P2321"><text:span text:style-name="T2322">46</text:span><text:span text:style-name="T2323"><text:s/>straipsnis.<text:s/></text:span><text:span text:style-name="T2324">94 straipsnio pakeitimas</text:span></text:p>
      <text:p text:style-name="P2325"><text:span text:style-name="T2326">Pakeisti 94 straipsnį ir jį išdėstyti taip:</text:span></text:p>
      <text:p text:style-name="P2327"><text:span text:style-name="T2328">„</text:span><text:span text:style-name="T2329">94</text:span><text:span text:style-name="T2330"><text:s/>straipsnis.<text:s/></text:span><text:span text:style-name="T2331">Specialiosios žemės naudojimo sąlygos melioracijos statinių apsaugos zonose</text:span></text:p>
      <text:p text:style-name="P2332"><text:span text:style-name="T2333">1</text:span><text:span text:style-name="T2334">. Melioracijos statinių apsaugos zonose draudžiama:</text:span></text:p>
      <text:p text:style-name="P2335"><text:span text:style-name="T2336">1</text:span><text:span text:style-name="T2337">) statyti statinius, pastatus ir (ar) įrenginius;</text:span></text:p>
      <text:p text:style-name="P2338"><text:span text:style-name="T2339">2</text:span><text:span text:style-name="T2340">) sodinti medžius ar krūmus arčiau kaip 5 metrai iki melioracijos griovio<text:s/></text:span><text:span text:style-name="T2341">šlaito viršutinės briaunos</text:span><text:span text:style-name="T2342"><text:s/>ar polderio pylimo ir 10 metrų iki bendro naudojimo drenažo rinktuvo;</text:span></text:p>
      <text:p text:style-name="P2343"><text:span text:style-name="T2344">3</text:span><text:span text:style-name="T2345">) įrengti nepratekančius<text:s/></text:span><text:span text:style-name="T2346">dirbtinius vandens telkinius;</text:span></text:p>
      <text:p text:style-name="P2347"><text:span text:style-name="T2348">4</text:span><text:span text:style-name="T2349">) tverti tvoras, kitais statiniais, įrenginiais ir (ar) įveisiamais želdiniais, medžių ir krūmų liekanomis kliudyti technikai remontuoti ir (ar) rekonstruoti melioracijos statinius, išskyrus 99 straipsnio 12 punkto c papu</text:span><text:span text:style-name="T2350">nktyje išvardytas tvoras.“</text:span></text:p>
      <text:p text:style-name="P2351"/>
      <text:p text:style-name="P2352"><text:span text:style-name="T2353">47</text:span><text:span text:style-name="T2354"><text:s/>straipsnis.<text:s/></text:span><text:span text:style-name="T2355">97 straipsnio pakeitimas</text:span></text:p>
      <text:p text:style-name="P2356"><text:span text:style-name="T2357">1</text:span><text:span text:style-name="T2358">. Pakeisti 97 straipsnio 4 punkto a papunktį ir jį išdėstyti taip:</text:span></text:p>
      <text:p text:style-name="P2359"><text:span text:style-name="T2360">„</text:span><text:span text:style-name="T2361">a</text:span><text:span text:style-name="T2362">) vykdomi žmonių paieškos ir gelbėjimo darbai, valstybės sienos ir (ar) krašto apsauga, įgyvendina</text:span><text:span text:style-name="T2363">mos ekstremaliųjų įvykių ir (ar) avarijų prevencinės priemonės, naikinami nustatyti užkrėtimo kenksmingaisiais organizmais arba aplinkos ministro nustatyta tvarka nustatomas masinis miško kenkėjų išplitimo židinys, vykdomi ekstremaliųjų įvykių ir avarijų p</text:span><text:span text:style-name="T2364">adarinių likvidavimo darbai;“.</text:span></text:p>
      <text:p text:style-name="P2365"><text:span text:style-name="T2366">2</text:span><text:span text:style-name="T2367">. Pakeisti 97 straipsnio 4 punkto d papunktį ir jį išdėstyti taip:</text:span></text:p>
      <text:p text:style-name="P2368"><text:span text:style-name="T2369">„</text:span><text:span text:style-name="T2370">d</text:span><text:span text:style-name="T2371">) vykdomas viešosios tvarkos užtikrinimas, aplinkos apsaugos valstybinė kontrolė, prevencinė veikla pajūrio juostos apsaugos ir naudojimo režimo<text:s/></text:span><text:span text:style-name="T2372"><text:s/>pažeidimams išvengti;“.</text:span></text:p>
      <text:p text:style-name="P2373"><text:span text:style-name="T2374">3</text:span><text:span text:style-name="T2375">. Pakeisti 97 straipsnio 5 punkto d papunktį ir jį išdėstyti taip:</text:span></text:p>
      <text:p text:style-name="P2376"><text:span text:style-name="T2377">„</text:span><text:span text:style-name="T2378">d</text:span><text:span text:style-name="T2379">)<text:s/></text:span><text:span text:style-name="T2380">pagal aplinkos ministro patvirtintą sąrašą statomi ir (ar) įrengiami poilsio sezonui skirti laikini statiniai ir (ar) įrenginiai su jiems aptarnauti<text:s/></text:span><text:span text:style-name="T2381">skirta inžinerine infrastruktūra;“.</text:span></text:p>
      <text:p text:style-name="P2382"/>
      <text:p text:style-name="P2383"><text:span text:style-name="T2384">48</text:span><text:span text:style-name="T2385"><text:s/>straipsnis.<text:s/></text:span><text:span text:style-name="T2386">98 straipsnio pakeitimas</text:span></text:p>
      <text:p text:style-name="P2387"><text:span text:style-name="T2388">1</text:span><text:span text:style-name="T2389">. Pakeisti 98 straipsnio 1 punktą ir jį išdėstyti taip:</text:span></text:p>
      <text:p text:style-name="P2390"><text:span text:style-name="T2391">„</text:span><text:span text:style-name="T2392">1</text:span><text:span text:style-name="T2393">) įrengti salas ir atviras sąvartas, išskyrus salas dirbtiniuose nepratekamuose paviršiniuose vandens te</text:span><text:span text:style-name="T2394">lkiniuose ir saugomų teritorijų planavimo dokumentuose ar saugomų rūšių apsaugos planuose numatytais atvejais; atviras sąvartas paviršiniuose vandens telkiniuose, kuriuose yra vidaus vandens kelių, kai jos supilamos nustatyta tvarka vykdant vandens kelių v</text:span><text:span text:style-name="T2395">alymo ar gilinimo darbus;“.</text:span></text:p>
      <text:p text:style-name="P2396"><text:span text:style-name="T2397">2</text:span><text:span text:style-name="T2398">. Pakeisti 98 straipsnio 5 punkto a papunktį ir jį išdėstyti taip:</text:span></text:p>
      <text:p text:style-name="P2399"><text:span text:style-name="T2400">„</text:span><text:span text:style-name="T2401">a</text:span><text:span text:style-name="T2402">) važiuojama per brastas, kurios, vadovaujantis Kelių įstatymo ir kitų teisės aktų, reglamentuojančių kelių plėtojimo, priežiūros ir naudojimosi jai</text:span><text:span text:style-name="T2403">s teisinius pagrindus, pripažįstamos kelių dalimis, vykdomi žmonių paieškos ir gelbėjimo darbai, ekstremaliųjų įvykių ir (ar) avarijų padarinių likvidavimo darbai, valstybės sienos ir (ar) krašto apsauga, viešosios tvarkos užtikrinimas, aplinkos apsaugos v</text:span><text:span text:style-name="T2404">alstybinė kontrolė, prevencinė veikla saugomos teritorijos apsaugos ir naudojimo režimo <text:s/>pažeidimams išvengti, kariniai ir (ar) priešgaisrinių gelbėjimo pajėgų mokymai ir (ar) pratybos, saugomų teritorijų gamtotvarkos, paviršinių vandens telkinių tvarkymo<text:s/></text:span><text:span text:style-name="T2405">darbai ir būklės tyrimai, inžinerinės infrastruktūros eksploatavimo darbai;“.</text:span></text:p>
      <text:p text:style-name="P2406"><text:span text:style-name="T2407">3</text:span><text:span text:style-name="T2408">. Pakeisti 98 straipsnio 6 punkto a papunktį ir jį išdėstyti taip:</text:span></text:p>
      <text:p text:style-name="P2409"><text:span text:style-name="T2410">„</text:span><text:span text:style-name="T2411">a</text:span><text:span text:style-name="T2412">) vykdomi žmonių paieškos ir gelbėjimo darbai, ekstremaliųjų įvykių ir (ar) avarijų padarinių likv</text:span><text:span text:style-name="T2413">idavimo darbai, valstybės sienos ir (ar) krašto apsauga, viešosios tvarkos užtikrinimas, aplinkos apsaugos valstybinė kontrolė, prevencinė veikla saugomos teritorijos apsaugos ir naudojimo režimo pažeidimams išvengti, kariniai ir (ar) priešgaisrinių gelbėj</text:span><text:span text:style-name="T2414">imo pajėgų mokymai ir (ar) pratybos, saugomų teritorijų gamtotvarkos, paviršinių vandens telkinių tvarkymo darbai ir būklės tyrimai, inžinerinės infrastruktūros eksploatavimo darbai, kertamos nendrės;“.</text:span></text:p>
      <text:p text:style-name="P2415"><text:span text:style-name="T2416">4</text:span><text:span text:style-name="T2417">. Pakeisti 98 straipsnio 7 punkto e papunktį</text:span><text:span text:style-name="T2418"><text:s/>ir jį išdėstyti taip:</text:span></text:p>
      <text:p text:style-name="P2419"><text:span text:style-name="T2420">„</text:span><text:span text:style-name="T2421">e</text:span><text:span text:style-name="T2422">) statomi ir (ar) rekonstruojami melioracijos ir (ar) hidrotechnikos statiniai, inžineriniai tinklai, susisiekimo komunikacijos, specialiosios paskirties pastatai;“.</text:span></text:p>
      <text:p text:style-name="P2423"><text:span text:style-name="T2424">5</text:span><text:span text:style-name="T2425">. Papildyti 98 straipsnį 8 punktu:</text:span></text:p>
      <text:p text:style-name="P2426"><text:span text:style-name="T2427">„</text:span><text:span text:style-name="T2428">8</text:span><text:span text:style-name="T2429">) vykdyti<text:s/></text:span><text:span text:style-name="T2430">statinių statybos darbus:</text:span></text:p>
      <text:p text:style-name="P2431"><text:span text:style-name="T2432">a</text:span><text:span text:style-name="T2433">) vandens telkiniuose, įrašytuose į aplinkos ministro tvirtinamus Upių ir ežerų, priskiriamų lašišiniams vandens telkiniams, sąrašą ir Upių ir ežerų, potencialiai galimų priskirti lašišiniams vandens telkiniams, sąrašą, nuo kov</text:span><text:span text:style-name="T2434">o 15 d. iki birželio 30 d. ir nuo rugsėjo 1 d. iki gruodžio 31 d.;</text:span></text:p>
      <text:p text:style-name="P2435"><text:span text:style-name="T2436">b</text:span><text:span text:style-name="T2437">) saugomų rūšių radavietėse nuo kovo 15 d. iki birželio 30 d.“.</text:span></text:p>
      <text:p text:style-name="P2438"/>
      <text:p text:style-name="P2439"><text:span text:style-name="T2440">49</text:span><text:span text:style-name="T2441"><text:s/>straipsnis.<text:s/></text:span><text:span text:style-name="T2442">99 straipsnio pakeitimas</text:span></text:p>
      <text:p text:style-name="P2443"><text:span text:style-name="T2444">Pakeisti 99 straipsnį ir jį išdėstyti taip:</text:span></text:p>
      <text:p text:style-name="P2445"><text:span text:style-name="T2446">„</text:span><text:span text:style-name="T2447">99</text:span><text:span text:style-name="T2448"><text:s/>straipsnis.<text:s/></text:span><text:span text:style-name="T2449">Spe</text:span><text:span text:style-name="T2450">cialiosios žemės naudojimo sąlygos paviršinių vandens telkinių apsaugos zonose</text:span></text:p>
      <text:p text:style-name="P2451"><text:span text:style-name="T2452">Paviršinių vandens telkinių apsaugos zonose draudžiama:</text:span></text:p>
      <text:p text:style-name="P2453"><text:span text:style-name="T2454">1</text:span><text:span text:style-name="T2455">) lieti srutas arba skystą mėšlą, neįterpiant jų į gruntą, statyti tvartus, fermas, įrengti srutų ir mėšlo<text:s/></text:span><text:span text:style-name="T2456">sandėliavimo vietas ir įrenginius ir (ar) tirštojo mėšlo rietuves ne prie esamų tvartų ir (ar) fermų;</text:span></text:p>
      <text:p text:style-name="P2457"><text:span text:style-name="T2458">2</text:span><text:span text:style-name="T2459">) statyti ir (ar) įrengti sąvartynus, kapines, išskyrus veikiančių kapinių išplėtimą nemažinant atstumo iki vandens telkinio kranto linijos;</text:span></text:p>
      <text:p text:style-name="P2460"><text:span text:style-name="T2461">3</text:span><text:span text:style-name="T2462">) b</text:span><text:span text:style-name="T2463">arstyti ar purkšti iš lėktuvų augalų apsaugos produktus ir tręšiamuosius produktus;</text:span></text:p>
      <text:p text:style-name="P2464"><text:span text:style-name="T2465">4</text:span><text:span text:style-name="T2466">) naudoti tręšiamuosius produktus, mėšlą ir srutas,<text:s/></text:span><text:span text:style-name="T2467">nepateikus duomenų apie jų panaudojimą</text:span><text:span text:style-name="T2468">, neparengus tręšimo plano<text:s/></text:span><text:span text:style-name="T2469">aplinkos ministro ir</text:span><text:span text:style-name="T2470"><text:s/>žemės ūkio ministro<text:s/></text:span><text:span text:style-name="T2471"><text:s/>nustatyt</text:span><text:span text:style-name="T2472">omis tvarkomis ir viršyti šiose tvarkose nustatytų veikliųjų medžiagų kiekių;</text:span><text:span text:style-name="T2473"><text:s/></text:span></text:p>
      <text:p text:style-name="P2474"><text:span text:style-name="T2475">5</text:span><text:span text:style-name="T2476">) plynai kirsti medžius ir krūmus šlaituose arba vykdyti plynuosius pagrindinius miško kirtimus, kurių nuolydis didesnis kaip 15 laipsnių, išskyrus atvejus, kai piliakalnių</text:span><text:span text:style-name="T2477">, pilkapių, gamtos paveldo objektų ir kiti šlaitai tvarkomi pagal kultūros paveldo objekto tvarkymo projektus, saugomų teritorijų planavimo dokumentus, saugomų rūšių apsaugos planus, aplinkos ministro nustatyta tvarka patvirtintus invazinių rūšių populiaci</text:span><text:span text:style-name="T2478">jų gausos reguliavimo veiksmų planus;</text:span></text:p>
      <text:p text:style-name="P2479"><text:span text:style-name="T2480">6</text:span><text:span text:style-name="T2481">) auginti ir dauginti genetiškai modifikuotus organizmus, augalus ir jų sėklas;</text:span></text:p>
      <text:p text:style-name="P2482"><text:span text:style-name="T2483">7</text:span><text:span text:style-name="T2484">) statyti pastatus natūraliuose šlaituose, kurių nuolydis didesnis kaip 15 laipsnių, išskyrus atvejus, kai:</text:span></text:p>
      <text:p text:style-name="P2485"><text:span text:style-name="T2486">a</text:span><text:span text:style-name="T2487">) sodybose ar buv</text:span><text:span text:style-name="T2488">usiose sodybose statomi sodybų pastatai;</text:span></text:p>
      <text:p text:style-name="P2489"><text:span text:style-name="T2490">b</text:span><text:span text:style-name="T2491">) inžinerinei infrastruktūrai būtini statiniai;</text:span></text:p>
      <text:p text:style-name="P2492"><text:span text:style-name="T2493">8</text:span><text:span text:style-name="T2494">) statyti pastatus mažesniu kaip 50 metrų atstumu iki paviršinių vandens telkinių pakrantės apsaugos juostos išorinės ribos, išskyrus atvejus, kai:</text:span></text:p>
      <text:p text:style-name="P2495"><text:span text:style-name="T2496">a</text:span><text:span text:style-name="T2497">) at</text:span><text:span text:style-name="T2498">statomi identiški buvusios sodybos pastatai;</text:span></text:p>
      <text:p text:style-name="P2499"><text:span text:style-name="T2500">b</text:span><text:span text:style-name="T2501">) statomi pastatai miestuose, miesteliuose ir kaimų kompaktiškai užstatytose teritorijose, sodybose, savivaldybių ar jų dalių bendruosiuose planuose išskirtose urbanizuojamose teritorijose kaime,<text:s/></text:span><text:span text:style-name="T2502">kai šios t</text:span><text:span text:style-name="T2503">eritorijos nutolusios ne daugiau kaip 200 m nuo esamų kompaktiškai užstatytų teritorijų</text:span><text:span text:style-name="T2504"><text:s/>ir (ar) saugomų teritorijų planavimo dokumentuose numatytose urbanizuoti teritorijose;<text:s/></text:span></text:p>
      <text:p text:style-name="P2505"><text:span text:style-name="T2506">c</text:span><text:span text:style-name="T2507">) už paviršinių vandens telkinių pakrantės apsaugos juostos išorinės ribos<text:s/></text:span><text:span text:style-name="T2508">statoma ne daugiau kaip viena ne didesnio kaip 25 kvadratinių metrų bendrojo ploto ir ne aukštesnė kaip 4,5 metro asmeninio naudojimo pirtis be rūsio sodyboje ar savivaldybių ar jų dalių bendruosiuose planuose ir (ar) saugomų teritorijų planavimo dokumentu</text:span><text:span text:style-name="T2509">ose numatytose urbanizuoti rekreacinio prioriteto teritorijose;</text:span></text:p>
      <text:p text:style-name="P2510"><text:span text:style-name="T2511">d</text:span><text:span text:style-name="T2512">) statomi elingai,<text:s/></text:span><text:span text:style-name="T2513">kempingai,<text:s/></text:span><text:span text:style-name="T2514">viešai lankyti pritaikyti su vandens telkiniu susiję sporto paslaugų inžineriniai statiniai, numatyti savivaldybės ar jos dalies bendrajame plane ir (ar) sau</text:span><text:span text:style-name="T2515">gomos teritorijos specialiojo teritorijų planavimo dokumentuose nustatytoje rekreacijai skirtoje teritorijoje;</text:span></text:p>
      <text:p text:style-name="P2516"><text:span text:style-name="T2517">9</text:span><text:span text:style-name="T2518">) statant naujus pastatus arba rekonstruojant esamus pastatus sodyboje, kurios pastatai yra mažesniu negu 50 metrų atstumu nuo paviršinių<text:s/></text:span><text:span text:style-name="T2519">vandens telkinių pakrantės apsaugos juostos išorinės ribos, mažinti šį atstumą, išskyrus šio straipsnio 8 punkto b ir c papunkčiuose nurodytus atvejus;</text:span></text:p>
      <text:p text:style-name="P2520"><text:span text:style-name="T2521">10</text:span><text:span text:style-name="T2522">) laikyti ir naudoti apgyvendinimui, nakvynei, maitinimui vagonėlius ar kitus šioje dalyje nurodyt</text:span><text:span text:style-name="T2523">ai paskirčiai naudojamus kilnojamuosius objektus, išskyrus atvejus, kai tokie objektai laikomi ir naudojami:</text:span></text:p>
      <text:p text:style-name="P2524"><text:span text:style-name="T2525">a</text:span><text:span text:style-name="T2526">) sodyboje (ne daugiau kaip vienas vagonėlis);</text:span></text:p>
      <text:p text:style-name="P2527"><text:span text:style-name="T2528">b</text:span><text:span text:style-name="T2529">) kempinguose;</text:span></text:p>
      <text:p text:style-name="P2530"><text:span text:style-name="T2531">c</text:span><text:span text:style-name="T2532">) prie statomų ir (ar) rekonstruojamų statinių jų statybos metu, turint<text:s/></text:span><text:span text:style-name="T2533">Statybos įstatyme ar Melioracijos įstatyme nustatyta tvarka išduotą statybą leidžiantį dokumentą ir kai šių objektų skaičius ir parametrai numatyti statinio projekte;</text:span></text:p>
      <text:p text:style-name="P2534"><text:span text:style-name="T2535">d</text:span><text:span text:style-name="T2536">) mokslo institucijų vykdomiems moksliniams tyrimams atlikti;</text:span></text:p>
      <text:p text:style-name="P2537"><text:span text:style-name="T2538">e</text:span><text:span text:style-name="T2539">) turint savivald</text:span><text:span text:style-name="T2540">ybės vykdomosios institucijos arba jos įgalioto savivaldybės administracijos direktoriaus išduotą leidimą viešiesiems renginiams rengti;</text:span></text:p>
      <text:p text:style-name="P2541"><text:span text:style-name="T2542">f</text:span><text:span text:style-name="T2543">) nustatytose vietose ir laiku vykdant verslinę žvejybą;</text:span></text:p>
      <text:p text:style-name="P2544"><text:span text:style-name="T2545">11</text:span><text:span text:style-name="T2546">) važiuoti motorinėmis transporto priemonėmis ir<text:s/></text:span><text:span text:style-name="T2547">jas statyti arčiau kaip 25 metrai nuo vandens telkinio kranto linijos, išskyrus atvejus, kai:</text:span></text:p>
      <text:p text:style-name="P2548"><text:span text:style-name="T2549">a</text:span><text:span text:style-name="T2550">) mažesniu, negu nurodyta, atstumu šiomis priemonėmis važiuojama ar jos statomos čia esančiuose keliuose, gatvėse, aikštėse, stovėjimo aikštelėse, gyvenamųjų n</text:span><text:span text:style-name="T2551">amų kiemuose;</text:span></text:p>
      <text:p text:style-name="P2552"><text:span text:style-name="T2553">b</text:span><text:span text:style-name="T2554">) vykdomi žmonių paieškos ir gelbėjimo darbai, ekstremaliųjų įvykių ir (ar) avarijų padarinių likvidavimo darbai, valstybės sienos ir (ar) krašto apsauga, viešosios tvarkos užtikrinimas, kariniai mokymai ir (ar) pratybos, aplinkos apsaug</text:span><text:span text:style-name="T2555">os valstybinė kontrolė, prevencinė veikla saugomos teritorijos apsaugos ir naudojimo režimo pažeidimams išvengti, saugomų teritorijų gamtotvarkos, aplinkos monitoringo ir tyrimo, hidrometeorologijos darbai;</text:span></text:p>
      <text:p text:style-name="P2556"><text:span text:style-name="T2557">c</text:span><text:span text:style-name="T2558">) vykdomi leistini žemės ar miškų ūkio, meli</text:span><text:span text:style-name="T2559">oracijos statinių priežiūros, rekonstrukcijos ir (ar) remonto darbai, vidaus vandens kelių priežiūros ir statinių statybos darbai, nustatytose vietose – verslinė žvejyba;</text:span></text:p>
      <text:p text:style-name="P2560"><text:span text:style-name="T2561">d</text:span><text:span text:style-name="T2562">) reikia į vandenį nuleisti plaukiojimo priemones arba užvažiuoti motorinėmis tr</text:span><text:span text:style-name="T2563">ansporto priemonėmis ant paviršinio vandens telkinio ledo, jeigu teisės aktuose tokia veikla šiame telkinyje leidžiama;</text:span></text:p>
      <text:p text:style-name="P2564"><text:span text:style-name="T2565">e</text:span><text:span text:style-name="T2566">) jos naudojamos važiuoti vandens telkinių ledu laikantis specialiųjų žemės naudojimo sąlygų, nustatytų paviršiniams vandens telkin</text:span><text:span text:style-name="T2567">iams;</text:span></text:p>
      <text:p text:style-name="P2568"><text:span text:style-name="T2569">f</text:span><text:span text:style-name="T2570">) vykdomi inžinerinės infrastruktūros eksploatavimo darbai;</text:span></text:p>
      <text:p text:style-name="P2571"><text:span text:style-name="T2572">g</text:span><text:span text:style-name="T2573">) vykdomi Žemės gelmių registre užregistruoti žemės gelmių tiesioginio tyrimo darbai, požeminio vandens arba naudingųjų iškasenų gavyba;</text:span></text:p>
      <text:p text:style-name="P2574"><text:span text:style-name="T2575">12</text:span><text:span text:style-name="T2576">) tverti tvoras, kitais statiniais,</text:span><text:span text:style-name="T2577"><text:s/>įrenginiais ir (ar) įveisiamais želdiniais, medžių ir krūmų liekanomis kliudyti pakrante praeiti asmenims (toliau šiame punkte – užtvėrimai) paviršinio vandens telkinio apsaugos zonos dalyje, apimančioje 5 metrus nuo vandens (kranto) linijos (esant viduti</text:span><text:span text:style-name="T2578">niam vandens lygiui). Jeigu žemė pirmuosius 5 metrus nuo vandens telkinio kranto linijos yra užpelkėjusi arba yra stačiame šlaite (skardyje), nurodytas užtvėrimų draudimas taikomas didesniu atstumu nuo vandens taip, kad bent vieno metro pločio žemės juosta</text:span><text:span text:style-name="T2579"><text:s/>būtų tinkama asmenims praeiti vandens telkinio pakrante. Šiame punkte nustatyti reikalavimai netaikomi tvoroms, kurios būtinos aptverti:</text:span></text:p>
      <text:p text:style-name="P2580"><text:span text:style-name="T2581">a</text:span><text:span text:style-name="T2582">) šio įstatymo 100 straipsnio 4 punkte nurodytus statinius ir (ar) įrenginius paviršinių vandens telkinių pakrantės</text:span><text:span text:style-name="T2583"><text:s/>apsaugos juostose;</text:span></text:p>
      <text:p text:style-name="P2584"><text:span text:style-name="T2585">b</text:span><text:span text:style-name="T2586">) kultūros, gamtos paveldo objektus, parkus ir kitus atskiruosius želdynus, botanikos, zoologijos sodus, dendrologines kolekcijas, vaikų poilsiui skirtas teritorijas, gamtotvarkos priemonių įgyvendinimo teritorijas (kai gamtotvarko</text:span><text:span text:style-name="T2587">s priemonės numatytos saugomos teritorijos planavimo dokumentuose);</text:span></text:p>
      <text:p text:style-name="P2588"><text:span text:style-name="T2589">c</text:span><text:span text:style-name="T2590">) žemės ūkio ministro nustatyta tvarka deklaruotas ganyklas Ūkinių gyvūnų registre įregistruotiems žolėdžiams ūkiniams gyvūnams ganyti, įrengiant vielinį ganyklos aptvarą, įskaitant e</text:span><text:span text:style-name="T2591">lektrinį, kuris gali būti laikomas pastatytas ir (ar) įrengtas tik šių gyvūnų ganymo metu. Pakrantėje esančioje ganyklos aptvaro dalyje, laikantis aplinkos ministro nustatytų reikalavimų, privaloma įrengti vartus ar kitas priemones asmenims pereiti per gan</text:span><text:span text:style-name="T2592">yklą;</text:span></text:p>
      <text:p text:style-name="P2593"><text:span text:style-name="T2594">13</text:span><text:span text:style-name="T2595">) arti statesniuose kaip 15 laipsnių šlaituose ir mažesniu kaip 1 metro atstumu nuo tokių šlaitų viršutinės briaunos.“</text:span></text:p>
      <text:p text:style-name="P2596"/>
      <text:p text:style-name="P2597"><text:span text:style-name="T2598">50</text:span><text:span text:style-name="T2599"><text:s/>straipsnis.<text:s/></text:span><text:span text:style-name="T2600">100 straipsnio pakeitimas</text:span></text:p>
      <text:p text:style-name="P2601"><text:span text:style-name="T2602">Pakeisti 100 straipsnį ir jį išdėstyti taip:</text:span></text:p>
      <text:p text:style-name="P2603"><text:span text:style-name="T2604">„</text:span><text:span text:style-name="T2605">100</text:span><text:span text:style-name="T2606"><text:s/>straipsnis.<text:s/></text:span><text:span text:style-name="T2607">Specialiosios žemės naudojimo sąlygos paviršinių vandens telkinių pakrantės apsaugos juostose</text:span></text:p>
      <text:p text:style-name="P2608"><text:span text:style-name="T2609">Paviršinių vandens telkinių pakrantės apsaugos juostose draudžiama:</text:span></text:p>
      <text:p text:style-name="P2610"><text:span text:style-name="T2611">1</text:span><text:span text:style-name="T2612">) atlikti darbus ir veiksmus, draudžiamus paviršinių vandens telkinių apsaugos zonose pag</text:span><text:span text:style-name="T2613">al šio įstatymo 99 straipsnio nuostatas;</text:span></text:p>
      <text:p text:style-name="P2614"><text:span text:style-name="T2615">2</text:span><text:span text:style-name="T2616">) dirbti žemę, naudoti tręšiamuosius produktus, cheminius augalų apsaugos produktus, išskyrus augalų apsaugos produktų naudojimą invaziniams augalams naikinti;</text:span></text:p>
      <text:p text:style-name="P2617"><text:span text:style-name="T2618">3</text:span><text:span text:style-name="T2619">) naudoti kitas chemines medžiagas ir jų mišinius, jeigu jie gali patekti į vandenį ir pakenkti vandens ekosistemoms;<text:s/></text:span></text:p>
      <text:p text:style-name="P2620"><text:span text:style-name="T2621">4</text:span><text:span text:style-name="T2622">) vykdyti pagrindinius plynuosius ir atvejinius miško kirtimus;</text:span></text:p>
      <text:p text:style-name="P2623"><text:span text:style-name="T2624">5</text:span><text:span text:style-name="T2625">) vykdyti žemės darbus, keisti kranto liniją, reljefą ir žemės<text:s/></text:span><text:span text:style-name="T2626">paviršių, išskyrus atvejus, kai žemės darbai vykdomi ir (ar) kranto linija, reljefas ar žemės paviršius keičiamas:</text:span></text:p>
      <text:p text:style-name="P2627"><text:span text:style-name="T2628">a</text:span><text:span text:style-name="T2629">) statant ir (ar) įrengiant šio straipsnio<text:s/></text:span><text:span text:style-name="T2630">4</text:span><text:span text:style-name="T2631"><text:s/>6 punkto a–g papunkčiuose nurodytus statinius ir (ar) įrenginius;</text:span></text:p>
      <text:p text:style-name="P2632"><text:span text:style-name="T2633">b</text:span><text:span text:style-name="T2634">) taikant esamų statin</text:span><text:span text:style-name="T2635">ių apsaugos nuo potvynių, erozijos prevencijos ar jos padarinių šalinimo priemones;</text:span></text:p>
      <text:p text:style-name="P2636"><text:span text:style-name="T2637">c</text:span><text:span text:style-name="T2638">) atliekant paviršinių vandens telkinių tvarkymo darbus pagal aplinkos ministro patvirtintus Paviršinių vandens telkinių tvarkymo reikalavimus;</text:span></text:p>
      <text:p text:style-name="P2639"><text:span text:style-name="T2640">d</text:span><text:span text:style-name="T2641">) atliekant užterš</text:span><text:span text:style-name="T2642">tų teritorijų tyrimus ir tvarkymo darbus arba likviduojant ar švelninant ekologinių nelaimių ir avarijų pasekmes;<text:s/></text:span></text:p>
      <text:p text:style-name="P2643"><text:span text:style-name="T2644">e</text:span><text:span text:style-name="T2645">) vykdant paviršinių vandens telkinių dugno valymo ir gilinimo darbus vidaus vandenų keliuose, uostuose ir prieplaukose aplinkos ministr</text:span><text:span text:style-name="T2646">o nustatyta tvarka;</text:span></text:p>
      <text:p text:style-name="P2647"><text:span text:style-name="T2648">6</text:span><text:span text:style-name="T2649">) statyti statinius ir įrengti įrenginius, išskyrus atvejus, kai:</text:span></text:p>
      <text:p text:style-name="P2650"><text:span text:style-name="T2651">a</text:span><text:span text:style-name="T2652">) atstatomi identiški buvusios sodybos pastatai;</text:span></text:p>
      <text:p text:style-name="P2653"><text:span text:style-name="T2654">b</text:span><text:span text:style-name="T2655">) statomi ir (ar) įrengiami melioracijos ir (ar) hidrotechnikos statiniai, vandens matavimo stotys,<text:s/></text:span><text:span text:style-name="T2656">vandens paėmimo ir išleidimo į vandens telkinius įrenginiai ir statiniai, požeminio vandens vandenvietės,</text:span><text:span text:style-name="T2657"><text:s/></text:span><text:span text:style-name="T2658">paviršinių nuotekų valymo įrenginiai, kai esama nuotekų tvarkymo sistema neturi valymo įrenginių, ir kurių statytojas ar užsakovas yra viešasis geriam</text:span><text:span text:style-name="T2659">ojo vandens tiekėjas ir nuotekų tvarkytojas arba paviršinių nuotekų tvarkytojas, <text:s/>informaciniai ženklai, stendai, pėsčiųjų takai, laiptai, paviršinių vandens telkinių pakrantės apsaugos juostą kertantys ar privažiavimo keliai ir inžineriniai tinklai, tilta</text:span><text:span text:style-name="T2660">i, sodybose ar prie jų – lieptai, pakrantės apsaugos juostoje esančių sodybos pastatų naudojimui reikalingi inžineriniai įrenginiai, uostuose ir prieplaukose – jų statiniai, prie vidaus vandenų kelių – vidaus vandenų transporto priemonių degalų pripildymo<text:s/></text:span><text:span text:style-name="T2661">statiniai ir (ar) įrenginiai;</text:span></text:p>
      <text:p text:style-name="P2662"><text:span text:style-name="T2663">c</text:span><text:span text:style-name="T2664">) statomi elingai, numatyti savivaldybės ar jos dalies bendrajame plane ir (ar) saugomos teritorijos specialiojo teritorijų planavimo dokumentuose nustatytoje teritorijoje;</text:span></text:p>
      <text:p text:style-name="P2665"><text:span text:style-name="T2666">d</text:span><text:span text:style-name="T2667">) statomi ir (ar) įrengiami nesudėtingi sta</text:span><text:span text:style-name="T2668">tiniai ir (ar) įrenginiai, kurių sąrašą nustato aplinkos ministras;</text:span></text:p>
      <text:p text:style-name="P2669"><text:span text:style-name="T2670">e</text:span><text:span text:style-name="T2671">) draustiniuose, valstybiniuose parkuose ir biosferos rezervatuose – statomi savivaldybės ir vietovės lygmens kompleksinio teritorijų planavimo dokumentuose ir (ar) šių saugomų terito</text:span><text:span text:style-name="T2672">rijų specialiojo teritorijų planavimo dokumentuose numatyti su jų steigimo tikslais susiję statiniai;</text:span></text:p>
      <text:p text:style-name="P2673"><text:span text:style-name="T2674">f</text:span><text:span text:style-name="T2675">) statomi ir (ar) įrengiami statiniai ir (ar) įrenginiai, skirti naudingųjų iškasenų išgavimui iš paviršinio vandens telkinio dugno pagal patvirtintu</text:span><text:span text:style-name="T2676">s žemės gelmių naudojimo planus;</text:span></text:p>
      <text:p text:style-name="P2677"><text:span text:style-name="T2678">g</text:span><text:span text:style-name="T2679">) statomi statiniai ir (ar ) įrengiami įrenginiai krašto apsaugos tikslams;</text:span></text:p>
      <text:p text:style-name="P2680"><text:span text:style-name="T2681">7</text:span><text:span text:style-name="T2682">) rekonstruojant pastatus didinti pastato tūrį ir (ar) pastatu užstatytą plotą.“</text:span></text:p>
      <text:p text:style-name="P2683"/>
      <text:p text:style-name="P2684"><text:span text:style-name="T2685">51</text:span><text:span text:style-name="T2686"><text:s/>straipsnis.<text:s/></text:span><text:span text:style-name="T2687">101 straipsnio pakeitima</text:span><text:span text:style-name="T2688">s</text:span></text:p>
      <text:p text:style-name="P2689"><text:span text:style-name="T2690">Pakeisti 101 straipsnio 2 dalį ir ją išdėstyti taip:</text:span></text:p>
      <text:p text:style-name="P2691"><text:span text:style-name="T2692">„</text:span><text:span text:style-name="T2693">2</text:span><text:span text:style-name="T2694">. Pelkėdara vyksta, jeigu yra visi šie požymiai, arba siekiama šių požymių atsiradimo pelkių atkūrimo veiksmais:</text:span></text:p>
      <text:p text:style-name="P2695"><text:span text:style-name="T2696">1</text:span><text:span text:style-name="T2697">) vyrauja durpinis dirvožemis, kurio durpių sluoksnis ne mažesnis kaip 5 centim</text:span><text:span text:style-name="T2698">etrai, arba dirvožemis priskiriamas šiems šlapžemių dirvožemių tipams: glėjinis jauražemis, glėjinis salpžemis, šlynžemis;</text:span></text:p>
      <text:p text:style-name="P2699"><text:span text:style-name="T2700">2</text:span><text:span text:style-name="T2701">) vyrauja pelkinė augalija: drėgnamėgės viksvos, nendrės, švyliai, saidros, kūlingės, saulašarės, pupalaiškiai, pelkiniai asiūkl</text:span><text:span text:style-name="T2702">iai, pelkiapaparčiai, sūdrai, karčiosios kartenės, pelkinės neužmirštuolės, kiminai, purienos, gailiai, spanguolės, drėgmamėgės žaliosios samanos;</text:span></text:p>
      <text:p text:style-name="P2703"><text:span text:style-name="T2704">3</text:span><text:span text:style-name="T2705">) žemė didesnę vegetacijos sezono dalį įmirkusi ar apsemta.“</text:span></text:p>
      <text:p text:style-name="P2706"/>
      <text:p text:style-name="P2707"><text:span text:style-name="T2708">52</text:span><text:span text:style-name="T2709"><text:s/>straipsnis.<text:s/></text:span><text:span text:style-name="T2710">102 straipsnio<text:s/></text:span><text:span text:style-name="T2711">pakeitimas</text:span></text:p>
      <text:p text:style-name="P2712"><text:span text:style-name="T2713">1</text:span><text:span text:style-name="T2714">. Pakeisti 102 straipsnio 1 punktą ir jį išdėstyti taip:</text:span></text:p>
      <text:p text:style-name="P2715"><text:span text:style-name="T2716">„</text:span><text:span text:style-name="T2717">1</text:span><text:span text:style-name="T2718">) vykdyti teritorijos sausinimo darbus, užpilti gruntu, keisti šaltinynų ir (ar) jų grupių hidrologinį režimą, ardyti pelkių ir apypelkių augalinę dangą, išskyrus atvejus, kai:</text:span></text:p>
      <text:p text:style-name="P2719"><text:span text:style-name="T2720">a</text:span><text:span text:style-name="T2721">)<text:s/></text:span><text:span text:style-name="T2722">vykdomi moksliniai tyrimai, taip pat gamtotvarkos darbai, numatyti saugomų teritorijų planavimo dokumentuose ar<text:s/></text:span><text:span text:style-name="T2723">saugomų rūšių apsaugos planuose arba invazinių rūšių gausos reguliavimo veiksmų planuose;</text:span></text:p>
      <text:p text:style-name="P2724"><text:span text:style-name="T2725">b</text:span><text:span text:style-name="T2726">) Planuojamos ūkinės veiklos poveikio aplinkai</text:span><text:span text:style-name="T2727"><text:s/>vertinimo įstatyme nustatyta tvarka atlikus poveikio aplinkai vertinimą priimamas sprendimas dėl planuojamos ūkinės veiklos poveikio aplinkai, pagal kurį planuojama ūkinė veikla atitinka aplinkos apsaugos, visuomenės sveikatos, nekilnojamojo kultūros pave</text:span><text:span text:style-name="T2728">ldo apsaugos, gaisrinės saugos ir civilinės saugos teisės aktų reikalavimus ir ji nedarys reikšmingo neigiamo poveikio aplinkai;“.</text:span></text:p>
      <text:p text:style-name="P2729"><text:span text:style-name="T2730">2</text:span><text:span text:style-name="T2731">. Papildyti 102 straipsnį 4 punktu:</text:span></text:p>
      <text:p text:style-name="P2732"><text:span text:style-name="T2733">„</text:span><text:span text:style-name="T2734">4</text:span><text:span text:style-name="T2735">) vykdyti<text:s/></text:span><text:span text:style-name="T2736">pagrindinius</text:span><text:span text:style-name="T2737"><text:s/>plynuosius ir atvejinius<text:s/></text:span><text:span text:style-name="T2738">miško kirtimus<text:s/></text:span><text:span text:style-name="T2739">miško žemėj</text:span><text:span text:style-name="T2740">e esančiuose šaltinynuose.“</text:span></text:p>
      <text:p text:style-name="P2741"/>
      <text:p text:style-name="P2742"><text:span text:style-name="T2743">53</text:span><text:span text:style-name="T2744"><text:s/>straipsnis.<text:s/></text:span><text:span text:style-name="T2745">104 straipsnio pakeitimas</text:span></text:p>
      <text:p text:style-name="P2746"><text:span text:style-name="T2747">Pakeisti 104 straipsnio 1 dalį ir ją išdėstyti taip:</text:span></text:p>
      <text:p text:style-name="P2748"><text:span text:style-name="T2749">„</text:span><text:span text:style-name="T2750">1</text:span><text:span text:style-name="T2751">. Didelės tikimybės potvynių grėsmės teritorijose draudžiama:</text:span></text:p>
      <text:p text:style-name="P2752"><text:span text:style-name="T2753">1</text:span><text:span text:style-name="T2754">) įrengti gyvulių laikymo, srutų ir mėšlo sandėliavi</text:span><text:span text:style-name="T2755">mo vietas, tirštojo mėšlo rietuves;</text:span></text:p>
      <text:p text:style-name="P2756"><text:span text:style-name="T2757">2</text:span><text:span text:style-name="T2758">)<text:s/></text:span><text:span text:style-name="T2759">statyti<text:s/></text:span><text:span text:style-name="T2760">statinius ir<text:s/></text:span><text:span text:style-name="T2761">įrengti įrenginius,</text:span><text:span text:style-name="T2762"><text:s/>išskyrus:</text:span></text:p>
      <text:p text:style-name="P2763"><text:span text:style-name="T2764">a</text:span><text:span text:style-name="T2765">) gyvenamuosius ir visuomeninės paskirties pastatus, kai tokių pastatų statyba miestuose, miesteliuose ir kaimų kompaktiškai užstatytose teritorijose numatytas</text:span><text:span text:style-name="T2766"><text:s/>savivaldybės ar vietovės lygmens teritorijų planavimo dokumentuose, šie pastatai turi būti apsaugoti nuo potvynių ir nedidinti potvynių grėsmės šalia esančioms teritorijoms;</text:span></text:p>
      <text:p text:style-name="P2767"><text:span text:style-name="T2768">b</text:span><text:span text:style-name="T2769">) inžinerinius statinius, įrenginius ir mažuosius kraštovaizdžio architektūr</text:span><text:span text:style-name="T2770">os elementus rekreacijai skirtose teritorijose prie teritorijų planavimo dokumentuose numatytų vandens turizmo trasų;</text:span></text:p>
      <text:p text:style-name="P2771"><text:span text:style-name="T2772">c</text:span><text:span text:style-name="T2773">) sodybos statinius sodybose, melioracijos ir (ar) hidrotechninius statinius, inžinerinius tinklus ir susisiekimo komunikacijas,<text:s/></text:span><text:span text:style-name="T2774">aplinkos tyrimų ir stebėjimų įrenginius, kai jie apsaugoti nuo potvynių ir nedidina potvynių grėsmės šalia esančioms teritorijoms;</text:span><text:span text:style-name="T2775"><text:s/></text:span></text:p>
      <text:p text:style-name="P2776"><text:span text:style-name="T2777">3</text:span><text:span text:style-name="T2778">) keisti žemės paviršiaus lygį, išskyrus kai statomi statiniai ar įrengiami įrenginiai, nurodyti šios dalies 2 punkte</text:span><text:span text:style-name="T2779">.“<text:s/></text:span></text:p>
      <text:p text:style-name="P2780"/>
      <text:p text:style-name="P2781"><text:span text:style-name="T2782">54</text:span><text:span text:style-name="T2783"><text:s/>straipsnis.<text:s/></text:span><text:span text:style-name="T2784">106 straipsnio pakeitimas</text:span></text:p>
      <text:p text:style-name="P2785"><text:span text:style-name="T2786">1</text:span><text:span text:style-name="T2787">. Pakeisti 106 straipsnio 5 dalies 1 punktą ir jį išdėstyti taip:</text:span></text:p>
      <text:p text:style-name="P2788"><text:span text:style-name="T2789">„</text:span><text:span text:style-name="T2790">1</text:span><text:span text:style-name="T2791">) gaminti, naudoti ir sandėliuoti:<text:s/></text:span></text:p>
      <text:p text:style-name="P2792"><text:span text:style-name="T2793">a</text:span><text:span text:style-name="T2794">) chemines medžiagas, atskiras ir (ar) esančias cheminių mišinių sudėtyje, kurios pa</text:span><text:span text:style-name="T2795">gal 2008 m. gruodžio 16 d. Europos Parlamento ir Tarybos reglamento<text:s/></text:span><text:a xlink:href="http://eur-lex.europa.eu/legal-content/LIT/TXT/?uri=CELEX:32008R1272&amp;locale=lt" office:target-frame-name="_blank" xlink:show="new"><text:span text:style-name="T2796">(EB) Nr. 1272/2008</text:span></text:a><text:span text:style-name="T2797"><text:s/>dėl cheminių medžiagų ir mišinių klasifikavimo, ženklinimo ir pakavi</text:span><text:span text:style-name="T2798">mo, iš dalies keičiančio ir panaikinančio direktyvas<text:s/></text:span><text:a xlink:href="http://eur-lex.europa.eu/legal-content/LIT/TXT/?uri=CELEX:31967L0548&amp;locale=lt" office:target-frame-name="_blank" xlink:show="new"><text:span text:style-name="T2799">67/548/EEB</text:span></text:a><text:span text:style-name="T2800"><text:s/>bei<text:s/></text:span><text:a xlink:href="http://eur-lex.europa.eu/legal-content/LIT/TXT/?uri=CELEX:31999L0045&amp;locale=lt" office:target-frame-name="_blank" xlink:show="new"><text:span text:style-name="T2801">1999/45/EB</text:span></text:a><text:span text:style-name="T2802"><text:s/>ir iš dalies keičiančio Reglamentą<text:s/></text:span><text:a xlink:href="http://eur-lex.europa.eu/legal-content/LIT/TXT/?uri=CELEX:32006R1907&amp;locale=lt" office:target-frame-name="_blank" xlink:show="new"><text:span text:style-name="T2803">(EB) Nr. 1907/2006</text:span></text:a><text:span text:style-name="T2804">, I priedo kriterijus klasifikuojamos dėl ūmaus ir specifinio toksiškumo, mut</text:span><text:span text:style-name="T2805">ageninio poveikio lytinėms ląstelėms, kancerogeniškumo, toksinio poveikio reprodukcijai, pavojingumo vandens aplinkai – ūmaus (trumpalaikio) ir (arba) ilgalaikio (lėtinio) pavojaus vandens organizmams,</text:span><text:span text:style-name="T2806"><text:s/></text:span><text:span text:style-name="T2807">endokrininės sistemos ardymo,<text:s/></text:span><text:span text:style-name="T2808">patvarumo, bioakumuliaci</text:span><text:span text:style-name="T2809">jos ir toksiškumo arba didelio patvarumo ir didelės bioakumuliacijos,<text:s/></text:span><text:span text:style-name="T2810">patvarumo, mobilumo ir toksiškumo arba didelio patvarumo ir didelio mobilumo,</text:span><text:span text:style-name="T2811"><text:s/></text:span><text:span text:style-name="T2812"><text:s/>išskyrus naudojamą geriamajam vandeniui ruošti;</text:span></text:p>
      <text:p text:style-name="P2813"><text:span text:style-name="T2814">b</text:span><text:span text:style-name="T2815">) 100 kilogramų ir daugiau per metus cheminių medžiagų</text:span><text:span text:style-name="T2816"><text:s/>ir cheminių mišinių, kurie pagal Reglamento<text:s/></text:span><text:a xlink:href="http://eur-lex.europa.eu/legal-content/LIT/TXT/?uri=CELEX:32008R1272&amp;locale=lt" office:target-frame-name="_blank" xlink:show="new"><text:span text:style-name="T2817">(EB) Nr. 1272/2008</text:span></text:a><text:span text:style-name="T2818"><text:s/>I priedo kriterijus klasifikuojami dėl fizinių pavojų, išskyrus naudojamus geriamajam vandeniui ruošti, krašto apsaugos tikslais ar šaldymo ir (ar) oro kondicionavimo įrangoje, šilumos siurbliuose, gaisro gesinimo įrangoje, elektros įtampos skirstomuosiuo</text:span><text:span text:style-name="T2819">se įrenginiuose;</text:span><text:span text:style-name="T2820">“.</text:span></text:p>
      <text:p text:style-name="P2821"><text:span text:style-name="T2822">2</text:span><text:span text:style-name="T2823">. Pakeisti 106 straipsnio 8</text:span><text:span text:style-name="T2824"><text:s/>dalį</text:span><text:span text:style-name="T2825"><text:s/>ir ją išdėstyti taip:<text:s/></text:span></text:p>
      <text:p text:style-name="P2826"><text:span text:style-name="T2827">„</text:span><text:span text:style-name="T2828">8</text:span><text:span text:style-name="T2829">. II grupės požeminio vandens vandenviečių apsaugos zonos 3-iojoje juostoje 3a sektoriuje draudžiama vykdyti šio straipsnio 5 dalyje nurodytas veiklas, pradėtas vykdy</text:span><text:span text:style-name="T2830">ti vėliau, nei požeminio vandens vandenvietės apsaugos zona buvo įrašyta į Nekilnojamojo turto kadastrą ir Nekilnojamojo turto registrą arba<text:s/></text:span><text:span text:style-name="T2831">požeminio vandens vandenvietės apsaugos zona buvo įregistruota į Nekilnojamojo turto registrą</text:span><text:span text:style-name="T2832">.</text:span><text:span text:style-name="T2833"><text:s/>Iki požeminio vanden</text:span><text:span text:style-name="T2834">s vandenviečių apsaugos zonos įrašymo į Nekilnojamojo turto kadastrą ir Nekilnojamojo turto registrą<text:s/></text:span><text:span text:style-name="T2835">arba požeminio vandens vandenvietės apsaugos zonos įregistravimo į Nekilnojamojo turto registrą </text:span><text:span text:style-name="T2836"><text:s/></text:span><text:span text:style-name="T2837">II grupės požeminio vandens vandenviečių apsaugos zonos 3-</text:span><text:span text:style-name="T2838">iojoje juostoje 3a sektoriuje pradėtos vykdyti šio straipsnio 5 dalyje nurodytos veiklos gali būti vykdomos tik atliekant poveikio požeminiam vandeniui monitoringą.“</text:span></text:p>
      <text:p text:style-name="P2839"><text:span text:style-name="T2840">3</text:span><text:span text:style-name="T2841">. Pakeisti 106 straipsnio 9 dalį ir ją išdėstyti taip:</text:span></text:p>
      <text:p text:style-name="P2842"><text:span text:style-name="T2843">„</text:span><text:span text:style-name="T2844">9</text:span><text:span text:style-name="T2845">. III grupės požeminio vandens vandenviečių apsaugos zonos 3-iojoje juostoje draudžiama vykdyti šio straipsnio 6 dalies 2 ir 3 punktuose nurodytas veiklas ir šio straipsnio 6 dalies 1, 4, 5, 6 ir 7 punktuose nurodytas veiklas pradėtas vykdyti vėliau, nei p</text:span><text:span text:style-name="T2846">ožeminio vandens<text:s/></text:span><text:span text:style-name="T2847">vandenvietės apsaugos zona buvo įrašyta į Nekilnojamojo turto kadastrą ir Nekilnojamojo turto registrą arba požeminio vandens vandenvietės apsaugos zona buvo įregistruota į Nekilnojamojo turto registrą. Iki požeminio vandens vandenvietės a</text:span><text:span text:style-name="T2848">psaugos zonos įrašymo į Nekilnojamojo turto kadastrą ir Nekilnojamojo turto registrą arba požeminio vandens vandenvietės apsaugos zonos įregistravimo į Nekilnojamojo turto registrą III grupės požeminio vandens vandenviečių apsaugos zonos 3-iojoje juostoje<text:s/></text:span><text:span text:style-name="T2849">pradėtos vykdyti šio straipsnio 6 dalies<text:s/></text:span><text:span text:style-name="T2850">1, 4, 5, 6 ir 7 punktuose nurodytos veiklos gali būti vykdomos tik atliekant poveikio požeminiam vandeniui monitoringą.“</text:span></text:p>
      <text:p text:style-name="P2851"><text:span text:style-name="T2852">3</text:span><text:span text:style-name="T2853">. Pakeisti 106 straipsnio 10 dalį ir ją išdėstyti taip:</text:span></text:p>
      <text:p text:style-name="P2854"><text:span text:style-name="T2855">„</text:span><text:span text:style-name="T2856">10</text:span><text:span text:style-name="T2857">. Požeminio vandens vand</text:span><text:span text:style-name="T2858">envietės taršos apribojimo juostoje draudžiama vykdyti šio straipsnio 4 dalyje ir 6 dalies 2 ir 3 punktuose nurodytas veiklas ir šio straipsnio 6 dalies 1, 4, 5, 6 ir 7 punktuose ir 7 dalies 3 punkte nurodytas veiklas, pradėtas vykdyti vėliau, nei požemini</text:span><text:span text:style-name="T2859">o vandens vandenvietės apsaugos zona buvo įrašyta į Nekilnojamojo turto kadastrą ir Nekilnojamojo turto registrą arba požeminio vandens vandenvietės apsaugos zona buvo įregistruota į Nekilnojamojo turto registrą. Iki požeminio vandens vandenvietės apsaugos</text:span><text:span text:style-name="T2860"><text:s/>zonos įrašymo į Nekilnojamojo turto kadastrą ir Nekilnojamojo turto registrą arba požeminio vandens vandenvietės apsaugos zonos įregistravimo į Nekilnojamojo turto registrą požeminio vandens vandenvietės taršos apribojimo juostoje pradėtos vykdyti šio str</text:span><text:span text:style-name="T2861">aipsnio 6 dalies 1, 4, 5, 6 ir 7 punktuose ir 7 dalies 3 punkte nurodytos veiklos gali būti vykdomos tik atliekant poveikio požeminiam vandeniui monitoringą.“</text:span></text:p>
      <text:p text:style-name="P2862"/>
      <text:p text:style-name="P2863"><text:span text:style-name="T2864">55</text:span><text:span text:style-name="T2865"><text:s/>straipsnis.<text:s/></text:span><text:span text:style-name="T2866">108 straipsnio pakeitimas</text:span></text:p>
      <text:p text:style-name="P2867"><text:span text:style-name="T2868">1</text:span><text:span text:style-name="T2869">. Pripažinti netekusiu galios 108<text:s/></text:span><text:span text:style-name="T2870">straipsnio 1 dalies 2 punktą.</text:span></text:p>
      <text:p text:style-name="P2871"><text:span text:style-name="T2872">2</text:span><text:span text:style-name="T2873">. Pakeisti 108 straipsnio 1 dalies 3 punktą ir jį išdėstyti taip:</text:span></text:p>
      <text:p text:style-name="P2874"><text:span text:style-name="T2875">„</text:span><text:span text:style-name="T2876">3</text:span><text:span text:style-name="T2877">) statyti naujus statinius be nustatyta tvarka atliktų ir įregistruotų inžinerinių geologinių ir geotechninių tyrimų rezultatų. Ši nuostata<text:s/></text:span><text:span text:style-name="T2878">neprivaloma</text:span><text:span text:style-name="T2879">, kai statomi nauji nesudėtingieji statiniai, neypatingieji gyvenamosios paskirties (vieno, dviejų butų) pastatai ir jų priklausiniai, kitos (fermų, ūkio, šiltnamių ir sodų) paskirties pastatai</text:span><text:span text:style-name="T2880">;“.</text:span></text:p>
      <text:p text:style-name="P2881"><text:span text:style-name="T2882">3</text:span><text:span text:style-name="T2883">. Pakeisti 108 straipsnio 1 dalies 10 punktą ir jį</text:span><text:span text:style-name="T2884"><text:s/>išdėstyti taip:</text:span></text:p>
      <text:p text:style-name="P2885"><text:span text:style-name="T2886">„</text:span><text:span text:style-name="T2887">10</text:span><text:span text:style-name="T2888">) užpilti karstines smegduobes, atsivėrusias Biržų regioninio parko teritorijoje, negavus už regioninio parko apsaugą atsakingos institucijos pritarimo;“.</text:span></text:p>
      <text:p text:style-name="P2889"><text:span text:style-name="T2890">4</text:span><text:span text:style-name="T2891">. Pakeisti 108 straipsnio 1 dalies 11 punktą ir jį išdėstyti taip:</text:span></text:p>
      <text:p text:style-name="P2892"><text:span text:style-name="T2893">„</text:span><text:span text:style-name="T2894">11</text:span><text:span text:style-name="T2895">) užpilti karstines smegduobes negavus savivaldybės, kurios teritorijoje atsivėrė smegduobė, administracijos pritarimo (kai karstinė smegduobė nepatenka į Biržų regioninio parko teritoriją);“.</text:span></text:p>
      <text:p text:style-name="P2896"><text:span text:style-name="T2897">5</text:span><text:span text:style-name="T2898">. Pakeisti 108 straipsnio 3 dalies 3 punktą ir jį iš</text:span><text:span text:style-name="T2899">dėstyti taip:</text:span></text:p>
      <text:p text:style-name="P2900"><text:span text:style-name="T2901">„</text:span><text:span text:style-name="T2902">3</text:span><text:span text:style-name="T2903">) naudoti augalų apsaugos produktus, išskyrus atvejus, kai nustatomas užkrėtimas kenksmingaisiais organizmais arba aplinkos ministro nustatyta tvarka nustatomas masinis miško kenkėjų išplitimo židinys.“</text:span></text:p>
      <text:p text:style-name="P2904"/>
      <text:p text:style-name="P2905"><text:span text:style-name="T2906">56</text:span><text:span text:style-name="T2907"><text:s/>straipsnis.<text:s/></text:span><text:span text:style-name="T2908">110 strai</text:span><text:span text:style-name="T2909">psnio pakeitimas</text:span></text:p>
      <text:p text:style-name="P2910"><text:span text:style-name="T2911">Pakeisti 110 straipsnio 1 punktą ir jį išdėstyti taip:</text:span></text:p>
      <text:p text:style-name="P2912"><text:span text:style-name="T2913">„</text:span><text:span text:style-name="T2914">1</text:span><text:span text:style-name="T2915">) dirbamoji žemė, kurios dirvožemio našumas didesnis už vidutinį šalyje, taip pat žemė, kurioje eksploatuojamos melioracijos sistemos, turi būti naudojama, kad:</text:span></text:p>
      <text:p text:style-name="P2916"><text:span text:style-name="T2917">a</text:span><text:span text:style-name="T2918">) neblogėtų<text:s/></text:span><text:span text:style-name="T2919">dirvožemio biologinės, fizinės ir cheminės savybės;</text:span></text:p>
      <text:p text:style-name="P2920"><text:span text:style-name="T2921">b</text:span><text:span text:style-name="T2922">) nesumažėtų jos plotas, išskyrus pievų, miško įveisimui, kraštovaizdžio elementų atkūrimui arba kitų priemonių, skirtų aplinkos apsaugai ir kraštovaizdžio ekologiniam stabilumui palaikyti, įgyvendin</text:span><text:span text:style-name="T2923">imui teritorijų planavimo dokumentuose nustatyto riboto, silpno ar pažeisto ekologinio potencialo gamtinio karkaso teritorijose.“</text:span></text:p>
      <text:p text:style-name="P2924"/>
      <text:p text:style-name="P2925"><text:span text:style-name="T2926">57</text:span><text:span text:style-name="T2927"><text:s/>straipsnis.<text:s/></text:span><text:span text:style-name="T2928">123 straipsnio pakeitimas</text:span></text:p>
      <text:p text:style-name="P2929"><text:span text:style-name="T2930">Pakeisti 123 straipsnio 1 dalį ir ją išdėstyti taip:</text:span></text:p>
      <text:p text:style-name="P2931"><text:span text:style-name="T2932">„</text:span><text:span text:style-name="T2933">1</text:span><text:span text:style-name="T2934">. Vandens<text:s/></text:span><text:span text:style-name="T2935">matavimo stočių apsaugos zonose draudžiama įrengti prieplaukas, lieptus, nesudėtingus statinius, girdyklas, brastas.“</text:span></text:p>
      <text:p text:style-name="P2936"/>
      <text:p text:style-name="P2937"><text:span text:style-name="T2938">58</text:span><text:span text:style-name="T2939"><text:s/>straipsnis.<text:s/></text:span><text:span text:style-name="T2940">134 straipsnio pakeitimas</text:span></text:p>
      <text:p text:style-name="P2941"><text:span text:style-name="T2942">Pakeisti 134 straipsnio 1 dalies 2 punktą ir jį išdėstyti taip:</text:span></text:p>
      <text:p text:style-name="P2943"><text:span text:style-name="T2944">„</text:span><text:span text:style-name="T2945">2</text:span><text:span text:style-name="T2946">) sodinti želdin</text:span><text:span text:style-name="T2947">ius, įveisti miškus, parkus, medelynus, pramoninius sodus;“.</text:span></text:p>
      <text:p text:style-name="P2948"/>
      <text:p text:style-name="P2949"><text:span text:style-name="T2950">59</text:span><text:span text:style-name="T2951"><text:s/>straipsnis.<text:s/></text:span><text:span text:style-name="T2952">139 straipsnio pakeitimas</text:span></text:p>
      <text:p text:style-name="P2953"><text:span text:style-name="T2954">Pakeisti 139 straipsnio 1 dalies 3 punktą ir jį išdėstyti taip:</text:span></text:p>
      <text:p text:style-name="P2955"><text:span text:style-name="T2956">„</text:span><text:span text:style-name="T2957">3</text:span><text:span text:style-name="T2958">) sodinti želdinius, įveisti miškus, parkus, medelynus, pramoninius sodus</text:span><text:span text:style-name="T2959">;“.</text:span></text:p>
      <text:p text:style-name="P2960"/>
      <text:p text:style-name="P2961"><text:span text:style-name="T2962">60</text:span><text:span text:style-name="T2963"><text:s/>straipsnis.<text:s/></text:span><text:span text:style-name="T2964">143 straipsnio pakeitimas</text:span></text:p>
      <text:p text:style-name="P2965"><text:span text:style-name="T2966">Pakeisti 143 straipsnį ir jį išdėstyti taip:</text:span></text:p>
      <text:p text:style-name="P2967"><text:span text:style-name="T2968">„</text:span><text:span text:style-name="T2969">143</text:span><text:span text:style-name="T2970"> straipsnis. </text:span><text:span text:style-name="T2971">Šio įstatymo 10 straipsnio nauja redakcija</text:span></text:p>
      <text:p text:style-name="P2972"><text:span text:style-name="T2973">Pakeisti šio įstatymo 10 straipsnį ir jį išdėstyti taip:</text:span></text:p>
      <text:p text:style-name="P2974"><text:span text:style-name="T2975">„</text:span><text:span text:style-name="T2976">10 straipsnis. Specialiųjų<text:s/></text:span><text:span text:style-name="T2977">žemės naudojimo sąlygų taikymas</text:span></text:p>
      <text:p text:style-name="P2978"><text:span text:style-name="T2979">1</text:span><text:span text:style-name="T2980">. Specialiosios žemės naudojimo sąlygos taikomos nuo nustatytų šiame įstatyme nurodytų teritorijų įregistravimo Nekilnojamojo turto registre dienos.</text:span></text:p>
      <text:p text:style-name="P2981"><text:span text:style-name="T2982">2</text:span><text:span text:style-name="T2983">. Ūkinė ir (ar) kitokia veikla, dėl kurios turi būti nustatytos š</text:span><text:span text:style-name="T2984">iame įstatyme nurodytos teritorijos, gali būti vykdoma, jeigu šios teritorijos nustatytos ir įregistruotos Nekilnojamojo turto registre, išskyrus šio straipsnio 3 dalyje nurodytus atvejus.</text:span></text:p>
      <text:p text:style-name="P2985"><text:span text:style-name="T2986">3</text:span><text:span text:style-name="T2987">. Šiame įstatyme nurodytos teritorijos (išskyrus sanitarinės a</text:span><text:span text:style-name="T2988">psaugos zonas) gali būti nenustatomos ir neregistruojamos Nekilnojamojo turto registre <text:s/>dėl ūkinės veiklos, vykdomos (planuojamos vykdyti) gamybos ar energetikos objektų teritorijose, patenkančiose į žemės sklypą (jo dalį), kurį asmuo, suinteresuotas šios<text:s/></text:span><text:span text:style-name="T2989">ūkinės veiklos vykdymu, valdo nuosavybės, nuomos ar kitais teisiniais pagrindais, ir jeigu <text:s/>jam <text:s/>nuosavybės teise priklauso <text:s/>tose teritorijose esanti (planuojama statyti) infrastruktūra, kuri naudojama ūkinei veiklai, dėl kurios turi būti nustatyta šiame į</text:span><text:span text:style-name="T2990">statyme nurodyta teritorija, vykdyti. Sprendimą dėl šių teritorijų nenustatymo ir neregistravimo priima tose gamybos ar energetikos objektų teritorijose ūkinę veiklą vykdantis asmuo.“</text:span></text:p>
      <text:p text:style-name="P2991"/>
      <text:p text:style-name="P2992"><text:span text:style-name="T2993">61</text:span><text:span text:style-name="T2994"><text:s/>straipsnis.<text:s/></text:span><text:span text:style-name="T2995">Įstatymo įsigaliojimas, taikymas ir įgyvendi</text:span><text:span text:style-name="T2996">nimas</text:span></text:p>
      <text:p text:style-name="P2997"><text:span text:style-name="T2998">1</text:span><text:span text:style-name="T2999">. Šis įstatymas, išskyrus šio straipsnio 2 dalį, įsigalioja 2024 m. lapkričio 1 d.</text:span></text:p>
      <text:p text:style-name="P3000"><text:span text:style-name="T3001">2</text:span><text:span text:style-name="T3002">. Lietuvos Respublikos Vyriausybė ar jos įgaliotos institucijos iki 2024 m. spalio 31 d. priima šio įstatymo įgyvendinamuosius teisės aktus.</text:span></text:p>
      <text:p text:style-name="P3003"><text:span text:style-name="T3004">3</text:span><text:span text:style-name="T3005">. Iki šio<text:s/></text:span><text:span text:style-name="T3006">įstatymo įsigaliojimo dienos pradėti ir nebaigti rengti teritorijų planavimo dokumentai, žemės valdos projektai</text:span><text:span text:style-name="T3007">,<text:s/></text:span><text:span text:style-name="T3008">Vyriausybės įgaliotos institucijos nustatyta tvarka tvirtinami planai, žemėlapiai ir (ar) schemos,<text:s/></text:span><text:span text:style-name="T3009">nerengiant teritorijų planavimo dokumento ar</text:span><text:span text:style-name="T3010"><text:s/>žemės valdos projekto,</text:span><text:span text:style-name="T3011"><text:s/></text:span><text:span text:style-name="T3012">statinių ar kitos veiklos projektai, pastatų projektai paviršinių vandens telkinių apsaugos zonose, pagal patvirtintus savivaldybių ar jų dalių bendruosius planus kaime numatytose urbanizuoti teritorijose, baigiami rengti pagal iki<text:s/></text:span><text:span text:style-name="T3013">šio įstatymo įsigaliojimo galiojusį teisinį reglamentavimą.</text:span></text:p>
      <text:p text:style-name="P3014"><text:span text:style-name="T3015">4</text:span><text:span text:style-name="T3016">. 2028 m. sausio 1 d. įsigalioja tokia Specialiųjų žemės naudojimo sąlygų įstatymo 69 straipsnio 1 dalies 28 punkto redakcija:</text:span></text:p>
      <text:p text:style-name="P3017"><text:span text:style-name="T3018">„</text:span><text:span text:style-name="T3019">28</text:span><text:span text:style-name="T3020">) vykdyti pagrindinius plynuosius, atvejinius ir plynuosius</text:span><text:span text:style-name="T3021"><text:s/>sanitarinius miško kirtimus;“.</text:span></text:p>
      <text:p text:style-name="P3022"><text:span text:style-name="T3023">5</text:span><text:span text:style-name="T3024">. 2028 m. sausio 1 d. Specialiųjų žemės naudojimo sąlygų įstatymo 69 straipsnio 1 dalies 29 punktas pripažįstamas netekusiu galios.</text:span></text:p>
      <text:p text:style-name="P3025"/>
      <text:p text:style-name="P3026"/>
      <text:p text:style-name="P3027"><text:span text:style-name="T3028">Skelbiu šį Lietuvos Respublikos Seimo priimtą įstatymą</text:span></text:p>
      <text:p text:style-name="P3029"/>
      <text:p text:style-name="P3030">Respublikos<text:s/>Prezidentas</text:p>
      <text:p text:style-name="P3031"/>
      <text:p text:style-name="P3032"/>
      <text:p text:style-name="P3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062in"/>
      </style:footer-style>
    </style:page-layout>
    <style:style style:name="P2"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utė Ališauskienė</meta:initial-creator>
    <dc:creator>adlibuser</dc:creator>
    <meta:creation-date>2023-12-08T12:23:00Z</meta:creation-date>
    <dc:date>2023-12-08T12:23:00Z</dc:date>
    <meta:print-date>2023-06-15T23:15: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856" meta:word-count="16482" meta:character-count="130176" meta:row-count="1877" meta:non-whitespace-character-count="114550"/>
  </office:meta>
</office:document-meta>
</file>