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/>
      <text:p text:style-name="P7"><text:span text:style-name="T8">SAUGAUS EISMO AUTOMOBILIŲ KELIAIS ĮSTATYMO NR. viii-2043 23 STRAIPSNIO PAKEITIMO<text:s/></text:span></text:p>
      <text:p text:style-name="P9"/>
      <text:p text:style-name="P10"><text:span text:style-name="T11">ĮSTATYMAS</text:span><text:span text:style-name="T12"> </text:span></text:p>
      <text:p text:style-name="P13"/>
      <text:p text:style-name="P14">2019 m.<text:tab/><text:tab/>d.<text:tab/>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Papildyti 23 straipsnio 4 dalį 9 punktu:</text:span></text:p>
      <text:p text:style-name="P24"><text:span text:style-name="T25">„</text:span><text:span text:style-name="T26">9</text:span><text:span text:style-name="T27">) šio<text:s/></text:span><text:span text:style-name="T28">straipsnio 2 dalies 3–16 punktuose nurodytų kategorijų transporto priemones taip pat suteikia teisę vairuoti A1 kategorijos transporto priemones asmenims nuo 24 metų, turintiems dvejų metų bent vienos iš šio straipsnio 2 dalies 3–16 punktuose nurodytų kate</text:span><text:span text:style-name="T29">gorijų transporto priemonės vairavimo stažą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20 m. sausio 1 d.<text:s/></text:span></text:p>
      <text:p text:style-name="P38"><text:span text:style-name="T39">2</text:span><text:span text:style-name="T40">. Valstybinės kelių transporto inspekcijos prie Susisi</text:span><text:span text:style-name="T41">ekimo ministerijos viršininkas iki 2019 m. gruodžio 31 d. patvirtina Vairuotojų mokymo tvarkos aprašo pakeitimus.<text:s/>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/text:p>
      <text:p text:style-name="P47"/>
      <text:p text:style-name="P48"/>
      <text:p text:style-name="P49"><text:span text:style-name="T50">Teikia Seimo narys Petras Čimbaras</text:span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09-03T11:00:00Z</meta:creation-date>
    <dc:date>2019-09-03T11:00:00Z</dc:date>
    <meta:print-date>2019-08-08T10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992" meta:row-count="47" meta:non-whitespace-character-count="895"/>
  </office:meta>
</office:document-meta>
</file>