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9222in" fo:text-indent="-0.1972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ext-properties style:font-name-asian="Calibri"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language-complex="bn" style:country-complex="BD"/>
    </style:style>
    <style:style style:name="T108" style:parent-style-name="DefaultParagraphFont" style:family="text">
      <style:text-properties fo:font-weight="bold" style:font-weight-asian="bold" fo:color="#000000" style:font-size-complex="12pt" style:language-asian="lt" style:country-asian="LT" style:language-complex="bn" style:country-complex="BD"/>
    </style:style>
    <style:style style:name="T109" style:parent-style-name="DefaultParagraphFont" style:family="text">
      <style:text-properties fo:font-weight="bold" style:font-weight-asian="bold" fo:color="#000000" style:font-size-complex="12pt" style:language-asian="lt" style:country-asian="LT" style:language-complex="bn" style:country-complex="BD"/>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language-complex="bn" style:country-complex="BD"/>
    </style:style>
    <style:style style:name="T112" style:parent-style-name="DefaultParagraphFont" style:family="text">
      <style:text-properties fo:color="#000000" style:font-size-complex="12pt" style:language-asian="lt" style:country-asian="LT" style:language-complex="bn" style:country-complex="BD"/>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language-complex="bn" style:country-complex="BD"/>
    </style:style>
    <style:style style:name="P115" style:parent-style-name="Normal" style:family="paragraph">
      <style:paragraph-properties fo:text-align="justify" fo:line-height="150%" fo:margin-left="0.3944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1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1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2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language-complex="bn" style:country-complex="BD"/>
    </style:style>
    <style:style style:name="T123" style:parent-style-name="DefaultParagraphFont" style:family="text">
      <style:text-properties fo:color="#000000" style:font-size-complex="12pt" style:language-asian="lt" style:country-asian="LT" style:language-complex="bn" style:country-complex="BD"/>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language-complex="bn" style:country-complex="BD"/>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language-complex="bn" style:country-complex="BD"/>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language-complex="bn" style:country-complex="BD"/>
    </style:style>
    <style:style style:name="T138" style:parent-style-name="DefaultParagraphFont" style:family="text">
      <style:text-properties fo:color="#000000" style:font-size-complex="12pt" style:language-asian="lt" style:country-asian="LT" style:language-complex="bn" style:country-complex="BD"/>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language-complex="bn" style:country-complex="BD"/>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language-complex="bn" style:country-complex="BD"/>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language-complex="bn" style:country-complex="BD"/>
    </style:style>
    <style:style style:name="T159" style:parent-style-name="DefaultParagraphFont" style:family="text">
      <style:text-properties fo:color="#000000" style:font-size-complex="12pt" style:language-asian="lt" style:country-asian="LT" style:language-complex="bn" style:country-complex="BD"/>
    </style:style>
    <style:style style:name="T160" style:parent-style-name="DefaultParagraphFont" style:family="text">
      <style:text-properties fo:color="#000000" style:font-size-complex="12pt" style:language-asian="lt" style:country-asian="LT" style:language-complex="bn" style:country-complex="BD"/>
    </style:style>
    <style:style style:name="T161" style:parent-style-name="DefaultParagraphFont" style:family="text">
      <style:text-properties fo:color="#000000" style:font-size-complex="12pt" style:language-asian="lt" style:country-asian="LT" style:language-complex="bn" style:country-complex="BD"/>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language-complex="bn" style:country-complex="BD"/>
    </style:style>
    <style:style style:name="T164" style:parent-style-name="DefaultParagraphFont" style:family="text">
      <style:text-properties fo:color="#000000" style:font-size-complex="12pt" style:language-asian="lt" style:country-asian="LT" style:language-complex="bn" style:country-complex="BD"/>
    </style:style>
    <style:style style:name="T165" style:parent-style-name="DefaultParagraphFont" style:family="text">
      <style:text-properties fo:color="#000000" style:font-size-complex="12pt" style:language-asian="lt" style:country-asian="LT" style:language-complex="bn" style:country-complex="BD"/>
    </style:style>
    <style:style style:name="T166" style:parent-style-name="DefaultParagraphFont" style:family="text">
      <style:text-properties fo:color="#000000" style:font-size-complex="12pt" style:language-asian="lt" style:country-asian="LT" style:language-complex="bn" style:country-complex="BD"/>
    </style:style>
    <style:style style:name="T167" style:parent-style-name="DefaultParagraphFont" style:family="text">
      <style:text-properties fo:color="#000000" style:font-size-complex="12pt" style:language-asian="lt" style:country-asian="LT" style:language-complex="bn" style:country-complex="BD"/>
    </style:style>
    <style:style style:name="T168" style:parent-style-name="DefaultParagraphFont" style:family="text">
      <style:text-properties fo:color="#000000" style:font-size-complex="12pt" style:language-asian="lt" style:country-asian="LT" style:language-complex="bn" style:country-complex="BD"/>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language-complex="bn" style:country-complex="BD"/>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language-complex="bn" style:country-complex="BD"/>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language-complex="bn" style:country-complex="BD"/>
    </style:style>
    <style:style style:name="T187" style:parent-style-name="DefaultParagraphFont" style:family="text">
      <style:text-properties fo:color="#000000" style:font-size-complex="12pt" style:language-asian="lt" style:country-asian="LT" style:language-complex="bn" style:country-complex="BD"/>
    </style:style>
    <style:style style:name="T188" style:parent-style-name="DefaultParagraphFont" style:family="text">
      <style:text-properties fo:color="#000000" style:font-size-complex="12pt" style:language-asian="lt" style:country-asian="LT" style:language-complex="bn" style:country-complex="BD"/>
    </style:style>
    <style:style style:name="T189" style:parent-style-name="DefaultParagraphFont" style:family="text">
      <style:text-properties fo:color="#000000" style:font-size-complex="12pt" style:language-asian="lt" style:country-asian="LT" style:language-complex="bn" style:country-complex="BD"/>
    </style:style>
    <style:style style:name="T190" style:parent-style-name="DefaultParagraphFont" style:family="text">
      <style:text-properties fo:color="#000000" style:font-size-complex="12pt" style:language-asian="lt" style:country-asian="LT" style:language-complex="bn" style:country-complex="BD"/>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fo:color="#000000" style:font-size-complex="12pt" style:language-asian="lt" style:country-asian="LT" style:language-complex="bn" style:country-complex="BD"/>
    </style:style>
    <style:style style:name="T209" style:parent-style-name="DefaultParagraphFont" style:family="text">
      <style:text-properties style:font-name-asian="Calibri" fo:color="#000000" style:font-size-complex="12pt" style:language-asian="lt" style:country-asian="LT" style:language-complex="bn" style:country-complex="BD"/>
    </style:style>
    <style:style style:name="T210" style:parent-style-name="DefaultParagraphFont" style:family="text">
      <style:text-properties style:font-name-asian="Calibri" fo:color="#000000" style:font-size-complex="12pt" style:language-asian="lt" style:country-asian="LT" style:language-complex="bn" style:country-complex="BD"/>
    </style:style>
    <style:style style:name="T211" style:parent-style-name="DefaultParagraphFont" style:family="text">
      <style:text-properties fo:color="#000000" style:font-size-complex="12pt" style:language-asian="lt" style:country-asian="LT" style:language-complex="bn" style:country-complex="BD"/>
    </style:style>
    <style:style style:name="T212" style:parent-style-name="DefaultParagraphFont" style:family="text">
      <style:text-properties fo:color="#000000" style:font-size-complex="12pt" style:language-asian="lt" style:country-asian="LT" style:language-complex="bn" style:country-complex="BD"/>
    </style:style>
    <style:style style:name="T213" style:parent-style-name="DefaultParagraphFont" style:family="text">
      <style:text-properties fo:color="#000000" style:font-size-complex="12pt" style:language-asian="lt" style:country-asian="LT" style:language-complex="bn" style:country-complex="BD"/>
    </style:style>
    <style:style style:name="T214" style:parent-style-name="DefaultParagraphFont" style:family="text">
      <style:text-properties fo:color="#000000" style:font-size-complex="12pt" style:language-asian="lt" style:country-asian="LT" style:language-complex="bn" style:country-complex="BD"/>
    </style:style>
    <style:style style:name="T215" style:parent-style-name="DefaultParagraphFont" style:family="text">
      <style:text-properties fo:color="#000000" style:font-size-complex="12pt" style:language-asian="lt" style:country-asian="LT" style:language-complex="bn" style:country-complex="BD"/>
    </style:style>
    <style:style style:name="T216" style:parent-style-name="DefaultParagraphFont" style:family="text">
      <style:text-properties fo:color="#000000" style:font-size-complex="12pt" style:language-asian="lt" style:country-asian="LT" style:language-complex="bn" style:country-complex="BD"/>
    </style:style>
    <style:style style:name="T217" style:parent-style-name="DefaultParagraphFont" style:family="text">
      <style:text-properties fo:color="#000000" style:font-size-complex="12pt" style:language-asian="lt" style:country-asian="LT" style:language-complex="bn" style:country-complex="BD"/>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language-complex="bn" style:country-complex="BD"/>
    </style:style>
    <style:style style:name="T224" style:parent-style-name="DefaultParagraphFont" style:family="text">
      <style:text-properties fo:color="#000000" style:font-size-complex="12pt" style:language-asian="lt" style:country-asian="LT" style:language-complex="bn" style:country-complex="BD"/>
    </style:style>
    <style:style style:name="T225" style:parent-style-name="DefaultParagraphFont" style:family="text">
      <style:text-properties fo:color="#000000" style:font-size-complex="12pt" style:language-asian="lt" style:country-asian="LT" style:language-complex="bn" style:country-complex="BD"/>
    </style:style>
    <style:style style:name="T226" style:parent-style-name="DefaultParagraphFont" style:family="text">
      <style:text-properties fo:color="#000000" style:font-size-complex="12pt" style:language-asian="lt" style:country-asian="LT" style:language-complex="bn" style:country-complex="BD"/>
    </style:style>
    <style:style style:name="T227" style:parent-style-name="DefaultParagraphFont" style:family="text">
      <style:text-properties fo:color="#000000" style:font-size-complex="12pt" style:language-asian="lt" style:country-asian="LT" style:language-complex="bn" style:country-complex="BD"/>
    </style:style>
    <style:style style:name="T228" style:parent-style-name="DefaultParagraphFont" style:family="text">
      <style:text-properties fo:color="#000000" style:font-size-complex="12pt" style:language-asian="lt" style:country-asian="LT" style:language-complex="bn" style:country-complex="BD"/>
    </style:style>
    <style:style style:name="T229" style:parent-style-name="DefaultParagraphFont" style:family="text">
      <style:text-properties fo:color="#000000" style:font-size-complex="12pt" style:language-asian="lt" style:country-asian="LT" style:language-complex="bn" style:country-complex="BD"/>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language-asian="lt" style:country-asian="LT" style:language-complex="bn" style:country-complex="BD"/>
    </style:style>
    <style:style style:name="T249" style:parent-style-name="DefaultParagraphFont" style:family="text">
      <style:text-properties fo:color="#000000" style:font-size-complex="12pt" style:language-asian="lt" style:country-asian="LT" style:language-complex="bn" style:country-complex="BD"/>
    </style:style>
    <style:style style:name="T250" style:parent-style-name="DefaultParagraphFont" style:family="text">
      <style:text-properties fo:color="#000000" style:font-size-complex="12pt" style:language-asian="lt" style:country-asian="LT" style:language-complex="bn" style:country-complex="BD"/>
    </style:style>
    <style:style style:name="P251" style:parent-style-name="Normal" style:family="paragraph">
      <style:paragraph-properties fo:text-align="justify" fo:text-indent="0.5909in"/>
      <style:text-properties fo:font-style="italic" style:font-style-asian="italic" style:font-style-complex="italic" style:font-size-complex="12pt"/>
    </style:style>
    <style:style style:name="P252" style:parent-style-name="Normal" style:family="paragraph">
      <style:paragraph-properties fo:text-align="justify" fo:text-indent="0.5909in"/>
      <style:text-properties fo:font-style="italic" style:font-style-asian="italic" style:font-style-complex="italic"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fo:font-style="italic" style:font-style-asian="italic" style:font-style-complex="italic" style:font-size-complex="12pt"/>
    </style:style>
    <style:style style:name="P25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9" style:parent-style-name="DefaultParagraphFont" style:family="text">
      <style:text-properties style:font-size-complex="12pt" style:language-asian="lt" style:country-asian="LT"/>
    </style:style>
  </office:automatic-styles>
  <office:body>
    <office:text text:use-soft-page-breaks="true">
      <text:p text:style-name="P1"><text:span text:style-name="T8">Projekt</text:span><text:span text:style-name="T9">as</text:span><text:span text:style-name="T10"><text:s/>XIVP-2503(2)</text:span></text:p>
      <text:p text:style-name="P11"/>
      <text:p text:style-name="P12"/>
      <text:p text:style-name="P13"/>
      <text:p text:style-name="P14">LIETUVOS RESPUBLIKOS</text:p>
      <text:p text:style-name="P15">CIVILINIO KODEKSO 3.210, 3.241, 3.246, 3.250, 3.260, 3.262, 3.264 IR 3.266 STRAIPSNIŲ PAKEITIMO<text:s/></text:p>
      <text:p text:style-name="P16">ĮSTATYMAS</text:p>
      <text:p text:style-name="P17"/>
      <text:p text:style-name="P18">2023 m. <text:s text:c="18"/>d. Nr.<text:s/></text:p>
      <text:p text:style-name="P19">Vilnius</text:p>
      <text:p text:style-name="P20"/>
      <text:p text:style-name="P21"><text:span text:style-name="T22">1</text:span><text:span text:style-name="T23"><text:s/>straipsnis.<text:s/></text:span><text:span text:style-name="T24">3.</text:span><text:span text:style-name="T25">210 straipsnio pakeitimas</text:span></text:p>
      <text:p text:style-name="P26"><text:span text:style-name="T27">Pakeisti 3.210 straipsnio 4 dalį ir ją išdėstyti taip:</text:span></text:p>
      <text:p text:style-name="P28"><text:span text:style-name="T29">„</text:span><text:span text:style-name="T30">4</text:span><text:span text:style-name="T31">. Įvaikintojais negali būti asmenys, teismo pripažinti neveiksniais šioje srityje arba ribotai veiksniais šioje srityje, asmenys, kuriems yra ar buvo apribota tėvų valdžia, buvę vaiko globėjai (rūpintojai),<text:s/></text:span><text:span text:style-name="T32">kurie</text:span><text:span text:style-name="T33"><text:s/>buvo nušalinti nuo globėjo (rūpintojo) pareigų šio kodekso 3.246</text:span><text:span text:style-name="T34"> </text:span><text:span text:style-name="T35">straipsnio 2</text:span><text:span text:style-name="T36"><text:s/></text:span><text:span text:style-name="T37">dalyje numatytais</text:span><text:span text:style-name="T38"><text:s/>atvejais, asmenys, nuo kurių yra atskirtas vaikas, taip pat asmenys, turintys psichikos ir elgesio</text:span><text:span text:style-name="T39"><text:s/></text:span><text:span text:style-name="T40">sutrikimų ar sergantys kitomis ligomis, kurių sąrašą tvirtina Vyriausybė ar jos įgaliota institucija. Įvaikintojais taip pat negali būti asmenys, nuteisti už tyčinį nusikaltimą žmoniškumui, žmogaus gyvybei, laisvei, seksualinio apsisprendimo laisvei ir neliečiamumui,<text:s/></text:span><text:soft-page-break/><text:span text:style-name="T41">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 Dėl asmens, nuteisto už kitas nusikalstamas veikas, teisės įvaikinti sprendžia teismas, įvertinęs padarytos nusikalstamos (nusikalstamų) veikos (veikų) pobūdį ir pavojingumą bei atsižvelgdamas į vaiko interesus.“</text:span></text:p>
      <text:p text:style-name="P42"/>
      <text:p text:style-name="P43"><text:span text:style-name="T44">2</text:span><text:span text:style-name="T45"><text:s/>straipsnis.<text:s/></text:span><text:span text:style-name="T46">3.241 straipsnio pakeitimas</text:span></text:p>
      <text:p text:style-name="P47"><text:span text:style-name="T48">Pakeisti 3.241 straipsnio 1 dalį ir ją išdėstyti taip:</text:span></text:p>
      <text:p text:style-name="P49"><text:span text:style-name="T50">„</text:span><text:span text:style-name="T51">1</text:span><text:span text:style-name="T52">. Globos ir rūpybos institucijos yra<text:s/></text:span><text:span text:style-name="T53">savivaldybių administracijos</text:span><text:span text:style-name="T54">. Jos</text:span><text:span text:style-name="T55"><text:s/>prižiūri globėjų, rūpintojų ir pagalbą priimant sprendimus teikiančių asmenų veiklą</text:span><text:span text:style-name="T56">.“</text:span></text:p>
      <text:p text:style-name="P57"/>
      <text:p text:style-name="P58"><text:span text:style-name="T59">3</text:span><text:span text:style-name="T60"><text:s/>straipsnis.<text:s/></text:span><text:span text:style-name="T61">3.246 straipsnio pakeitimas</text:span></text:p>
      <text:p text:style-name="P62"><text:span text:style-name="T63">Pakeisti 3.246 straipsnio 3 dalį ir ją išdėstyti taip:</text:span></text:p>
      <text:p text:style-name="P64"><text:span text:style-name="T65">„</text:span><text:span text:style-name="T66">3</text:span><text:span text:style-name="T67">. Globėjas ar rūpintojas gali būti atleidžiamas ar nušalinamas nuo pareigų teismo nutartimi, išskyrus atvejus, kai nustatyta vaiko laikinoji globa ar rūpyba. Šiais atvejais globėjas ar rūpintojas<text:s/></text:span><text:soft-page-break/><text:span text:style-name="T68">gali būti atleidžiamas ar nušalinamas nuo pareigų savivaldybės<text:s/></text:span><text:span text:style-name="T69">mero</text:span><text:span text:style-name="T70"><text:s/></text:span><text:span text:style-name="T71">sprendimu, gavus valstybinės vaiko teisių apsaugos institucijos teikimą.</text:span><text:span text:style-name="T72">“</text:span></text:p>
      <text:p text:style-name="P73"/>
      <text:p text:style-name="P74"><text:span text:style-name="T75">4</text:span><text:span text:style-name="T76"><text:s/>straipsnis.<text:s/></text:span><text:span text:style-name="T77">3.250 straipsnio pakeitimas</text:span></text:p>
      <text:p text:style-name="P78"><text:span text:style-name="T79">Pakeisti 3.250 straipsnio 3 dalį ir ją išdėstyti taip:</text:span></text:p>
      <text:p text:style-name="P80"><text:span text:style-name="T81">„</text:span><text:span text:style-name="T82">3</text:span><text:span text:style-name="T83">. Vaikus, kuriems reikalinga globa (rūpyba), nustato, šių vaikų apskaitą tvarko ir užtikrina valstybinė vaiko teisių apsaugos institucija. Ši institucija, nustačiusi vaiką, kuriam reikalinga globa (rūpyba) šio kodekso 3.254 straipsnio 2 ar 3 punkte nurodytais pagrindais, privalo per tris darbo dienas nuo teismo leidimo paimti vaiką iš jo atstovų pagal įstatymą išdavimo dienos, o nustačiusi vaiką, kuriam reikalinga globa (rūpyba) šio kodekso 3.254 straipsnio 1, 4 ar 5 punkte nurodytais pagrindais, – per tris darbo dienas nuo vaiko, kuriam reikalinga globa (rūpyba), nustatymo dienos pateikti savivaldybės<text:s/></text:span><text:span text:style-name="T84">merui</text:span><text:span text:style-name="T85"><text:s/></text:span><text:span text:style-name="T86">nurodymą nustatyti vaikui laikinąją globą (rūpybą) ir paskirti laikinąjį globėją (rūpintoją). Valstybinė vaiko teisių apsaugos institucija apie kreipimąsi į teismą dėl leidimo paimti vaiką iš jo atstovų pagal įstatymą per vieną darbo dieną nuo kreipimosi į teismą dienos informuoja savivaldybės administraciją.“</text:span></text:p>
      <text:p text:style-name="P87"/>
      <text:p text:style-name="P88"><text:span text:style-name="T89">5</text:span><text:span text:style-name="T90"><text:s/>straipsnis.<text:s/></text:span><text:span text:style-name="T91">3.</text:span><text:span text:style-name="T92">260 straipsnio pak</text:span><text:span text:style-name="T93">eitimas</text:span></text:p>
      <text:p text:style-name="P94"><text:span text:style-name="T95">Pakeisti 3.260 straipsnio 3 dalį ir ją išdėstyti taip:</text:span></text:p>
      <text:p text:style-name="P96"><text:span text:style-name="T97">„</text:span>3. Vaiko<text:s/>globa (rūpyba) šeimynoje nustatoma vadovaujantis įstatymais,<text:s/><text:span text:style-name="T98">Vyriausybės ar jos įgaliotos institucijos tvirtinamais šeimynų nuostatais, kitais teisės aktais.“</text:span></text:p>
      <text:p text:style-name="P99"/>
      <text:p text:style-name="P100"><text:span text:style-name="T101">6</text:span><text:span text:style-name="T102"><text:s/>straipsnis.<text:s/></text:span><text:span text:style-name="T103">3.262 straipsnio pakeitimas</text:span></text:p>
      <text:p text:style-name="P104"><text:span text:style-name="T105">Pakeisti 3.262 straipsnį ir jį išdėstyti taip:</text:span></text:p>
      <text:p text:style-name="P106"><text:span text:style-name="T107">„</text:span><text:span text:style-name="T108">3.262</text:span><text:span text:style-name="T109"><text:s/>straipsnis. Vaiko laikinosios globos (rūpybos) nustatymas</text:span></text:p>
      <text:p text:style-name="P110"><text:span text:style-name="T111">Vaiko laikinoji globa (rūpyba) nustatoma per tris darbo dienas nuo šio kodekso 3.250 straipsnio 3 dalyje nurodyto valstybinės vaiko teisių<text:s/></text:span><text:span text:style-name="T112">apsaugos institucijos nurodymo užregistravimo savivaldybės administracijoje dienos savivaldybės<text:s/></text:span><text:span text:style-name="T113">mero</text:span><text:span text:style-name="T114"><text:s/>sprendimu.“</text:span></text:p>
      <text:p text:style-name="P115"/>
      <text:p text:style-name="P116"><text:span text:style-name="T117">7</text:span><text:span text:style-name="T118"><text:s/></text:span><text:span text:style-name="T119">straipsnis.</text:span><text:s/><text:span text:style-name="T120">3.264 straipsnio pakeitimas</text:span></text:p>
      <text:p text:style-name="P121"><text:span text:style-name="T122">1</text:span><text:span text:style-name="T123">. Pakeisti 3.264 straipsnio 1 dalį ir ją išdėstyti taip:</text:span></text:p>
      <text:p text:style-name="P124"><text:span text:style-name="T125">„</text:span><text:span text:style-name="T126">1</text:span><text:span text:style-name="T127">. Jeigu nustatoma vaiko laikinoji globa (rūpyba), vaiko globėjas (rūpintojas) skiriamas savivaldybės<text:s/></text:span><text:span text:style-name="T128">mero</text:span><text:span text:style-name="T129"><text:s/>sprendimu.<text:s/></text:span><text:span text:style-name="T130">Kai</text:span><text:span text:style-name="T131"><text:s/>valstybinės vaiko teisių apsaugos institucijos nurodyme nustatyti vaikui laikinąją globą (rūpybą) ir paskirti laikinąjį globėją (rūpintoją) nenurodytas<text:s/></text:span><text:soft-page-break/><text:span text:style-name="T132">konkretus asmuo, rekomendaciją dėl globėjo (rūpintojo) paskyrimo savivaldybės<text:s/></text:span><text:span text:style-name="T133">merui</text:span><text:span text:style-name="T134"><text:s/>pateikia globos centras.</text:span><text:span text:style-name="T135">“</text:span><text:bookmark-start text:name="part_bf0d35105b1441c88a2cafc679e1706c"/><text:bookmark-start text:name="part_69e7bea0155e4dfaa3b4dec87063961d"/><text:bookmark-start text:name="part_9a0ae0c39807407dba8156f087471e0e"/><text:bookmark-end text:name="part_bf0d35105b1441c88a2cafc679e1706c"/><text:bookmark-end text:name="part_69e7bea0155e4dfaa3b4dec87063961d"/><text:bookmark-end text:name="part_9a0ae0c39807407dba8156f087471e0e"/></text:p>
      <text:p text:style-name="P136"><text:span text:style-name="T137">2</text:span><text:span text:style-name="T138">. Pakeisti 3.264 straipsnio 2 dalį ir ją išdėstyti taip:</text:span></text:p>
      <text:p text:style-name="P139"><text:span text:style-name="T140">„</text:span><text:span text:style-name="T141">2</text:span><text:span text:style-name="T142">. Savivaldybės<text:s/></text:span><text:span text:style-name="T143">mero</text:span><text:span text:style-name="T144"><text:s/>sprendime dėl vaiko globėjo (rūpintojo) skyrimo nurodoma: institucijos, priėmusios sprendimą, pavadinimas, sprendimo priėmimo data, vaiko globos (rūpybos) rūšis, vaiko globėjas (rūpintojas), budintis globotojas,<text:s/></text:span><text:span text:style-name="T145">kai</text:span><text:span text:style-name="T146"><text:s/>vaiko globa (rūpyba) nustatoma globos centre,</text:span><text:span text:style-name="T147"><text:s/></text:span><text:span text:style-name="T148">globojamas (rūpinamas) vaikas, vaiko globos (rūpybos) vieta, institucija, atsakinga už globojamam (rūpinamam) vaikui nuosavybės teise priklausančio turto apsaugą, kitos svarbios aplinkybės, turinčios reikšmės vaiko globai (rūpybai) ir jos nustatymui. Jei tai būtina siekiant apsaugoti geriausius vaiko interesus, nustatant vaiko laikinąją globą (rūpybą), globėju<text:s/></text:span><text:span text:style-name="T149">(</text:span><text:span text:style-name="T150">rūpintoju</text:span><text:span text:style-name="T151">)</text:span><text:span text:style-name="T152"><text:s/>arba budinčiu globotoju</text:span><text:span text:style-name="T153"><text:s/></text:span><text:span text:style-name="T154">skiriamo fizinio asmens duomenys šio asmens rašytiniu prašymu ir (ar) vaiko laikinąją globą (rūpybą) nustatančio subjekto sprendimu gali būti neatskleidžiami vaiko tėvams (tėvui arba motinai), kurių globos vaikas neteko. Tokiais atvejais globėjas (rūpintojas) šio kodekso 3.271<text:s/></text:span><text:span text:style-name="T155">straipsnio 5 ir 6 punktuose nustatytas pareigas įgyvendina tarpininkaujamas valstybinės vaiko teisių apsaugos institucijos.</text:span><text:span text:style-name="T156">“</text:span></text:p>
      <text:p text:style-name="P157"><text:span text:style-name="T158">3</text:span><text:span text:style-name="T159">.<text:s/></text:span><text:span text:style-name="T160">Pakeisti 3.264 straipsnio</text:span><text:span text:style-name="T161"><text:s/>4 dalį ir ją išdėstyti taip:</text:span></text:p>
      <text:p text:style-name="P162"><text:span text:style-name="T163">„</text:span><text:span text:style-name="T164">4</text:span><text:span text:style-name="T165">.<text:s/></text:span><text:span text:style-name="T166">Nustatant vaiko globą (rūpybą), atsižvelgiama į mirusių vaiko tėvų (įtėvių) testamente pareikštą valią dėl vaiko globėjo (rūpintojo) skyrimo, jei tai n</text:span><text:span text:style-name="T167">eprieštarauja šio kodekso 3.269 </text:span><text:span text:style-name="T168">straipsniui.“</text:span></text:p>
      <text:p text:style-name="P169"/>
      <text:p text:style-name="P170"><text:span text:style-name="T171">8</text:span><text:span text:style-name="T172"><text:s/>straipsnis.<text:s/></text:span><text:span text:style-name="T173">3.266 straipsnio pakeitimas</text:span></text:p>
      <text:p text:style-name="P174"><text:span text:style-name="T175">Pakeisti 3.266 straipsnį ir jį išdėstyti taip:</text:span><text:span text:style-name="T176"><text:s/></text:span></text:p>
      <text:p text:style-name="P177"><text:span text:style-name="T178">„</text:span><text:span text:style-name="T179">3.266</text:span><text:span text:style-name="T180"><text:s/>straipsnis. Vaiko globos (rūpybos) organizavimas</text:span></text:p>
      <text:p text:style-name="P181"><text:span text:style-name="T182">1</text:span><text:span text:style-name="T183">.<text:s/></text:span><text:span text:style-name="T184">Vaiko globą (rūpybą) pagal šiame kodekse ir įstatymuose nustatytą kompetenciją organizuoja valstybinė vaiko teisių apsaugos institucija, savivaldybių merai ir savivaldybių administracijos.</text:span><text:bookmark-start text:name="part_9dc13914950440eabd1e501db6979240"/><text:bookmark-start text:name="part_9df23bc915b74b798df1d5bed9a86989"/><text:bookmark-start text:name="part_4f2ff36374df4fd5ae0b69d15e2c7a86"/><text:bookmark-start text:name="part_a1ec3b20adf94dbd82d6929ece05a8f7"/><text:bookmark-end text:name="part_9dc13914950440eabd1e501db6979240"/><text:bookmark-end text:name="part_9df23bc915b74b798df1d5bed9a86989"/><text:bookmark-end text:name="part_4f2ff36374df4fd5ae0b69d15e2c7a86"/><text:bookmark-end text:name="part_a1ec3b20adf94dbd82d6929ece05a8f7"/></text:p>
      <text:p text:style-name="P185"><text:span text:style-name="T186">2</text:span><text:span text:style-name="T187">.</text:span><text:span text:style-name="T188"><text:s/></text:span><text:span text:style-name="T189">Organizuodami vaiko globą (rūpybą), savivaldybės meras, savivaldybės administracija ir valstybinė vaiko teisių apsaugos institucija bendradarbiauja tarpusavyje ir su globos centru, taip</text:span><text:span text:style-name="T190"><text:s/>pat kitomis tos savivaldybės institucijomis, nevyriausybinėmis ir kitomis organizacijomis, susijusiomis su vaiko teisių apsauga.</text:span></text:p>
      <text:p text:style-name="P191"><text:span text:style-name="T192">3</text:span><text:span text:style-name="T193">. Savivaldybių administracijos Vyriausybės nustatyta tvarka bendradarbiauja tarpusavyje, keičiasi informacija apie vaikų globos institucijose gyvenančius vaikus, kuriems globa (rūpyba) nustatyta<text:s/></text:span><text:span text:style-name="T194">savivaldybių merų</text:span><text:span text:style-name="T195"><text:s/>sprendimais, praneša viena kitai apie asmenis, pareiškusius norą globoti (rūpinti) vaiką ar vaikus, taip pat globoti (rūpinti) vaikus norintiems asmenims teikia informaciją apie savo ir kitose savivaldybėse globojamus (rūpinamus) vaikus.</text:span></text:p>
      <text:p text:style-name="P196"><text:span text:style-name="T197">4</text:span><text:span text:style-name="T198">. Vaiko globos (rūpybos) organizavimo tvarką<text:s/></text:span><text:span text:style-name="T199">pagal šią knygą nustato Vyriausybės patvirtinti Vaiko globos organizavimo nuostatai</text:span>.<text:span text:style-name="T200">“</text:span></text:p>
      <text:p text:style-name="P201"/>
      <text:p text:style-name="P202"><text:span text:style-name="T203">9</text:span><text:span text:style-name="T204"><text:s/>straipsnis.</text:span><text:span text:style-name="T205"><text:s/></text:span><text:span text:style-name="T206">Įstatymo įsigaliojimas, taikymas ir įgyvendinimas</text:span></text:p>
      <text:p text:style-name="P207"><text:span text:style-name="T208">1</text:span><text:span text:style-name="T209">.</text:span><text:span text:style-name="T210"><text:s/></text:span><text:span text:style-name="T211">Šis įstatymas, išskyrus 1, 5 straipsn</text:span><text:span text:style-name="T212">ius</text:span><text:span text:style-name="T213">,<text:s/></text:span><text:span text:style-name="T214">7 straipsnio 3 dalį</text:span><text:span text:style-name="T215"><text:s/>ir šio straipsnio 4 dalį, įsigalioja 2023</text:span><text:span text:style-name="T216"><text:s/></text:span><text:span text:style-name="T217">m. balandžio 1 d.</text:span></text:p>
      <text:p text:style-name="Normal"/>
      <text:p text:style-name="P218"><text:span text:style-name="T219">2</text:span><text:span text:style-name="T220">.</text:span><text:span text:style-name="T221"><text:s/></text:span><text:span text:style-name="T222">Šio įstatymo nuostatos,<text:s/></text:span><text:span text:style-name="T223">išskyrus 1, 5 straipsn</text:span><text:span text:style-name="T224">ių</text:span><text:span text:style-name="T225"><text:s/>ir 7<text:s/></text:span><text:span text:style-name="T226">straipsnio 3 dal</text:span><text:span text:style-name="T227">ies<text:s/></text:span><text:span text:style-name="T228">nuostatas</text:span><text:span text:style-name="T229">,</text:span><text:span text:style-name="T230"><text:s/>pradedamos taikyti, kai 2023 m. naujai išrinktos savivaldybių tarybos susirenka į pirmuosius posėdžius. Iki <text:s/>2023 m. naujai išrinktų savivaldybių tarybų<text:s/></text:span><text:span text:style-name="T231">pirmųjų<text:s/></text:span><text:span text:style-name="T232">posėdži</text:span><text:span text:style-name="T233">ų</text:span><text:span text:style-name="T234"><text:s/>taikomos iki šio įstatymo įsigaliojimo dienos galiojusios Lietuvos Respublikos civilinio kodekso 3.241, 3.246, 3.250, 3.262 straipsnių, 3.264 straipsnio 1 ir 2 dalių ir 3.266 straipsnio nuo</text:span><text:span text:style-name="T235">statos.</text:span></text:p>
      <text:p text:style-name="P236"><text:span text:style-name="T237">3</text:span><text:span text:style-name="T238">.</text:span><text:span text:style-name="T239"><text:s/></text:span><text:span text:style-name="T240">Iki šio įstatymo taikymo dienos pradėtos vaiko laikinosios globos (rūpybos) nustatymo procedūros baigiamos p</text:span><text:span text:style-name="T241">agal Civilinio kodekso nuostatas, galiojusias iki šio įstatymo<text:s/></text:span><text:span text:style-name="T242">įsigaliojimo dienos</text:span><text:span text:style-name="T243">.</text:span></text:p>
      <text:p text:style-name="P244"><text:span text:style-name="T245">4</text:span><text:span text:style-name="T246">.</text:span><text:span text:style-name="T247"><text:s/></text:span><text:span text:style-name="T248">Lietuvos Respublikos Vyriausybė ir socialinės apsaugos ir darbo ministras iki 2023</text:span><text:span text:style-name="T249"><text:s/></text:span><text:span text:style-name="T250">m. kovo 31 d. priima šio įstatymo įgyvendinamuosius teisės aktus.</text:span></text:p>
      <text:p text:style-name="P251"/>
      <text:p text:style-name="P252"/>
      <text:p text:style-name="P253"/>
      <text:p text:style-name="P254"><text:span text:style-name="T255">Skelbiu šį Lietuvos Respublikos Seimo priimtą įstatymą.<text:s/></text:span></text:p>
      <text:p text:style-name="P256"/>
      <text:p text:style-name="P257"/>
      <text:p text:style-name="P258"><text:span text:style-name="T2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 Gendvilaitė</meta:initial-creator>
    <dc:creator>adlibuser</dc:creator>
    <meta:creation-date>2023-03-29T05:11:00Z</meta:creation-date>
    <dc:date>2023-03-29T05:11:00Z</dc:date>
    <meta:print-date>2021-10-21T05:09:00Z</meta:print-date>
    <meta:template xlink:href="Normal.dotm" xlink:type="simple"/>
    <meta:editing-cycles>2</meta:editing-cycles>
    <meta:editing-duration>PT0S</meta:editing-duration>
    <meta:document-statistic meta:page-count="7" meta:paragraph-count="148" meta:word-count="1019" meta:character-count="8174" meta:row-count="486" meta:non-whitespace-character-count="7303"/>
  </office:meta>
</office:document-meta>
</file>