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end"/>
      <style:text-properties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text:s/></text:p>
      <text:p text:style-name="P16"/>
      <text:p text:style-name="P17">NUTARIMAS</text:p>
      <text:p text:style-name="P18"/>
      <text:p text:style-name="P19">DĖL VIRGINIJAUS KANAPINSKO SKYRIMO VYRIAUSIOSIOS TARNYBINĖS ETIKOS KOMISIJOS NARIU</text:p>
      <text:p text:style-name="P20"/>
      <text:p text:style-name="P21">2017 m. <text:s text:c="22"/>d. Nr.<text:s/><text:line-break/>Vilnius</text:p>
      <text:p text:style-name="P22"/>
      <text:p text:style-name="P23"/>
      <text:p text:style-name="P24"><text:span text:style-name="T25">Lietuvos Respublikos Seimas, vadovaudamasis Lietuvos Respublikos vyriausiosios tarnybinės etikos komisijos įstatymo 6 straipsniu ir atsižvelgdamas į Lietuvos teisininkų draugijos teikimą, <text:s/>n u t a r i a 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Skirti Vyriausiosios</text:span><text:span text:style-name="T32"><text:s/>tarnybinės<text:s/></text:span><text:span text:style-name="T33">etikos komisijos nariu Virginijų KANAPINSKĄ.</text:span></text:p>
      <text:p text:style-name="P34"/>
      <text:p text:style-name="P35"/>
      <text:p text:style-name="P36"><text:span text:style-name="T37">Seimo Pirmininkas</text:span></text:p>
      <text:p text:style-name="P38"/>
      <text:p text:style-name="P39"/>
      <text:p text:style-name="P40"/>
      <text:p text:style-name="P41">Projektą teikia:</text:p>
      <text:p text:style-name="P42"/>
      <text:p text:style-name="P43">Seimo Pirmininkas</text:p>
      <text:p text:style-name="P44"><text:span text:style-name="T45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5T07:37:00Z</meta:creation-date>
    <dc:date>2023-07-05T07:37:00Z</dc:date>
    <meta:print-date>2017-07-20T11:3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78" meta:character-count="554" meta:row-count="35" meta:non-whitespace-character-count="497"/>
  </office:meta>
</office:document-meta>
</file>