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IP-4627(2)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 Europos Sąjungos bei jos valstybių narių ir Kazachstano Respublikos tvirtesnės partnerystės ir bendradarbiavimo susitarimo ratifikavimo<text:s/></text:span></text:p>
      <text:p text:style-name="P16"/>
      <text:p text:style-name="P17">2016 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 straipsnio 16 punktu, 138 straipsnio antrąja dalimi ir Lietuvos Respublikos tarptautinių sutarčių įstatymo 7 straipsnio 1 dalies 10 punktu ir atsiž</text:span><text:span text:style-name="T27">velgdamas į Respublikos Prezidento 2016 m.</text:span><text:span text:style-name="T28"><text:line-break/>liepos 18 d. dekretą Nr. 1K-721, ratifikuoja 2015 m. gruodžio 21 d. Astanoje priimtą Europos Sąjungos bei jos valstybių narių ir Kazachstano Respublikos tvirtesnės partnerystės ir bendradarbiavimo susitarimą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</text:p>
      <text:p text:style-name="P34"/>
      <text:p text:style-name="P35"/>
      <text:p text:style-name="P36"/>
      <text:p text:style-name="P37"/>
      <text:p text:style-name="P38">Teikia:</text:p>
      <text:p text:style-name="P39">Užsienio reikalų komiteto pirmininkas</text:p>
      <text:p text:style-name="P40">Benediktas Juodka</text:p>
      <text:p text:style-name="P41"><text:span text:style-name="T42">2016-09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SYSTEM</dc:creator>
    <meta:creation-date>2016-09-21T11:33:00Z</meta:creation-date>
    <dc:date>2016-09-21T11:33:00Z</dc:date>
    <meta:print-date>2010-05-10T14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910" meta:row-count="45" meta:non-whitespace-character-count="813"/>
  </office:meta>
</office:document-meta>
</file>