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-asian="Calibri" style:font-size-complex="12pt"/>
    </style:style>
    <style:style style:name="P9" style:parent-style-name="Normal" style:family="paragraph">
      <style:paragraph-properties fo:text-align="justify"/>
      <style:text-properties style:font-name-asian="Calibri" style:font-size-complex="12pt"/>
    </style:style>
    <style:style style:name="P10" style:parent-style-name="Normal" style:family="paragraph">
      <style:paragraph-properties fo:text-indent="4.5284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VP-2380(2)</text:p>
      <text:p text:style-name="P11"/>
      <text:p text:style-name="P12"/>
      <text:p text:style-name="P13">LIETUVOS RESPUBLIKOS</text:p>
      <text:p text:style-name="P14">BAUDŽIAMOJO PROCESO KODEKSO 362 STRAIPSNIO PAKEITIMO</text:p>
      <text:p text:style-name="P15">ĮSTATYMAS</text:p>
      <text:p text:style-name="P16"/>
      <text:p text:style-name="P17">2023 m. <text:s text:c="27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62 straipsnio pakeitimas</text:span></text:p>
      <text:p text:style-name="P25"><text:span text:style-name="T26">Pakeisti 362 straipsnio 4 dalį ir ją išdėstyti taip:</text:span></text:p>
      <text:p text:style-name="P27"><text:span text:style-name="T28">„</text:span><text:span text:style-name="T29">4</text:span><text:span text:style-name="T30">. Klausimus dėl nuosprendžio vykdymo metu kylančių abejonių ir neaiškumų pagal šio Kodekso 361 straipsnį, taip pat Lietuvos Respublikos bausmių vykdymo kodekse numatytus klausimus,<text:s/></text:span><text:span text:style-name="T31">išskyrus Bausmių vykdymo kodekso 76 straipsnio 5 dalyje numatytuosius,<text:s/></text:span><text:span text:style-name="T32">nagr</text:span><text:span text:style-name="T33">inėja<text:s/></text:span><text:soft-page-break/><text:span text:style-name="T34">ir nutartimi išsprendžia nuosprendį priėmęs teismas.<text:s/></text:span><text:span text:style-name="T35">Klausimus dėl prevencijos priemonių taikymo nuteistajam pagal Bausmių vykdymo kodekso 76 straipsnio 5 dalį motyvuotu laisvės atėmimo vietų įstaigos direktoriaus teikimu nagrinėja ir nutartimi išspr</text:span><text:span text:style-name="T36">endžia vietovės, kurioje yra nuteistojo bausmės atlikimo vieta, apylinkės teismas.</text:span><text:span text:style-name="T37"><text:s/>Lietuvos Respublikos probacijos įstatyme nurodytus klausimus nagrinėja ir nutartimi išsprendžia nuteistojo gyvenamosios vietos apylinkės teismas. Šioje dalyje nurodytiems kl</text:span><text:span text:style-name="T38">ausimams spręsti gali būti rengiamas teismo posėdis. Į teismo posėdį reikiamais atvejais teismas šaukia prokurorą, gynėją ir kitus proceso dalyvius, tačiau šių asmenų neatvykimas klausimo sprendimo nesustabdo.“</text:span></text:p>
      <text:p text:style-name="P39"/>
      <text:p text:style-name="P40"/>
      <text:p text:style-name="P41"><text:span text:style-name="T42">Skelbiu šį Lietuvos Respublikos Sei</text:span><text:span text:style-name="T43">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16T05:55:00Z</meta:creation-date>
    <dc:date>2023-03-16T05:55:00Z</dc:date>
    <meta:template xlink:href="Normal.dotm" xlink:type="simple"/>
    <meta:editing-cycles>1</meta:editing-cycles>
    <meta:editing-duration>PT0S</meta:editing-duration>
    <meta:document-statistic meta:page-count="2" meta:paragraph-count="14" meta:word-count="197" meta:character-count="1336" meta:row-count="24" meta:non-whitespace-character-count="1153"/>
  </office:meta>
</office:document-meta>
</file>